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0.8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2.091458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1.58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1.059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8.91645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0.345208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kres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">
            <text:p>ZAKRES <text:s/>Nr I - ROLKA KUCHENNA PAPIEROW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number-columns-spanned="2" table:number-rows-spanned="1" table:style-name="ce6">
            <text:p>Nazwa towaru</text:p>
          </table:table-cell>
          <table:covered-table-cell/>
          <table:table-cell office:value-type="string" table:style-name="ce2">
            <text:p>j.m.</text:p>
          </table:table-cell>
          <table:table-cell office:value-type="string" table:style-name="ce3">
            <text:p>ilość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number-columns-spanned="2" table:number-rows-spanned="1" table:style-name="ce7">
            <text:p>Rolka kuchenna z tuleją , dwuwarstwowa, gofrowana, perforowana na całej szerokości listka , perforacja co 23 cm ( +/- 2 cm ) Długość papieru /wstęgi w rolce <text:s/>15 mb (+/- 0,5 mb) ,szerokość wstęgi 23 cm, gramatura surowca <text:s/>minimum 2x 22g/m2, ilość rolek w opakowaniu 2.</text:p>
          </table:table-cell>
          <table:covered-table-cell/>
          <table:table-cell office:value-type="string" table:style-name="ce3">
            <text:p><text:s text:c="2"/>Rol</text:p>
          </table:table-cell>
          <table:table-cell office:value-type="float" office:value="2400" table:style-name="ce4">
            <text:p>2 400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zakres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I- PAPIER TOALET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Papier toaletowy w składce, biały, nasycenie bieli 78% ( +- 2%), wykonany z makulatury, dwuwarstwowy, gramatura 2 x 16,8 g/m2 ( +- 2%),Wymiary odcinka 19 cm x 11 cm. Ilość odcinków w bindzie 242 ( +- 2%), każda binda owinięta papierową banderolą. Papier pakowany w karton zbiorczy. </text:p>
          </table:table-cell>
          <table:table-cell office:value-type="string" table:style-name="ce11">
            <text:p>szt.</text:p>
          </table:table-cell>
          <table:table-cell office:value-type="float" office:value="11880" table:style-name="ce12">
            <text:p>11 88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3">
            <text:p>Dozownik do papieru w składce pozwalający na dozowanie po 1 listku. <text:s/>Dozownik posiada metalowy kluczyk oraz dwufunkcyjny zamek otwierany za pomocą kluczyka lub za pomocą przycisku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Umowa użyczenia na 55 pojemników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pakowanie po 36 szt</text:p>
          </table:table-cell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zakres_3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9">
            <text:p>ZAKRES <text:s/>Nr III- <text:s/>PAPIER TOALETOWY SZARY (duży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style-name="ce10">
            <text:p>Papier toaletowy szary jednowarstwowy, w rolce, gofrowany, perforowany na całej szerokości listka, przeznaczony do dozowników. Długość wstęgi 140 mb, szerokość wstęgi <text:s text:c="2"/>9,2 -10 cm. Gramatura minimum 40 g/m2, średnica tulei 6 cm, średnica roli papieru Ø 185-190 mm.<text:s text:c="5"/></text:p>
          </table:table-cell>
          <table:table-cell office:value-type="string" table:style-name="ce11">
            <text:p><text:s text:c="2"/>Rol</text:p>
          </table:table-cell>
          <table:table-cell office:value-type="float" office:value="30000" table:style-name="ce12">
            <text:p>30 00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zakres_4" table:style-name="ta3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V - WKŁADY RĘCZNIKOWE SZAR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style-name="ce10">
            <text:p>Wkłady <text:s/>ręcznikowe szare, jednowarstwowe, gofrowane, bez zapachu, gramatura min. 40g/m2, wymiar listka 23x25 cm, sposób złożenia w „ZZ”, łatwe wyjmowanie pojedynczych listków pakowane wyłącznie po 200 <text:s/>( +/- 5 ) listków w zgrzewie <text:s/>.</text:p>
          </table:table-cell>
          <table:table-cell office:value-type="string" table:style-name="ce11">
            <text:p><text:s text:c="2"/>zgrz.</text:p>
          </table:table-cell>
          <table:table-cell office:value-type="float" office:value="100000" table:style-name="ce12">
            <text:p>100 00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zakres_5" table:style-name="ta2"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 - WKŁADY RĘCZNIKOWE ZIELONE "ZZ" - modyfikacj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"/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style-name="ce10">
            <text:p>Wkłady <text:s/>ręcznikowe zielone, dwuwarstwowe, gofrowane, bez zapachu, gramatura minimum 2x20,7g/m2, wymiar listka 23x25 cm, sposób złożenia w „ZZ”, pakowane wyłącznie po 200 (+/- 5 ) listków w zgrzewie.</text:p>
          </table:table-cell>
          <table:table-cell office:value-type="string" table:style-name="ce11">
            <text:p><text:s text:c="2"/>zgrz.</text:p>
          </table:table-cell>
          <table:table-cell office:value-type="float" office:value="2000" table:style-name="ce12">
            <text:p>2 0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6" table:style-name="ta4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5">
            <text:p>ZAKRES <text:s/>Nr VI - WKŁADY RĘCZNIKOWE BIAŁ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1">
            <text:p>ilość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1.</text:p>
          </table:table-cell>
          <table:table-cell office:value-type="string" table:style-name="ce22">
            <text:p>Wkłady <text:s/>ręcznikowe białe, dwuwarstwowe, wykonane z celulozy, bez zapachu, gramatura minimum 2x20,5g/m2, wymiar listka 23x23 cm, sposób złożenia w „ZZ”, pakowane wyłącznie po 170 (+/- 5 ) listków w zgrzewie .</text:p>
          </table:table-cell>
          <table:table-cell office:value-type="string" table:style-name="ce2">
            <text:p><text:s text:c="2"/>zgrz.</text:p>
          </table:table-cell>
          <table:table-cell office:value-type="float" office:value="11200" table:style-name="ce23">
            <text:p>11 2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7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II- <text:s/>PRZEŚCIERADŁA PAPIEROWE W ROLI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style-name="ce10">
            <text:p>Prześcieradła papierowe w roli, dwuwarstwowe, perforowane co 35-50 cm (+/- 2 cm),<text:s/><text:span text:style-name="T1">szerokość roli 50 cm,</text:span><text:s/>gramatura 2x18g/m2,<text:s/><text:span text:style-name="T3">długość 80 m.</text:span></text:p>
          </table:table-cell>
          <table:table-cell office:value-type="string" table:style-name="ce11">
            <text:p><text:s text:c="2"/>Rol</text:p>
          </table:table-cell>
          <table:table-cell office:value-type="float" office:value="6000" table:style-name="ce12">
            <text:p>6 00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7" table:style-name="ce13"/>
          <table:table-cell table:number-columns-repeated="16366"/>
        </table:table-row>
        <table:table-row table:number-rows-repeated="1048570" table:style-name="ro3">
          <table:table-cell table:number-columns-repeated="16384"/>
        </table:table-row>
      </table:table>
      <table:table table:name="zakres_8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III- <text:s/>PRZEŚCIERADŁA PAPIEROWE W ROL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style-name="ce10">
            <text:p>Prześcieradła papierowe w roli, dwuwarstwowe, perforowane co 40-50 cm (+/- 2cm),<text:s/><text:span text:style-name="T1">szerokość roli 40</text:span><text:s/>cm, gramatura 2x20g/m2,<text:s/><text:span text:style-name="T1">długość 50 m.</text:span></text:p>
          </table:table-cell>
          <table:table-cell office:value-type="string" table:style-name="ce11">
            <text:p><text:s text:c="2"/>Rol</text:p>
          </table:table-cell>
          <table:table-cell office:value-type="float" office:value="200" table:style-name="ce17">
            <text:p>2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9" table:style-name="ta3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X- <text:s/>POJEMNIKI NA RĘCZNIKI SKŁADAN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2">
          <table:table-cell office:value-type="string" table:style-name="ce18">
            <text:p>1.</text:p>
          </table:table-cell>
          <table:table-cell office:value-type="string" table:style-name="ce10">
            <text:p>Pojemnik na ręczniki jednowarstwowe papierowe, składane w „ZZ”, pojemność od 400 do 500 listków, zaopatrzony w okienko umożliwiające kontrolę ilości ręczników w pojemniku, zamykany na kluczyk, kolor biały, do ręczników o wymiarach 23x25 cm.<text:s text:c="2"/></text:p>
          </table:table-cell>
          <table:table-cell office:value-type="string" table:style-name="ce11">
            <text:p>szt.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10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- <text:s/>POJEMNIKI NA PAPIER TOALETOWY (duży)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4">
          <table:table-cell office:value-type="string" table:style-name="ce18">
            <text:p>1.</text:p>
          </table:table-cell>
          <table:table-cell office:value-type="string" table:style-name="ce10">
            <text:p>Pojemniki na papier toaletowy o średnicy roli 19 cm, długość wstęgi 240 m i szerokości 10 cm , zamykany na kluczyk, w kolorze <text:s/>białym.</text:p>
          </table:table-cell>
          <table:table-cell office:value-type="string" table:style-name="ce11">
            <text:p><text:s/>szt.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11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5">
          <table:table-cell office:value-type="string" table:style-name="ce18">
            <text:p>1.</text:p>
          </table:table-cell>
          <table:table-cell office:value-type="string" table:style-name="ce10">
            <text:p>Ręcznik w roli o średnicy 19 cm, 2 warstwowy: 1 warstwa z celulozy strukturalnej <text:s/>+ 1 warstwa z makulatury. Rolka o długości 150m (+-2%), wysokości 21 cm, wewnętrzna średnica rdzenia 3,8 cm: gramatura obu warstw 41,5g/m2 (+/-2%). Poziom białości 82%, dwie warstwy sklejone za pomocą wzoru w postaci szarego listka. Po jednej stronie rolki znajduje się plastikowy uchwyt. Ręcznik przystosowany do dozownika w systemie H1, który dozuje po jednym odcinku ręcznika o długości 25cm (+- 2%). Każda rolka ręcznika zapakowana w oryginalnym opakowaniu producenta wraz z oryginalnym plastikowym plugiem ułatwiającym założenie , który jest integralną częścią każdej rolki ręcznika. Ręcznik posiada certyfikaty środowiskowe: EU Ecolabel, FSC MIX Credit lub równoważne. Ręcznik posiada dopuszczenie do kontaktu z żywnością. Opakowanie z kartonu Easy Handling ułatwiający przenoszenie, otwieranie oraz magazynowanie. W opakowaniu 6 rolek.</text:p>
          </table:table-cell>
          <table:table-cell office:value-type="string" table:style-name="ce11">
            <text:p><text:s/>szt.</text:p>
          </table:table-cell>
          <table:table-cell office:value-type="float" office:value="1800" table:style-name="ce17">
            <text:p>180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Umowa użyczenia na 24 pojemników na role ręcznikowe</text:p>
          </table:table-cell>
          <table:table-cell table:number-columns-repeated="16382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zakres_12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I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1.</text:p>
          </table:table-cell>
          <table:table-cell office:value-type="string" table:style-name="ce10">
            <text:p>Ręcznik w roli o średnicy 19 cm, 1 warstwowy z makulatury. Rolka o długości 250 m (+,-2%), gramatura 44g/m2, nasycenie bieli 78%. Po jednej stronie rolki znajduje się plastikowy uchwyt będący integralną częścią każdej rolki. Ręcznik przystosowany do dozownika w systemie W6, który dozuje po jednym odcinku ręcznika. Ręcznik posiadający dopuszczenie do kontaktu z żywnością oraz certyfikat ekologiczny EU Ecolabe lub równoważny. <text:s/>Ręcznik zapakowany w karton po 6 szt opatrzony oznakowaniami certyfikatów ekologicznych EU Ecolabel oraz FSC MIX lub równoważne, zawierający numer produktu producenta oraz nazwę produktu.</text:p>
          </table:table-cell>
          <table:table-cell office:value-type="string" table:style-name="ce11">
            <text:p>szt.</text:p>
          </table:table-cell>
          <table:table-cell office:value-type="float" office:value="1500" table:style-name="ce17">
            <text:p>150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">
            <text:p>Umowa użyczenia na 55 pojemników zamykanych na kluczyk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pakowanie po 6 szt w kartonie</text:p>
          </table:table-cell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1B- Szczegółowy Opis przedmiotu zamówienia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Załącznik nr 1B Szczególowy opis przedmiotu zamówienia<text:s/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right>
          <text:p>Załącznik nr 1B Szczegółowy opis przedmiotu zamówienia<text:s/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right>
          <text:p>załącznik 1B Szczególowy Opis przedmiotu zamówienia<text:s/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right>
          <text:p>załącznik 1B szczegółowy opis przedmiotu zamówienia<text:s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logistyka7</meta:initial-creator>
    <dc:creator>Logistyka12</dc:creator>
    <meta:creation-date>2016-10-24T09:47:55Z</meta:creation-date>
    <dc:date>2023-11-17T08:16:47Z</dc:date>
    <meta:print-date>2023-11-08T09:45:39Z</meta:print-date>
    <meta:editing-cycles>29</meta:editing-cycles>
    <meta:editing-duration>PT8844S</meta:editing-duration>
  </office:meta>
</office:document-meta>
</file>