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9B24A775A1D2A0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6b2a" officeooo:paragraph-rsid="001e6b2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6b2a" officeooo:paragraph-rsid="0022895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43230" officeooo:paragraph-rsid="00243230" style:font-size-asian="12.25pt" style:font-weight-asian="bold" style:font-size-complex="14pt" style:font-weight-complex="bold"/>
    </style:style>
    <style:style style:name="T1" style:family="text">
      <style:text-properties officeooo:rsid="001eb5e9"/>
    </style:style>
    <style:style style:name="T2" style:family="text">
      <style:text-properties officeooo:rsid="002266f3"/>
    </style:style>
    <style:style style:name="T3" style:family="text">
      <style:text-properties officeooo:rsid="00228955"/>
    </style:style>
    <style:style style:name="T4" style:family="text">
      <style:text-properties officeooo:rsid="002432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77</text:p>
      <text:p text:style-name="P1"/>
      <text:p text:style-name="P2"><draw:frame draw:style-name="fr1" draw:name="Obraz1" text:anchor-type="paragraph" svg:x="0.986cm" svg:y="1.416cm" svg:width="14.97cm" svg:height="14.97cm" draw:z-index="0"><draw:image xlink:href="Pictures/10000000000003E8000003E89B24A775A1D2A031.png" xlink:type="simple" xlink:show="embed" xlink:actuate="onLoad" loext:mime-type="image/png"/></draw:frame>Załącznik <text:span text:style-name="T1">nr </text:span>1<text:span text:style-name="T3">7</text:span>.2 <text:span text:style-name="T3">do siwz</text:span></text:p>
      <text:p text:style-name="P2"><text:s/>– pozycja <text:span text:style-name="T2">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40:18.866000000</meta:creation-date>
    <dc:date>2020-10-13T10:51:07.410000000</dc:date>
    <meta:editing-duration>PT14M30S</meta:editing-duration>
    <meta:editing-cycles>8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3" meta:word-count="8" meta:character-count="41" meta:non-whitespace-character-count="34"/>
  </office:meta>
</office:document-meta>
</file>