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</text:p>
      <text:p text:style-name="P2"/>
      <text:p text:style-name="P3">Opis przedmiotu zamówienia.</text:p>
      <text:p text:style-name="P4"/>
      <text:p text:style-name="P5">Przedmiotem zamówienia jest :</text:p>
      <text:list text:style-name="LFO1" text:continue-numbering="true">
        <text:list-item>
          <text:p text:style-name="P6">Wykonywanie zadań służby BHP zgodnie z Rozporządzeniem Rady Ministrów z dnia <text:s text:c="18"/>2 <text:s/>września 1997 r. w sprawie służby<text:s/>bezpieczeństwa i higieny pracy (Dz.U. z 1997 nr.109 poz.704 z późniejszymi zmianami) w szczególności obejmujących:</text:p>
        </text:list-item>
      </text:list>
      <text:list text:style-name="LFO2" text:continue-numbering="true">
        <text:list-item>
          <text:p text:style-name="P7">przeprowadzanie kontroli warunków pracy oraz przestrzegania przepisów i zasad bezpieczeństwa i higieny pracy ze szczególnym uwzględnieniem stanowisk pracy, na których są zatrudnione kobiety w ciąży lub karmiące dziecko piersią, młodociani, niepełnosprawni, pracownicy wykonujący pracę zmianową, w tym pracujący w nocy, oraz osoby fizyczne wykonujące pracę na innej podstawie niż stosunek pracy <text:s text:c="3"/><text:s text:c="25"/>w jednostkach organizacyjnych lub miejscu wyznaczonym przez pracodawców,</text:p>
        </text:list-item>
        <text:list-item>
          <text:p text:style-name="P8">bieżące informowanie pracodawców o stwierdzonych zagrożeniach zawodowych, wraz z wnioskami zmierzającymi do usuwania tych zagrożeń,</text:p>
        </text:list-item>
        <text:list-item>
          <text:p text:style-name="P9">sporządzanie i przedstawianie pracodawcom, co najmniej raz w roku, okresowych analiz stanu bezpieczeństwa i higieny pracy zawierających propozycje przedsięwzięć technicznych i organizacyjnych mających na celu zapobieganie zagrożeniom życia i zdrowia pracowników oraz poprawę warunków pracy,</text:p>
        </text:list-item>
        <text:list-item>
          <text:p text:style-name="P10">udział w opracowywaniu planów modernizacji i rozwoju jednostek organizacyjnych oraz przedstawianie propozycji dotyczących uwzględnienia w tych planach rozwiązań techniczno - organizacyjnych zapewniających poprawę stanu bezpieczeństwa i higieny pracy,</text:p>
        </text:list-item>
        <text:list-item>
          <text:p text:style-name="P11">udział w ocenie założeń i dokumentacji dotyczących modernizacji jednostek organizacyjnych albo ich części, a także nowych inwestycji, oraz zgłaszanie wniosków dotyczących uwzględnienia wymagań bezpieczeństwa i higieny pracy w tych założeniach i dokumentacji,</text:p>
        </text:list-item>
        <text:list-item>
          <text:p text:style-name="P12">udział w przekazywaniu do użytkowania nowo budowanych lub przebudowywanych obiektów budowlanych jednostek organizacyjnych albo ich części, w których przewiduje się pomieszczenia pracy, urządzeń produkcyjnych oraz innych urządzeń mających wpływ na<text:s/>warunki pracy i bezpieczeństwo pracowników,</text:p>
        </text:list-item>
        <text:list-item>
          <text:p text:style-name="P13">zgłaszanie wniosków dotyczących wymagań bezpieczeństwa i higieny pracy w stosowanych oraz nowo wprowadzanych procesach pracy lub procesach produkcyjnych,</text:p>
        </text:list-item>
        <text:list-item>
          <text:p text:style-name="P14">przedstawianie pracodawcom wniosków dotyczących zachowania<text:s/>wymagań ergonomii na stanowiskach pracy,</text:p>
        </text:list-item>
        <text:list-item>
          <text:p text:style-name="P15">udział w opracowywaniu układów zbiorowych pracy, wewnętrznych zarządzeń, regulaminów i instrukcji ogólnych dotyczących bezpieczeństwa i higieny pracy oraz w ustalaniu zadań osób kierujących pracownikami w zakresie<text:s/>bezpieczeństwa i higieny pracy,</text:p>
        </text:list-item>
        <text:list-item>
          <text:p text:style-name="P16">opiniowanie szczegółowych instrukcji dotyczących bezpieczeństwa i higieny pracy na poszczególnych stanowiskach pracy,</text:p>
        </text:list-item>
        <text:list-item>
          <text:p text:style-name="P17">udział w ustalaniu okoliczności i przyczyn wypadków przy pracy oraz w opracowywaniu wniosków wynikających<text:s/>z badania przyczyn i okoliczności tych wypadków oraz zachorowań na choroby zawodowe, a także kontrola realizacji tych wniosków,</text:p>
        </text:list-item>
        <text:list-item>
          <text:p text:style-name="P18">prowadzenie rejestrów, kompletowanie i przechowywanie dokumentów dotyczących wypadków przy pracy, stwierdzonych chorób zawodowych i podejrzeń o takie choroby, a także przechowywanie wyników badań i pomiarów czynników szkodliwych dla zdrowia w środowisku pracy,</text:p>
        </text:list-item>
        <text:list-item>
          <text:p text:style-name="P19">doradztwo w zakresie stosowania przepisów oraz zasad bezpieczeństwa i higieny pracy,</text:p>
        </text:list-item>
        <text:list-item>
          <text:p text:style-name="P20">udział w dokonywaniu oceny ryzyka zawodowego, które wiąże się z wykonywaną pracą,</text:p>
        </text:list-item>
        <text:list-item>
          <text:p text:style-name="P21">doradztwo w zakresie organizacji i metod pracy na stanowiskach pracy, na których występują czynniki niebezpieczne, szkodliwe dla zdrowia lub warunki uciążliwe, oraz doboru najwłaściwszych środków ochrony zbiorowej i indywidualnej,</text:p>
        </text:list-item>
        <text:list-item>
          <text:p text:style-name="P22">współpraca z właściwymi komórkami organizacyjnymi lub osobami, w szczególności w zakresie organizowania i zapewnienia odpowiedniego poziomu szkoleń w dziedzinie bezpieczeństwa i higieny pracy oraz zapewnienia właściwej adaptacji zawodowej nowo zatrudnionych pracowników,</text:p>
        </text:list-item>
        <text:list-item>
          <text:p text:style-name="P23">współpraca z laboratoriami upoważnionymi, zgodnie z odrębnymi przepisami, do <text:s/>dokonywania badań i pomiarów czynników szkodliwych dla zdrowia lub warunków uciążliwych, występujących w środowisku pracy, w zakresie organizowania tych badań i pomiarów oraz sposobów ochrony pracowników przed tymi czynnikami lub warunkami,</text:p>
        </text:list-item>
        <text:list-item>
          <text:p text:style-name="P24">współpraca z laboratoriami i innymi jednostkami zajmującymi się pomiarami stanu środowiska naturalnego, działającymi w systemie państwowego monitoringu środowiska, określonego w odrębnego przepisach,</text:p>
        </text:list-item>
        <text:list-item>
          <text:p text:style-name="P25">współdziałanie z lekarzem sprawującym profilaktyczną opiekę zdrowotną nad pracownikami, a w szczególności przy organizowaniu okresowych badań lekarskich pracowników,</text:p>
        </text:list-item>
        <text:list-item>
          <text:p text:style-name="P26">współdziałanie ze społeczną inspekcją pracy oraz<text:s/>z organizacjami związkowymi przy podejmowaniu przez nie działań mających na celu przestrzeganie przepisów oraz zasad bezpieczeństwa i higieny pracy, w trybie i w zakresie ustalonym w odrębnych przepisach a także podejmowanych przez pracodawców przedsięwzięciach mających na celu poprawę warunków pracy,</text:p>
        </text:list-item>
        <text:list-item>
          <text:p text:style-name="P27">uczestniczenie w konsultacjach w zakresie bezpieczeństwa i higieny pracy, a także w pracach komisji bezpieczeństwa i higieny pracy oraz innych komisji zajmujących się problematyka bezpieczeństwa i higieny pracy, w tym zapobieganiem chorobą zawodowym i wypadkom przy pracy,</text:p>
        </text:list-item>
        <text:list-item>
          <text:p text:style-name="P28">inicjowanie i rozwijanie na terenie jednostek organizacyjnych różnych form popularyzacji problematyki,</text:p>
        </text:list-item>
        <text:list-item>
          <text:p text:style-name="P29">bezpieczeństwa i higieny pracy oraz ergonomii.</text:p>
        </text:list-item>
        <text:list-item>
          <text:p text:style-name="P30">inne zadania BHP, wynikające z ww. Rozporządzenia.<text:s/></text:p>
        </text:list-item>
      </text:list>
      <text:p text:style-name="P31"/>
      <text:list text:style-name="LFO1" text:continue-numbering="true">
        <text:list-item>
          <text:p text:style-name="P32">Wykonywanie szkoleń wynikających z Rozporządzenia Ministra Gospodarki i Pracy z dnia 27 lipca 2004 w sprawie szkolenia w dziedzinie bezpieczeństwa i higieny pracy <text:s text:c="24"/>(Dz.U. 2004 nr. 180 poz.1860 z późniejszymi zmianami), w szczególności obejmujących:</text:p>
        </text:list-item>
      </text:list>
      <text:list text:style-name="LFO3" text:continue-numbering="true">
        <text:list-item>
          <text:p text:style-name="P33">przeprowadzanie szkoleń wstępnych dla nowo zatrudnianych pracowników,</text:p>
        </text:list-item>
        <text:list-item>
          <text:p text:style-name="P34"><text:span text:style-name="T35">przeprowadzanie szkoleń okresowych dla pracowników, dla jednostek organizacyjnych Miasta Ostrołęki, zamieszczonych w tabeli, stanowiącej załącznik do zapytania</text:span><text:span text:style-name="T36"><text:s/>ofertowego.<text:s/></text:span><text:span text:style-name="T3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09:59:00Z</meta:creation-date>
    <dc:date>2022-03-01T10:00:00Z</dc:date>
    <meta:print-date>2022-03-01T10:00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38" meta:character-count="5858" meta:row-count="41" meta:non-whitespace-character-count="5031"/>
  </office:meta>
</office:document-meta>
</file>