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F0000007199AD6F5D6892E94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.401cm" style:rel-column-width="5401*"/>
    </style:style>
    <style:style style:name="Tabela1.B" style:family="table-column">
      <style:table-column-properties style:column-width="4.33cm" style:rel-column-width="16694*"/>
    </style:style>
    <style:style style:name="Tabela1.C" style:family="table-column">
      <style:table-column-properties style:column-width="2.309cm" style:rel-column-width="8901*"/>
    </style:style>
    <style:style style:name="Tabela1.F" style:family="table-column">
      <style:table-column-properties style:column-width="2.372cm" style:rel-column-width="9145*"/>
    </style:style>
    <style:style style:name="Tabela1.G" style:family="table-column">
      <style:table-column-properties style:column-width="1.97cm" style:rel-column-width="7592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G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1a445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font-name="Cambria" fo:font-size="12pt" fo:language="pl" fo:country="PL" fo:font-style="normal" officeooo:paragraph-rsid="0010c38e" style:letter-kerning="true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style:font-name="Cambria" fo:font-size="12pt" fo:language="pl" fo:country="PL" officeooo:paragraph-rsid="0010c38e" style:letter-kerning="true" style:font-size-asian="12pt" style:font-name-complex="Arial Narrow" style:font-size-complex="12pt"/>
    </style:style>
    <style:style style:name="P4" style:family="paragraph" style:parent-style-name="Table_20_Contents">
      <style:paragraph-properties fo:text-align="center" style:justify-single-word="false" fo:orphans="0" fo:widows="0"/>
      <style:text-properties style:font-name="Cambria" fo:font-size="11pt" officeooo:paragraph-rsid="0012568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font-name="Cambria" fo:font-size="10pt" officeooo:paragraph-rsid="00125683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503cm" style:type="center"/>
          <style:tab-stop style:position="16.002cm" style:type="right"/>
        </style:tab-stops>
      </style:paragraph-properties>
      <style:text-properties style:font-name="Cambria" fo:font-size="10pt" fo:font-style="italic" officeooo:paragraph-rsid="0010c38e" style:font-name-asian="Ubuntu" style:font-size-asian="10pt" style:font-style-asian="italic" style:font-name-complex="Calibri1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mbria" officeooo:rsid="00125683" officeooo:paragraph-rsid="00125683"/>
    </style:style>
    <style:style style:name="P9" style:family="paragraph" style:parent-style-name="Table_20_Contents">
      <style:paragraph-properties fo:text-align="center" style:justify-single-word="false" fo:orphans="0" fo:widows="0"/>
      <style:text-properties style:font-name="Cambria" officeooo:rsid="00125683" officeooo:paragraph-rsid="00125683"/>
    </style:style>
    <style:style style:name="P10" style:family="paragraph" style:parent-style-name="Table_20_Contents">
      <style:paragraph-properties fo:text-align="center" style:justify-single-word="false" fo:orphans="0" fo:widows="0"/>
      <style:text-properties style:font-name="Cambria" officeooo:paragraph-rsid="00125683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weight="bold" officeooo:rsid="00125683" officeooo:paragraph-rsid="00125683" style:font-weight-asian="bold" style:font-weight-complex="bold"/>
    </style:style>
    <style:style style:name="P12" style:family="paragraph" style:parent-style-name="Default">
      <style:text-properties style:font-name="Cambria"/>
    </style:style>
    <style:style style:name="P13" style:family="paragraph" style:parent-style-name="Standard">
      <style:text-properties style:font-name="Cambri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503cm" style:type="center"/>
          <style:tab-stop style:position="16.002cm" style:type="right"/>
        </style:tab-stops>
      </style:paragraph-properties>
      <style:text-properties style:font-name="Cambria" officeooo:paragraph-rsid="0010c38e"/>
    </style:style>
    <style:style style:name="P15" style:family="paragraph" style:parent-style-name="Standard">
      <style:paragraph-properties fo:line-height="115%" fo:text-align="start" style:justify-single-word="false" style:writing-mode="lr-tb"/>
      <style:text-properties style:font-name="Cambria" fo:font-style="normal" officeooo:paragraph-rsid="0010c38e" style:font-style-asian="normal" style:font-style-complex="normal"/>
    </style:style>
    <style:style style:name="P16" style:family="paragraph" style:parent-style-name="Standard">
      <style:paragraph-properties fo:line-height="115%" fo:text-align="start" style:justify-single-word="false" style:writing-mode="lr-tb"/>
      <style:text-properties style:font-name="Cambria" fo:font-style="normal" officeooo:paragraph-rsid="0012caf2" style:font-style-asian="normal" style:font-style-complex="normal"/>
    </style:style>
    <style:style style:name="P17" style:family="paragraph" style:parent-style-name="Standard">
      <style:paragraph-properties fo:margin-left="1.296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-0.926cm"/>
          <style:tab-stop style:position="0.556cm"/>
        </style:tab-stops>
      </style:paragraph-properties>
      <style:text-properties style:font-name="Cambria" officeooo:paragraph-rsid="0010c38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Cambria" officeooo:paragraph-rsid="0011a445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Cambria" officeooo:paragraph-rsid="0010c38e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Cambria" fo:font-weight="normal" officeooo:paragraph-rsid="00166f22" style:font-weight-asian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Cambria" fo:font-weight="normal" officeooo:rsid="0015316b" officeooo:paragraph-rsid="0015316b" style:font-weight-asian="normal" style:font-weight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Cambria" fo:font-size="13pt" fo:language="pl" fo:country="PL" officeooo:paragraph-rsid="0010c38e" style:letter-kerning="true" style:font-size-asian="13pt" style:font-name-complex="Arial Narrow" style:font-size-complex="13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Cambria" fo:font-size="13pt" officeooo:paragraph-rsid="0010c38e" style:font-size-asian="13pt" style:font-size-complex="13pt"/>
    </style:style>
    <style:style style:name="P24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Cambria" fo:font-size="13pt" fo:language="pl" fo:country="PL" fo:font-weight="bold" officeooo:paragraph-rsid="0010c38e" style:letter-kerning="true" style:font-name-asian="Tahoma" style:font-size-asian="13pt" style:language-asian="zxx" style:country-asian="none" style:font-weight-asian="bold" style:font-name-complex="Tahoma" style:font-size-complex="13pt" style:language-complex="zxx" style:country-complex="none"/>
    </style:style>
    <style:style style:name="P25" style:family="paragraph" style:parent-style-name="Standard">
      <style:paragraph-properties fo:margin-left="1.296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-0.926cm"/>
          <style:tab-stop style:position="0.556cm"/>
        </style:tab-stops>
      </style:paragraph-properties>
      <style:text-properties style:use-window-font-color="true" loext:opacity="0%" style:font-name="Cambria" fo:font-size="13pt" fo:language="pl" fo:country="PL" fo:font-weight="bold" officeooo:paragraph-rsid="0010c38e" style:letter-kerning="true" style:font-name-asian="Calibri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Cambria" fo:font-size="11pt" fo:font-weight="bold" officeooo:paragraph-rsid="00125683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 fo:orphans="0" fo:widows="0"/>
      <style:text-properties style:font-name="Cambria" fo:font-size="11pt" fo:font-weight="bold" officeooo:rsid="00125683" officeooo:paragraph-rsid="00125683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fo:orphans="0" fo:widows="0"/>
      <style:text-properties style:font-name="Cambria" fo:font-size="11pt" fo:font-weight="bold" officeooo:rsid="00125683" officeooo:paragraph-rsid="00125683" style:font-name-asian="Calibri1" style:font-size-asian="11pt" style:font-weight-asian="bold" style:font-name-complex="Times New Roman1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rsid="00125683" officeooo:paragraph-rsid="00125683" style:font-name-asian="Calibri1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Cambria" fo:font-weight="normal" officeooo:rsid="0015316b" officeooo:paragraph-rsid="0015316b" style:font-weight-asian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Cambria" officeooo:paragraph-rsid="0010c38e"/>
    </style:style>
    <style:style style:name="P32" style:family="paragraph" style:parent-style-name="Standard">
      <style:paragraph-properties fo:text-align="end" style:justify-single-word="false"/>
      <style:text-properties fo:font-style="italic" fo:font-weight="bold" officeooo:rsid="001238f0" officeooo:paragraph-rsid="0017905a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line-height="115%" fo:text-align="end" style:justify-single-word="false"/>
      <style:text-properties style:font-name="Cambria" fo:font-style="italic" fo:font-weight="bold" officeooo:rsid="001238f0" officeooo:paragraph-rsid="0017905a" style:font-style-asian="italic" style:font-weight-asian="bold" style:font-style-complex="italic" style:font-weight-complex="bold"/>
    </style:style>
    <style:style style:name="T1" style:family="text">
      <style:text-properties style:use-window-font-color="true" loext:opacity="0%" style:font-name="Cambria" fo:font-size="12pt" fo:language="pl" fo:country="PL" fo:font-weight="normal" style:letter-kerning="true" style:font-name-asian="Calibr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" style:family="text">
      <style:text-properties style:use-window-font-color="true" loext:opacity="0%" style:font-name="Cambria" fo:font-size="12pt" fo:language="pl" fo:country="PL" fo:font-weight="normal" officeooo:rsid="0015316b" style:letter-kerning="true" style:font-name-asian="Calibr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" style:family="text">
      <style:text-properties style:use-window-font-color="true" loext:opacity="0%" style:font-name="Cambria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use-window-font-color="true" loext:opacity="0%" style:font-name="Cambria" fo:font-size="12pt" fo:language="pl" fo:country="PL" fo:font-weight="normal" officeooo:rsid="0010c38e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Cambria" fo:font-size="12pt" fo:language="pl" fo:country="PL" fo:font-weight="normal" officeooo:rsid="0011a445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use-window-font-color="true" loext:opacity="0%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loext:opacity="0%" fo:font-size="12pt" fo:language="pl" fo:country="PL" officeooo:rsid="0011a445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loext:opacity="0%" fo:font-size="12pt" fo:language="pl" fo:country="PL" officeooo:rsid="00166f22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loext:opacity="0%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style:use-window-font-color="true" loext:opacity="0%" fo:font-size="12pt" fo:language="pl" fo:country="PL" fo:font-weight="bold" officeooo:rsid="0011a445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" style:family="text">
      <style:text-properties style:use-window-font-color="true" loext:opacity="0%" fo:font-size="12pt" fo:language="pl" fo:country="PL" fo:font-weight="bold" officeooo:rsid="00125683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3" style:family="text">
      <style:text-properties style:use-window-font-color="true" loext:opacity="0%" fo:font-size="12pt" fo:language="pl" fo:country="PL" fo:font-weight="bold" officeooo:rsid="00166f22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4" style:family="text">
      <style:text-properties style:use-window-font-color="true" loext:opacity="0%" fo:font-size="12pt" fo:language="pl" fo:country="PL" fo:font-style="normal" style:text-underline-style="none" officeooo:rsid="0011a445" style:letter-kerning="true" style:font-name-asian="Tahoma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15" style:family="text">
      <style:text-properties style:use-window-font-color="true" loext:opacity="0%" fo:font-size="12pt" fo:language="pl" fo:country="PL" fo:font-style="normal" style:text-underline-style="none" officeooo:rsid="00166f22" style:letter-kerning="true" style:font-name-asian="Tahoma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16" style:family="text">
      <style:text-properties style:use-window-font-color="true" loext:opacity="0%" fo:language="pl" fo:country="PL" style:text-underline-style="solid" style:text-underline-width="auto" style:text-underline-color="font-color" fo:font-weight="bold" officeooo:rsid="0011a445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7" style:family="text">
      <style:text-properties style:use-window-font-color="true" loext:opacity="0%" fo:language="pl" fo:country="PL" style:text-underline-style="solid" style:text-underline-width="auto" style:text-underline-color="font-color" fo:font-weight="bold" officeooo:rsid="0015316b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8" style:family="text">
      <style:text-properties style:use-window-font-color="true" loext:opacity="0%" fo:font-size="13pt" fo:language="pl" fo:country="PL" style:text-underline-style="solid" style:text-underline-width="auto" style:text-underline-color="font-color" fo:font-weight="bold" officeooo:rsid="0011a445" style:letter-kerning="true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9" style:family="text">
      <style:text-properties fo:color="#000000" loext:opacity="100%" style:font-name="Cambria" fo:font-size="12pt" fo:language="pl" fo:country="PL" fo:font-style="normal" fo:font-weight="normal" style:letter-kerning="true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Cambria" fo:font-size="12pt" fo:language="pl" fo:country="PL" fo:font-style="normal" fo:font-weight="normal" officeooo:rsid="0010c38e" style:letter-kerning="true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Cambria" fo:font-size="12pt" fo:language="pl" fo:country="PL" fo:font-style="normal" fo:font-weight="normal" officeooo:rsid="0015316b" style:letter-kerning="true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Cambria" fo:font-size="12pt" fo:language="pl" fo:country="PL" fo:font-style="normal" fo:font-weight="normal" style:letter-kerning="true" style:font-name-asian="NSimSu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Cambria" fo:font-size="12pt" fo:language="pl" fo:country="PL" fo:font-style="normal" fo:font-weight="normal" officeooo:rsid="0010c38e" style:letter-kerning="true" style:font-name-asian="NSimSu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font-size="12pt" style:letter-kerning="true" style:font-name-asian="Ubuntu" style:font-size-asian="12pt" style:font-name-complex="Arial1" style:font-size-complex="12pt"/>
    </style:style>
    <style:style style:name="T25" style:family="text">
      <style:text-properties fo:font-size="12pt" style:letter-kerning="true" fo:background-color="#ffff00" loext:char-shading-value="0" style:font-name-asian="Ubuntu" style:font-size-asian="12pt" style:font-name-complex="Arial1" style:font-size-complex="12pt"/>
    </style:style>
    <style:style style:name="T26" style:family="text">
      <style:text-properties fo:font-size="12pt" officeooo:rsid="0010c38e" style:letter-kerning="true" fo:background-color="#ffff00" loext:char-shading-value="0" style:font-name-asian="Ubuntu" style:font-size-asian="12pt" style:font-name-complex="Arial1" style:font-size-complex="12pt"/>
    </style:style>
    <style:style style:name="T27" style:family="text">
      <style:text-properties fo:font-size="12pt" style:letter-kerning="true" fo:background-color="transparent" loext:char-shading-value="0" style:font-name-asian="Ubuntu" style:font-size-asian="12pt" style:font-name-complex="Arial1" style:font-size-complex="12pt"/>
    </style:style>
    <style:style style:name="T28" style:family="text">
      <style:text-properties fo:font-size="12pt" officeooo:rsid="0010c38e" style:letter-kerning="true" fo:background-color="transparent" loext:char-shading-value="0" style:font-name-asian="Ubuntu" style:font-size-asian="12pt" style:font-name-complex="Arial1" style:font-size-complex="12pt"/>
    </style:style>
    <style:style style:name="T29" style:family="text">
      <style:text-properties fo:font-size="12pt" officeooo:rsid="0010c38e" style:letter-kerning="true" fo:background-color="transparent" loext:char-shading-value="0" style:font-name-asian="Ubuntu" style:font-size-asian="12pt" style:font-name-complex="Arial1" style:font-size-complex="12pt"/>
    </style:style>
    <style:style style:name="T30" style:family="text">
      <style:text-properties fo:font-size="12pt" style:letter-kerning="true" fo:background-color="transparent" loext:char-shading-value="0" style:font-name-asian="Ubuntu" style:font-size-asian="12pt" style:font-name-complex="Arial1" style:font-size-complex="12pt"/>
    </style:style>
    <style:style style:name="T31" style:family="text">
      <style:text-properties fo:font-size="12pt" officeooo:rsid="0017905a" style:letter-kerning="true" fo:background-color="transparent" loext:char-shading-value="0" style:font-name-asian="Ubuntu" style:font-size-asian="12pt" style:font-name-complex="Arial1" style:font-size-complex="12pt"/>
    </style:style>
    <style:style style:name="T32" style:family="text">
      <style:text-properties fo:font-size="13pt" fo:font-weight="bold" style:font-name-asian="Calibri1" style:font-size-asian="13pt" style:font-weight-asian="bold" style:font-name-complex="Times New Roman1" style:font-size-complex="13pt" style:font-weight-complex="bold"/>
    </style:style>
    <style:style style:name="T33" style:family="text">
      <style:text-properties fo:font-size="13pt" fo:font-weight="bold" officeooo:rsid="0013a071" style:font-name-asian="Calibri1" style:font-size-asian="13pt" style:font-weight-asian="bold" style:font-name-complex="Times New Roman1" style:font-size-complex="13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2568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as-char" svg:width="16.002cm" svg:height="1.482cm" draw:z-index="0"><draw:image xlink:href="Pictures/100000000000043F0000007199AD6F5D6892E941.jpg" xlink:type="simple" xlink:show="embed" xlink:actuate="onLoad" draw:mime-type="image/jpeg"/></draw:frame></text:p>
      <text:p text:style-name="P7">Sfinansowano w ramach reakcji Unii na pandemię COVID-19</text:p>
      <text:p text:style-name="P14"/>
      <text:p text:style-name="P15"><text:span text:style-name="T24">W</text:span><text:span text:style-name="T6">A.271.1.2023.AM</text:span><text:span text:style-name="T24"> <text:s text:c="87"/>Włodawa, <text:s/>dnia </text:span><text:span text:style-name="T31">29</text:span><text:span text:style-name="T30">.0</text:span><text:span text:style-name="T29">3</text:span><text:span text:style-name="T30">.</text:span><text:span text:style-name="T24">2023</text:span><text:span text:style-name="T6"> r.</text:span></text:p>
      <text:p text:style-name="P15"/>
      <text:p text:style-name="P12"/>
      <text:p text:style-name="P16"><text:s text:c="75"/></text:p>
      <text:p text:style-name="P24">INFORMACJA O WYBORZE NAJKORZYSTNIEJSZEJ OFERTY</text:p>
      <text:p text:style-name="P22"/>
      <text:p text:style-name="P3"/>
      <text:p text:style-name="P3"/>
      <text:p text:style-name="P2">Dotyczy postępowania o udzielenie zamówienia publicznego w trybie podstawowym zgodnie z art. 275 pkt.1 ustawy Pzp, pn.: </text:p>
      <text:p text:style-name="P25">Dostawa sprzętu informatycznego i oprogramowania związana z realizacją projektu w ramach grantu „Cyfrowa Gmina” </text:p>
      <text:p text:style-name="P17"><text:span text:style-name="T32">Część </text:span><text:span text:style-name="T33">III</text:span><text:span text:style-name="T32"> – Zakup oprogramowania do zarządzania siecią i zasobami IT</text:span></text:p>
      <text:p text:style-name="P17"/>
      <text:p text:style-name="P1"><text:span text:style-name="T1"><text:tab/>Działając na podstawie art. 253 ust. 1 </text:span><text:span text:style-name="T2">i 2</text:span><text:span text:style-name="T1"> ustawy </text:span><text:span text:style-name="Mocno_20_wyróżniony"><text:span text:style-name="T19">z dnia 11 września 2019 r. Prawo zamówień publicznych (Dz. U. z 202</text:span></text:span><text:span text:style-name="Mocno_20_wyróżniony"><text:span text:style-name="T20">2</text:span></text:span><text:span text:style-name="Mocno_20_wyróżniony"><text:span text:style-name="T19"> r. poz. </text:span></text:span><text:span text:style-name="Mocno_20_wyróżniony"><text:span text:style-name="T22">1</text:span></text:span><text:span text:style-name="Mocno_20_wyróżniony"><text:span text:style-name="T23">710</text:span></text:span><text:span text:style-name="Mocno_20_wyróżniony"><text:span text:style-name="T19"> ze zm.)- </text:span></text:span><text:span text:style-name="Mocno_20_wyróżniony"><text:span text:style-name="T21">dalej „ustawa”, </text:span></text:span><text:span text:style-name="T3">Zamawiający informuje, że w przedmiotowym postępowaniu prowadzonym przez Gminę Miejską Włodawa, Al. J. Piłsudskiego 41, 22-200 Włodawa, </text:span><text:span text:style-name="T4">dokonał wyboru najkorzystniejszej </text:span><text:span text:style-name="T5">oferty.</text:span></text:p>
      <text:p text:style-name="P18"/>
      <text:p text:style-name="P23"><text:span text:style-name="T16">Uzasadnienie </text:span><text:span text:style-name="T17">prawne</text:span></text:p>
      <text:p text:style-name="P21"><text:span text:style-name="T8">Z</text:span><text:span text:style-name="T7">amawiający na podstawie art. 239 ust. 1 ustawy dokonał wyboru najkorzystniejszej oferty złożonej przez wykonawcę </text:span><text:span text:style-name="T10">AXENCE SPÓŁKA Z OGRANICZONĄ ODPOWIEDZIALNOŚCIĄ SPÓŁKA JAWNA, UL. NA ZJEŹDZIE 11, 30-527 KRAKÓW </text:span><text:span text:style-name="T7">w zakresie Części III – Zakup oprogramowania do zarządzania siecią i zasobami IT.</text:span></text:p>
      <text:p text:style-name="P21"/>
      <text:p text:style-name="P20"><text:span text:style-name="T18">Uzasadnienie faktyczne:</text:span><text:span text:style-name="T8"> </text:span></text:p>
      <text:p text:style-name="P20"><text:span text:style-name="T8">Oferta wybrana do realizacji zamówienia została złożona w terminie. Spełnia warunki udziału w postępowaniu i wymagania Zamawiającego zawarte w </text:span><text:span text:style-name="T9">Specyfikacji Warunków Zamówienia</text:span><text:span text:style-name="T8"> </text:span><text:span text:style-name="T9">(</text:span><text:span text:style-name="T14">SWZ</text:span><text:span text:style-name="T15">)</text:span><text:span text:style-name="T14">. Oferta otrzymała najwyższą ilość punktów, tj. 100 według przyjętych w SWZ kryteriów oceny ofert. </text:span><text:span text:style-name="T15">Oferta została wybrana zgodnie z art. 239 ust. 1 i 2 ustawy na podstawie kryteriów oceny ofert określonych w SWZ.</text:span></text:p>
      <text:p text:style-name="P19"/>
      <text:p text:style-name="P19"/>
      <text:p text:style-name="P19"/>
      <text:p text:style-name="P19"><text:soft-page-break/><text:span text:style-name="T13">Złożone </text:span><text:span text:style-name="T11">ofert</text:span><text:span text:style-name="T13">y</text:span><text:span text:style-name="T11"> niepodlegając</text:span><text:span text:style-name="T13">e</text:span><text:span text:style-name="T11"> odrzuceniu </text:span><text:span text:style-name="T13">w ramach </text:span><text:span text:style-name="T11">częś</text:span><text:span text:style-name="T13">ci </text:span><text:span text:style-name="T11">I</text:span><text:span text:style-name="T12">II</text:span><text:span text:style-name="T11"> zamówienia </text:span><text:span text:style-name="T13">otrzymały następującą liczbę punktów przyznaną w każdym kryterium oceny oferty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6">Numer </text:p>
            <text:p text:style-name="P26">oferty</text:p>
          </table:table-cell>
          <table:table-cell table:style-name="Tabela1.A1" office:value-type="string">
            <text:p text:style-name="P26">Wykonawca</text:p>
            <text:p text:style-name="P26">(nazwa i adres)</text:p>
          </table:table-cell>
          <table:table-cell table:style-name="Tabela1.A1" office:value-type="string">
            <text:p text:style-name="P27">Kryterium 1</text:p>
            <text:p text:style-name="P4"/>
            <text:p text:style-name="P4"><text:span text:style-name="T34">Cena </text:span><text:span text:style-name="T35">oferty</text:span></text:p>
            <text:p text:style-name="P26">(brutto)</text:p>
          </table:table-cell>
          <table:table-cell table:style-name="Tabela1.A1" office:value-type="string">
            <text:p text:style-name="P27">Kryterium 1</text:p>
            <text:p text:style-name="P27">Waga 60%</text:p>
            <text:p text:style-name="P4"/>
            <text:p text:style-name="P27">Przyznana punktacja</text:p>
          </table:table-cell>
          <table:table-cell table:style-name="Tabela1.A1" office:value-type="string">
            <text:p text:style-name="P27">Kryterium 2</text:p>
            <text:p text:style-name="P4"/>
            <text:p text:style-name="P29">„Okres gwarancji na oprogramowanie do zarządzania siecią i zasobami IT”</text:p>
            <text:p text:style-name="P6">(miesiące)</text:p>
          </table:table-cell>
          <table:table-cell table:style-name="Tabela1.A1" office:value-type="string">
            <text:p text:style-name="P27">Kryterium 2</text:p>
            <text:p text:style-name="P27">Waga 40%</text:p>
            <text:p text:style-name="P4"/>
            <text:p text:style-name="P28">Przyznana punktacja</text:p>
          </table:table-cell>
          <table:table-cell table:style-name="Tabela1.G1" office:value-type="string">
            <text:p text:style-name="P5">Łączna punktacja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0">AXENCE SPÓŁKA Z OGRANICZONĄ ODPOWIEDZIALNOŚCIĄ SPÓŁKA JAWNA, UL. NA ZJEŹDZIE 11, 30-527 KRAKÓW</text:p>
          </table:table-cell>
          <table:table-cell table:style-name="Tabela1.A2" office:value-type="string">
            <text:p text:style-name="P10">28 469,58 zł</text:p>
          </table:table-cell>
          <table:table-cell table:style-name="Tabela1.A2" office:value-type="string">
            <text:p text:style-name="P9">60</text:p>
          </table:table-cell>
          <table:table-cell table:style-name="Tabela1.A2" office:value-type="string">
            <text:p text:style-name="P9">36</text:p>
          </table:table-cell>
          <table:table-cell table:style-name="Tabela1.A2" office:value-type="string">
            <text:p text:style-name="P8">40</text:p>
          </table:table-cell>
          <table:table-cell table:style-name="Tabela1.G2" office:value-type="string">
            <text:p text:style-name="P11">100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0">BIT SPÓŁKA AKCYJNA, UL. CHŁODNA 5, 00-867 WARSZAWA</text:p>
          </table:table-cell>
          <table:table-cell table:style-name="Tabela1.A2" office:value-type="string">
            <text:p text:style-name="P10">29 936,97 zł</text:p>
          </table:table-cell>
          <table:table-cell table:style-name="Tabela1.A2" office:value-type="string">
            <text:p text:style-name="P9">57</text:p>
          </table:table-cell>
          <table:table-cell table:style-name="Tabela1.A2" office:value-type="string">
            <text:p text:style-name="P9">36</text:p>
          </table:table-cell>
          <table:table-cell table:style-name="Tabela1.A2" office:value-type="string">
            <text:p text:style-name="P8">40</text:p>
          </table:table-cell>
          <table:table-cell table:style-name="Tabela1.G2" office:value-type="string">
            <text:p text:style-name="P11">97</text:p>
          </table:table-cell>
        </table:table-row>
      </table:table>
      <text:p text:style-name="P19"/>
      <text:p text:style-name="P19"/>
      <text:p text:style-name="P33">(-) Z up. Burmistrza</text:p>
      <text:p text:style-name="P33">Wiesław Holaczuk</text:p>
      <text:p text:style-name="P33">Zastępca Burmistrza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mbria" fo:font-family="Cambria" style:font-family-generic="roman" style:font-pitch="variable" fo:font-size="12pt" style:font-size-asian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Kolorowe_20_cieniowanie_20__2014__20_akcent_20_31" style:display-name="Kolorowe cieniowanie — akcent 31" style:family="paragraph" style:parent-style-name="Standard">
      <style:paragraph-properties fo:margin-left="1.27cm" fo:margin-right="0cm" fo:margin-top="0.035cm" fo:margin-bottom="0.071cm" style:contextual-spacing="true" fo:line-height="0.445cm" fo:text-align="justify" style:justify-single-word="false" fo:text-indent="0cm" style:auto-text-indent="false"/>
      <style:text-properties style:font-name="Calibri" fo:font-family="Calibri" style:font-family-generic="roman" style:font-pitch="variable" fo:font-size="10pt" style:font-name-asian="SimSun" style:font-family-asian="SimSun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paragraph-properties fo:line-height="0.423cm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0" style:font-family-asian="0" style:font-family-generic-asian="system" style:font-pitch-asian="variable" style:font-size-asian="11pt" style:language-asian="pl" style:country-asian="PL" style:font-name-complex="0" style:font-family-complex="0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0.487cm" fo:text-indent="0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WW-Tekst_20_wstępnie_20_sformatowany1111111111111" style:display-name="WW-Tekst wstępnie sformatowany1111111111111" style:family="paragraph" style:parent-style-name="Standard">
      <style:paragraph-properties fo:line-height="0.423cm" fo:orphans="0" fo:widows="0" style:vertical-align="baselin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Nagłówek1" style:family="paragraph" style:parent-style-name="Standard">
      <style:paragraph-properties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podstawowy1" style:display-name="Tekst podstawowy1" style:family="paragraph" style:parent-style-name="Standard">
      <style:paragraph-properties fo:margin-top="0cm" fo:margin-bottom="0.247cm" style:contextual-spacing="false" fo:line-height="0.508cm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WW8Num2z8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ez_20_odstępów_20_Znak" style:display-name="Bez odstępów Znak" style:family="text">
      <style:text-properties fo:color="#000000" loext:opacity="100%" style:font-name="Calibri" fo:font-family="Calibri" style:font-family-generic="roman" style:font-pitch="variable" fo:font-size="11pt" style:font-size-asian="11pt" style:language-asian="pl" style:country-asian="PL" style:font-name-complex="0" style:font-family-complex="0" style:font-family-generic-complex="system" style:font-pitch-complex="variable" style:font-size-complex="11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6M4S</meta:editing-duration>
    <meta:editing-cycles>5</meta:editing-cycles>
    <meta:generator>LibreOffice/7.5.0.3$Windows_X86_64 LibreOffice_project/c21113d003cd3efa8c53188764377a8272d9d6de</meta:generator>
    <meta:initial-creator>"Piotr Mikuszewski" &lt;p.mikuszewski@interbroker.pl&gt;</meta:initial-creator>
    <meta:print-date>2023-03-29T08:06:13.923000000</meta:print-date>
    <dc:date>2023-03-29T08:15:42.657000000</dc:date>
    <meta:document-statistic meta:table-count="1" meta:image-count="1" meta:object-count="0" meta:page-count="2" meta:paragraph-count="48" meta:word-count="313" meta:character-count="2312" meta:non-whitespace-character-count="1875"/>
  </office:meta>
</office:document-meta>
</file>