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style="normal" fo:font-weight="bold" officeooo:paragraph-rsid="001e1be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0.5pt" fo:language="pl" fo:country="PL" officeooo:paragraph-rsid="001e1bee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Normaln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39a7dc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.5pt" officeooo:paragraph-rsid="001fa54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3ccdd3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996cm" style:type="center"/>
        </style:tab-stops>
      </style:paragraph-properties>
      <style:text-properties fo:color="#000000" loext:opacity="100%" style:font-name="Arial" fo:font-size="10.5pt" officeooo:rsid="000d4797" officeooo:paragraph-rsid="001e1bee" style:font-size-asian="10.5pt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5" style:family="paragraph" style:parent-style-name="Table_20_Contents">
      <style:paragraph-properties fo:line-height="10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16" style:family="paragraph" style:parent-style-name="Table_20_Contents"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17" style:family="paragraph" style:parent-style-name="Table_20_Contents">
      <style:paragraph-properties fo:line-height="15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color="#111111" loext:opacity="100%" style:font-name="Arial" fo:font-size="10.5pt" fo:font-style="normal" officeooo:rsid="007d42f4" officeooo:paragraph-rsid="00360194" fo:background-color="transparent" style:font-size-asian="10.5pt" style:font-style-asian="normal" style:font-size-complex="10.5pt" style:font-style-complex="normal"/>
    </style:style>
    <style:style style:name="P20" style:family="paragraph" style:parent-style-name="Text_20_body">
      <style:paragraph-properties fo:break-before="page"/>
      <style:text-properties style:font-name="Arial" fo:font-size="10.5pt" officeooo:rsid="00322cc3" officeooo:paragraph-rsid="00322cc3" style:font-size-asian="10.5pt" style:font-size-complex="10.5pt"/>
    </style:style>
    <style:style style:name="P21" style:family="paragraph" style:parent-style-name="Normalny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Arial" fo:font-size="10.5pt" fo:language="pl" fo:country="PL" officeooo:paragraph-rsid="0039a7dc" style:letter-kerning="true" style:font-name-asian="Times New Roman" style:font-size-asian="10.5pt" style:language-asian="zxx" style:country-asian="none" style:font-name-complex="Arial" style:font-size-complex="10.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39a7dc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.5pt" fo:language="pl" fo:country="PL" fo:font-style="normal" style:text-underline-style="none" fo:font-weight="bold" officeooo:rsid="0019a971" style:font-name-asian="Times New Roman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officeooo:rsid="0025ffc2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fo:language="pl" fo:country="PL" fo:font-style="normal" style:text-underline-style="none" fo:font-weight="normal" officeooo:rsid="007c41e7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font-variant="normal" fo:text-transform="none" fo:language="pl" fo:country="PL" fo:font-style="normal" style:text-underline-style="none" fo:font-weight="normal" officeooo:rsid="001fa540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fo:language="pl" fo:country="PL" fo:font-style="normal" style:text-underline-style="none" fo:font-weight="normal" officeooo:rsid="007752dc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59d0f" style:letter-kerning="true" style:text-blinking="fals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fo:language="pl" fo:country="PL" fo:font-weight="normal" officeooo:rsid="001fa540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0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21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2" style:family="text">
      <style:text-properties officeooo:rsid="00254f1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officeooo:rsid="0074bd4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25" style:family="text">
      <style:text-properties style:text-underline-style="none" fo:font-weight="normal" officeooo:rsid="0039a7d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font-name="Arial" style:text-underline-style="dotted" style:text-underline-width="auto" style:text-underline-color="font-color" fo:font-weight="bold" officeooo:rsid="0074bd4c" fo:background-color="transparent" loext:char-shading-value="0" style:font-name-asian="Lucida Sans Unicode" style:language-asian="ar" style:country-asian="SA" style:font-weight-asian="bold" style:font-weight-complex="bold"/>
    </style:style>
    <style:style style:name="T28" style:family="text">
      <style:text-properties officeooo:rsid="003b2f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ZP.271.<text:span text:style-name="T28">36</text:span>.GR.202<text:span text:style-name="T28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5">Nazwa firmy:</text:p>
          </table:table-cell>
          <table:covered-table-cell/>
          <table:table-cell table:style-name="Tabela2.C1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6">Adres </text:p>
            <text:p text:style-name="P16">(<text:span text:style-name="T5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7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6">NIP:</text:p>
          </table:table-cell>
          <table:covered-table-cell/>
          <table:table-cell table:style-name="Tabela2.C2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ela2.A2" office:value-type="string">
            <text:p text:style-name="P16">Numer <text:s/>telefonu: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e-mail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7"/>
      <text:p text:style-name="P2">P R O P O Z Y C J A <text:s text:c="2"/>C E N O W A </text:p>
      <text:p text:style-name="P2"/>
      <text:p text:style-name="P9"><text:span text:style-name="T12">Niniejszym składam propozycję cenową</text:span><text:span text:style-name="T14"> na </text:span><text:span text:style-name="T15">w</text:span><text:span text:style-name="T8">ycen</text:span><text:span text:style-name="T9">ę</text:span><text:span text:style-name="T10"> nieruchomości</text:span><text:span text:style-name="T11">:</text:span></text:p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Zamawiający zleci do sporządzenia maksymalnie <text:span text:style-name="T28">3</text:span> operat<text:span text:style-name="T28">y</text:span> szacunkow<text:span text:style-name="T28">e</text:span>. Zlecenia będą przekazywane wykonawcy w okresie trwania umowy w zależności od bieżących potrzeb Zamawiającego. </text:p>
          </table:table-cell>
        </table:table-row>
      </table:table>
      <text:p text:style-name="P18"/>
      <text:p text:style-name="P14"><text:span text:style-name="T17">Oferuję <text:s/>wykonanie <text:s/>przedmiotu <text:s/>zamówienia <text:s/>za cenę brutto </text:span><text:span text:style-name="T18"><text:tab/></text:span><text:span text:style-name="T19"><text:tab/></text:span><text:span text:style-name="T16">zł <text:s/></text:span></text:p>
      <text:p text:style-name="P4"/>
      <text:p text:style-name="P5">słownie: <text:span text:style-name="T6"><text:tab/></text:span><text:span text:style-name="T7"><text:tab/></text:span>zł,</text:p>
      <text:p text:style-name="P4"/>
      <text:p text:style-name="P3">w tym podatek VAT <text:span text:style-name="T6"><text:tab/><text:tab/></text:span>% <text:s/></text:p>
      <text:p text:style-name="P3"><text:span text:style-name="Domyślna_20_czcionka_20_akapitu"><text:span text:style-name="T27"/></text:span></text:p>
      <text:list text:style-name="L1">
        <text:list-header>
          <text:p text:style-name="P21"><text:span text:style-name="Domyślna_20_czcionka_20_akapitu"><text:span text:style-name="T24">Cena jednostkowa za sporządzony operat szacunkowy wynosi……………………………. zł </text:span></text:span><text:span text:style-name="Domyślna_20_czcionka_20_akapitu"><text:span text:style-name="T25">brutto</text:span></text:span></text:p>
          <text:p text:style-name="P21">słownie: <text:span text:style-name="T6"><text:tab/></text:span><text:span text:style-name="T7"><text:tab/></text:span>zł,</text:p>
          <text:p text:style-name="P22"><text:span text:style-name="T26">w tym podatek VAT <text:tab/></text:span><text:tab/><text:span text:style-name="T23">% <text:s/></text:span></text:p>
        </text:list-header>
      </text:list>
      <text:p text:style-name="P8"><text:span text:style-name="Domyślna_20_czcionka_20_akapitu"><text:span text:style-name="T25"/></text:span></text:p>
      <text:p text:style-name="P6"><text:span text:style-name="T22">1. </text:span>Oświadczam, że zapoznałam/łem się z zakresem <text:span text:style-name="T22">usług </text:span>do wykonania i nie wnoszę do nich zastrzeżeń.</text:p>
      <text:p text:style-name="P1"><text:span text:style-name="T3">2. </text:span><text:span text:style-name="T1">W przypadku wybrania mojej propozycji zobowiązuję się do zawarcia umowy na warunkach zawartych we wzorze oraz w miejscu i </text:span><text:span text:style-name="T3">t</text:span><text:span text:style-name="T1">erminie określonym przez Zamawiającego</text:span><text:span text:style-name="Domyślna_20_czcionka_20_akapitu"><text:span text:style-name="T4">.</text:span></text:span></text:p>
      <text:p text:style-name="P10"><text:span text:style-name="Domyślna_20_czcionka_20_akapitu"><text:span text:style-name="T2"/></text:span></text:p>
      <text:p text:style-name="P11"/>
      <text:p text:style-name="P12"><text:span text:style-name="T20"><text:tab/></text:span><text:span text:style-name="T18"><text:tab/></text:span></text:p>
      <text:p text:style-name="P13"><text:span text:style-name="T21"><text:tab/></text:span><text:span text:style-name="T13">(podpis osoby składającej propozycj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8M8S</meta:editing-duration>
    <meta:editing-cycles>25</meta:editing-cycles>
    <meta:generator>LibreOffice/7.6.2.1$Windows_X86_64 LibreOffice_project/56f7684011345957bbf33a7ee678afaf4d2ba333</meta:generator>
    <dc:date>2024-07-15T12:19:17.988000000</dc:date>
    <meta:document-statistic meta:table-count="2" meta:image-count="0" meta:object-count="0" meta:page-count="1" meta:paragraph-count="20" meta:word-count="132" meta:character-count="894" meta:non-whitespace-character-count="752"/>
  </office:meta>
</office:document-meta>
</file>