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31.03.2021 r.</text:p>
      <text:p text:style-name="Standard"/>
      <text:p text:style-name="P2"/>
      <text:p text:style-name="Standard"/>
      <text:p text:style-name="Standard"/>
      <text:p text:style-name="P3">Dotyczy: przetarg nieograniczony nr 2/2021 na dostawę leków do Apteki Szpitala Powiatowego w Pyrzycach.</text:p>
      <text:p text:style-name="P2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/>
      <text:list xml:id="list668437964095680761" text:style-name="L1">
        <text:list-item>
          <text:p text:style-name="P4">Pytanie – Pakiet nr 8 poz. nr 96 – zwracamy się z prośbą o wyjaśnienie czy zamawiający w pakiecie nr 8 poz. 96 Carbo Medicinalis tabl. 150 mg, 20 tabl. wyraża zgodę na wycenę 4 opakowań Carbo medicinalis x 30 tabletek?</text:p>
        </text:list-item>
      </text:list>
      <text:p text:style-name="Standard"/>
      <text:p text:style-name="P2">Odpowiedź- Zamawiający wyraża zg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31T10:25:24.44</meta:creation-date>
    <dc:date>2021-03-31T11:59:05.04</dc:date>
    <dc:creator>Bożena Wyciszkiewicz</dc:creator>
    <meta:editing-duration>PT5M49S</meta:editing-duration>
    <meta:editing-cycles>2</meta:editing-cycles>
    <meta:generator>OpenOffice/4.1.2$Win32 OpenOffice.org_project/412m3$Build-9782</meta:generator>
    <meta:printed-by>Bożena Wyciszkiewicz</meta:printed-by>
    <meta:print-date>2021-03-31T11:58:54</meta:print-date>
    <meta:document-statistic meta:table-count="0" meta:image-count="0" meta:object-count="0" meta:page-count="1" meta:paragraph-count="5" meta:word-count="85" meta:character-count="555"/>
  </office:meta>
</office:document-meta>
</file>