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Calibri" fo:font-weight="bold" style:font-weight-asian="bold" fo:color="#000000" fo:font-size="12pt" style:font-size-asian="12pt" style:font-size-complex="11pt"/>
    </style:style>
    <style:style style:name="P6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7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Calibri" fo:font-weight="bold" style:font-weight-asian="bold" style:font-weight-complex="bold" fo:color="#000000" fo:font-size="12pt" style:font-size-asian="12pt" style:font-size-complex="11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fo:font-weight="bold" style:font-weight-asian="bold" style:font-weight-complex="bold" fo:color="#000000" fo:font-size="12pt" style:font-size-asian="12pt" style:font-size-complex="11pt"/>
    </style:style>
    <style:style style:name="P12" style:parent-style-name="Standard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Calibri" fo:font-weight="bold" style:font-weight-asian="bold" fo:font-style="italic" style:font-style-asian="italic" style:font-style-complex="italic" fo:color="#000000" fo:font-size="12pt" style:font-size-asian="12pt" style:font-size-complex="11pt"/>
    </style:style>
    <style:style style:name="P14" style:parent-style-name="Standard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hyphenate="true"/>
    </style:style>
    <style:style style:name="T17" style:parent-style-name="Domyślnaczcionkaakapitu" style:family="text">
      <style:text-properties style:font-name="Calibri" style:font-name-complex="Calibri-Bold" style:font-weight-complex="bold" fo:font-size="12pt" style:font-size-asian="12pt" style:font-size-complex="12pt" style:language-asian="en" style:country-asian="US"/>
    </style:style>
    <style:style style:name="T18" style:parent-style-name="Domyślnaczcionkaakapitu" style:family="text">
      <style:text-properties style:font-name="Calibri" style:font-name-complex="Calibri-Bold" style:font-weight-complex="bold" fo:font-size="12pt" style:font-size-asian="12pt" style:font-size-complex="12pt" style:language-asian="en" style:country-asian="US"/>
    </style:style>
    <style:style style:name="P19" style:parent-style-name="Standard" style:family="paragraph">
      <style:paragraph-properties fo:text-align="justify"/>
      <style:text-properties fo:hyphenate="true"/>
    </style:style>
    <style:style style:name="T20" style:parent-style-name="Domyślnaczcionkaakapitu" style:family="text">
      <style:text-properties style:font-name="Calibri" style:font-name-complex="Calibri-Bold" style:font-weight-complex="bold" fo:font-size="12pt" style:font-size-asian="12pt" style:font-size-complex="12pt" style:language-asian="en" style:country-asian="US"/>
    </style:style>
    <style:style style:name="T21" style:parent-style-name="Domyślnaczcionkaakapitu" style:family="text">
      <style:text-properties style:font-name="Calibri" style:font-name-complex="Calibri-Bold" style:font-weight-complex="bold" fo:font-size="12pt" style:font-size-asian="12pt" style:font-size-complex="12pt" style:language-asian="en" style:country-asian="US"/>
    </style:style>
    <style:style style:name="P22" style:parent-style-name="Standard" style:family="paragraph">
      <style:paragraph-properties fo:text-align="justify"/>
      <style:text-properties fo:color="#000000"/>
    </style:style>
    <style:style style:name="P23" style:parent-style-name="Standard" style:family="paragraph">
      <style:paragraph-properties fo:text-align="justify"/>
      <style:text-properties fo:color="#000000"/>
    </style:style>
    <style:style style:name="TableColumn25" style:family="table-column">
      <style:table-column-properties style:column-width="0.3701in" style:use-optimal-column-width="false"/>
    </style:style>
    <style:style style:name="TableColumn26" style:family="table-column">
      <style:table-column-properties style:column-width="2.952in" style:use-optimal-column-width="false"/>
    </style:style>
    <style:style style:name="TableColumn27" style:family="table-column">
      <style:table-column-properties style:column-width="3.1277in" style:use-optimal-column-width="false"/>
    </style:style>
    <style:style style:name="Table24" style:family="table">
      <style:table-properties style:width="6.45in" fo:margin-left="0in" table:align="righ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fo:text-align="center" fo:margin-left="0.2659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P38" style:parent-style-name="Akapitzlistą" style:family="paragraph">
      <style:paragraph-properties fo:text-align="center" fo:margin-bottom="0in" fo:line-height="100%" fo:margin-left="0.2659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text-align="center" fo:margin-bottom="0in" fo:line-height="100%" fo:margin-left="0.2659in">
        <style:tab-stops/>
      </style:paragraph-properties>
    </style:style>
    <style:style style:name="T49" style:parent-style-name="Domyślnaczcionkaakapitu" style:family="text">
      <style:text-properties fo:font-weight="bold" style:font-weight-asian="bold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text-align="center" fo:margin-bottom="0in" fo:line-height="100%" fo:margin-left="0.2659in">
        <style:tab-stops/>
      </style:paragraph-properties>
    </style:style>
    <style:style style:name="T53" style:parent-style-name="Domyślnaczcionkaakapitu" style:family="text">
      <style:text-properties fo:font-weight="bold" style:font-weight-asian="bold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60" style:parent-style-name="Standard" style:list-style-name="WWNum2" style:family="paragraph">
      <style:paragraph-properties fo:margin-left="0.2659in" fo:text-indent="-0.1972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P62" style:parent-style-name="Standard" style:list-style-name="WWNum2" style:family="paragraph">
      <style:paragraph-properties fo:margin-left="0.2659in" fo:text-indent="-0.1972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P64" style:parent-style-name="Standard" style:list-style-name="WWNum2" style:family="paragraph">
      <style:paragraph-properties fo:margin-left="0.2659in" fo:text-indent="-0.1972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66" style:parent-style-name="Domyślnaczcionkaakapitu" style:family="text">
      <style:text-properties style:font-name="Calibri" style:font-name-asian="Calibri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margin-bottom="0in" fo:line-height="100%" fo:margin-left="0.2659in">
        <style:tab-stops/>
      </style:paragraph-properties>
    </style:style>
    <style:style style:name="T7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margin-bottom="0in" fo:line-height="100%" fo:margin-left="0.2659in">
        <style:tab-stops/>
      </style:paragraph-properties>
      <style:text-properties fo:font-weight="bold" style:font-weight-asian="bold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0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0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0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1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margin-bottom="0in" fo:line-height="100%" fo:margin-left="0.2659in">
        <style:tab-stops/>
      </style:paragraph-properties>
    </style:style>
    <style:style style:name="T138" style:parent-style-name="Domyślnaczcionkaakapitu" style:family="text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151" style:family="table-row">
      <style:table-row-properties style:min-row-height="6.0152in"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5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6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63" style:parent-style-name="Akapitzlistą" style:list-style-name="WWNum18" style:family="paragraph">
      <style:paragraph-properties fo:text-align="justify" fo:line-height="100%" fo:margin-left="0in" fo:text-indent="0.0229in">
        <style:tab-stops/>
      </style:paragraph-properties>
    </style:style>
    <style:style style:name="T164" style:parent-style-name="Domyślnaczcionkaakapitu" style:family="text">
      <style:text-properties style:font-weight-complex="bold" fo:color="#000000"/>
    </style:style>
    <style:style style:name="T165" style:parent-style-name="Domyślnaczcionkaakapitu" style:family="text">
      <style:text-properties style:font-weight-complex="bold" fo:color="#000000"/>
    </style:style>
    <style:style style:name="P166" style:parent-style-name="Akapitzlistą" style:list-style-name="WWNum18" style:family="paragraph">
      <style:paragraph-properties fo:text-align="justify" fo:line-height="100%" fo:margin-left="0in" fo:text-indent="0in">
        <style:tab-stops/>
      </style:paragraph-properties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fo:color="#000000"/>
    </style:style>
    <style:style style:name="P169" style:parent-style-name="Akapitzlistą" style:list-style-name="WWNum18" style:family="paragraph">
      <style:paragraph-properties fo:text-align="justify" fo:line-height="100%" fo:margin-left="0in" fo:text-indent="0in">
        <style:tab-stops/>
      </style:paragraph-properties>
    </style:style>
    <style:style style:name="T170" style:parent-style-name="Domyślnaczcionkaakapitu" style:family="text">
      <style:text-properties fo:color="#000000"/>
    </style:style>
    <style:style style:name="P171" style:parent-style-name="Akapitzlistą" style:list-style-name="WWNum18" style:family="paragraph">
      <style:paragraph-properties fo:text-align="justify" fo:line-height="100%" fo:margin-left="0in" fo:text-indent="0in">
        <style:tab-stops/>
      </style:paragraph-properties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Akapitzlistą" style:family="paragraph">
      <style:paragraph-properties fo:margin-bottom="0in" fo:line-height="100%" fo:margin-left="0.2659in">
        <style:tab-stops/>
      </style:paragraph-properties>
    </style:style>
    <style:style style:name="T176" style:parent-style-name="Domyślnaczcionkaakapitu" style:family="text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184" style:parent-style-name="Akapitzlistą" style:family="paragraph">
      <style:paragraph-properties fo:text-align="justify" fo:margin-left="0in">
        <style:tab-stops/>
      </style:paragraph-properties>
    </style:style>
    <style:style style:name="T185" style:parent-style-name="Domyślnaczcionkaakapitu" style:family="text">
      <style:text-properties fo:font-weight="bold" style:font-weight-asian="bold" fo:color="#000000"/>
    </style:style>
    <style:style style:name="T186" style:parent-style-name="Domyślnaczcionkaakapitu" style:family="text">
      <style:text-properties fo:color="#000000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Calibri" fo:color="#000000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196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197" style:parent-style-name="Domyślnaczcionkaakapitu" style:family="text">
      <style:text-properties fo:font-weight="bold" style:font-weight-asian="bold" fo:color="#000000"/>
    </style:style>
    <style:style style:name="T198" style:parent-style-name="Domyślnaczcionkaakapitu" style:family="text">
      <style:text-properties fo:color="#000000"/>
    </style:style>
    <style:style style:name="T199" style:parent-style-name="Domyślnaczcionkaakapitu" style:family="text">
      <style:text-properties fo:color="#000000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Calibri" fo:color="#000000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209" style:parent-style-name="Akapitzlistą" style:family="paragraph">
      <style:paragraph-properties fo:text-align="justify" fo:margin-left="0.0229in">
        <style:tab-stops/>
      </style:paragraph-properties>
    </style:style>
    <style:style style:name="T210" style:parent-style-name="Domyślnaczcionkaakapitu" style:family="text">
      <style:text-properties fo:font-weight="bold" style:font-weight-asian="bold" fo:color="#000000"/>
    </style:style>
    <style:style style:name="T211" style:parent-style-name="Domyślnaczcionkaakapitu" style:family="text">
      <style:text-properties fo:color="#000000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Calibri" fo:color="#000000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221" style:parent-style-name="Akapitzlistą" style:family="paragraph">
      <style:paragraph-properties fo:text-align="justify" fo:line-height="100%" fo:margin-left="0.0229in">
        <style:tab-stops/>
      </style:paragraph-properties>
    </style:style>
    <style:style style:name="T222" style:parent-style-name="Domyślnaczcionkaakapitu" style:family="text">
      <style:text-properties fo:font-weight="bold" style:font-weight-asian="bold" fo:color="#000000"/>
    </style:style>
    <style:style style:name="T223" style:parent-style-name="Domyślnaczcionkaakapitu" style:family="text">
      <style:text-properties fo:color="#000000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233" style:parent-style-name="Akapitzlistą" style:family="paragraph">
      <style:paragraph-properties fo:text-align="justify" fo:margin-left="0.0229in">
        <style:tab-stops/>
      </style:paragraph-properties>
    </style:style>
    <style:style style:name="T234" style:parent-style-name="Domyślnaczcionkaakapitu" style:family="text">
      <style:text-properties fo:font-weight="bold" style:font-weight-asian="bold" fo:color="#000000"/>
    </style:style>
    <style:style style:name="T235" style:parent-style-name="Domyślnaczcionkaakapitu" style:family="text">
      <style:text-properties fo:color="#000000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T2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T24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4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4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T25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5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5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6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7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7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7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7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7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8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8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8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8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8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89" style:parent-style-name="Akapitzlistą" style:family="paragraph">
      <style:paragraph-properties fo:text-align="justify" fo:line-height="100%" fo:margin-left="0.0229in">
        <style:tab-stops/>
      </style:paragraph-properties>
    </style:style>
    <style:style style:name="T290" style:parent-style-name="Domyślnaczcionkaakapitu" style:family="text">
      <style:text-properties fo:font-weight="bold" style:font-weight-asian="bold" fo:color="#000000"/>
    </style:style>
    <style:style style:name="T291" style:parent-style-name="Domyślnaczcionkaakapitu" style:family="text">
      <style:text-properties fo:color="#000000"/>
    </style:style>
    <style:style style:name="T292" style:parent-style-name="Domyślnaczcionkaakapitu" style:family="text">
      <style:text-properties fo:color="#000000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T29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T29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0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0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02" style:parent-style-name="Akapitzlistą" style:family="paragraph">
      <style:paragraph-properties fo:margin-bottom="0in" fo:line-height="100%" fo:margin-left="0.0229in">
        <style:tab-stops/>
      </style:paragraph-properties>
    </style:style>
    <style:style style:name="T303" style:parent-style-name="Domyślnaczcionkaakapitu" style:family="text">
      <style:text-properties fo:font-weight="bold" style:font-weight-asian="bold" fo:color="#000000"/>
    </style:style>
    <style:style style:name="T304" style:parent-style-name="Domyślnaczcionkaakapitu" style:family="text">
      <style:text-properties fo:color="#000000"/>
    </style:style>
    <style:style style:name="T305" style:parent-style-name="Domyślnaczcionkaakapitu" style:family="text">
      <style:text-properties fo:color="#000000"/>
    </style:style>
    <style:style style:name="T306" style:parent-style-name="Domyślnaczcionkaakapitu" style:family="text">
      <style:text-properties fo:color="#000000"/>
    </style:style>
    <style:style style:name="P307" style:parent-style-name="Akapitzlistą" style:family="paragraph">
      <style:paragraph-properties fo:margin-bottom="0in" fo:line-height="100%" fo:margin-left="0.0229in">
        <style:tab-stops/>
      </style:paragraph-properties>
    </style:style>
    <style:style style:name="T308" style:parent-style-name="Domyślnaczcionkaakapitu" style:family="text">
      <style:text-properties fo:color="#000000"/>
    </style:style>
    <style:style style:name="P309" style:parent-style-name="Akapitzlistą" style:family="paragraph">
      <style:paragraph-properties fo:margin-bottom="0in" fo:line-height="100%" fo:margin-left="0.0229in">
        <style:tab-stops/>
      </style:paragraph-properties>
    </style:style>
    <style:style style:name="T310" style:parent-style-name="Domyślnaczcionkaakapitu" style:family="text">
      <style:text-properties fo:color="#000000"/>
    </style:style>
    <style:style style:name="T311" style:parent-style-name="Domyślnaczcionkaakapitu" style:family="text">
      <style:text-properties fo:color="#000000"/>
    </style:style>
    <style:style style:name="P312" style:parent-style-name="Akapitzlistą" style:family="paragraph">
      <style:paragraph-properties fo:margin-bottom="0in" fo:line-height="100%" fo:margin-left="0.0229in">
        <style:tab-stops/>
      </style:paragraph-properties>
    </style:style>
    <style:style style:name="T313" style:parent-style-name="Domyślnaczcionkaakapitu" style:family="text">
      <style:text-properties fo:color="#000000"/>
    </style:style>
    <style:style style:name="P314" style:parent-style-name="Akapitzlistą" style:family="paragraph">
      <style:paragraph-properties fo:margin-bottom="0in" fo:line-height="100%" fo:margin-left="0.0229in">
        <style:tab-stops/>
      </style:paragraph-properties>
      <style:text-properties fo:color="#000000"/>
    </style:style>
    <style:style style:name="P315" style:parent-style-name="Akapitzlistą" style:family="paragraph">
      <style:paragraph-properties fo:text-align="justify" fo:margin-bottom="0in" fo:line-height="100%" fo:margin-left="0.0229in">
        <style:tab-stops/>
      </style:paragraph-properties>
    </style:style>
    <style:style style:name="T316" style:parent-style-name="Domyślnaczcionkaakapitu" style:family="text">
      <style:text-properties fo:color="#000000"/>
    </style:style>
    <style:style style:name="T317" style:parent-style-name="Domyślnaczcionkaakapitu" style:family="text">
      <style:text-properties fo:color="#000000"/>
    </style:style>
    <style:style style:name="P318" style:parent-style-name="Standard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3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4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4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4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47" style:parent-style-name="Akapitzlistą" style:family="paragraph">
      <style:paragraph-properties fo:text-align="justify" fo:margin-bottom="0in" fo:line-height="100%" fo:margin-left="0.0229in">
        <style:tab-stops/>
      </style:paragraph-properties>
    </style:style>
    <style:style style:name="T348" style:parent-style-name="Domyślnaczcionkaakapitu" style:family="text">
      <style:text-properties fo:font-weight="bold" style:font-weight-asian="bold" fo:color="#000000"/>
    </style:style>
    <style:style style:name="T349" style:parent-style-name="Domyślnaczcionkaakapitu" style:family="text">
      <style:text-properties fo:color="#000000"/>
    </style:style>
    <style:style style:name="T350" style:parent-style-name="Domyślnaczcionkaakapitu" style:family="text">
      <style:text-properties fo:color="#000000"/>
    </style:style>
    <style:style style:name="T351" style:parent-style-name="Domyślnaczcionkaakapitu" style:family="text">
      <style:text-properties style:font-name-complex="Calibri" fo:color="#000000"/>
    </style:style>
    <style:style style:name="T352" style:parent-style-name="Domyślnaczcionkaakapitu" style:family="text">
      <style:text-properties fo:color="#000000"/>
    </style:style>
    <style:style style:name="T353" style:parent-style-name="Domyślnaczcionkaakapitu" style:family="text">
      <style:text-properties fo:color="#000000"/>
    </style:style>
    <style:style style:name="P354" style:parent-style-name="Akapitzlistą" style:family="paragraph">
      <style:paragraph-properties fo:margin-bottom="0in" fo:line-height="100%" fo:margin-left="0.0229in">
        <style:tab-stops/>
      </style:paragraph-properties>
    </style:style>
    <style:style style:name="T355" style:parent-style-name="Domyślnaczcionkaakapitu" style:family="text">
      <style:text-properties fo:font-weight="bold" style:font-weight-asian="bold"/>
    </style:style>
    <style:style style:name="P356" style:parent-style-name="Akapitzlistą" style:family="paragraph">
      <style:paragraph-properties fo:margin-bottom="0in" fo:line-height="100%" fo:margin-left="0.0229in">
        <style:tab-stops/>
      </style:paragraph-properties>
    </style:style>
    <style:style style:name="T357" style:parent-style-name="tlid-translation" style:family="text">
      <style:text-properties fo:font-weight="bold" style:font-weight-asian="bold"/>
    </style:style>
    <style:style style:name="P35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59" style:parent-style-name="tlid-translation" style:family="text">
      <style:text-properties fo:font-weight="bold" style:font-weight-asian="bold"/>
    </style:style>
    <style:style style:name="P360" style:parent-style-name="Akapitzlistą" style:family="paragraph">
      <style:paragraph-properties fo:text-align="justify" fo:margin-bottom="0in" fo:line-height="100%" fo:margin-left="0.0229in">
        <style:tab-stops/>
      </style:paragraph-properties>
    </style:style>
    <style:style style:name="T361" style:parent-style-name="Domyślnaczcionkaakapitu" style:family="text">
      <style:text-properties fo:font-weight="bold" style:font-weight-asian="bold" fo:color="#000000"/>
    </style:style>
    <style:style style:name="T362" style:parent-style-name="Domyślnaczcionkaakapitu" style:family="text">
      <style:text-properties fo:color="#000000"/>
    </style:style>
    <style:style style:name="T363" style:parent-style-name="Domyślnaczcionkaakapitu" style:family="text">
      <style:text-properties fo:color="#000000"/>
    </style:style>
    <style:style style:name="P364" style:parent-style-name="Standard" style:list-style-name="WWNum7" style:family="paragraph">
      <style:paragraph-properties fo:margin-left="0.2659in" fo:text-indent="-0.2659in">
        <style:tab-stops/>
      </style:paragraph-properties>
      <style:text-properties fo:hyphenate="true"/>
    </style:style>
    <style:style style:name="T365" style:parent-style-name="Domyślnaczcionkaakapitu" style:family="text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P366" style:parent-style-name="Standard" style:list-style-name="WWNum7" style:family="paragraph">
      <style:paragraph-properties fo:margin-left="0.2659in" fo:text-indent="-0.2659in">
        <style:tab-stops/>
      </style:paragraph-properties>
      <style:text-properties fo:hyphenate="true"/>
    </style:style>
    <style:style style:name="T367" style:parent-style-name="Domyślnaczcionkaakapitu" style:family="text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P368" style:parent-style-name="Standard" style:list-style-name="WWNum7" style:family="paragraph">
      <style:paragraph-properties fo:margin-left="0.2659in" fo:text-indent="-0.2659in">
        <style:tab-stops/>
      </style:paragraph-properties>
      <style:text-properties fo:hyphenate="true"/>
    </style:style>
    <style:style style:name="T369" style:parent-style-name="Domyślnaczcionkaakapitu" style:family="text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P37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71" style:parent-style-name="Domyślnaczcionkaakapitu" style:family="text">
      <style:text-properties fo:font-weight="bold" style:font-weight-asian="bold" fo:color="#000000"/>
    </style:style>
    <style:style style:name="T372" style:parent-style-name="Domyślnaczcionkaakapitu" style:family="text">
      <style:text-properties fo:color="#000000"/>
    </style:style>
    <style:style style:name="P37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74" style:parent-style-name="Domyślnaczcionkaakapitu" style:family="text">
      <style:text-properties fo:font-weight="bold" style:font-weight-asian="bold" fo:color="#000000"/>
    </style:style>
    <style:style style:name="T375" style:parent-style-name="Domyślnaczcionkaakapitu" style:family="text">
      <style:text-properties fo:color="#000000"/>
    </style:style>
    <style:style style:name="P37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77" style:parent-style-name="Domyślnaczcionkaakapitu" style:family="text">
      <style:text-properties fo:font-weight="bold" style:font-weight-asian="bold" fo:color="#000000"/>
    </style:style>
    <style:style style:name="T378" style:parent-style-name="Domyślnaczcionkaakapitu" style:family="text">
      <style:text-properties fo:color="#000000"/>
    </style:style>
    <style:style style:name="P379" style:parent-style-name="Akapitzlistą" style:family="paragraph">
      <style:paragraph-properties fo:margin-bottom="0in" fo:line-height="100%" fo:margin-left="0.0229in">
        <style:tab-stops/>
      </style:paragraph-properties>
    </style:style>
    <style:style style:name="T380" style:parent-style-name="Domyślnaczcionkaakapitu" style:family="text">
      <style:text-properties fo:font-weight="bold" style:font-weight-asian="bold" fo:color="#000000"/>
    </style:style>
    <style:style style:name="T381" style:parent-style-name="Domyślnaczcionkaakapitu" style:family="text">
      <style:text-properties fo:color="#000000"/>
    </style:style>
    <style:style style:name="T38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83" style:parent-style-name="Domyślnaczcionkaakapitu" style:family="text">
      <style:text-properties style:font-name="Calibri" fo:color="#000000" fo:font-size="11pt" style:font-size-asian="11pt"/>
    </style:style>
    <style:style style:name="P384" style:parent-style-name="Akapitzlistą" style:family="paragraph">
      <style:paragraph-properties fo:text-align="justify" fo:margin-left="0in">
        <style:tab-stops/>
      </style:paragraph-properties>
    </style:style>
    <style:style style:name="T385" style:parent-style-name="Domyślnaczcionkaakapitu" style:family="text">
      <style:text-properties fo:font-weight="bold" style:font-weight-asian="bold" fo:color="#000000"/>
    </style:style>
    <style:style style:name="T386" style:parent-style-name="Domyślnaczcionkaakapitu" style:family="text">
      <style:text-properties fo:color="#000000"/>
    </style:style>
    <style:style style:name="T387" style:parent-style-name="Domyślnaczcionkaakapitu" style:family="text">
      <style:text-properties fo:color="#000000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Akapitzlistą" style:family="paragraph">
      <style:paragraph-properties fo:margin-bottom="0in" fo:line-height="100%" fo:margin-left="0.2659in">
        <style:tab-stops/>
      </style:paragraph-properties>
      <style:text-properties fo:font-weight="bold" style:font-weight-asian="bold"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T39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T39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9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9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9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9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0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0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text-align="justify" fo:margin-bottom="0in" fo:line-height="100%" fo:margin-left="0.2659in">
        <style:tab-stops/>
      </style:paragraph-properties>
    </style:style>
    <style:style style:name="T405" style:parent-style-name="Domyślnaczcionkaakapitu" style:family="text"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T40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T41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1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1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1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1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1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18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419" style:parent-style-name="Domyślnaczcionkaakapitu" style:family="text">
      <style:text-properties style:font-name="Calibri" fo:font-size="11pt" style:font-size-asian="11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T42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T42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2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28" style:parent-style-name="Domyślnaczcionkaakapitu" style:family="text">
      <style:text-properties style:font-name="Calibri" fo:font-size="11pt" style:font-size-asian="11pt" style:font-size-complex="11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Akapitzlistą" style:family="paragraph">
      <style:paragraph-properties fo:margin-bottom="0in" fo:line-height="100%" fo:margin-left="0.2659in">
        <style:tab-stops/>
      </style:paragraph-properties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T43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T43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3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3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39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0" style:parent-style-name="Domyślnaczcionkaakapitu" style:family="text">
      <style:text-properties style:font-name="Calibri" style:font-weight-complex="bold" fo:color="#000000" fo:font-size="11pt" style:font-size-asian="11pt" style:font-size-complex="11pt"/>
    </style:style>
    <style:style style:name="T441" style:parent-style-name="Domyślnaczcionkaakapitu" style:family="text">
      <style:text-properties style:font-name="Calibri" style:font-weight-complex="bold" fo:color="#000000" fo:font-size="11pt" style:font-size-asian="11pt" style:font-size-complex="11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T44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T44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4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5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5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/>
    </style:style>
    <style:style style:name="T452" style:parent-style-name="Domyślnaczcionkaakapitu" style:family="text">
      <style:text-properties style:font-name="Calibri" fo:color="#000000" fo:font-size="11pt" style:font-size-asian="11pt"/>
    </style:style>
    <style:style style:name="T45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5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5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5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5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/>
    </style:style>
    <style:style style:name="T458" style:parent-style-name="Domyślnaczcionkaakapitu" style:family="text">
      <style:text-properties style:font-name="Calibri" fo:color="#000000" fo:font-size="11pt" style:font-size-asian="11pt"/>
    </style:style>
    <style:style style:name="T459" style:parent-style-name="Domyślnaczcionkaakapitu" style:family="text">
      <style:text-properties style:font-name="Calibri" fo:color="#000000" fo:font-size="11pt" style:font-size-asian="11pt"/>
    </style:style>
    <style:style style:name="P460" style:parent-style-name="Standard" style:family="paragraph">
      <style:paragraph-properties fo:text-align="justify"/>
    </style:style>
    <style:style style:name="T46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6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6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6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65" style:parent-style-name="Standard" style:family="paragraph">
      <style:paragraph-properties fo:text-align="justify"/>
    </style:style>
    <style:style style:name="T46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6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="Calibri" fo:color="#000000" fo:font-size="11pt" style:font-size-asian="11pt" style:font-size-complex="11pt"/>
    </style:style>
    <style:style style:name="P470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T47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T47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7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77" style:parent-style-name="Domyślnaczcionkaakapitu" style:family="text">
      <style:text-properties fo:font-weight="bold" style:font-weight-asian="bold" style:font-weight-complex="bold" fo:color="#000000"/>
    </style:style>
    <style:style style:name="T478" style:parent-style-name="Domyślnaczcionkaakapitu" style:family="text">
      <style:text-properties style:font-name="Calibri" fo:color="#000000" fo:font-size="11pt" style:font-size-asian="11pt"/>
    </style:style>
    <style:style style:name="T479" style:parent-style-name="Domyślnaczcionkaakapitu" style:family="text">
      <style:text-properties fo:font-weight="bold" style:font-weight-asian="bold" style:font-weight-complex="bold" fo:color="#000000"/>
    </style:style>
    <style:style style:name="T480" style:parent-style-name="Domyślnaczcionkaakapitu" style:family="text">
      <style:text-properties style:font-name="Calibri" fo:color="#000000" fo:font-size="11pt" style:font-size-asian="11pt"/>
    </style:style>
    <style:style style:name="T481" style:parent-style-name="Domyślnaczcionkaakapitu" style:family="text">
      <style:text-properties fo:font-weight="bold" style:font-weight-asian="bold" style:font-weight-complex="bold" fo:color="#000000"/>
    </style:style>
    <style:style style:name="T482" style:parent-style-name="Domyślnaczcionkaakapitu" style:family="text">
      <style:text-properties style:font-name="Calibri" fo:color="#000000" fo:font-size="11pt" style:font-size-asian="11pt"/>
    </style:style>
    <style:style style:name="T48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/>
    </style:style>
    <style:style style:name="T484" style:parent-style-name="Domyślnaczcionkaakapitu" style:family="text">
      <style:text-properties style:font-name="Calibri" fo:color="#000000" fo:font-size="11pt" style:font-size-asian="11pt"/>
    </style:style>
    <style:style style:name="P485" style:parent-style-name="Standard" style:family="paragraph">
      <style:paragraph-properties fo:text-align="justify"/>
    </style:style>
    <style:style style:name="T48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/>
    </style:style>
    <style:style style:name="T487" style:parent-style-name="Domyślnaczcionkaakapitu" style:family="text">
      <style:text-properties style:font-name="Calibri" fo:color="#000000" fo:font-size="11pt" style:font-size-asian="11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P490" style:parent-style-name="Standard" style:family="paragraph">
      <style:paragraph-properties fo:text-align="center"/>
      <style:text-properties fo:color="#000000"/>
    </style:style>
    <style:style style:name="P491" style:parent-style-name="Standard" style:family="paragraph">
      <style:paragraph-properties fo:text-align="center"/>
      <style:text-properties fo:color="#000000"/>
    </style:style>
    <style:style style:name="P492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493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494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495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496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497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498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499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00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01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02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03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04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05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06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</office:automatic-styles>
  <office:body>
    <office:text text:use-soft-page-breaks="true">
      <text:p text:style-name="P1"><text:span text:style-name="T2">Załącznik nr 2a do SWZ</text:span></text:p>
      <text:p text:style-name="P3"/>
      <text:p text:style-name="P4"><text:span text:style-name="T5">SZCZEGÓŁOWY FORMULARZ TECHNICZNY</text:span></text:p>
      <text:p text:style-name="P6"/>
      <text:p text:style-name="P7"/>
      <text:p text:style-name="P8"><text:span text:style-name="T9">Oferowane urządzenia:</text:span></text:p>
      <text:p text:style-name="P10"><text:span text:style-name="T11">producent:………………………… model (typ, numer, symbol, wersja): ………………….……………</text:span></text:p>
      <text:p text:style-name="P12"><text:span text:style-name="T13">(wypełnia Wykonawca)</text:span></text:p>
      <text:p text:style-name="P14"><text:span text:style-name="T15"><text:s/></text:span></text:p>
      <text:p text:style-name="P16"><text:span text:style-name="T17">Niewskazanie producenta i pełnego oznaczenia oferowanego sprzętu w sposób stosowany przez producenta i pozwalający jednoznacznie stwierdzić zgodność oferowanego Sprzętu z określonymi w SWZ wymogami, skutkować może odrzuceniem oferty jako niezgodnej z dokum</text:span><text:span text:style-name="T18">entami zamówienia.</text:span></text:p>
      <text:p text:style-name="P19"><text:span text:style-name="T20">W kolumnie „Parametry oferowanego urządzenia” Wykonawca ma obowiązek wskazać wyczerpujący opis dotyczący danej pozycji (w każdym wierszu) wraz ze szczegółowym i kompletnym opisem oferowanych parametrów, funkcjonalności itp. Wskazanie w k</text:span><text:span text:style-name="T21">tórymkolwiek wierszu „TAK” na potwierdzenie zgodności oferowanego parametru, funkcjonalności itp. z określonymi w SWZ wymogami Zamawiający uzna za niewystarczające, co skutkować może odrzuceniem oferty jako niezgodnej z dokumentami zamówienia.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p.</text:span></text:p>
          </table:table-cell>
          <table:table-cell table:style-name="TableCell32">
            <text:p text:style-name="P33"><text:span text:style-name="T34">Wymagania minimalne</text:span></text:p>
          </table:table-cell>
          <table:table-cell table:style-name="TableCell35">
            <text:p text:style-name="P36"><text:span text:style-name="T37">Parametry i funkcjonalności oferowanego</text:span></text:p>
            <text:p text:style-name="P38"><text:span text:style-name="T39">urządzenia</text:span></text:p>
          </table:table-cell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><text:span text:style-name="T49">3</text:span>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Parametry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1.</text:span></text:p>
          </table:table-cell>
          <table:table-cell table:style-name="TableCell58">
            <text:p text:style-name="Standard"><text:span text:style-name="T59">Wymiary zewnętrzne urządzenia</text:span></text:p>
            <text:list text:style-name="WWNum2">
              <text:list-item>
                <text:p text:style-name="P60"><text:span text:style-name="T61">długość minimum 1300 mm, maksimum 1450 mm (bez stołów rolkowych)</text:span></text:p>
              </text:list-item>
              <text:list-item>
                <text:p text:style-name="P62"><text:span text:style-name="T63">szerokość – max. 810 mm <text:s/></text:span></text:p>
              </text:list-item>
              <text:list-item>
                <text:p text:style-name="P64"><text:span text:style-name="T65">wysokość – max. bez monitora <text:s/>1400mm</text:span><text:span text:style-name="T66"><text:s text:c="2"/></text:span></text:p>
              </text:list-item>
            </text:list>
            <text:p text:style-name="P67"><text:span text:style-name="T68"><text:s text:c="26"/>– max. z monitorem 2000mm</text:span></text:p>
          </table:table-cell>
          <table:table-cell table:style-name="TableCell69">
            <text:p text:style-name="P70"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<text:span text:style-name="T75">2.</text:span></text:p>
          </table:table-cell>
          <table:table-cell table:style-name="TableCell76">
            <text:p text:style-name="Standard"><text:span text:style-name="T77">Minimalne wymiary wewnętrzne tunelu</text:span></text:p>
            <text:p text:style-name="Standard"><text:span text:style-name="T78">•<text:s/></text:span><text:span text:style-name="T79">szerokość – min. 600 mm</text:span></text:p>
            <text:p text:style-name="Standard"><text:span text:style-name="T80">•<text:s/></text:span><text:span text:style-name="T81">wysokość – min. 400 mm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3.</text:span></text:p>
          </table:table-cell>
          <table:table-cell table:style-name="TableCell88">
            <text:p text:style-name="Standard"><text:span text:style-name="T89">Maksymalne wymiary wewnętrzne tunelu</text:span></text:p>
            <text:p text:style-name="Standard"><text:span text:style-name="T90">•<text:s/></text:span><text:span text:style-name="T91">szerokość – max. 650 mm</text:span></text:p>
            <text:p text:style-name="Standard"><text:span text:style-name="T92">• wysokość – max. 450 mm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4.</text:span></text:p>
          </table:table-cell>
          <table:table-cell table:style-name="TableCell99">
            <text:p text:style-name="Standard"><text:span text:style-name="T100">Konstrukcja<text:s/></text:span><text:span text:style-name="T101">tunelu</text:span></text:p>
            <text:p text:style-name="Standard"><text:span text:style-name="T102">•<text:s/></text:span><text:span text:style-name="T103">tunel przelotowy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5.</text:span></text:p>
          </table:table-cell>
          <table:table-cell table:style-name="TableCell110">
            <text:p text:style-name="Standard"><text:span text:style-name="T111">Minimalna wysokość taśmociągu od podłoża</text:span></text:p>
            <text:p text:style-name="Standard"><text:span text:style-name="T112">•<text:s/></text:span><text:span text:style-name="T113">min. 710 mm</text:span></text:p>
            <text:p text:style-name="Standard"><text:span text:style-name="T114">•<text:s/></text:span><text:span text:style-name="T115">max. 850 mm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6.</text:span></text:p>
          </table:table-cell>
          <table:table-cell table:style-name="TableCell122">
            <text:p text:style-name="Standard"><text:span text:style-name="T123">Funkcje taśmociągu</text:span></text:p>
            <text:p text:style-name="Standard"><text:span text:style-name="T124">•<text:s/></text:span><text:span text:style-name="T125">możliwość zmiany kierunku przesuwu taśmy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7.</text:span></text:p>
          </table:table-cell>
          <table:table-cell table:style-name="TableCell132">
            <text:p text:style-name="Standard"><text:span text:style-name="T133">Minimalna wytrzymałość obciążeniowa taśmociągu</text:span></text:p>
            <text:soft-page-break/>
            <text:p text:style-name="Standard"><text:span text:style-name="T134">•<text:s/></text:span><text:span text:style-name="T135">min. 150 kg</text:span></text:p>
          </table:table-cell>
          <table:table-cell table:style-name="TableCell136">
            <text:p text:style-name="P137"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8.</text:span></text:p>
          </table:table-cell>
          <table:table-cell table:style-name="TableCell143">
            <text:p text:style-name="Standard"><text:span text:style-name="T144">Maksymalna waga<text:s/></text:span><text:span text:style-name="T145">urządzenia</text:span></text:p>
            <text:p text:style-name="Standard"><text:span text:style-name="T146">•<text:s/></text:span><text:span text:style-name="T147">max. 380 kg</text:span><text:span text:style-name="T148"><text:s text:c="2"/>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9.</text:span></text:p>
          </table:table-cell>
          <table:table-cell table:style-name="TableCell155">
            <text:p text:style-name="Standard"><text:span text:style-name="T156">Konstrukcja urządzenia</text:span></text:p>
            <text:p text:style-name="Standard"><text:span text:style-name="T157">•<text:s/></text:span><text:span text:style-name="T158">uchwyty transportowe wbudowane w obudowę urządzenia</text:span></text:p>
            <text:p text:style-name="P159"><text:span text:style-name="T160">•<text:s/></text:span><text:span text:style-name="T161">klawiatura do obsługi <text:s/>na wysokości 75-85 cm od podłogi, zespolona z urządzeniem (fabrycznie wbudowana) z możliwością zamknięcia na klucz w<text:s/></text:span><text:span text:style-name="T162">obudowie urządzenia z możliwością demontażu <text:s/>i usytuowania w odległości do 5 m od urządzenia</text:span></text:p>
            <text:list text:style-name="WWNum18">
              <text:list-item>
                <text:p text:style-name="P163"><text:span text:style-name="T164">klawiatura do obsługi <text:s/>urządzenia wyposażona w min. 3 swobodnie programowalne przyciski na pulpicie operatora (personalizacja ustawień) – umożliwiające ustawienie<text:s/></text:span><text:span text:style-name="T165">poszczególnym operatorom (indywidualnie) preferowanych funkcji obróbki obrazu pod kątem jasności, kontrastu, kolorów itp. w celu łatwiejszego i szybszego wykrywania pożądanych przedmiotów np. metali, substancji niebezpiecznych itd.</text:span></text:p>
              </text:list-item>
              <text:list-item>
                <text:p text:style-name="P166"><text:span text:style-name="T167">wszystkie elementy wbudo</text:span><text:span text:style-name="T168">wane w urządzenie, z wyjątkiem monitorów</text:span></text:p>
              </text:list-item>
              <text:list-item>
                <text:p text:style-name="P169"><text:span text:style-name="T170">urządzenie powinno być wyposażone w <text:s/>kółka jezdne z możliwością zablokowania w miejscu ostatecznej instalacji</text:span></text:p>
              </text:list-item>
              <text:list-item>
                <text:p text:style-name="P171"><text:span text:style-name="T172">urządzenie powinno być wyposażone <text:s/>w stoły rolkowe o dł. minimalnej 300 mm, maksymalnej 500 mm (konstrukc</text:span><text:span text:style-name="T173">ja stalowa) na wejściu i wyjściu tunelu inspekcyjnego, z możliwością mocowania do urządzenia</text:span></text:p>
              </text:list-item>
            </text:list>
          </table:table-cell>
          <table:table-cell table:style-name="TableCell174">
            <text:p text:style-name="P175"><text:span text:style-name="T176">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10.</text:span></text:p>
          </table:table-cell>
          <table:table-cell table:style-name="TableCell181">
            <text:p text:style-name="P182"><text:span text:style-name="T183">Zasilanie</text:span></text:p>
            <text:p text:style-name="P184"><text:span text:style-name="T185">•<text:s/></text:span><text:span text:style-name="T186">230 V, 50-60 Hz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1.</text:span></text:p>
          </table:table-cell>
          <table:table-cell table:style-name="TableCell193">
            <text:p text:style-name="P194"><text:span text:style-name="T195">Temperatura pracy</text:span></text:p>
            <text:p text:style-name="P196"><text:span text:style-name="T197">•<text:s/></text:span><text:span text:style-name="T198">temperatura pracy urządzenia w zakresie nie mniejszym od 0° C do + 40° C przy wilgotności powietrza do</text:span><text:span text:style-name="T199"><text:s/>95%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2.</text:span></text:p>
          </table:table-cell>
          <table:table-cell table:style-name="TableCell206">
            <text:p text:style-name="P207"><text:span text:style-name="T208">Rozdzielczość liniowa</text:span></text:p>
            <text:p text:style-name="P209"><text:span text:style-name="T210">•<text:s/></text:span><text:span text:style-name="T211">min. 38 AWG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3.</text:span></text:p>
          </table:table-cell>
          <table:table-cell table:style-name="TableCell218">
            <text:p text:style-name="P219"><text:span text:style-name="T220">Rodzaj generatora</text:span></text:p>
            <text:p text:style-name="P221"><text:span text:style-name="T222">•<text:s/></text:span><text:span text:style-name="T223">generator o napięciu anodowym o mocy nie mniejszej niż 160 kV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4.</text:span></text:p>
          </table:table-cell>
          <table:table-cell table:style-name="TableCell230">
            <text:p text:style-name="P231"><text:span text:style-name="T232">Penetracja stali</text:span></text:p>
            <text:p text:style-name="P233"><text:span text:style-name="T234">•<text:s/></text:span><text:span text:style-name="T235">min 37 mm</text:span></text:p>
          </table:table-cell>
          <table:table-cell table:style-name="TableCell236">
            <text:p text:style-name="Standard"><text:span text:style-name="T237">min 37 mm</text:span></text:p>
          </table:table-cell>
        </table:table-row>
        <text:soft-page-break/>
        <table:table-row table:style-name="TableRow238">
          <table:table-cell table:style-name="TableCell239">
            <text:p text:style-name="P240"><text:span text:style-name="T241">15.</text:span></text:p>
          </table:table-cell>
          <table:table-cell table:style-name="TableCell242">
            <text:p text:style-name="Standard"><text:span text:style-name="T243">Maksymalna dawka promieni rentgenowskich</text:span></text:p>
            <text:p text:style-name="Standard"><text:span text:style-name="T244">•<text:s/></text:span><text:span text:style-name="T245">poziom promieniowania na<text:s/></text:span><text:span text:style-name="T246">powierzchni obudowy – max. 1,0 uSv/godz.)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6.</text:span></text:p>
          </table:table-cell>
          <table:table-cell table:style-name="TableCell253">
            <text:p text:style-name="Standard"><text:span text:style-name="T254">Cykl pracy</text:span></text:p>
            <text:p text:style-name="Standard"><text:span text:style-name="T255"><text:s/>•<text:s/></text:span><text:span text:style-name="T256">działanie w cyklu pracy ciągłej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17.</text:span></text:p>
          </table:table-cell>
          <table:table-cell table:style-name="TableCell263">
            <text:p text:style-name="P264"><text:span text:style-name="T265">Bezpieczeństwo</text:span></text:p>
            <text:p text:style-name="P266"><text:span text:style-name="T267">•<text:s/></text:span><text:span text:style-name="T268">źródło promieniowania bezpieczne dla obsługi i osób postronnych</text:span></text:p>
            <text:p text:style-name="P269"><text:span text:style-name="T270">•<text:s/></text:span><text:span text:style-name="T271">urządzenie powinno być bezpieczne dla kontrolowanej żywności, dla<text:s/></text:span><text:span text:style-name="T272">nośników informacji magnetycznej, dla filmów fotograficznych, gwarantowane: do ISO 1600 (33 DIN)</text:span></text:p>
            <text:p text:style-name="P273"><text:span text:style-name="T274">•<text:s/></text:span><text:span text:style-name="T275">urządzenie powinno być wyposażone w minimum 5 przycisków bezpieczeństwa odcinających zasilanie (po obu stronach od strony wejścia do tunelu oraz wyjścia z tu</text:span><text:span text:style-name="T276">nelu <text:s/>i od strony operatora na klawiaturze)</text:span></text:p>
            <text:p text:style-name="P277"><text:span text:style-name="T278">•<text:s/></text:span><text:span text:style-name="T279">skaner musi być urządzeniem całkowicie bezpiecznym dla otoczenia oraz jego obsługi. Musi spełniać wszystkie wymagania bezpieczeństwa promieniowania zawarte w odpowiednich przepisach i normach prawa polskiego (u</text:span><text:span text:style-name="T280">stawa z dnia 29 listopada 2000 r. Prawo atomowe - Dz. U. z 2021, poz. 1941 i rozporządzenia wykonawcze) oraz prawa europejskiego i międzynarodowego w tym Międzynarodowej Agencji Energii Atomowej, Międzynarodowej Komisji Ochrony Radiologicznej – ICPR60 oraz</text:span><text:span text:style-name="T281"><text:s/>Światowej Organizacji Zdrowia.</text:span></text:p>
            <text:p text:style-name="P282"><text:span text:style-name="T283">•<text:s/></text:span><text:span text:style-name="T284">urządzenie powinno spełniać warunek uruchamiania emisji promieniowania wyłącznie gdy w tunelu inspekcyjnym zostaną wykryte jakiekolwiek obiekty (czujniki wejścia i wyjścia z tunelu), a <text:s/>w pozostałym czasie pracy generator<text:s/></text:span><text:span text:style-name="T285">nie emituje promieniowania,</text:span></text:p>
            <text:p text:style-name="P286"><text:span text:style-name="T287">•<text:s/></text:span><text:span text:style-name="T288">skaner musi posiadać układ automatycznie wyłączający promieniowanie w przypadku wystąpienia błędów w działaniu,</text:span></text:p>
            <text:p text:style-name="P289"><text:span text:style-name="T290">•<text:s/></text:span><text:span text:style-name="T291">tunel inspekcyjny musi być zabezpieczony obustronnie przez kurtyny gumowo-ołowiane, chroniące przed rozproszenie</text:span><text:span text:style-name="T292">m promieniowania na zewnątrz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Standard"><text:span text:style-name="T297">18.</text:span></text:p>
          </table:table-cell>
          <table:table-cell table:style-name="TableCell298">
            <text:p text:style-name="Standard"><text:span text:style-name="T299">Monitor i sposób wyświetlania obrazów</text:span></text:p>
            <text:p text:style-name="Standard"><text:span text:style-name="T300">•<text:s/></text:span><text:span text:style-name="T301">min. LCD 21,5”, FULL HD – kolor – 2 szt. działające równocześnie,</text:span></text:p>
            <text:p text:style-name="P302"><text:span text:style-name="T303">•<text:s/></text:span><text:span text:style-name="T304">podgląd prześwietlanych przedmiotów równocześnie na dwóch monitorach przy użyciu dwóch różnych (dowolnie wybranyc</text:span><text:span text:style-name="T305">h) funkcji obróbki obrazu jednocześnie, co<text:s/></text:span><text:soft-page-break/><text:span text:style-name="T306">znacznie ułatwia i przyśpiesza analizę obrazu, zwiększa dokładność i precyzję wykrywania zagrożeń - np.:</text:span></text:p>
            <text:p text:style-name="P307"><text:span text:style-name="T308">- <text:s/>na jednym monitorze pseudokolor, na drugim materiały nieorganiczne;</text:span></text:p>
            <text:p text:style-name="P309"><text:span text:style-name="T310">- na jednym obraz w kolorze, <text:s/>na<text:s/></text:span><text:span text:style-name="T311">drugim negatyw;</text:span></text:p>
            <text:p text:style-name="P312"><text:span text:style-name="T313">- <text:s/>na jednym obraz monochromatyczny, na drugim materiały organiczne;</text:span></text:p>
            <text:p text:style-name="P314"/>
            <text:p text:style-name="P315"><text:span text:style-name="T316">Powyższe obrazowania powinny być możliwe przy różnych wielkościach powiększeń czyli np. na jednym monitorze materiały organiczne z powiększeniem x2, a na drugim np. tryb<text:s/></text:span><text:span text:style-name="T317">czarno-biały / negatyw z powiększeniem x16 itd. itp.</text:span></text:p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19.</text:span></text:p>
          </table:table-cell>
          <table:table-cell table:style-name="TableCell325">
            <text:p text:style-name="P326"><text:span text:style-name="T327">Rozdzielczość obrazu</text:span></text:p>
            <text:p text:style-name="P328"><text:span text:style-name="T329">•<text:s/></text:span><text:span text:style-name="T330">min. 1280 x 1024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20.</text:span></text:p>
          </table:table-cell>
          <table:table-cell table:style-name="TableCell337">
            <text:p text:style-name="P338"><text:span text:style-name="T339">Funkcje obrazu</text:span></text:p>
            <text:p text:style-name="P340"><text:span text:style-name="T341">•<text:s/></text:span><text:span text:style-name="T342">cyfrowy ZOOM obrazu min. 64 razy</text:span><text:span text:style-name="T343"><text:s text:c="2"/></text:span></text:p>
            <text:p text:style-name="P344"><text:span text:style-name="T345">•<text:s/></text:span><text:span text:style-name="T346">funkcje obróbki obrazu zwiększające czytelność i przejrzystość obrazu</text:span></text:p>
            <text:p text:style-name="P347"><text:span text:style-name="T348">•<text:s/></text:span><text:span text:style-name="T349">tryb wyświetlania obrazu</text:span><text:span text:style-name="T350"><text:s/>umożliwiający rozróżnienie materii organicznej i nieorganicznej, mieszanej i o dużej gęstości<text:s/></text:span><text:span text:style-name="T351">poprzez pomiar liczby atomowej Z</text:span><text:span text:style-name="T352"><text:s/>(różne kolory prześwietlonego materiału – minimalna ilość kolorów – 6 - nie licząc koloru białego, czarnego i różnych odcieni te</text:span><text:span text:style-name="T353">go samego koloru) z funkcją usuwania poszczególnych warstw obrazu i zwiększenia wyrazistości</text:span></text:p>
            <text:p text:style-name="P354"><text:span text:style-name="T355">•<text:s/></text:span><text:span text:style-name="tlid-translation">dowolnie wybrana funkcja (min. 1 z niżej wymienionych):</text:span></text:p>
            <text:p text:style-name="P356"><text:span text:style-name="tlid-translation">1) ulepszone oprogramowanie do przetwarzania obrazu –</text:span><text:span text:style-name="T357"><text:s/></text:span><text:span text:style-name="tlid-translation">działające <text:s/>w czasie rzeczywistym<text:s/></text:span><text:s/>-<text:span text:style-name="tlid-translation"><text:s/>zapewniający p</text:span><text:span text:style-name="tlid-translation">oprawioną wydajność penetracji</text:span>, p<text:span text:style-name="tlid-translation">oprawioną wydajność rozdzielczości dla przewodów i większą głębię obrazu / lub opcjonalnie:</text:span></text:p>
            <text:p text:style-name="P358"><text:span text:style-name="tlid-translation">2) funkcja obrazowania w 8 kolorach</text:span><text:span text:style-name="T359"><text:s/></text:span><text:span text:style-name="tlid-translation">zamiast 6 kolorów</text:span></text:p>
            <text:p text:style-name="P360"><text:span text:style-name="T361">•<text:s/></text:span><text:span text:style-name="T362">płynnie przesuwający się obraz rzeczywisty skanowanego przedmiotu z<text:s/></text:span><text:span text:style-name="T363">możliwością płynnego cofania obrazu</text:span></text:p>
            <text:list text:style-name="WWNum7">
              <text:list-item>
                <text:p text:style-name="P364"><text:span text:style-name="T365">funkcja obrazu czarno-białego</text:span></text:p>
              </text:list-item>
              <text:list-item>
                <text:p text:style-name="P366"><text:span text:style-name="T367">funkcja obrazu w postaci negatywu</text:span></text:p>
              </text:list-item>
              <text:list-item>
                <text:p text:style-name="P368"><text:span text:style-name="T369">widok poprzedniego obrazu</text:span></text:p>
              </text:list-item>
            </text:list>
            <text:p text:style-name="P370"><text:span text:style-name="T371">•<text:s/></text:span><text:span text:style-name="T372">pomiar liczby atomowej Z - możliwość sprawdzenia liczby atomowej <text:s/>poprzez zaznaczenie wybranego obszaru w skanowanym obrazie</text:span></text:p>
            <text:soft-page-break/>
            <text:p text:style-name="P373"><text:span text:style-name="T374">•<text:s/></text:span><text:span text:style-name="T375">archiwizacja obrazów na płytach DVD lub innych nośnikach danych <text:s/>i program do zarządzania bazą obrazów <text:s/></text:span></text:p>
            <text:p text:style-name="P376"><text:span text:style-name="T377">•<text:s/></text:span><text:span text:style-name="T378">automatyczne wykrywanie (zaznaczanie) materiałów o niebezpiecznych</text:span></text:p>
            <text:p text:style-name="P379"><text:span text:style-name="T380">•<text:s/></text:span><text:span text:style-name="T381">oprogramowanie TIP – Projekcja Obrazów Wirtualnych Zagrożeń</text:span></text:p>
            <text:p text:style-name="Standard"><text:span text:style-name="T382">•<text:s/></text:span><text:span text:style-name="T383">alarm gęstości</text:span></text:p>
            <text:p text:style-name="P384"><text:span text:style-name="T385">•<text:s/></text:span><text:span text:style-name="T386">p</text:span><text:span text:style-name="T387">rogram szkoleniowy operatorów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Standard"><text:span text:style-name="T392">21.</text:span></text:p>
          </table:table-cell>
          <table:table-cell table:style-name="TableCell393">
            <text:p text:style-name="Standard"><text:span text:style-name="T394">Oprogramowanie</text:span></text:p>
            <text:p text:style-name="Standard"><text:span text:style-name="T395">•<text:s/></text:span><text:span text:style-name="T396">oprogramowanie w języku polskim</text:span></text:p>
            <text:p text:style-name="Standard"><text:span text:style-name="T397">•<text:s/></text:span><text:span text:style-name="T398">wbudowane menu w języku polskim</text:span></text:p>
            <text:p text:style-name="P399"><text:span text:style-name="T400">•<text:s/></text:span><text:span text:style-name="T401">tablica kontrolna/program wizualizujący podstawowe parametry urządzenia takie jak <text:s/>odczyt napięcia zasilaczy, napięcie generatora oraz</text:span><text:span text:style-name="T402"><text:s/>informacja o pojawiających się błędach w funkcjonowaniu urządzenia. Powinno to być narzędzie umożliwiające przeprowadzenie przez operatora bezpośredniego odczytu podstawowych informacji o systemie i urządzeniu RTG</text:span></text:p>
          </table:table-cell>
          <table:table-cell table:style-name="TableCell403">
            <text:p text:style-name="P404"><text:span text:style-name="T405"><text:s/></text:span></text:p>
          </table:table-cell>
        </table:table-row>
        <table:table-row table:style-name="TableRow406">
          <table:table-cell table:style-name="TableCell407">
            <text:p text:style-name="Standard"><text:span text:style-name="T408">22.</text:span></text:p>
          </table:table-cell>
          <table:table-cell table:style-name="TableCell409">
            <text:p text:style-name="Standard"><text:span text:style-name="T410">Inne parametry <text:s/>techniczne<text:s/></text:span><text:span text:style-name="T411">komputera</text:span></text:p>
            <text:p text:style-name="Standard"><text:span text:style-name="T412">•<text:s/></text:span><text:span text:style-name="T413">twardy dysk o pojemności min. 256 GB <text:s/></text:span></text:p>
            <text:p text:style-name="Standard"><text:span text:style-name="T414">•<text:s/></text:span><text:span text:style-name="T415">wyświetlanie daty i czasu</text:span></text:p>
            <text:p text:style-name="Standard"><text:span text:style-name="T416">•<text:s/></text:span><text:span text:style-name="T417">stabilizator do zabezpieczenia pracy systemu przed skokami napięcia</text:span></text:p>
            <text:p text:style-name="Standard"><text:span text:style-name="T418">•<text:s/></text:span><text:span text:style-name="T419">zasilacz UPS 500 VA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Standard"><text:span text:style-name="T424">23.</text:span></text:p>
          </table:table-cell>
          <table:table-cell table:style-name="TableCell425">
            <text:p text:style-name="Standard"><text:span text:style-name="T426">Gwarancja</text:span></text:p>
            <text:p text:style-name="Standard"><text:span text:style-name="T427">•<text:s/></text:span><text:span text:style-name="T428">min. 24 miesiące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Standard"><text:span text:style-name="T433">24.</text:span></text:p>
          </table:table-cell>
          <table:table-cell table:style-name="TableCell434">
            <text:p text:style-name="Standard"><text:span text:style-name="T435">Warunki serwisu (czas usunięcia awarii i<text:s/></text:span><text:span text:style-name="T436">usterek)</text:span></text:p>
            <text:p text:style-name="Standard"><text:span text:style-name="T437">•<text:s/></text:span><text:span text:style-name="T438">ewentualne awarie i usterki zgodnie z projektowanymi postanowieniami umowy nie później niż w 96 godz. od chwili zgłoszenia</text:span></text:p>
            <text:p text:style-name="Standard"><text:span text:style-name="T439">•<text:s/></text:span><text:span text:style-name="T440">w przypadku awarii i usterki wymagającej naprawy poza siedzibą Zamawiającego lub w przypadku braku możliwości usunięcia<text:s/></text:span><text:span text:style-name="T441">awarii i usterek w czasie do 96 godzin od chwili zgłoszenia, Wykonawca zobowiązany jest do dostarczenia na czas naprawy urządzenia o nie gorszych parametrach technicznych i funkcjonalnych niż urządzenie naprawiane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Standard"><text:span text:style-name="T446">25.</text:span></text:p>
          </table:table-cell>
          <table:table-cell table:style-name="TableCell447">
            <text:p text:style-name="Standard"><text:span text:style-name="T448">Urządzenia powinny posiadać</text:span></text:p>
            <text:p text:style-name="Standard"><text:span text:style-name="T449">oznaczen</text:span><text:span text:style-name="T450">ie CE:</text:span></text:p>
            <text:p text:style-name="Standard"><text:span text:style-name="T451">•<text:s/></text:span><text:span text:style-name="T452">odnośnie oferowanych urządzeń, zgodnie z ustawą o ocenie zgodności oznaczenia bezpieczeństwa pracy:</text:span></text:p>
            <text:p text:style-name="Standard"><text:span text:style-name="T453">•<text:s/></text:span><text:span text:style-name="T454">certyfikat zgodności CE</text:span></text:p>
            <text:p text:style-name="Standard"><text:span text:style-name="T455">•<text:s/></text:span><text:span text:style-name="T456">certyfikat dotyczący bezpieczeństwa przemysłowego oraz elektromagnetycznego (EMC)</text:span></text:p>
            <text:soft-page-break/>
            <text:p text:style-name="Standard"><text:span text:style-name="T457">•<text:s/></text:span><text:span text:style-name="T458">dokument potwierdzający spełnienie<text:s/></text:span><text:span text:style-name="T459">wymagań w zakresie bezpieczeństwa filmów fotograficznych: minimum ISO1600 (DIN33);</text:span></text:p>
            <text:p text:style-name="P460"><text:span text:style-name="T461">•<text:s/></text:span><text:span text:style-name="T462">w zakresie ochrony zdrowia i bezpieczeństwa dokument potwierdzający <text:s/>spełnienie wszystkich wymagań bezpieczeństwa promieniowania zawarte w odpowiednich przepisach i normac</text:span><text:span text:style-name="T463">h prawa polskiego (ustawa z dnia 29 listopada 2000 r. Prawo atomowe - Dz. U. z 2021, poz. 1941 i rozporządzenia wykonawcze) oraz prawa europejskiego i międzynarodowego w tym Międzynarodowej Agencji Energii Atomowej, Międzynarodowej Komisji Ochrony Radiolog</text:span><text:span text:style-name="T464">icznej – ICPR60 oraz Światowej Organizacji Zdrowia (WHO)</text:span></text:p>
            <text:p text:style-name="P465"><text:span text:style-name="T466">•<text:s/></text:span><text:span text:style-name="T467">oświadczenie producenta dotyczące możliwości pracy oferowanego urządzenia w trybie ciągłym: 7 dni w tygodniu /24 godziny na dobę</text:span></text:p>
          </table:table-cell>
          <table:table-cell table:style-name="TableCell468">
            <text:p text:style-name="P469"/>
            <text:p text:style-name="P470"/>
          </table:table-cell>
        </table:table-row>
        <table:table-row table:style-name="TableRow471">
          <table:table-cell table:style-name="TableCell472">
            <text:p text:style-name="Standard"><text:span text:style-name="T473">26.</text:span></text:p>
          </table:table-cell>
          <table:table-cell table:style-name="TableCell474">
            <text:p text:style-name="Standard"><text:span text:style-name="T475">Do każdego urządzenia dołączone muszą być następujące<text:s/></text:span><text:span text:style-name="T476">dokumenty</text:span></text:p>
            <text:p text:style-name="Standard"><text:span text:style-name="T477">•<text:s/></text:span><text:span text:style-name="T478">dokument gwarancyjny</text:span></text:p>
            <text:p text:style-name="Standard"><text:span text:style-name="T479">•<text:s/></text:span><text:span text:style-name="T480">dokumentacja techniczna w języku polskim</text:span></text:p>
            <text:p text:style-name="Standard"><text:span text:style-name="T481">•<text:s/></text:span><text:span text:style-name="T482">instrukcja obsługi w języku polskim</text:span></text:p>
            <text:p text:style-name="Standard"><text:span text:style-name="T483">•<text:s/></text:span><text:span text:style-name="T484">licencja na zainstalowane oprogramowania</text:span></text:p>
            <text:p text:style-name="P485"><text:span text:style-name="T486">•<text:s/></text:span><text:span text:style-name="T487">dopuszczenia i certyfikaty potwierdzone za zgodność wraz z tłumaczeniem na język polski</text:span></text:p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Zwykłytekst" style:display-name="Zwykły tekst" style:family="paragraph" style:parent-style-name="Standard">
      <style:text-properties style:font-name="Consolas" style:font-name-complex="Calibri" fo:font-size="10.5pt" style:font-size-asian="10.5pt" style:font-size-complex="10.5pt"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lid-translation" style:display-name="tlid-translation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nsolas" style:font-name-complex="Times New Roman" fo:font-size="10.5pt" style:font-size-asian="10.5pt" style:font-size-complex="10.5pt" style:language-asian="pl" style:country-asian="PL"/>
    </style:style>
    <style:style style:name="acopre" style:display-name="acopre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FF0000"/>
    </style:style>
    <style:style style:name="ListLabel4" style:display-name="ListLabel 4" style:family="text">
      <style:text-properties style:font-name-complex="Symbol" fo:color="#000000"/>
    </style:style>
    <style:style style:name="ListLabel5" style:display-name="ListLabel 5" style:family="text">
      <style:text-properties style:font-name-complex="Symbo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color="#FF0000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09in" text:min-label-width="0.125in" text:list-level-position-and-space-mode="label-alignment">
          <style:list-level-label-alignment text:label-followed-by="listtab" fo:margin-left="1.515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09in" text:min-label-width="0.125in" text:list-level-position-and-space-mode="label-alignment">
          <style:list-level-label-alignment text:label-followed-by="listtab" fo:margin-left="3.015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09in" text:min-label-width="0.125in" text:list-level-position-and-space-mode="label-alignment">
          <style:list-level-label-alignment text:label-followed-by="listtab" fo:margin-left="4.5159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o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color="#000000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Symbol" fo:color="#000000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complex="Symbol" fo:color="#000000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text:list-style style:name="WWNum24" style:display-name="WWNum24">
      <text:list-level-style-bullet text:level="1" text:style-name="WW_CharLFO2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Num26" style:display-name="WWNum26">
      <text:list-level-style-bullet text:level="1" text:style-name="WW_CharLFO26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.Sekulska@sw.gov.pl</meta:initial-creator>
    <dc:creator>Agnieszka Sekulska</dc:creator>
    <meta:creation-date>2023-05-24T07:03:00Z</meta:creation-date>
    <dc:date>2023-06-13T08:50:00Z</dc:date>
    <meta:print-date>2023-05-23T07:06:00Z</meta:print-date>
    <meta:template xlink:href="Normal" xlink:type="simple"/>
    <meta:editing-cycles>6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371" meta:character-count="9582" meta:row-count="68" meta:non-whitespace-character-count="8230"/>
  </office:meta>
</office:document-meta>
</file>