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6666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6666FF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6666FF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0.5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22">
            <text:p>Załącznik nr 1.1.B do SWZ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22">
            <text:p>SP ZOZ/DZ/105/202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*HARMONOGRAM WYWOZU ODPADÓW*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4">
            <text:p>Lokalizacja : Myszków ul. Al. Wolności 29- <text:s/>budynek Szpitala Powiatoweg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25">
            <text:p>ilość na tydzień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<text:span text:style-name="T1">³</text:span></text:p>
          </table:table-cell>
          <table:table-cell office:value-type="string" table:number-columns-spanned="3" table:number-rows-spanned="1" table:style-name="ce26">
            <text:p>odpady komunalne zmieszane</text:p>
          </table:table-cell>
          <table:covered-table-cell table:number-columns-repeated="2"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<text:s/>1,1 m³</text:p>
          </table:table-cell>
          <table:table-cell office:value-type="string" table:number-columns-spanned="3" table:number-rows-spanned="1" table:style-name="ce26">
            <text:p>odpady segregowane szkł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<text:s/>1,1 m³</text:p>
          </table:table-cell>
          <table:table-cell office:value-type="string" table:number-columns-spanned="3" table:number-rows-spanned="1" table:style-name="ce26">
            <text:p>odpady segregowane papier/karton</text:p>
          </table:table-cell>
          <table:covered-table-cell table:number-columns-repeated="2"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<text:s/>1,1 m³</text:p>
          </table:table-cell>
          <table:table-cell office:value-type="string" table:number-columns-spanned="3" table:number-rows-spanned="1" table:style-name="ce26">
            <text:p>odpady segregowane plastik/tworzywo</text:p>
          </table:table-cell>
          <table:covered-table-cell table:number-columns-repeated="2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<text:s/>1,1 m³</text:p>
          </table:table-cell>
          <table:table-cell office:value-type="string" table:number-columns-spanned="3" table:number-rows-spanned="1" table:style-name="ce26">
            <text:p>odpady biodegradowalne<text:s/></text:p>
          </table:table-cell>
          <table:covered-table-cell table:number-columns-repeated="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table:style-name="ce2"/>
          <table:table-cell table:number-columns-spanned="3" table:number-rows-spanned="1" table:style-name="ce28"/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Lokalizacja: Myszków ul. Al. Wolności 29- budynek DPD/administracji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25">
            <text:p>ilość na tydzień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<text:s/>1,1 m<text:span text:style-name="T1">³</text:span></text:p>
          </table:table-cell>
          <table:table-cell office:value-type="string" table:number-columns-spanned="3" table:number-rows-spanned="1" table:style-name="ce26">
            <text:p>odpady komunalne zmieszane</text:p>
          </table:table-cell>
          <table:covered-table-cell table:number-columns-repeated="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szkł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<text:span text:style-name="T1">³</text:span></text:p>
          </table:table-cell>
          <table:table-cell office:value-type="string" table:number-columns-spanned="3" table:number-rows-spanned="1" table:style-name="ce26">
            <text:p>odpady segregowane papier/karton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³</text:p>
          </table:table-cell>
          <table:table-cell office:value-type="string" table:number-columns-spanned="3" table:number-rows-spanned="1" table:style-name="ce26">
            <text:p>odpady segregowane plastik/tworzyw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Lokalizacja : Myszków ul. Strażacka 45- PRS nr 1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25">
            <text:p>ilość na tydzień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<text:span text:style-name="T1">³</text:span></text:p>
          </table:table-cell>
          <table:table-cell office:value-type="string" table:number-columns-spanned="3" table:number-rows-spanned="1" table:style-name="ce26">
            <text:p>odpady komunalne zmieszane</text:p>
          </table:table-cell>
          <table:covered-table-cell table:number-columns-repeated="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0,24 m<text:span text:style-name="T1">³</text:span></text:p>
          </table:table-cell>
          <table:table-cell office:value-type="string" table:number-columns-spanned="3" table:number-rows-spanned="1" table:style-name="ce26">
            <text:p>odpady segregowane szkł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³</text:p>
          </table:table-cell>
          <table:table-cell office:value-type="string" table:number-columns-spanned="3" table:number-rows-spanned="1" table:style-name="ce26">
            <text:p>odpady segregowane papier/karton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³</text:p>
          </table:table-cell>
          <table:table-cell office:value-type="string" table:number-columns-spanned="3" table:number-rows-spanned="1" table:style-name="ce26">
            <text:p>odpady segregowane plastik/tworzyw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24 m<text:s/><text:span text:style-name="T1">³</text:span></text:p>
          </table:table-cell>
          <table:table-cell office:value-type="string" table:number-columns-spanned="3" table:number-rows-spanned="1" table:style-name="ce26">
            <text:p>odpady biodegradowalne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Lokalizacja: Myszków ul. Partyzantów 21 - PRS nr 2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25">
            <text:p>ilość na tydzień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<text:span text:style-name="T1">³</text:span></text:p>
          </table:table-cell>
          <table:table-cell office:value-type="string" table:number-columns-spanned="3" table:number-rows-spanned="1" table:style-name="ce26">
            <text:p>odpady komunalne zmieszane</text:p>
          </table:table-cell>
          <table:covered-table-cell table:number-columns-repeated="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0,24 m<text:span text:style-name="T1">³</text:span></text:p>
          </table:table-cell>
          <table:table-cell office:value-type="string" table:number-columns-spanned="3" table:number-rows-spanned="1" table:style-name="ce26">
            <text:p>odpady segregowane szkł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³</text:p>
          </table:table-cell>
          <table:table-cell office:value-type="string" table:number-columns-spanned="3" table:number-rows-spanned="1" table:style-name="ce26">
            <text:p>odpady segregowane papier/karton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³</text:p>
          </table:table-cell>
          <table:table-cell office:value-type="string" table:number-columns-spanned="3" table:number-rows-spanned="1" table:style-name="ce26">
            <text:p>odpady segregowane plastik/tworzyw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biodegradowalne<text:s/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Lokalizacja Myszków <text:s/>ul. Grzybowa 4 - Oddz. Rehabilitacji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25">
            <text:p>ilość na tydzień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<text:span text:style-name="T1">³</text:span></text:p>
          </table:table-cell>
          <table:table-cell office:value-type="string" table:number-columns-spanned="3" table:number-rows-spanned="1" table:style-name="ce26">
            <text:p>odpady komunalne zmieszane</text:p>
          </table:table-cell>
          <table:covered-table-cell table:number-columns-repeated="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0,24 m<text:span text:style-name="T1">³</text:span></text:p>
          </table:table-cell>
          <table:table-cell office:value-type="string" table:number-columns-spanned="3" table:number-rows-spanned="1" table:style-name="ce26">
            <text:p>odpady segregowane szkł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papier/karton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plastik/tworzyw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24 m<text:s/><text:span text:style-name="T1">³</text:span></text:p>
          </table:table-cell>
          <table:table-cell office:value-type="string" table:number-columns-spanned="3" table:number-rows-spanned="1" table:style-name="ce26">
            <text:p>odpady biodegradowalne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,1 m³</text:p>
          </table:table-cell>
          <table:table-cell office:value-type="string" table:number-columns-spanned="3" table:number-rows-spanned="1" table:style-name="ce26">
            <text:p>popiół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Lokalizacja Koziegłowy ul. 3 Maja 25 Przychodnia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25">
            <text:p>ilość na tydzień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pan text:style-name="T1">³</text:span></text:p>
          </table:table-cell>
          <table:table-cell office:value-type="string" table:number-columns-spanned="3" table:number-rows-spanned="1" table:style-name="ce26">
            <text:p>odpady komunalne zmieszane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szkł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papier/karton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plastik/tworzyw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24 m<text:s/><text:span text:style-name="T1">³</text:span></text:p>
          </table:table-cell>
          <table:table-cell office:value-type="string" table:number-columns-spanned="3" table:number-rows-spanned="1" table:style-name="ce26">
            <text:p>odpady biodegradowalne<text:s/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4">
            <text:p>Lokalizacja Lgota Górna ul. Strażacka 2 - Punkt lekarski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25">
            <text:p>ilość na tydzień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komunalne zmieszane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szkł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papier/karton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plastik/tworzyw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Lokalizacja Cynków ul. Strażacka 25- Punkt lekarski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25">
            <text:p>ilość na tydzień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,12 m<text:s/><text:span text:style-name="T1">³</text:span></text:p>
          </table:table-cell>
          <table:table-cell office:value-type="string" table:style-name="ce12">
            <text:p>odpady komunalne zmieszane</text:p>
          </table:table-cell>
          <table:table-cell table:number-columns-repeated="2" table:style-name="ce12"/>
          <table:table-cell table:number-columns-spanned="2" table:number-rows-spanned="1" table:style-name="ce27"/>
          <table:covered-table-cell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,12 m<text:s/><text:span text:style-name="T1">³</text:span></text:p>
          </table:table-cell>
          <table:table-cell office:value-type="string" table:number-columns-spanned="3" table:number-rows-spanned="1" table:style-name="ce30">
            <text:p>odpady segregowane szkł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,12 m<text:s/><text:span text:style-name="T1">³</text:span></text:p>
          </table:table-cell>
          <table:table-cell office:value-type="string" table:number-columns-spanned="3" table:number-rows-spanned="1" table:style-name="ce30">
            <text:p>odpady segregowane papier/karton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,12 m<text:s/><text:span text:style-name="T1">³</text:span></text:p>
          </table:table-cell>
          <table:table-cell office:value-type="string" table:number-columns-spanned="3" table:number-rows-spanned="1" table:style-name="ce30">
            <text:p>odpady segregowane plastik/tworzyw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Lokalizacja Żarki ul. Myszkowska 31 - Dział Pomocy Doraźnej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25">
            <text:p>ilość na tydzień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komunalne zmieszane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szkł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papier/karton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segregowane plastik/tworzywo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,12 m<text:s/><text:span text:style-name="T1">³</text:span></text:p>
          </table:table-cell>
          <table:table-cell office:value-type="string" table:number-columns-spanned="3" table:number-rows-spanned="1" table:style-name="ce26">
            <text:p>odpady biodegradowalne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25">
            <text:p>ilość na tydzień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0l</text:p>
          </table:table-cell>
          <table:table-cell office:value-type="string" table:number-columns-spanned="3" table:number-rows-spanned="1" table:style-name="ce31">
            <text:p>odpady kuchenne -pozostałości z żywienia pacjenta</text:p>
          </table:table-cell>
          <table:covered-table-cell table:number-columns-repeated="2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6">
            <text:p>Lokalizacja odbioru odpadów wielkogabarytowych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1.Szpital Powiatowy <text:s/>ul. <text:s/>Al. Wolności 29, 42-300 Myszkó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2.Przychodnia Rejonowo- Specjalistyczna Nr 1 ul. Strażacka 45, 42-300 <text:s/>Myszkó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3.Przychodnia Rejonowo-Specjalistyczna Nr 2 ul. Partyzantów 21 42-300 Myszkó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4.Przychodnia Rejonowo- Specjalistyczna <text:s/>ul. 3 maja 25 42-350 Koziegłow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5. Oddział Rehabilitacji ul. Grzybowa 4, 42-300 <text:s/>Myszków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Kontener <text:s/>KP 7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3">
            <text:p>pojemność pojemnika</text:p>
          </table:table-cell>
          <table:table-cell office:value-type="string" table:number-columns-spanned="3" table:number-rows-spanned="1" table:style-name="ce25">
            <text:p>Rodzaj odpadu</text:p>
          </table:table-cell>
          <table:covered-table-cell table:number-columns-repeated="2"/>
          <table:table-cell office:value-type="string" table:number-columns-spanned="2" table:number-rows-spanned="1" table:style-name="ce32">
            <text:p>ilość na 12 miesięcy w skali wszystkich lokalizacji</text:p>
          </table:table-cell>
          <table:covered-table-cell/>
          <table:table-cell office:value-type="string" table:style-name="ce3">
            <text:p>ilość na miesiąc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P 7 (o poj. od 4m3 do 5m)</text:p>
          </table:table-cell>
          <table:table-cell office:value-type="string" table:number-columns-spanned="3" table:number-rows-spanned="1" table:style-name="ce26">
            <text:p>gabaryty</text:p>
          </table:table-cell>
          <table:covered-table-cell table:number-columns-repeated="2"/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table:style-name="ce5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4">
            <text:p>Dokument należy wypełnić i opatrzyć kwalifikowanym podpisem elektronicznym lub podpisem zaufanym lub podpisem osobistym.</text:p>
            <text:p>Zamawiający zaleca przed podpisaniem zapisanie dokumentu w formacie PDF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number-rows-repeated="10" table:style-name="ro2">
          <table:table-cell table:style-name="ce2"/>
          <table:table-cell table:number-columns-repeated="16383" table:style-name="ce1"/>
        </table:table-row>
        <table:table-row table:number-rows-repeated="2" table:style-name="ro7">
          <table:table-cell table:style-name="ce2"/>
          <table:table-cell table:number-columns-repeated="16383" table:style-name="ce1"/>
        </table:table-row>
        <table:table-row table:number-rows-repeated="1048465" table:style-name="ro8">
          <table:table-cell table:number-columns-repeated="16384"/>
        </table:table-row>
      </table:table>
      <table:named-expressions>
        <table:named-expression table:name="Excel_BuiltIn_Print_Area_1" table:expression="of:=0" table:base-cell-address="Arkusz1.$A$1"/>
      </table:named-expressions>
      <table:database-ranges>
        <table:database-range table:target-range-address="Arkusz1.H113" table:name="__Anonymous_Sheet_DB__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Nag_322__243_wek_32_3" style:display-name="Excel_BuiltIn_Nagłówek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ag_322__243_wek_32_1_32_1" style:display-name="Nagłówek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ynik_32_1" style:display-name="Wynik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ynik2_32_1" style:display-name="Wynik2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Joanna Lenartowicz</meta:initial-creator>
    <dc:creator>Cuw Zawiercie</dc:creator>
    <meta:creation-date>2024-02-21T10:01:04Z</meta:creation-date>
    <dc:date>2024-03-21T10:32:20Z</dc:date>
    <meta:editing-cycles>11</meta:editing-cycles>
    <meta:editing-duration>PT9698S</meta:editing-duration>
  </office:meta>
</office:document-meta>
</file>