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4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9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P14" style:family="paragraph" style:parent-style-name="Standard">
      <style:paragraph-properties fo:margin-left="0cm" fo:margin-right="0.127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/>
    </style:style>
    <style:style style:name="P15" style:family="paragraph" style:parent-style-name="Standard">
      <style:paragraph-properties fo:line-height="115%" fo:background-color="#bfbfbf">
        <style:background-image/>
      </style:paragraph-properties>
    </style:style>
    <style:style style:name="P16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7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8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19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0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5" style:family="paragraph" style:parent-style-name="Standard">
      <style:paragraph-properties fo:text-align="center" style:justify-single-word="false" fo:hyphenation-ladder-count="no-limit" fo:padding="0cm" fo:border="none"/>
      <style:text-properties fo:color="#00000a" style:font-name="Tahoma" fo:font-size="9pt" fo:language="pl" fo:country="PL" fo:font-weight="bold" style:letter-kerning="true" style:font-name-asian="Arial Narrow" style:font-size-asian="9pt" style:language-asian="zh" style:country-asian="CN" style:font-weight-asian="bold" style:font-name-complex="Tahoma1" style:font-size-complex="9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7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8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9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30" style:family="paragraph" style:parent-style-name="List_20_Paragraph" style:list-style-name="WWNum1">
      <style:paragraph-properties fo:line-height="150%"/>
    </style:style>
    <style:style style:name="P31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style:font-size-asian="9pt" style:language-asian="ar" style:country-asian="SA" style:font-name-complex="Tahoma1" style:font-size-complex="9pt" style:font-weight-complex="bold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6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8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AG-ZP-03/2022 </text:span><text:span text:style-name="T5"><text:tab/><text:tab/><text:tab/><text:tab/><text:tab/><text:tab/><text:tab/><text:tab/>ZAŁĄCZNIK NR 2 do SWZ</text:span></text:p>
      <text:p text:style-name="P5"/>
      <text:p text:style-name="P5">.................. dnia............................</text:p>
      <text:p text:style-name="P6"/>
      <text:p text:style-name="P6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9">reprezentowany przez:</text:p>
      <text:p text:style-name="P21">………………………………………………………………………………</text:p>
      <text:p text:style-name="P22">(imię, nazwisko, stanowisko/podstawa do reprezentacji)</text:p>
      <text:p text:style-name="P1"/>
      <text:p text:style-name="P23">Oświadczenie wykonawcy </text:p>
      <text:p text:style-name="P7">składane na podstawie art. 125 ust. 1 ustawy PZP, </text:p>
      <text:p text:style-name="P24">DOTYCZĄCE PRZESŁANEK WYKLUCZENIA Z POSTĘPOWANIA</text:p>
      <text:p text:style-name="P2"/>
      <text:p text:style-name="P12"><text:span text:style-name="T2">Na potrzeby postępowania o udzielenie zamówienia publicznego </text:span><text:span text:style-name="T5">na </text:span></text:p>
      <text:p text:style-name="P13"/>
      <text:p text:style-name="P25">DOSTAWĘ OPAŁU DLA DOMU POMOCY SPOŁECZNEJ PIŁKA – ZAMYŚLIN, 64 – 400 MIĘDZYCHÓD</text:p>
      <text:p text:style-name="P14">(NA ROK KALENDARZOWY 2023)</text:p>
      <text:p text:style-name="P12"><text:span text:style-name="T2">prowadzonego przez </text:span><text:span text:style-name="T6">Dom Pomocy Społecznej Piłka-Zamyślin <text:s/></text:span><text:span text:style-name="T2">oświadczam, co następuje:</text:span></text:p>
      <text:p text:style-name="P4"/>
      <text:p text:style-name="P17">OŚWIADCZENIA DOTYCZĄCE WYKONAWCY:</text:p>
      <text:list xml:id="list2302589081210520100" text:style-name="WWNum1">
        <text:list-item>
          <text:p text:style-name="P30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10"><text:span text:style-name="T2">………………… </text:span><text:span text:style-name="T7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26">(podpis)</text:p>
      <text:p text:style-name="P8"/>
      <text:p text:style-name="P15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11"><text:span text:style-name="T2">Oświadczam, że zachodzą w stosunku do mnie podstawy wykluczenia z postępowania na podstawie <text:line-break/>art. …………. ustawy PZP </text:span><text:span text:style-name="T7">(podać mającą zastosowanie podstawę wykluczenia spośród wymienionych w art. </text:span><text:span text:style-name="T3">108 ust. 1 </text:span><text:span text:style-name="T7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7">…………………………………………</text:p>
      <text:p text:style-name="P19"><text:soft-page-break/>(podpis)</text:p>
      <text:p text:style-name="P19"/>
      <text:p text:style-name="P19"/>
      <text:p text:style-name="P19"/>
      <text:p text:style-name="P16"><text:span text:style-name="T7">[</text:span><text:span text:style-name="T8">UWAGA:</text:span><text:span text:style-name="T7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18">OŚWIADCZENIE DOTYCZĄCE PODMIOTU, NA KTÓREGO ZASOBY POWOŁUJE SIĘ WYKONAWCA:</text:p>
      <text:p text:style-name="P10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7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8">…………………………………………</text:p>
      <text:p text:style-name="P20">(podpis)</text:p>
      <text:p text:style-name="P20"/>
      <text:p text:style-name="P16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18">OŚWIADCZENIE DOTYCZĄCE PODWYKONAWCY NIEBĘDĄCEGO PODMIOTEM, NA KTÓREGO ZASOBY POWOŁUJE SIĘ WYKONAWCA:</text:p>
      <text:p text:style-name="P11"><text:span text:style-name="T2">Oświadczam, że następujący/e podmiot/y, będący/e podwykonawcą/ami: ……………………………………………………………………………</text:span><text:span text:style-name="T7">(podać pełną nazwę/firmę, adres, a także w zależności od podmiotu: NIP/PESEL, KRS/CEiDG)</text:span><text:span text:style-name="T2">, nie podlega/ą wykluczeniu z postępowania o udzielenie zamówienia.</text:span></text:p>
      <text:p text:style-name="P10"><text:span text:style-name="T2">………………… </text:span><text:span text:style-name="T7">(miejscowość), </text:span><text:span text:style-name="T2">dnia …………………. r.<text:tab/><text:tab/></text:span></text:p>
      <text:p text:style-name="P29">…………………………………………</text:p>
      <text:p text:style-name="P19"/>
      <text:p text:style-name="P19">(podpis)</text:p>
      <text:p text:style-name="P8"/>
      <text:p text:style-name="P18">OŚWIADCZENIE DOTYCZĄCE PODANYCH INFORMACJI:</text:p>
      <text:p text:style-name="P2"/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9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12-07T13:38:24.16</meta:creation-date>
    <meta:editing-duration>PT41S</meta:editing-duration>
    <meta:generator>OpenOffice/4.1.5$Win32 OpenOffice.org_project/415m1$Build-9789</meta:generator>
    <meta:document-statistic meta:table-count="0" meta:image-count="0" meta:object-count="0" meta:page-count="2" meta:paragraph-count="44" meta:word-count="396" meta:character-count="3508"/>
    <dc:date>2022-12-07T13:39:05.17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