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fo:color="#ff0000" style:font-name="Calibri" fo:font-size="10pt" fo:font-weight="bold" officeooo:paragraph-rsid="000d309f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margin-left="0.034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d309f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style="italic" fo:font-weight="bold" officeooo:rsid="001f6025" officeooo:paragraph-rsid="000d309f" style:font-size-asian="10pt" style:font-style-asian="italic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style="italic" fo:font-weight="bold" officeooo:paragraph-rsid="000d309f" style:font-size-asian="10pt" style:font-style-asian="italic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left="0.03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d309f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top="0.212cm" fo:margin-bottom="0.212cm" loext:contextual-spacing="false" fo:line-height="150%"/>
      <style:text-properties officeooo:paragraph-rsid="000d309f"/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 style:text-autospace="none">
        <style:tab-stops>
          <style:tab-stop style:position="16.688cm" style:leader-style="solid" style:leader-text="_"/>
        </style:tab-stops>
      </style:paragraph-properties>
      <style:text-properties style:font-name="Calibri" fo:font-size="10pt" officeooo:paragraph-rsid="000d309f" style:font-size-asian="10pt" style:font-name-complex="Calibri" style:font-size-complex="10pt"/>
    </style:style>
    <style:style style:name="P8" style:family="paragraph" style:parent-style-name="Standard_20__28_user_29_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officeooo:paragraph-rsid="000d309f"/>
    </style:style>
    <style:style style:name="P9" style:family="paragraph" style:parent-style-name="Standard_20__28_user_29_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rsid="001f6025" officeooo:paragraph-rsid="000d309f" style:font-size-asian="10pt" style:font-weight-asian="bold" style:font-name-complex="Calibri" style:font-size-complex="10pt" style:font-weight-complex="bold"/>
    </style:style>
    <style:style style:name="P10" style:family="paragraph" style:parent-style-name="Standard_20__28_user_29_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d309f" style:font-size-asian="10pt" style:font-weight-asian="bold" style:font-name-complex="Calibri" style:font-size-complex="10pt" style:font-weight-complex="bold"/>
    </style:style>
    <style:style style:name="P11" style:family="paragraph" style:parent-style-name="Standard_20__28_user_29_">
      <style:paragraph-properties fo:margin-left="0.751cm" fo:margin-right="0cm" fo:margin-top="0.212cm" fo:margin-bottom="0cm" loext:contextual-spacing="false" fo:line-height="0.6cm" fo:text-align="justify" style:justify-single-word="false" fo:text-indent="-0.751cm" style:auto-text-indent="false">
        <style:tab-stops>
          <style:tab-stop style:position="17.189cm" style:leader-style="solid" style:leader-text="_"/>
        </style:tab-stops>
      </style:paragraph-properties>
      <style:text-properties style:font-name="Calibri" fo:font-size="10pt" officeooo:paragraph-rsid="000d309f" style:font-size-asian="10pt" style:font-name-complex="Calibri" style:font-size-complex="10pt" style:font-weight-complex="bold"/>
    </style:style>
    <style:style style:name="P12" style:family="paragraph" style:parent-style-name="Standard_20__28_user_29_">
      <style:paragraph-properties fo:margin-left="0.751cm" fo:margin-right="0cm" fo:margin-top="0.212cm" fo:margin-bottom="0cm" loext:contextual-spacing="false" fo:line-height="0.6cm" fo:text-align="justify" style:justify-single-word="false" fo:text-indent="-0.751cm" style:auto-text-indent="false">
        <style:tab-stops>
          <style:tab-stop style:position="17.189cm" style:leader-style="solid" style:leader-text="_"/>
        </style:tab-stops>
      </style:paragraph-properties>
      <style:text-properties officeooo:paragraph-rsid="000d309f"/>
    </style:style>
    <style:style style:name="P13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rsid="0026dc5e" officeooo:paragraph-rsid="000d309f" style:font-size-asian="10pt" style:font-weight-asian="bold" style:font-name-complex="Calibri" style:font-size-complex="10pt" style:font-weight-complex="bold"/>
    </style:style>
    <style:style style:name="P14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26dc5e" officeooo:paragraph-rsid="000d309f" style:font-size-asian="10pt" style:font-weight-asian="normal" style:font-name-complex="Calibri" style:font-size-complex="10pt" style:font-weight-complex="normal"/>
    </style:style>
    <style:style style:name="P15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0d309f" officeooo:paragraph-rsid="000d309f" style:font-size-asian="10pt" style:font-weight-asian="normal" style:font-name-complex="Calibri" style:font-size-complex="10pt" style:font-weight-complex="normal"/>
    </style:style>
    <style:style style:name="P16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officeooo:paragraph-rsid="000d309f" style:font-size-asian="10pt" style:font-size-complex="10pt"/>
    </style:style>
    <style:style style:name="P17" style:family="paragraph" style:parent-style-name="Standard_20__28_user_29_">
      <style:paragraph-properties fo:margin-left="0.67cm" fo:margin-right="0cm" fo:line-height="150%" fo:text-align="justify" style:justify-single-word="false" fo:text-indent="0cm" style:auto-text-indent="false"/>
      <style:text-properties officeooo:paragraph-rsid="000d309f"/>
    </style:style>
    <style:style style:name="P18" style:family="paragraph" style:parent-style-name="Standard_20__28_user_29_">
      <style:paragraph-properties fo:margin-left="0.751cm" fo:margin-right="0cm" fo:margin-top="0.212cm" fo:margin-bottom="0cm" loext:contextual-spacing="false" fo:line-height="0.6cm" fo:text-align="justify" style:justify-single-word="false" fo:text-indent="-0.751cm" style:auto-text-indent="false">
        <style:tab-stops>
          <style:tab-stop style:position="17.189cm" style:leader-style="solid" style:leader-text="_"/>
        </style:tab-stops>
      </style:paragraph-properties>
      <style:text-properties style:font-name="Calibri" fo:font-size="10pt" officeooo:paragraph-rsid="000d309f" style:font-size-asian="10pt" style:font-name-complex="Calibri" style:font-size-complex="10pt" style:font-weight-complex="bold"/>
    </style:style>
    <style:style style:name="P19" style:family="paragraph" style:parent-style-name="Standard" style:master-page-name="Standard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page-number="auto"/>
      <style:text-properties style:font-name="Calibri" fo:font-size="16pt" fo:letter-spacing="-0.005cm" fo:font-weight="bold" officeooo:rsid="0010a9b4" officeooo:paragraph-rsid="000d309f" style:font-size-asian="16pt" style:font-weight-asian="bold" style:font-name-complex="Calibri" style:font-size-complex="16pt" style:font-weight-complex="bold"/>
    </style:style>
    <style:style style:name="P20" style:family="paragraph" style:parent-style-name="Standard" style:list-style-name="WW8Num3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Calibri" fo:font-size="10pt" officeooo:paragraph-rsid="000d309f" style:font-size-asian="10pt" style:font-name-complex="Calibri" style:font-size-complex="10pt" fo:hyphenate="false" fo:hyphenation-remain-char-count="2" fo:hyphenation-push-char-count="2"/>
    </style:style>
    <style:style style:name="P21" style:family="paragraph" style:parent-style-name="Standard" style:list-style-name="WW8Num3">
      <style:paragraph-properties fo:margin-top="0.212cm" fo:margin-bottom="0.212cm" loext:contextual-spacing="false" fo:line-height="150%" fo:text-align="justify" style:justify-single-word="false" fo:orphans="0" fo:widows="0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0d309f"/>
    </style:style>
    <style:style style:name="T1" style:family="text">
      <style:text-properties officeooo:rsid="0029798d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f6025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29798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officeooo:rsid="0010a9b4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font-weight="bold" officeooo:rsid="000d309f" style:font-size-asian="10pt" style:font-weight-asian="bold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style:font-size-asian="10pt" style:font-name-complex="Calibri" style:font-size-complex="10pt" style:font-weight-complex="bold"/>
    </style:style>
    <style:style style:name="T10" style:family="text">
      <style:text-properties style:font-name="Calibri" fo:font-size="10pt" officeooo:rsid="001f6025" style:font-size-asian="10pt" style:font-name-complex="Calibri" style:font-size-complex="10pt" style:font-weight-complex="bold"/>
    </style:style>
    <style:style style:name="T11" style:family="text">
      <style:text-properties style:font-name="Calibri" fo:font-size="10pt" officeooo:rsid="00219a90" style:font-size-asian="10pt" style:font-name-complex="Calibri" style:font-size-complex="10pt" style:font-weight-complex="bold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officeooo:rsid="00207a57" style:font-size-asian="10pt" style:font-size-complex="10pt"/>
    </style:style>
    <style:style style:name="T14" style:family="text">
      <style:text-properties style:font-name="Calibri" fo:font-size="10pt" officeooo:rsid="00219a90" style:font-size-asian="10pt" style:font-size-complex="10pt"/>
    </style:style>
    <style:style style:name="T15" style:family="text">
      <style:text-properties style:font-name="Calibri" fo:font-size="10pt" officeooo:rsid="00252cde" style:font-size-asian="10pt" style:font-size-complex="10pt"/>
    </style:style>
    <style:style style:name="T16" style:family="text">
      <style:text-properties officeooo:rsid="001f6025"/>
    </style:style>
    <style:style style:name="T17" style:family="text">
      <style:text-properties officeooo:rsid="0023ec75"/>
    </style:style>
    <style:style style:name="T18" style:family="text">
      <style:text-properties officeooo:rsid="0027ae13"/>
    </style:style>
    <style:style style:name="T19" style:family="text">
      <style:text-properties officeooo:rsid="0027e3b5"/>
    </style:style>
    <style:style style:name="T20" style:family="text">
      <style:text-properties fo:font-weight="normal" officeooo:rsid="0026dc5e" style:font-weight-asian="normal" style:font-name-complex="Calibri" style:font-weight-complex="normal"/>
    </style:style>
    <style:style style:name="T21" style:family="text">
      <style:text-properties officeooo:rsid="0026dc5e"/>
    </style:style>
    <style:style style:name="T22" style:family="text"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Calibri" fo:font-size="10pt" fo:font-weight="bold" officeooo:rsid="0010a9b4" style:font-size-asian="10pt" style:font-weight-asian="bold" style:font-name-complex="Calibri" style:font-size-complex="10pt" style:font-weight-complex="bold"/>
    </style:style>
    <style:style style:name="T24" style:family="text">
      <style:text-properties officeooo:rsid="000d30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ZEDMIOT ZAMÓWIENIA</text:p>
      <text:p text:style-name="P3">Inwentaryzacja architektoniczo-budowlana budynku <text:span text:style-name="T1">mieszkalnego w m. Trzaski 6 </text:span>dz nr <text:span text:style-name="T1">6/10</text:span> </text:p>
      <text:p text:style-name="P5">II. Opis przedmiotu zamówienia:</text:p>
      <text:p text:style-name="P8"><text:span text:style-name="T3">Przedmiotem zamówienia jest </text:span><text:span text:style-name="T4">opracowanie inwentaryzacji architektoniczno – budowlanej budynku </text:span><text:span text:style-name="T5">mieszkalnego </text:span><text:span text:style-name="T4">w m. </text:span><text:span text:style-name="T5">Trzaski</text:span><text:span text:style-name="T4"> </text:span><text:span text:style-name="T5">6</text:span><text:span text:style-name="T4"> dz. ewidencyjna nr </text:span><text:span text:style-name="T5">6</text:span><text:span text:style-name="T4">/1</text:span><text:span text:style-name="T5">0</text:span><text:span text:style-name="T4"> <text:s/></text:span></text:p>
      <text:p text:style-name="P9">Inwentaryzacja powinna zawierać w swoim opracowaniu następujące dane:</text:p>
      <text:p text:style-name="P11">- <text:tab/><text:span text:style-name="T16">opis techniczny,</text:span></text:p>
      <text:p text:style-name="P11">- <text:tab/><text:span text:style-name="T16">rzuty pomieszczeń dla każdej kondygnacji (piwnica, parter, 1 piętro, poddasze),</text:span></text:p>
      <text:p text:style-name="P11">- <text:tab/><text:span text:style-name="T16">przekroje podłużne i poprzeczne,</text:span></text:p>
      <text:p text:style-name="P11">- <text:s text:c="7"/><text:span text:style-name="T16">inwentaryzację przewodów kominowych</text:span></text:p>
      <text:p text:style-name="P12"><text:span text:style-name="T9">- <text:tab/></text:span><text:span text:style-name="T10">rzuty i przekroje muszą posiadać pełne wymiarowanie w świetle tynków </text:span><text:span text:style-name="T12">do drugiego miejsca po przecinku ( pow. w m2; kub. w m3; dł. w m) dla każdej ściany, z domiarami otworów w świetle murów jak i ościeżnic, tak szerokości, jak i wysokości, opisem rodzaju posadzek, numerem pomieszczeń, kodem pomieszczenia wraz z ich funkcją aktualną, rodzajem wykończenia ścian, zaznaczeniem kratek oraz kanałów instalacji grawitacyjnej i mechanicznej, rozdzielni jak i wszelkich wnęk oraz stałych zabudów i wyposażenia. </text:span></text:p>
      <text:p text:style-name="P12"><text:span text:style-name="T9">- <text:tab/></text:span><text:span text:style-name="T12">elewacje wraz ich elementami wystroju architektonicznego (gzymsy, ozdoby architektoniczne, tarasy schody, drzwi wejściowe i wrota </text:span><text:span text:style-name="T13">)</text:span></text:p>
      <text:p text:style-name="P12"><text:span text:style-name="T9">- <text:tab/></text:span><text:span text:style-name="T12">dach wraz ze wszystkimi elementami (wyłazy, klapy, kominy -wraz z numerem kanału), urządzenia wentylacji mechanicznej, agregaty chłodnicze, attyki, rynny i rury spustowe, instalacje odgromowe oraz inne </text:span></text:p>
      <text:p text:style-name="P12"><text:span text:style-name="T9">- <text:tab/></text:span><text:span text:style-name="T12">plan zagospodarowania terenu bez inwentaryzacji zieleni (dziedzińce + pas 6 mb. wokół budynku</text:span><text:span text:style-name="T14">)</text:span></text:p>
      <text:p text:style-name="P12"><text:span text:style-name="T9">- <text:tab/></text:span><text:span text:style-name="T11">z</text:span><text:span text:style-name="T12">estawienie powierzchni wszystkich pomieszczeń w budynku </text:span></text:p>
      <text:p text:style-name="P12"><text:span text:style-name="T9">- <text:s text:c="3"/><text:tab/></text:span><text:span text:style-name="T12">zbiorcze zestawienie powierzchni budynku w podziale na powierzchnie: zabudowy, netto, użytkową, całkowitą oraz kubaturę obliczone wg. obowiązujących norm. </text:span></text:p>
      <text:p text:style-name="P10"/>
      <text:p text:style-name="P10"><text:span text:style-name="T17">Forma złożenia opracowanej inwentaryzacji w siedzibie Zamawiającego </text:span>obejmuje:</text:p>
      <text:p text:style-name="P12"><text:span text:style-name="T9">- <text:tab/></text:span><text:span text:style-name="T12">Inwentaryzację należy wykonać w wersji papierowej i elektronicznej w formacie PDF z możliwością edytowania w formacie DOC/DOCX, DWG / DXF / IFC i PDF, z zachowaniem struktury poszczególnych warstw rysunków niezbędnych do zarządzania rysunkiem. Obowiązkowo przed wydrukiem i zapisem elektronicznym należy skoordynować z Zamawiającym. </text:span></text:p>
      <text:p text:style-name="P12"><text:span text:style-name="T9">- <text:tab/></text:span><text:span text:style-name="T12">Rysunki należy wydrukować w skali 1:100 z poprzedzającym opisem technicznym, w pięciu egzemplarzach wersji papierowej ; wersja elektroniczna DWG / DXF / IFC i PDF zapisana na płytach DC/DVD w </text:span><text:span text:style-name="T15">2</text:span><text:span text:style-name="T12"> egzemplarzach. </text:span></text:p>
      <text:p text:style-name="P11">- <text:s text:c="5"/>Inwentaryzacja winna być sporządzona w oparciu o aktualny stan budynku i budowli przez osobę posiadającą właściwe uprawnienia budowlane.</text:p>
      <text:p text:style-name="P13"/>
      <text:p text:style-name="P13"><text:soft-page-break/>Podstawowe dane budynku:</text:p>
      <text:p text:style-name="P14">- Liczba kondygnacji <text:span text:style-name="T24">nadziemnych</text:span>: <text:span text:style-name="T24">1 + poddasze nieużytkowe</text:span></text:p>
      <text:p text:style-name="P15">- Liczba kondygnacji podziemnych: 0</text:p>
      <text:p text:style-name="P14">- Szacunkowa powierzchnia zabudowy: <text:span text:style-name="T19">ok. 200 m2</text:span></text:p>
      <text:p text:style-name="P16"><text:span text:style-name="T20">- </text:span>Szacunkowa powierzchnia <text:span text:style-name="T21">użytkowa </text:span>: <text:span text:style-name="T18">ok. 170,00 </text:span><text:s/>m2</text:p>
      <text:p text:style-name="P10"/>
      <text:p text:style-name="P6"><text:span text:style-name="T3">III. Termin wykonania zamówienia:</text:span><text:span text:style-name="T8"> </text:span><text:span text:style-name="T2">3</text:span><text:span text:style-name="T7">0</text:span><text:span text:style-name="T2">.0</text:span><text:span text:style-name="T7">6</text:span><text:span text:style-name="T2">.20</text:span><text:span text:style-name="T6">2</text:span><text:span text:style-name="T7">1</text:span><text:span text:style-name="T6"> </text:span><text:span text:style-name="T2">r.</text:span><text:span text:style-name="T22"><text:line-break/></text:span><text:span text:style-name="T23">IV</text:span><text:span text:style-name="T3">. Osoby po stronie Zamawiającego uprawnione do porozumiewania się z Wykonawcami</text:span></text:p>
      <text:list xml:id="list876220810" text:style-name="WW8Num3">
        <text:list-item>
          <text:p text:style-name="P20">Osobą uprawnioną do kontaktowania się z Wykonawcami i udzielania wyjaśnień dotyczących postępowania jest Pani / Pan </text:p>
        </text:list-item>
      </text:list>
      <text:p text:style-name="P17"><text:span text:style-name="T3">Sławomir Hanczewski </text:span><text:span text:style-name="T8">– Inspektor ds. gospodarki komunalnej – pok. 17, tel. (52) 35 55 831</text:span></text:p>
      <text:list xml:id="list125549638438629" text:continue-numbering="true" text:style-name="WW8Num3">
        <text:list-item>
          <text:p text:style-name="P21"><text:span text:style-name="T8">Wykonawca może zwrócić się do Zamawiającego o wyjaśnienie szczegółów zapytania ofertowego<text:line-break/>w godzinach pracy urzędu tj.: </text:span><text:span text:style-name="T3">od 7:30 – do 15:30</text:span></text:p>
        </text:list-item>
      </text:list>
      <text:p text:style-name="P2"/>
      <text:p text:style-name="P4"><text:line-break/></text:p>
      <text:p text:style-name="P7"/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libri" fo:font-family="Calibri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0:58:53.961000000</meta:creation-date>
    <dc:date>2021-03-25T11:10:54.853000000</dc:date>
    <meta:editing-duration>PT12M</meta:editing-duration>
    <meta:editing-cycles>2</meta:editing-cycles>
    <meta:generator>LibreOffice/6.3.4.2$Windows_X86_64 LibreOffice_project/60da17e045e08f1793c57c00ba83cdfce946d0aa</meta:generator>
    <meta:print-date>2021-03-31T12:52:34.254000000</meta:print-date>
    <meta:document-statistic meta:table-count="0" meta:image-count="0" meta:object-count="0" meta:page-count="2" meta:paragraph-count="30" meta:word-count="429" meta:character-count="3158" meta:non-whitespace-character-count="2716"/>
  </office:meta>
</office:document-meta>
</file>