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10.5pt" officeooo:rsid="00057740" officeooo:paragraph-rsid="00057740" style:font-size-asian="10.5pt" style:font-size-complex="10.5pt"/>
    </style:style>
    <style:style style:name="P2" style:family="paragraph" style:parent-style-name="Standard">
      <style:text-properties officeooo:rsid="0004bc86" officeooo:paragraph-rsid="0004bc86"/>
    </style:style>
    <style:style style:name="P3" style:family="paragraph" style:parent-style-name="Standard">
      <style:text-properties style:font-name="Arial" fo:font-size="10.5pt" officeooo:rsid="0004bc86" officeooo:paragraph-rsid="0004bc86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officeooo:rsid="0004bc86" officeooo:paragraph-rsid="0004bc86" style:font-size-asian="10.5pt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Arial" fo:font-size="9pt" officeooo:rsid="0004bc86" officeooo:paragraph-rsid="0004bc86" style:font-size-asian="7.84999990463257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04bc86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09e8b5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officeooo:rsid="0004bc86" officeooo:paragraph-rsid="0004bc86" style:font-size-asian="10.5pt" style:font-size-complex="10.5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04bc86" style:font-name-asian="Arial Unicode MS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fo:font-weight="normal" officeooo:rsid="00b12b05" officeooo:paragraph-rsid="0009e8b5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fo:font-weight="normal" officeooo:rsid="00b165a3" officeooo:paragraph-rsid="0009e8b5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" fo:font-size="10.5pt" fo:font-weight="bold" officeooo:paragraph-rsid="0012b591" fo:background-color="transparent" style:font-size-asian="10.5pt" style:font-weight-asian="bold" style:font-size-complex="10.5pt" style:font-weight-complex="bold"/>
    </style:style>
    <style:style style:name="T1" style:family="text">
      <style:text-properties officeooo:rsid="000ce5dc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2" fo:font-size="11pt" style:font-size-asian="11pt" style:font-size-complex="11pt"/>
    </style:style>
    <style:style style:name="T4" style:family="text">
      <style:text-properties style:font-name="Arial2" fo:font-size="11pt" officeooo:rsid="0032819c" style:font-size-asian="11pt" style:font-size-complex="11pt"/>
    </style:style>
    <style:style style:name="T5" style:family="text">
      <style:text-properties fo:language="pl" fo:country="PL" style:font-name-complex="Calibri"/>
    </style:style>
    <style:style style:name="T6" style:family="text">
      <style:text-properties style:font-name-complex="Calibri"/>
    </style:style>
    <style:style style:name="T7" style:family="text">
      <style:text-properties officeooo:rsid="0022d51b" style:font-name-complex="Calibri"/>
    </style:style>
    <style:style style:name="T8" style:family="text">
      <style:text-properties officeooo:rsid="00057740"/>
    </style:style>
    <style:style style:name="T9" style:family="text">
      <style:text-properties fo:font-weight="normal" fo:background-color="transparent" loext:char-shading-value="0" style:font-weight-asian="normal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officeooo:rsid="0009a17e"/>
    </style:style>
    <style:style style:name="T12" style:family="text">
      <style:text-properties officeooo:rsid="00b165a3"/>
    </style:style>
    <style:style style:name="T13" style:family="text">
      <style:text-properties officeooo:rsid="00b12b05"/>
    </style:style>
    <style:style style:name="T14" style:family="text">
      <style:text-properties officeooo:rsid="0009e8b5"/>
    </style:style>
    <style:style style:name="T15" style:family="text">
      <style:text-properties officeooo:rsid="0012b591"/>
    </style:style>
    <style:style style:name="T16" style:family="text">
      <style:text-properties officeooo:rsid="0018b5c2"/>
    </style:style>
    <style:style style:name="T17" style:family="text">
      <style:text-properties officeooo:rsid="001ec1d3"/>
    </style:style>
    <style:style style:name="T18" style:family="text">
      <style:text-properties officeooo:rsid="0021c7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1">3d</text:span> do SWZ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4">Nazwa firmy:</text:p>
          </table:table-cell>
          <table:table-cell table:style-name="Tabela14.B1" office:value-type="string">
            <text:p text:style-name="P14"/>
            <text:p text:style-name="P14"/>
          </table:table-cell>
        </table:table-row>
        <table:table-row>
          <table:table-cell table:style-name="Tabela14.A2" office:value-type="string">
            <text:p text:style-name="P14">Adres </text:p>
            <text:p text:style-name="P14">(<text:span text:style-name="T2">kod, miejscowość, ulica, województwo)</text:span></text:p>
          </table:table-cell>
          <table:table-cell table:style-name="Tabela14.B2" office:value-type="string">
            <text:p text:style-name="P14"/>
            <text:p text:style-name="P14"/>
          </table:table-cell>
        </table:table-row>
      </table:table>
      <text:p text:style-name="P2"/>
      <text:p text:style-name="P12"/>
      <text:p text:style-name="P9"><text:span text:style-name="T4">Postępowanie</text:span><text:span text:style-name="T3"> w trybie </text:span><text:span text:style-name="T5">podstawowym bez negocjacji</text:span><text:span text:style-name="T6">, <text:s/></text:span><text:span text:style-name="T7">na realizację zamówienia pn:</text:span></text:p>
      <text:p text:style-name="P10"/>
      <text:p text:style-name="P17"><text:span text:style-name="T16">R</text:span>ealizacj<text:span text:style-name="T16">a zamówienia</text:span> <text:span text:style-name="T17">p</text:span><text:span text:style-name="T10">n. Dobry klimat dla Radlina - kompleksowa rewitalizacja przestrzeni miejskich Etap I.</text:span> - Park Jordanowski ze ścieżkami spacerowymi od Biertułtów wraz z przebudową drogi do Pomnika Ofiar Szybu Reden w Radl<text:span text:style-name="T18">i</text:span>nie, </text:p>
      <text:p text:style-name="P13"/>
      <text:p text:style-name="P5">INFORMACJE</text:p>
      <text:p text:style-name="P5">potwierdzające zasadność zastrzeżenia informacji jako tajemnicy przedsiębiorstwa.</text:p>
      <text:p text:style-name="P3"/>
      <text:p text:style-name="P4"/>
      <text:p text:style-name="P4">W związku z ubieganiem się o udzielenie przedmiotowego zamówienia publicznego, </text:p>
      <text:p text:style-name="P4"/>
      <text:p text:style-name="P4">o ś w i a d c z a m, <text:s/>że dokumenty załączone do niniejszej informacji stanowią tajemnicę przedsiębiorstwa w rozumieniu przepisów o zwalczaniu nieuczciwej konkurencji.</text:p>
      <text:p text:style-name="P3"/>
      <text:p text:style-name="P3">Stanowią one informacje** : ……………………………………………………………………………………..</text:p>
      <text:p text:style-name="P3"/>
      <text:p text:style-name="P3">Informacje te, jako całość lub szczególnym zestawieniu i zbiorze ich elementów nie są powszechnie znane osobom zwykle zajmującym się tym rodzajem informacji albo nie są dost<text:span text:style-name="T8">ę</text:span>pne dla takich osób.</text:p>
      <text:p text:style-name="P3"/>
      <text:p text:style-name="P3">Uprawniony do korzystania z tych informacji podjął, przy zachowaniu należytej staranności, następuj<text:span text:style-name="T8">ą</text:span>ce działania w celu zachowania ich poufności:</text:p>
      <text:p text:style-name="P3"/>
      <text:p text:style-name="P3">………………………………………………………........……………………………………………………….</text:p>
      <text:p text:style-name="P8"/>
      <text:p text:style-name="P8"/>
      <text:p text:style-name="P11"><text:span text:style-name="T9">O ś w i a d c z a m</text:span><text:span text:style-name="T10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>* <text:s/><text:span text:style-name="T14">nie potrzebne skreślić</text:span></text:p>
      <text:p text:style-name="P6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Arial" fo:font-size="10.5pt" officeooo:rsid="00057740" officeooo:paragraph-rsid="00057740" style:font-size-asian="10.5pt" style:font-size-complex="10.5pt"/>
    </style:style>
    <style:style style:name="MT1" style:family="text">
      <style:text-properties officeooo:rsid="0012b591"/>
    </style:style>
    <style:style style:name="MT2" style:family="text">
      <style:text-properties officeooo:rsid="000ce5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<text:span text:style-name="MT1">1</text:span><text:span text:style-name="MT2">9.</text:span><text:span text:style-name="MT1">UI</text:span><text:span text:style-name="MT2">.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51:14.639000000</meta:creation-date>
    <dc:date>2022-04-20T10:31:59.701000000</dc:date>
    <meta:editing-duration>PT53M46S</meta:editing-duration>
    <meta:editing-cycles>7</meta:editing-cycles>
    <meta:generator>LibreOffice/6.4.3.2$Windows_X86_64 LibreOffice_project/747b5d0ebf89f41c860ec2a39efd7cb15b54f2d8</meta:generator>
    <meta:print-date>2022-03-21T15:04:44.591000000</meta:print-date>
    <meta:document-statistic meta:table-count="1" meta:image-count="0" meta:object-count="0" meta:page-count="1" meta:paragraph-count="18" meta:word-count="205" meta:character-count="1584" meta:non-whitespace-character-count="1389"/>
  </office:meta>
</office:document-meta>
</file>