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line-height-at-least="0in" fo:margin-left="5.336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style:line-height-at-least="0in" fo:margin-left="5.3361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style:line-height-at-least="0in" fo:margin-left="0.0027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0.15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margin-bottom="0.0833in" style:line-height-at-least="0in" fo:margin-right="0.0111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.0833in" fo:line-height="0.096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.0833in" style:line-height-at-least="0in" fo:margin-right="-0.0437i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.0833in" fo:line-height="0.261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.0833in" style:line-height-at-least="0i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.0833in" fo:line-height="0.1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.0833in" fo:line-height="115%" fo:margin-left="0.0027in" fo:margin-right="0.0138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.0833in" fo:line-height="115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.0833in" fo:line-height="115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.0833in" fo:line-height="115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.0833in" fo:line-height="115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.0833in" fo:line-height="115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.0833in" fo:line-height="115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.0833in" fo:line-height="115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75" style:parent-style-name="Standard" style:family="paragraph">
      <style:paragraph-properties fo:margin-bottom="0.0833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center" fo:margin-bottom="0.0833in" fo:line-height="115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8" style:parent-style-name="Akapitzlistą" style:list-style-name="WWNum19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2" style:parent-style-name="Akapitzlistą" style:list-style-name="WWNum19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89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list-style-name="WWNum1" style:family="paragraph">
      <style:paragraph-properties fo:text-align="justify" fo:margin-bottom="0.0833in" fo:line-height="115%" fo:margin-left="2.5027in" fo:text-indent="-0.127in">
        <style:tab-stops>
          <style:tab-stop style:type="left" style:position="2.5027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2" style:parent-style-name="Standard" style:list-style-name="LFO44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0527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96" style:parent-style-name="Standard" style:list-style-name="LFO44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Standard" style:list-style-name="WWNum23" style:family="paragraph">
      <style:paragraph-properties fo:text-align="justify" fo:line-height="150%">
        <style:tab-stops>
          <style:tab-stop style:type="left" style:position="-0.0138in"/>
        </style:tab-stops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3" style:parent-style-name="Standard" style:list-style-name="WWNum23" style:family="paragraph">
      <style:paragraph-properties fo:text-align="justify" fo:line-height="150%">
        <style:tab-stops>
          <style:tab-stop style:type="left" style:position="-0.0138in"/>
        </style:tab-stops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5" style:parent-style-name="Standard" style:list-style-name="WWNum23" style:family="paragraph">
      <style:paragraph-properties fo:text-align="justify" fo:line-height="150%">
        <style:tab-stops>
          <style:tab-stop style:type="left" style:position="-0.0138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7" style:parent-style-name="Standard" style:list-style-name="WWNum23" style:family="paragraph">
      <style:paragraph-properties fo:text-align="justify" fo:line-height="150%">
        <style:tab-stops>
          <style:tab-stop style:type="left" style:position="-0.0138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0" style:parent-style-name="Standard" style:list-style-name="WWNum23" style:family="paragraph">
      <style:paragraph-properties fo:text-align="justify" fo:line-height="150%">
        <style:tab-stops>
          <style:tab-stop style:type="left" style:position="-0.0138in"/>
        </style:tab-stops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2" style:parent-style-name="Standard" style:list-style-name="LFO44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Standard" style:list-style-name="LFO44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Standard" style:list-style-name="LFO44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Standard" style:list-style-name="LFO44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Standard" style:list-style-name="LFO44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.0833in" fo:line-height="115%" fo:margin-left="0.2944in" fo:margin-right="0.0138in">
        <style:tab-stops>
          <style:tab-stop style:type="left" style:position="0.29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list-style-name="WWNum3" style:family="paragraph">
      <style:paragraph-properties fo:text-align="justify" fo:margin-bottom="0.0833in" fo:line-height="115%" fo:margin-left="0.9472in" fo:text-indent="-0.125in">
        <style:tab-stops>
          <style:tab-stop style:type="left" style:position="0.9472in"/>
        </style:tab-stops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5" style:parent-style-name="Akapitzlistą" style:list-style-name="WWNum28" style:family="paragraph">
      <style:paragraph-properties fo:text-align="justify" fo:margin-bottom="0.0833in" fo:line-height="115%" fo:margin-left="0.0986in" fo:text-indent="0in">
        <style:tab-stops>
          <style:tab-stop style:type="left" style:position="1.0458in"/>
        </style:tab-stops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Standard" style:list-style-name="WWNum28" style:family="paragraph">
      <style:paragraph-properties fo:text-align="justify" fo:margin-bottom="0.0833in" fo:line-height="115%" fo:margin-left="0.3916in" fo:text-indent="-0.0944in">
        <style:tab-stops>
          <style:tab-stop style:type="left" style:position="0.3916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Standard" style:list-style-name="WWNum4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.0833in" fo:line-height="115%" fo:margin-left="0.2944in" fo:margin-right="0.0138in">
        <style:tab-stops>
          <style:tab-stop style:type="left" style:position="0.2944in"/>
        </style:tab-stops>
      </style:paragraph-properties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Standard" style:list-style-name="WWNum5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.0833in" fo:line-height="115%" fo:margin-left="0.2944in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Standard" style:list-style-name="WWNum6" style:family="paragraph">
      <style:paragraph-properties fo:text-align="justify" fo:margin-bottom="0.0833in" fo:line-height="115%" fo:margin-left="1.9472in" fo:text-indent="-0.1263in">
        <style:tab-stops>
          <style:tab-stop style:type="left" style:position="1.9472in"/>
        </style:tab-stops>
      </style:paragraph-properties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3" style:parent-style-name="Standard" style:list-style-name="LFO45" style:family="paragraph">
      <style:paragraph-properties fo:text-align="justify" fo:margin-bottom="0.0833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6" style:parent-style-name="Standard" style:list-style-name="LFO45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Standard" style:list-style-name="LFO45" style:family="paragraph">
      <style:paragraph-properties fo:text-align="justify" fo:margin-bottom="0.0833in" fo:line-height="115%" fo:margin-left="0.2527in" fo:text-indent="-0.2527in">
        <style:tab-stops>
          <style:tab-stop style:type="left" style:position="0.2527in"/>
        </style:tab-stops>
      </style:paragraph-properties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Standard" style:list-style-name="LFO45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Standard" style:list-style-name="LFO45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" style:parent-style-name="Standard" style:list-style-name="LFO45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" style:parent-style-name="Standard" style:list-style-name="LFO45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" style:parent-style-name="Standard" style:list-style-name="WWNum7" style:family="paragraph">
      <style:paragraph-properties fo:text-align="justify" fo:margin-bottom="0.0833in" fo:line-height="115%" fo:margin-left="1.5444in" fo:text-indent="-0.1256in">
        <style:tab-stops>
          <style:tab-stop style:type="left" style:position="1.5444in"/>
        </style:tab-stops>
      </style:paragraph-properties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4" style:parent-style-name="Standard" style:list-style-name="LFO46" style:family="paragraph">
      <style:paragraph-properties fo:text-align="justify" fo:margin-bottom="0.0833in" fo:line-height="115%" fo:text-indent="-0.5in">
        <style:tab-stops>
          <style:tab-stop style:type="left" style:position="-0.25in"/>
        </style:tab-stops>
      </style:paragraph-properties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88" style:family="table-column">
      <style:table-column-properties style:column-width="1.2076in" style:use-optimal-column-width="false"/>
    </style:style>
    <style:style style:name="TableColumn189" style:family="table-column">
      <style:table-column-properties style:column-width="4.3194in" style:use-optimal-column-width="false"/>
    </style:style>
    <style:style style:name="TableColumn190" style:family="table-column">
      <style:table-column-properties style:column-width="0.0562in" style:use-optimal-column-width="false"/>
    </style:style>
    <style:style style:name="Table187" style:family="table">
      <style:table-properties style:width="5.5833in" fo:margin-left="0.2944in" table:align="left"/>
    </style:style>
    <style:style style:name="TableRow191" style:family="table-row">
      <style:table-row-properties style:min-row-height="0.1916in" style:use-optimal-row-height="false"/>
    </style:style>
    <style:style style:name="TableCell19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93" style:parent-style-name="Standard" style:family="paragraph">
      <style:paragraph-properties fo:text-align="justify" fo:margin-bottom="0.0833in" fo:line-height="115%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Cell19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96" style:parent-style-name="Standard" style:family="paragraph">
      <style:paragraph-properties fo:text-align="justify" fo:margin-bottom="0.0833in" fo:line-height="115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99" style:parent-style-name="Standard" style:family="paragraph">
      <style:paragraph-properties fo:text-align="justify" fo:margin-bottom="0.0833in" fo:line-height="115%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201" style:family="table-row">
      <style:table-row-properties style:min-row-height="0.2881in" style:use-optimal-row-height="false"/>
    </style:style>
    <style:style style:name="TableCell20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03" style:parent-style-name="Standard" style:family="paragraph">
      <style:paragraph-properties fo:text-align="justify" fo:margin-bottom="0.0833in" fo:line-height="115%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text-scale="91%" fo:font-size="12pt" style:font-size-asian="12pt" style:font-size-complex="12pt"/>
    </style:style>
    <style:style style:name="TableCell20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06" style:parent-style-name="Standard" style:family="paragraph">
      <style:paragraph-properties fo:text-align="justify" fo:margin-bottom="0.0833in" fo:line-height="115%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10" style:parent-style-name="Standard" style:family="paragraph">
      <style:paragraph-properties fo:text-align="justify" fo:margin-bottom="0.0833in" fo:line-height="115%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212" style:family="table-row">
      <style:table-row-properties style:min-row-height="0.2868in" style:use-optimal-row-height="false"/>
    </style:style>
    <style:style style:name="TableCell21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14" style:parent-style-name="Standard" style:family="paragraph">
      <style:paragraph-properties fo:text-align="justify" fo:margin-bottom="0.0833in" fo:line-height="115%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text-scale="94%" fo:font-size="12pt" style:font-size-asian="12pt" style:font-size-complex="12pt"/>
    </style:style>
    <style:style style:name="TableCell21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17" style:parent-style-name="Standard" style:family="paragraph">
      <style:paragraph-properties fo:text-align="justify" fo:margin-bottom="0.0833in" fo:line-height="115%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20" style:parent-style-name="Standard" style:family="paragraph">
      <style:paragraph-properties fo:text-align="justify" fo:margin-bottom="0.0833in" fo:line-height="115%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P222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" style:parent-style-name="Standard" style:list-style-name="WWNum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list-style-name="WWNum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" style:parent-style-name="Akapitzlistą" style:family="paragraph">
      <style:paragraph-properties fo:text-align="justify" fo:margin-bottom="0.0833in" fo:line-height="115%" fo:margin-right="0.0138in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8" style:parent-style-name="Akapitzlistą" style:family="paragraph">
      <style:paragraph-properties fo:text-align="justify" fo:margin-bottom="0.0833in" fo:line-height="115%" fo:margin-right="0.0138in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3" style:parent-style-name="Akapitzlistą" style:family="paragraph">
      <style:paragraph-properties fo:text-align="justify" fo:margin-bottom="0.0833in" fo:line-height="115%" fo:margin-right="0.0138in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5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Normalny" style:family="paragraph">
      <style:paragraph-properties fo:text-align="justify" fo:margin-bottom="0.0833in" fo:line-height="115%" fo:margin-right="0.0138in">
        <style:tab-stops>
          <style:tab-stop style:type="left" style:position="0.3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2" style:parent-style-name="Normalny" style:family="paragraph">
      <style:paragraph-properties fo:text-align="justify" fo:margin-bottom="0.0833in" fo:line-height="115%" fo:margin-right="0.0138in">
        <style:tab-stops>
          <style:tab-stop style:type="left" style:position="0.3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3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text-align="justify" fo:margin-bottom="0.0833in" fo:line-height="115%" fo:margin-left="0.2944in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4" style:parent-style-name="Standard" style:list-style-name="WWNum11" style:family="paragraph">
      <style:paragraph-properties fo:text-align="justify" fo:margin-bottom="0.0833in" fo:line-height="115%" fo:margin-left="2.6416in" fo:text-indent="-0.1229in">
        <style:tab-stops>
          <style:tab-stop style:type="left" style:position="2.6416in"/>
        </style:tab-stops>
      </style:paragraph-properties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margin-bottom="0.0833in" fo:line-height="115%" fo:margin-left="0.1972in">
        <style:tab-stops>
          <style:tab-stop style:type="left" style:position="2.5187in"/>
        </style:tab-stops>
      </style:paragraph-properties>
    </style:style>
    <style:style style:name="T26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9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0.2055in"/>
        </style:tab-stops>
      </style:paragraph-properties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1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0.2055in"/>
        </style:tab-stops>
      </style:paragraph-properties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4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0.2055in"/>
        </style:tab-stops>
      </style:paragraph-properties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0.2055in"/>
        </style:tab-stops>
      </style:paragraph-properties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0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0.0888in"/>
        </style:tab-stops>
      </style:paragraph-properties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3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0.0888in"/>
        </style:tab-stops>
      </style:paragraph-properties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6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0.0888in"/>
        </style:tab-stops>
      </style:paragraph-properties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0.0888in"/>
        </style:tab-stops>
      </style:paragraph-properties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bottom="0.0833in" fo:line-height="115%" fo:margin-right="0.0138in">
        <style:tab-stops>
          <style:tab-stop style:type="left" style:position="0.588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margin-bottom="0.0833in" fo:line-height="115%" fo:margin-right="0.0138in">
        <style:tab-stops>
          <style:tab-stop style:type="left" style:position="0.58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0.0888in"/>
        </style:tab-stops>
      </style:paragraph-properties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6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0.0888in"/>
        </style:tab-stops>
      </style:paragraph-properties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4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8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9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0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1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2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5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justify" fo:margin-bottom="0.0833in" fo:line-height="115%">
        <style:tab-stops>
          <style:tab-stop style:type="left" style:position="2.461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9" style:parent-style-name="Standard" style:family="paragraph">
      <style:paragraph-properties fo:text-align="justify" fo:margin-bottom="0.0833in" fo:line-height="115%">
        <style:tab-stops>
          <style:tab-stop style:type="left" style:position="2.461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0" style:parent-style-name="Standard" style:list-style-name="WWNum13" style:family="paragraph">
      <style:paragraph-properties fo:text-align="justify" fo:margin-bottom="0.0833in" fo:line-height="115%" fo:margin-left="2.4611in" fo:text-indent="-0.1236in">
        <style:tab-stops>
          <style:tab-stop style:type="left" style:position="2.4611in"/>
        </style:tab-stops>
      </style:paragraph-properties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2" style:parent-style-name="Standard" style:list-style-name="LFO41" style:family="paragraph">
      <style:paragraph-properties fo:text-align="justify" fo:margin-bottom="0.0833in" fo:line-height="115%">
        <style:tab-stops>
          <style:tab-stop style:type="left" style:position="0.0888in"/>
        </style:tab-stops>
      </style:paragraph-properties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6" style:parent-style-name="Standard" style:list-style-name="LFO41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0" style:parent-style-name="Standard" style:list-style-name="WWNum14" style:family="paragraph">
      <style:paragraph-properties fo:text-align="justify" fo:margin-bottom="0.0833in" fo:line-height="115%" fo:margin-left="2.5861in" fo:text-indent="-0.1187in">
        <style:tab-stops>
          <style:tab-stop style:type="left" style:position="2.5861in"/>
        </style:tab-stops>
      </style:paragraph-properties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2" style:parent-style-name="Standard" style:list-style-name="LFO42" style:family="paragraph">
      <style:paragraph-properties fo:text-align="justify" fo:margin-bottom="0.0833in" fo:line-height="115%" fo:margin-left="0.3937in" fo:text-indent="-0.4013in">
        <style:tab-stops/>
      </style:paragraph-properties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5" style:parent-style-name="Standard" style:list-style-name="LFO42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1" style:parent-style-name="Standard" style:list-style-name="LFO42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6" style:parent-style-name="Standard" style:list-style-name="WWNum15" style:family="paragraph">
      <style:paragraph-properties fo:text-align="justify" fo:margin-bottom="0.0833in" fo:line-height="115%" fo:margin-left="2.1416in" fo:text-indent="-0.1208in">
        <style:tab-stops>
          <style:tab-stop style:type="left" style:position="2.1416in"/>
        </style:tab-stops>
      </style:paragraph-properties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8" style:parent-style-name="Standard" style:list-style-name="LFO43" style:family="paragraph">
      <style:paragraph-properties fo:text-align="justify" fo:margin-bottom="0.0833in" fo:line-height="115%" fo:margin-left="0.1972in" fo:margin-right="0.0138in" fo:text-indent="-0.1972in">
        <style:tab-stops/>
      </style:paragraph-properties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" style:parent-style-name="Standard" style:list-style-name="LFO43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text-align="justify" fo:margin-bottom="0.0833in" fo:line-height="115%" fo:margin-left="0.2527in" fo:margin-right="0.0138in">
        <style:tab-stops>
          <style:tab-stop style:type="left" style:position="0.2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list-style-name="WWNum16" style:family="paragraph">
      <style:paragraph-properties fo:text-align="justify" fo:margin-bottom="0.0833in" fo:line-height="115%" fo:margin-left="2.2666in" fo:text-indent="-0.1277in">
        <style:tab-stops>
          <style:tab-stop style:type="left" style:position="2.2666in"/>
        </style:tab-stops>
      </style:paragraph-properties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9" style:parent-style-name="Standard" style:list-style-name="WWNum17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2" style:parent-style-name="Standard" style:list-style-name="WWNum18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5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8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1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3" style:parent-style-name="Standard" style:list-style-name="WWNum18" style:family="paragraph">
      <style:paragraph-properties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8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9" style:parent-style-name="Standard" style:family="paragraph">
      <style:paragraph-properties fo:text-align="center" fo:line-height="115%" fo:margin-left="0.0027in">
        <style:tab-stops/>
      </style:paragraph-properties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1" style:parent-style-name="Standard" style:family="paragraph">
      <style:paragraph-properties fo:line-height="115%" fo:margin-left="0.0027in">
        <style:tab-stops/>
      </style:paragraph-properties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7" style:parent-style-name="Standard" style:family="paragraph">
      <style:paragraph-properties fo:text-align="center" fo:line-height="115%" fo:margin-left="0.0027in">
        <style:tab-stops/>
      </style:paragraph-properties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9" style:parent-style-name="Standard" style:family="paragraph">
      <style:paragraph-properties fo:text-align="center" fo:line-height="115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0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Załącznik nr 4</text:span></text:p>
      <text:p text:style-name="P6"><text:span text:style-name="T7">do postępowania znak:</text:span></text:p>
      <text:p text:style-name="P8"/>
      <text:p text:style-name="P9"/>
      <text:p text:style-name="P10"/>
      <text:p text:style-name="P11"/>
      <text:p text:style-name="P12"><text:span text:style-name="T13">UMOWA</text:span></text:p>
      <text:p text:style-name="P14"/>
      <text:p text:style-name="P15"><text:span text:style-name="T16">Nr …………………………………………</text:span></text:p>
      <text:p text:style-name="P17"/>
      <text:p text:style-name="P18"><text:span text:style-name="T19">zawarta w dniu .................. 2020 roku w Golubiu-Dobrzyniu, pomiędzy:</text:span></text:p>
      <text:p text:style-name="P20"/>
      <text:p text:style-name="P21"><text:span text:style-name="T22">Powiatem Golubsko-Dobrzyńskim</text:span><text:span text:style-name="T23"><text:s/>z siedzibą w Golubiu-Dobrzyniu przy ul. Plac 1000-lecia 25, 87-400 Golub-Dobrzyń, NIP: 503 005 43 68, REGON: …………., reprezentowanym przez Zarząd Powiatu Golubsko-Dobrzyńskiego w osobach:</text:span></text:p>
      <text:p text:style-name="P24"><text:span text:style-name="T25">1.</text:span><text:span text:style-name="T26"><text:tab/>...............................</text:span><text:span text:style-name="T27"><text:tab/>-</text:span><text:span text:style-name="T28"><text:tab/></text:span><text:span text:style-name="T29">...............................</text:span><text:span text:style-name="T30">..........</text:span></text:p>
      <text:p text:style-name="P31"><text:span text:style-name="T32">2.</text:span><text:span text:style-name="T33"><text:tab/>...............................</text:span><text:span text:style-name="T34"><text:tab/>-</text:span><text:span text:style-name="T35"><text:tab/></text:span><text:span text:style-name="T36">.........................................</text:span></text:p>
      <text:p text:style-name="P37"><text:span text:style-name="T38">przy kontrasygnacie Skarbnika Powiatu Golubsko-Dobrzyńskiego -<text:s/></text:span><text:span text:style-name="T39">Zbigniewa Szyjkowskiego,</text:span></text:p>
      <text:p text:style-name="P40"><text:span text:style-name="T41">zwanym dalej „</text:span><text:span text:style-name="T42">Zamawiającym</text:span><text:span text:style-name="T43">”,</text:span></text:p>
      <text:p text:style-name="P44"/>
      <text:p text:style-name="P45"><text:span text:style-name="T46">a</text:span></text:p>
      <text:p text:style-name="P47"><text:span text:style-name="T48">………...........................................</text:span><text:span text:style-name="T49">................................................................................................</text:span></text:p>
      <text:p text:style-name="P50"/>
      <text:p text:style-name="P51"><text:span text:style-name="T52">zwanym dalej „</text:span><text:span text:style-name="T53">Wykonawcą”</text:span><text:span text:style-name="T54">, reprezentowanym przez:</text:span></text:p>
      <text:p text:style-name="P55"><text:span text:style-name="T56">1.</text:span><text:span text:style-name="T57"><text:tab/>................................</text:span><text:span text:style-name="T58"><text:tab/>-</text:span><text:span text:style-name="T59"><text:tab/></text:span><text:span text:style-name="T60">.........................................</text:span></text:p>
      <text:p text:style-name="P61"><text:span text:style-name="T62">łącznie zwani „</text:span><text:span text:style-name="T63">Stronami</text:span><text:span text:style-name="T64">”, a odrębnie „</text:span><text:span text:style-name="T65">Stroną</text:span><text:span text:style-name="T66">”.</text:span></text:p>
      <text:p text:style-name="P67"/>
      <text:p text:style-name="P68"><text:span text:style-name="T69">Niniejsza umowa została zawarta na podstawie przeprowadzonego postępowania <text:s text:c="37"/>nr ……………….…….……….. z dnia ……………..… 2020 r. w trybie zapytania ofertowego pn.</text:span><text:span text:style-name="T70"><text:s/></text:span><text:span text:style-name="T71">Zakup i dostawa nowości wydawniczych do bibliotek w szkołach, dla których organem prowadzącym jest Powiat Golubsko-Dobrzyński w ramach realizacji Priorytetu <text:s text:c="32"/>3 „Narodowego Programu Rozwoju Czytelnictwa” w roku 2020</text:span><text:span text:style-name="T72"><text:s/>– (Część <text:s text:c="45"/>nr ……….nazwa)</text:span><text:span text:style-name="T73"><text:s/></text:span><text:span text:style-name="T74">.......................................................................................................................</text:span></text:p>
      <text:p text:style-name="P75"/>
      <text:p text:style-name="P76"><text:span text:style-name="T77">§ 1</text:span></text:p>
      <text:list text:style-name="WWNum19">
        <text:list-item text:start-value="1">
          <text:p text:style-name="P78"><text:span text:style-name="T79">Zamówienie jest realizowane<text:s/></text:span><text:span text:style-name="T80">w ramach rządowego programu Priorytet 3 „Narodowy Program Rozwoju Czytelnictwa” ze środków pochodząc</text:span><text:span text:style-name="T81">ych z budżetu państwa zgodnie <text:s text:c="23"/>z umową nr 13/NPRC/2020 z dnia 9 lipca 2020 r.</text:span></text:p>
        </text:list-item>
        <text:list-item>
          <text:p text:style-name="P82"><text:span text:style-name="T83">Wykonawca wyłoniony został w wyniku przeprowadzonego zapytania ofertowego,</text:span><text:span text:style-name="T84"><text:s text:c="25"/>do którego nie miały zastosowania przepisy ustawy z dnia<text:s/></text:span><text:span text:style-name="T85">29 stycznia 2004 r. Prawo zamówień publicznych <text:s/>(Dz. U. z 2019 r. poz. 1843 oraz z 2020 r. poz. 1086),</text:span><text:span text:style-name="T86"><text:s text:c="38"/>nr ……………………… <text:s/>z dnia …….…………….2020 r. pn.<text:s/></text:span><text:span text:style-name="T87">Zakup i dostawa nowości wydawniczych do bibliotek w szkołach, dla których<text:s/></text:span><text:span text:style-name="T88">organem prowadzącym jest Powiat Golubsko-Dobrzyński w ramach realizacji Priorytetu 3 „Narodowego Programu Rozwoju Czytelnictwa” w roku 2020.</text:span></text:p>
        </text:list-item>
      </text:list>
      <text:p text:style-name="P89"/>
      <text:list text:style-name="WWNum1" text:continue-numbering="true">
        <text:list-item>
          <text:list>
            <text:list-item>
              <text:list>
                <text:list-item>
                  <text:p text:style-name="P90"><text:span text:style-name="T91">2 Przedmiot umowy</text:span></text:p>
                </text:list-item>
              </text:list>
            </text:list-item>
          </text:list>
        </text:list-item>
      </text:list>
      <text:list text:style-name="LFO44" text:continue-numbering="true">
        <text:list-item>
          <text:p text:style-name="P92"><text:span text:style-name="T93">Przedmiotem umowy jest<text:s/></text:span><text:span text:style-name="T94">zakup i dostawa nowości wydawniczych do bibliotek w szkołach, dla których</text:span><text:span text:style-name="T95"><text:s/>organem prowadzącym jest Powiat Golubsko-Dobrzyński w ramach realizacji Priorytetu 3 „Narodowego Programu Rozwoju Czytelnictwa” w roku 2020.</text:span></text:p>
        </text:list-item>
        <text:list-item>
          <text:p text:style-name="P96"><text:span text:style-name="T97">Zamawiający zleca, a Wykonawca zobowiązuje się do sprzedaży i dostarczenia</text:span><text:span text:style-name="T98"><text:s/>nowości<text:s/></text:span><text:span text:style-name="T99">wydawniczych do bibliotek szko</text:span><text:span text:style-name="T100">lnych niżej wymienionych szkół:</text:span></text:p>
        </text:list-item>
      </text:list>
      <text:list text:style-name="WWNum23">
        <text:list-item text:start-value="1">
          <text:p text:style-name="P101"><text:span text:style-name="T102">Zespołu Szkół nr 1 im. Anny Wazówny w Golubiu-Dobrzyniu, ul. PTTK 28;</text:span></text:p>
        </text:list-item>
        <text:list-item>
          <text:p text:style-name="P103"><text:span text:style-name="T104">Zespołu Szkół nr 2 w Golubiu-Dobrzyniu, ul Kilińskiego 31;</text:span></text:p>
        </text:list-item>
        <text:list-item>
          <text:p text:style-name="P105"><text:span text:style-name="T106">Zespołu Szkół nr 3 w Golubiu-Dobrzyniu, ul. Marii Konopnickiej 15;</text:span></text:p>
        </text:list-item>
        <text:list-item>
          <text:p text:style-name="P107"><text:span text:style-name="T108">Zespołu Szkół w<text:s/></text:span><text:span text:style-name="T109">Kowalewie Pomorskim, ul. Św. Mikołaja 6;</text:span></text:p>
        </text:list-item>
        <text:list-item>
          <text:p text:style-name="P110"><text:span text:style-name="T111">Specjalnego Ośrodka Szkolno-Wychowawczego w Wielgiem.</text:span></text:p>
        </text:list-item>
      </text:list>
      <text:list text:style-name="LFO44" text:continue-numbering="true">
        <text:list-item>
          <text:p text:style-name="P112"><text:span text:style-name="T113">Wykonawca zobowiązuje się wykonać wszelkie niezbędne czynności konieczne<text:s/></text:span><text:span text:style-name="T114"><text:s text:c="28"/></text:span><text:span text:style-name="T115">dla zrealizowania przedmiotu. Wszelkie koszty związane z wykonaniem przedmiotu<text:s/></text:span><text:span text:style-name="T116">umowy ponosi Wykonawca.</text:span></text:p>
        </text:list-item>
        <text:list-item>
          <text:p text:style-name="P117"><text:span text:style-name="T118">Wykonawca oświadcza, że przedmiot umowy zgodny jest z jego ofertą, sporządzoną<text:s/></text:span><text:span text:style-name="T119"><text:s text:c="22"/></text:span><text:span text:style-name="T120">na podstawie wymagań Zamawiającego, określonych w zapytaniu ofertowym.</text:span></text:p>
        </text:list-item>
        <text:list-item>
          <text:p text:style-name="P121"><text:span text:style-name="T122">Wykonawca gwarantuje, że dostarczony przedmiot niniejszej umowy jest nowy, wolny <text:s/></text:span><text:span text:style-name="T123"><text:s text:c="13"/>od wad i nie jest obciążony prawami osób trzecich oraz należnościami na rzecz Skarbu Państwa lub innych podmiotów z tytułu ich sprowadzenia na polski obszar celny.</text:span></text:p>
        </text:list-item>
      </text:list>
      <text:p text:style-name="P124"/>
      <text:p text:style-name="P125"/>
      <text:list text:style-name="LFO44" text:continue-numbering="true">
        <text:list-item>
          <text:p text:style-name="P126"><text:span text:style-name="T127">Wykonawca zobowiązany jest współpracować z Zamawiającym na każdym etapie real</text:span><text:span text:style-name="T128">izacji umowy, w szczególności zobowiązany jest konsultować wszelkie wątpliwości.</text:span></text:p>
        </text:list-item>
        <text:list-item>
          <text:p text:style-name="P129"><text:span text:style-name="T130">Integralną częścią umowy są: zapytanie ofertowe nr ……. z dnia ………wraz <text:s text:c="39"/>z załącznikami oraz oferta Wykonawcy wraz z załącznikami.</text:span></text:p>
        </text:list-item>
      </text:list>
      <text:p text:style-name="P131"/>
      <text:list text:style-name="WWNum3" text:continue-numbering="true">
        <text:list-item>
          <text:list>
            <text:list-item>
              <text:list>
                <text:list-item>
                  <text:p text:style-name="P132"><text:span text:style-name="T133">3 Osoby<text:s/></text:span><text:span text:style-name="T134">upoważnione do spraw związanych z realizacją umowy</text:span></text:p>
                </text:list-item>
              </text:list>
            </text:list-item>
          </text:list>
        </text:list-item>
      </text:list>
      <text:list text:style-name="WWNum28">
        <text:list-item text:start-value="1">
          <text:p text:style-name="P135"><text:span text:style-name="T136"><text:s/>Osobą upoważnioną przez Zamawiającego do spraw związanych z realizacją umowy</text:span></text:p>
          <text:list text:continue-numbering="true">
            <text:list-item>
              <text:p text:style-name="P137"><text:span text:style-name="T138">podpisania protokołu odbioru jest ………………………….,<text:s/></text:span><text:span text:style-name="T139">tel.</text:span><text:span text:style-name="T140"><text:s/>……………………….,</text:span><text:span text:style-name="T141"><text:s/></text:span><text:span text:style-name="T142">e-mail: ……………………………….</text:span></text:p>
            </text:list-item>
          </text:list>
        </text:list-item>
      </text:list>
      <text:list text:style-name="WWNum4">
        <text:list-item text:start-value="2">
          <text:p text:style-name="P143"><text:span text:style-name="T144">Osobą upoważnioną przez Wykonawcę do spraw związanych z realizacją umowy jest</text:span></text:p>
        </text:list-item>
      </text:list>
      <text:p text:style-name="P145"><text:span text:style-name="T146">………………………………., <text:s/>tel. .………………………, <text:s/>e-mail:………………… .</text:span></text:p>
      <text:list text:style-name="WWNum5">
        <text:list-item text:start-value="3">
          <text:p text:style-name="P147"><text:span text:style-name="T148">Zmiana danych wskazanych w ust. 1 i 2 nie stanowi zmiany umowy i wymaga jedynie pisemnego po</text:span><text:span text:style-name="T149">wiadomienia drugiej Strony.</text:span></text:p>
        </text:list-item>
      </text:list>
      <text:p text:style-name="P150"/>
      <text:list text:style-name="WWNum6" text:continue-numbering="true">
        <text:list-item>
          <text:list>
            <text:list-item>
              <text:list>
                <text:list-item>
                  <text:p text:style-name="P151"><text:span text:style-name="T152">4 Termin i sposób realizacji umowy</text:span>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p text:style-name="P153"><text:span text:style-name="T154">Wykonawca zobowiązany jest zrealizować przedmiot umowy do dnia<text:s/></text:span><text:span text:style-name="T155">27 listopada 2020 r.</text:span></text:p>
        </text:list-item>
        <text:list-item>
          <text:p text:style-name="P156"><text:span text:style-name="T157">Wykonawca zobowiązany jest powiadomić Zamawiającego (telefonicznie) na co najmniej 1 dzień roboczy wcześniej</text:span><text:span text:style-name="T158">, o planowanym terminie dostarczenia towarów. Dostarczenie nastąpi w dniach i godzinach pracy Zamawiającego.</text:span></text:p>
        </text:list-item>
        <text:list-item>
          <text:p text:style-name="P159"><text:span text:style-name="T160">Miejscem dostawy, rozładunku i składowania przedmiotu zamówienia są biblioteki szkolne określone w § 2 ust. 2 niniejszej umowy.</text:span></text:p>
        </text:list-item>
        <text:list-item>
          <text:p text:style-name="P161"><text:span text:style-name="T162">Wykonawca jest<text:s/></text:span><text:span text:style-name="T163">zobowiązany do rozładowania i wniesienia przedmiotu umowy <text:s text:c="33"/>we wskazane przez Zamawiającego miejsce.</text:span></text:p>
        </text:list-item>
        <text:list-item>
          <text:p text:style-name="P164"><text:span text:style-name="T165">Odbiór przedmiotu umowy odbędzie się w dniu dostarczenia, w formie protokołu odbioru (wzór protokołu odbioru stanowi załączn</text:span><text:span text:style-name="T166">ik nr 3.1), podpisanego przez osoby upoważnione przez Zamawiającego do spraw związanych z realizacją umowy w miejscu dostawy.</text:span></text:p>
        </text:list-item>
        <text:list-item>
          <text:p text:style-name="P167"><text:span text:style-name="T168">W przypadku stwierdzenia niezgodności dostarczonych przez Wykonawcę towarów <text:s text:c="26"/>z umową, Wykonawca zobowiąza</text:span><text:span text:style-name="T169">ny będzie do jego wymiany w ciągu 7 dni roboczych <text:s text:c="84"/>od dnia zgłoszenia tego faktu przez Zamawiającego za pomocą telefonu, faksu lub poczty elektronicznej. W przypadku przekro</text:span><text:span text:style-name="T170">czenia terminu, Wykonawca zobowiązany będzie <text:s text:c="25"/>do zapłacenia Zamawiającemu kary umownej, zgodnie z zasadami określonymi<text:s/></text:span><text:span text:style-name="T171"><text:s text:c="32"/></text:span><text:span text:style-name="T172">w § 6 ust. 1 umowy.</text:span></text:p>
        </text:list-item>
        <text:list-item>
          <text:p text:style-name="P173"><text:span text:style-name="T174">W przypadku stwierdzenia wad dostarczonych towarów lub ich elementów składowych, Wykonawca zo</text:span><text:span text:style-name="T175">bowiązuje się na swój koszt do ich wymiany na nowe, wolne od wad,<text:s/></text:span><text:span text:style-name="T176"><text:s text:c="22"/></text:span><text:span text:style-name="T177">w ciągu 7 dni roboczych, licząc od dnia zgłoszenia tego faktu przez Zamawiającego<text:s/></text:span><text:span text:style-name="T178"><text:s text:c="24"/></text:span><text:span text:style-name="T179">za pomocą telefonu, faksu lub poczty elektronicznej. W przypadku przekroczenia umownego terminu, Wykonawca z</text:span><text:span text:style-name="T180">obowiązany będzie do zapłacenia Zamawiającemu kary umownej, zgodnie z zasadami określonymi w § 6 ust. 1 niniejszej umowy.</text:span></text:p>
        </text:list-item>
      </text:list>
      <text:p text:style-name="P181"/>
      <text:list text:style-name="WWNum7" text:continue-numbering="true">
        <text:list-item>
          <text:list>
            <text:list-item>
              <text:p text:style-name="P182"><text:span text:style-name="T183">5 Wynagrodzenie Wykonawcy i sposób zapłaty</text:span></text:p>
            </text:list-item>
          </text:list>
        </text:list-item>
      </text:list>
      <text:list text:style-name="LFO46" text:continue-numbering="true">
        <text:list-item>
          <text:p text:style-name="P184"><text:span text:style-name="T185">Za wykonanie przedmiotu umowy określonego w § 2 niniejszej umowy Strony <text:s text:c="18"/></text:span><text:span text:style-name="T186"><text:s text:c="8"/>ustalają całkowite wynagrodzenie Wykonawcy w wysokości:</text:span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Netto....................</text:span></text:p>
          </table:table-cell>
          <table:table-cell table:style-name="TableCell195">
            <text:p text:style-name="P196"><text:span text:style-name="T197">zł (słownie złotych: <text:s/>.....................................................................</text:span></text:p>
          </table:table-cell>
          <table:table-cell table:style-name="TableCell198">
            <text:p text:style-name="P199"><text:span text:style-name="T200">)</text:span></text:p>
          </table:table-cell>
        </table:table-row>
        <table:table-row table:style-name="TableRow201">
          <table:table-cell table:style-name="TableCell202">
            <text:p text:style-name="P203"><text:span text:style-name="T204">VAT.......................</text:span></text:p>
          </table:table-cell>
          <table:table-cell table:style-name="TableCell205">
            <text:p text:style-name="P206"><text:span text:style-name="T207">zł (słownie złotych:<text:s/></text:span><text:span text:style-name="T208">.....................................................................</text:span></text:p>
          </table:table-cell>
          <table:table-cell table:style-name="TableCell209">
            <text:p text:style-name="P210"><text:span text:style-name="T211">)</text:span></text:p>
          </table:table-cell>
        </table:table-row>
        <table:table-row table:style-name="TableRow212">
          <table:table-cell table:style-name="TableCell213">
            <text:p text:style-name="P214"><text:span text:style-name="T215">Brutto....................</text:span></text:p>
          </table:table-cell>
          <table:table-cell table:style-name="TableCell216">
            <text:p text:style-name="P217"><text:span text:style-name="T218">zł (słownie złotych: .....................................................................</text:span></text:p>
          </table:table-cell>
          <table:table-cell table:style-name="TableCell219">
            <text:p text:style-name="P220"><text:span text:style-name="T221">)</text:span></text:p>
          </table:table-cell>
        </table:table-row>
      </table:table>
      <text:p text:style-name="P222"/>
      <text:list text:style-name="WWNum8">
        <text:list-item text:start-value="2">
          <text:p text:style-name="P223"><text:span text:style-name="T224">Cena oferty brutto jest ceną ostateczną, obejmującą<text:s/></text:span><text:span text:style-name="T225">wszystkie koszty i składniki związane z realizacją zamówienia, w tym m.in. podatek VAT, upusty, rabaty.</text:span></text:p>
        </text:list-item>
        <text:list-item>
          <text:p text:style-name="P226"><text:span text:style-name="T227">Niedoszacowanie, pominięcie oraz brak rozpoznania zakresu przedmiotu umowy nie może być podstawą do żądania zmiany wynagrodzenia określonego w ust. 1 ni</text:span><text:span text:style-name="T228">niejszego paragrafu.</text:span></text:p>
        </text:list-item>
        <text:list-item>
          <text:p text:style-name="P229"><text:span text:style-name="T230">Wysokość wynagrodzenia, o którym mowa w ust. 1, jest stała i zawiera wszystkie koszty związane z wykonaniem przedmiotu umowy, łącznie z dostarczeniem i rozładunkiem przedmiotu umowy w miejscu wskazanym przez Zamawiającego.</text:span></text:p>
        </text:list-item>
        <text:list-item>
          <text:p text:style-name="P231"><text:span text:style-name="T232">Wykonawca przedstawi oryginały faktur VAT/rachunków (w formie papierowej) najwcześniej w dniu dokonania odbioru dostawy</text:span><text:span text:style-name="T233">.</text:span></text:p>
        </text:list-item>
        <text:list-item>
          <text:p text:style-name="P234"><text:span text:style-name="T235">Wykonawca wystawi faktury VAT/rachunki według poniższych danych:</text:span></text:p>
        </text:list-item>
      </text:list>
      <text:p text:style-name="P236"><text:bookmark-start text:name="Bookmark"/><text:span text:style-name="T237">Faktura VAT/Rachunek</text:span></text:p>
      <text:p text:style-name="P238"><text:bookmark-end text:name="Bookmark"/><text:span text:style-name="T239">Nabywca: Powiat Golubsko-Dobrzyński, Plac 1000-le</text:span><text:span text:style-name="T240">cia 25, 87-400 Golub-Dobrzyń NIP:</text:span><text:span text:style-name="T241"><text:s/></text:span><text:span text:style-name="T242">503 005 43 68</text:span></text:p>
      <text:p text:style-name="P243"><text:span text:style-name="T244">Odbiorca: …..............................................................................................</text:span></text:p>
      <text:list text:style-name="WWNum8" text:continue-numbering="true">
        <text:list-item>
          <text:p text:style-name="P245"><text:span text:style-name="T246">Zapłata wynagrodzenie Wykonawcy nastąpi po dostarczeniu przedmiotu umowy, w ciągu 14 dni od dnia otrzy</text:span><text:span text:style-name="T247">mania przez Zamawiającego prawidłowo wystawionych przez Wykonawcę oryginałów rachunków/faktur VAT (w formie papierowej), przelewem <text:s text:c="46"/>na wskazany w nich rachunek bankowy Wykonawcy,</text:span><text:span text:style-name="T248"><text:s/></text:span><text:span text:style-name="T249">pod warunkiem podpisania przez Z</text:span><text:span text:style-name="T250">amawiającego protokołu odbioru.</text:span></text:p>
        </text:list-item>
      </text:list>
      <text:p text:style-name="P251"/>
      <text:p text:style-name="P252"/>
      <text:list text:style-name="WWNum8" text:continue-numbering="true">
        <text:list-item>
          <text:p text:style-name="P253"><text:span text:style-name="T254">Rachunek/faktura VAT bez załączonego protokołu odbioru nie będzie realizowany/realizowana.</text:span></text:p>
        </text:list-item>
        <text:list-item>
          <text:p text:style-name="P255"><text:span text:style-name="T256">Wykonawca nie może bez pisemnej zgody Zamawiającego przenieść wierzytelności wynikających z niniejszej umowy na osobę trzecią.</text:span></text:p>
        </text:list-item>
        <text:list-item>
          <text:p text:style-name="P257"><text:span text:style-name="T258">Za nie</text:span><text:span text:style-name="T259">terminowe uregulowanie należności przez Zamawiającego Wykonawca <text:s text:c="31"/>ma prawo naliczyć odsetki ustawowe za zwłokę.</text:span><text:bookmark-start text:name="Bookmark1"/><text:bookmark-end text:name="Bookmark1"/></text:p>
        </text:list-item>
        <text:list-item>
          <text:p text:style-name="P260"><text:span text:style-name="T261">Zleceniodawca wymaga, aby przed dostarczeniem oryginału rachunku/faktury VAT <text:s text:c="28"/>(w formie<text:s/></text:span><text:span text:style-name="T262">papierowej) Zleceniobiorca przesłał jego/jej skan drogą elektroniczną na adres <text:s text:c="18"/>e-mail: oswiata@golub-dobrzyn.com.pl w celu weryfikacji poprawności dokumentu.</text:span></text:p>
        </text:list-item>
      </text:list>
      <text:p text:style-name="P263"/>
      <text:list text:style-name="WWNum11" text:continue-numbering="true">
        <text:list-item>
          <text:list>
            <text:list-item>
              <text:list>
                <text:list-item>
                  <text:p text:style-name="P264"><text:span text:style-name="T265">6 Kary umowna</text:span></text:p>
                </text:list-item>
              </text:list>
            </text:list-item>
          </text:list>
        </text:list-item>
      </text:list>
      <text:p text:style-name="P266"><text:span text:style-name="T267">1. Wykonawca zapłaci Zamawiającemu karę umowną w<text:s/></text:span><text:span text:style-name="T268">przypadku:</text:span></text:p>
      <text:list text:style-name="WWNum20">
        <text:list-item text:start-value="1">
          <text:p text:style-name="P269"><text:span text:style-name="T270">odstąpienia od umowy przez którąkolwiek ze Stron z przyczyn leżących po stronie Wykonawcy - w wysokości 20% wynagrodzenia brutto wskazanego w § 5 ust. 1 umowy;</text:span></text:p>
        </text:list-item>
        <text:list-item>
          <text:p text:style-name="P271"><text:span text:style-name="T272">niedotrzymania terminu zakończenia realizacji zamówienia określonego w umowie <text:s text:c="7"/></text:span><text:span text:style-name="T273"><text:s text:c="9"/>w wysokości 0,5% wynagrodzenia brutto określonego w §5 ust. 1 za każdy dzień opóźnienia;</text:span></text:p>
        </text:list-item>
        <text:list-item>
          <text:p text:style-name="P274"><text:span text:style-name="T275">niedotrzymania terminu usunięcia wad w przedmiocie umowy, w wysokości <text:s text:c="18"/>0,5% wynagrodzenia brutto, określonego w § 5 ust. 1 za każdy<text:s/></text:span><text:span text:style-name="T276">dzień opóźnienia;</text:span></text:p>
        </text:list-item>
        <text:list-item>
          <text:p text:style-name="P277"><text:span text:style-name="T278">niewykonania lub nienależytego wykonania całości lub części umowy przez</text:span><text:span text:style-name="T279"><text:s/>Wykonawcę, Zamawiającemu przysługiwać będzie kara umowna od Wykonawcy w wysokości 20% wynagrodzenia brutto, o którym mowa w § 5 ust. 1 umowy.</text:span></text:p>
        </text:list-item>
      </text:list>
      <text:list text:style-name="WWNum12" text:continue-numbering="true">
        <text:list-item>
          <text:p text:style-name="P280"><text:span text:style-name="T281">Zamawiającemu przysługuj</text:span><text:span text:style-name="T282">e prawo potrącania naliczonych kar umownych <text:s text:c="54"/>z wynagrodzenia należnego Wykonawcy, na co przez podpisanie umowy Wykonawca wyraża zgodę.</text:span></text:p>
        </text:list-item>
        <text:list-item>
          <text:p text:style-name="P283"><text:span text:style-name="T284">W przypadku, gdy potrącenie kary umownej z wynagrodzenia Wykonawcy n</text:span><text:span text:style-name="T285">ie będzie możliwe, Wykonawca zobowiązuje się do zapłaty kary umownej w terminie 14 dni od dnia otrzymania noty obciążeniowej wystawionej przez Zamawiającego.</text:span></text:p>
        </text:list-item>
        <text:list-item>
          <text:p text:style-name="P286"><text:span text:style-name="T287">Wykonawca nie może bez zgody Zamawiającego zwolnić się z obowiązku wykonania przedmiotu umowy prze</text:span><text:span text:style-name="T288">z zapłatę kary umownej.</text:span></text:p>
        </text:list-item>
        <text:list-item>
          <text:p text:style-name="P289"><text:span text:style-name="T290">Zamawiający zastrzega sobie ponadto prawo do dochodzenia odszkodowania uzupełniającego przewyższającego wysokość naliczonych kar umownych.</text:span></text:p>
        </text:list-item>
      </text:list>
      <text:p text:style-name="P291"/>
      <text:p text:style-name="P292"/>
      <text:list text:style-name="WWNum12" text:continue-numbering="true">
        <text:list-item>
          <text:p text:style-name="P293"><text:span text:style-name="T294">Przez nienależyte wykonanie przedmiotu umowy rozumie się jego wykonanie niezgodnie z postanow</text:span><text:span text:style-name="T295">ieniami niniejszej umowy, zapytania ofertowego i ofertą złożoną przez Wykonawcę.</text:span></text:p>
        </text:list-item>
        <text:list-item>
          <text:p text:style-name="P296"><text:span text:style-name="T297">W przypadku, gdy łączna wysokość naliczonych kar umownych przekroczy kwotę równą<text:s/></text:span><text:span text:style-name="T298">20%<text:s/></text:span><text:span text:style-name="T299">przysługuje prawo odstąpienia od umowy w terminie 14 dni od d</text:span><text:span text:style-name="T300">nia przekazania Wykonawcy wezwania do zapłaty ostatniej z naliczonych kar.</text:span></text:p>
        </text:list-item>
      </text:list>
      <text:p text:style-name="P301"/>
      <text:p text:style-name="P302"><text:span text:style-name="T303">§ 7 Odstąpienie od umowy</text:span></text:p>
      <text:list text:style-name="WWNum21">
        <text:list-item text:start-value="1">
          <text:p text:style-name="P304">Zamawiający zastrzega sobie prawo do odstąpienia od umowy w trybie natychmiastowym w następujących przypadkach:</text:p>
        </text:list-item>
      </text:list>
      <text:list text:style-name="WWNum22">
        <text:list-item text:start-value="1">
          <text:p text:style-name="P305">zostanie ogłoszona upadłość lub<text:s/>rozwiązanie firmy Wykonawcy, Wykonawca<text:s/><text:s text:c="19"/>przystąpi do likwidacji swojej firmy z wyjątkiem likwidacji przeprowadzonej <text:s text:c="26"/><text:s text:c="27"/>w celu przekształcenia, zostanie wydany nakaz zajęcia majątku Wykonawcy <text:s text:c="22"/>lub Wykonawca ogłosi<text:s/>zrzeczenie się swojego majątku na rzecz wierzycieli;</text:p>
        </text:list-item>
        <text:list-item>
          <text:p text:style-name="P306"><text:s/>Wykonawca wykonuje przedmiot umowy nienależycie lub dostarcza wadliwe towary oraz nie reaguje na wezwanie Zamawiającego, dotyczące zmiany sposobu wykonania umowy, w wyznaczonym mu przez Zamawiającego terminie;</text:p>
        </text:list-item>
        <text:list-item>
          <text:p text:style-name="P307">opóźnienie w realizacji przedmiotu umowy przekracza 7 dni w stosunku do terminu określonego w § 4 ust. 1;</text:p>
        </text:list-item>
        <text:list-item>
          <text:p text:style-name="P308">Wykonawca w sposób rażący narusza postanowienia umowy.</text:p>
        </text:list-item>
      </text:list>
      <text:list text:style-name="WWNum21" text:continue-numbering="true">
        <text:list-item>
          <text:p text:style-name="P309">Odstąpienie od umowy powinno nastąpić w formie pisemnej pod rygorem nieważności <text:s text:c="7"/><text:s text:c="17"/>i wskazywać przyczynę odstąpienia.</text:p>
        </text:list-item>
        <text:list-item>
          <text:p text:style-name="P310">Wykonawcy nie przysługuje odszkodowanie za odstąpienie przez Zamawiającego <text:s text:c="28"/>od umowy z winy Wykonawcy.</text:p>
        </text:list-item>
        <text:list-item>
          <text:p text:style-name="P311">Strony ustalają, że przyczyny odstąpienia wymienione w § 12 ust. 1 lit. a,<text:s/>b, c, d, są zależne od Wykonawcy i Wykonawca ponosi odpowiedzialność za ich zaistnienie.</text:p>
        </text:list-item>
        <text:list-item>
          <text:p text:style-name="P312"><text:span text:style-name="T313">Zamawiający zastrzega sobie prawo do odstąpienia od umowy w razie zaistnienia istotnej zmiany okoliczności, powodującej, że wykonanie umowy nie leży w interesie publi</text:span><text:span text:style-name="T314">cznym, czego nie można było przewidzieć w chwili zawarcia umowy, lub dalsze wykonywanie umowy może zagrozić istotnemu interesowi bezpieczeństwa państwa lub bezpieczeństwu publicznemu, w terminie 30 dni od daty powzięcia wiadomości o tych okolicznościach.</text:span></text:p>
        </text:list-item>
        <text:list-item>
          <text:p text:style-name="P315"><text:span text:style-name="T316">W</text:span><text:span text:style-name="T317"><text:s/>przypadku, o którym mowa w ust. 6, Wykonawca może żądać wyłącznie wynagrodzenia należnego z tytułu wykonania części umowy.</text:span></text:p>
        </text:list-item>
      </text:list>
      <text:p text:style-name="P318"/>
      <text:p text:style-name="P319"/>
      <text:list text:style-name="WWNum13" text:continue-numbering="true">
        <text:list-item>
          <text:list>
            <text:list-item>
              <text:p text:style-name="P320"><text:span text:style-name="T321">8 Klauzula poufności</text:span></text:p>
            </text:list-item>
          </text:list>
        </text:list-item>
      </text:list>
      <text:list text:style-name="LFO41" text:continue-numbering="true">
        <text:list-item>
          <text:p text:style-name="P322"><text:span text:style-name="T323">O ile nie narusza to bezwzględnie wiążących przepisów prawa, Strony zachowają poufność w stosunku do<text:s/></text:span><text:span text:style-name="T324">wszelkich informacji, w szczególności o danych osobowych, w których posiadanie weszły lub wejdą w związku z realizacją umowy. Strony umowy zobowiązują się również do zachowania w tajemnicy oraz odpowiedniego zabezpieczenia wszelkich dokumentów przekazanych</text:span><text:span text:style-name="T325"><text:s/>przez drugą Stronę; uzyskane informacje oraz otrzymane dokumenty mogą być wykorzystywane wyłącznie w celach związanych z realizacją umowy.</text:span></text:p>
        </text:list-item>
        <text:list-item>
          <text:p text:style-name="P326"><text:span text:style-name="T327">W przypadku naruszenia przez Wykonawcę postanowień ust. 1 Zamawiającemu przysługuje prawo wypowiedzenia umowy w try</text:span><text:span text:style-name="T328">bie natychmiastowym i prawo <text:s text:c="36"/>do odszkodowania w wysokości poniesionej szkody.</text:span></text:p>
        </text:list-item>
      </text:list>
      <text:p text:style-name="P329"/>
      <text:list text:style-name="WWNum14" text:continue-numbering="true">
        <text:list-item>
          <text:list>
            <text:list-item>
              <text:p text:style-name="P330"><text:span text:style-name="T331">9 Zmiany umowy</text:span></text:p>
            </text:list-item>
          </text:list>
        </text:list-item>
      </text:list>
      <text:list text:style-name="LFO42" text:continue-numbering="true">
        <text:list-item>
          <text:p text:style-name="P332"><text:span text:style-name="T333">Wszelkie<text:s/></text:span><text:span text:style-name="T334">zmiany umowy mogą nastąpić w formie pisemnej pod rygorem nieważności.</text:span></text:p>
        </text:list-item>
        <text:list-item>
          <text:p text:style-name="P335"><text:span text:style-name="T336">Wykonawca zobowiązany jest do uzyskania<text:s/></text:span><text:span text:style-name="T337">pisemnej zgody Zamawiającego</text:span><text:span text:style-name="T338"><text:s text:c="50"/></text:span><text:span text:style-name="T339"><text:s/>na przeniesienie praw i obowiązków z niniejszej umowy w przypadku zmiany formy prawnej<text:s/></text:span><text:span text:style-name="T340">Wykonawcy.</text:span></text:p>
        </text:list-item>
        <text:list-item>
          <text:p text:style-name="P341"><text:span text:style-name="T342">Zamawiający dopuszcza możliwość zmian postanowień zawartych w umowie dotyczących sposobu realizacji i terminu wykonania umowy, w<text:s/></text:span><text:span text:style-name="T343">przypadku działania siły wyższej, powodującej konieczność wprowadzenia zmian do umowy. Przez działanie siły wyższej należy rozumieć zdarzenie bądź połączenie zdarzeń obiektywnie niezależnych od stron umowy, które zasadniczo i istotnie utrudniają wykonywani</text:span><text:span text:style-name="T344">e części lub całości zobowiązań wynikających z umowy, których strony umowy nie mogły przewidzieć i którym nie mogły zapobiec, ani ich przezwyciężyć i im przeciwdziałać poprzez działanie z należytą starannością. Wykonawca jest zobowiązany niezwłocznie poinf</text:span><text:span text:style-name="T345">ormować Zamawiającego o fakcie zaistnienia siły wyższej oraz wskazać zakres i wpływ, jakie zdarzenie miało na wykonanie zamówienia.</text:span></text:p>
        </text:list-item>
      </text:list>
      <text:list text:style-name="WWNum15" text:continue-numbering="true">
        <text:list-item>
          <text:list>
            <text:list-item>
              <text:p text:style-name="P346"><text:span text:style-name="T347">10 Ochrona danych osobowych</text:span></text:p>
            </text:list-item>
          </text:list>
        </text:list-item>
      </text:list>
      <text:list text:style-name="LFO43" text:continue-numbering="true">
        <text:list-item>
          <text:p text:style-name="P348"><text:span text:style-name="T349">W związku z realizacją niniejszej umowy będzie dochodzić do przetwarzania przez<text:s/></text:span><text:span text:style-name="T350">Wykonawcę danych osobowych, których administratorem jest Zamawiający.</text:span></text:p>
        </text:list-item>
        <text:list-item>
          <text:p text:style-name="P351"><text:span text:style-name="T352">Wykonawca podczas przetwarzania danych osobowych przestrzegać będzie przepisów wskazanych w ustawie z dnia 10 maja 2018 r. o ochronie danych osobowych <text:s text:c="35"/></text:span><text:span text:style-name="T353"><text:s text:c="5"/>(Dz. U. z 2019 r. poz. 1781) oraz w rozporządzeniu Parlamentu Europejskiego i Rady <text:s text:c="23"/>(UE) 2016/679 z dnia 27 kwietnia 2016 r. w sprawie ochrony osób fizycznych w związku z przetwarzaniem danych osobowych i w sprawie swobodnego prz</text:span><text:span text:style-name="T354">epływu takich danych<text:s/></text:span><text:soft-page-break/><text:span text:style-name="T355">oraz uchylenia dyrektywy 95/46/WE (ogólne rozporządzenie o ochronie danych) <text:s text:c="37"/>(Dz. U. UE. L. z 2016 r. Nr 119, str. 1).</text:span></text:p>
        </text:list-item>
      </text:list>
      <text:p text:style-name="P356"/>
      <text:list text:style-name="WWNum16" text:continue-numbering="true">
        <text:list-item>
          <text:list>
            <text:list-item>
              <text:p text:style-name="P357"><text:span text:style-name="T358">11 Postanowienia końcowe</text:span></text:p>
            </text:list-item>
          </text:list>
        </text:list-item>
      </text:list>
      <text:list text:style-name="WWNum17">
        <text:list-item text:start-value="1">
          <text:p text:style-name="P359"><text:span text:style-name="T360">W przypadku, gdy w umowie mowa jest o dniach roboczych,</text:span><text:span text:style-name="T361"><text:s/>należy przez to rozumieć <text:s text:c="28"/>dni pracy Zamawiającego, tj. od poniedziałku do piątku, za wyjątkiem dni ustawowo wolnych od pracy.</text:span></text:p>
        </text:list-item>
      </text:list>
      <text:list text:style-name="WWNum18" text:continue-numbering="true">
        <text:list-item>
          <text:p text:style-name="P362"><text:span text:style-name="T363">Strony umowy zobowiązują się do niezwłocznego, pisemnego powiadomienia o każdej zmianie siedziby lub f</text:span><text:span text:style-name="T364">irmy, przedstawicieli stron, numerów telefonów oraz o innych zmianach mających wpływ na treść i wykonywanie niniejszej umowy.</text:span></text:p>
        </text:list-item>
        <text:list-item>
          <text:p text:style-name="P365"><text:span text:style-name="T366">W sprawach nieuregulowanych niniejszą umową mają zastosowanie przepisy ustawy<text:s/></text:span><text:span text:style-name="T367"><text:s text:c="31"/>z dnia 23 kwietnia 1964 r. Kodeks Cywilny (Dz. U. z 2019 r. poz. 1145 ze zm.).</text:span></text:p>
        </text:list-item>
        <text:list-item>
          <text:p text:style-name="P368"><text:span text:style-name="T369">Strony niniejszej umowy mają obowiązek wzajemnego informowania się o wszelkich zmianach statusu prawnego, sytuacji finansowej, o wszczęciu postępo</text:span><text:span text:style-name="T370">wania likwidacyjnego, układowego lub upadłościowego.</text:span></text:p>
        </text:list-item>
        <text:list-item>
          <text:p text:style-name="P371"><text:span text:style-name="T372">Ewentualne spory wynikłe na tle wykonywania umowy Strony rozstrzygać będą w drodze polubownej, a w przypadku braku porozumienia poddadzą pod rozstrzygnięcie Sądowi właściwemu dla Zamawiającego.</text:span></text:p>
        </text:list-item>
        <text:list-item>
          <text:p text:style-name="P373"><text:span text:style-name="T374">Umowę spo</text:span><text:span text:style-name="T375">rządzono w …… jednobrzmiących egzemplarzach, z przeznaczeniem …….. egzemplarzy dla Zamawiającego i jeden egzemplarz dla Wykonawcy.</text:span></text:p>
        </text:list-item>
      </text:list>
      <text:p text:style-name="P376"/>
      <text:p text:style-name="P377"/>
      <text:p text:style-name="P378"/>
      <text:p text:style-name="P379"><text:span text:style-name="T380">.………………………… <text:s text:c="42"/>.…………………………</text:span></text:p>
      <text:p text:style-name="P381"><text:span text:style-name="T382"><text:s text:c="18"/>ZAMAWIAJĄCY</text:span><text:span text:style-name="T383"><text:tab/></text:span><text:span text:style-name="T384"><text:tab/></text:span><text:span text:style-name="T385"><text:tab/></text:span><text:span text:style-name="T386"><text:tab/><text:s text:c="11"/>WYKONAWCA</text:span></text:p>
      <text:p text:style-name="P387"><text:span text:style-name="T388"><text:s text:c="2"/>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9LVL1" style:family="text">
      <style:text-properties fo:font-weight="normal" style:font-weight-asian="normal" style:font-weight-complex="normal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bold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8LVL1" style:family="text">
      <style:text-properties style:font-name-asian="Times New Roman" style:font-name-complex="Times New Roman" fo:font-weight="normal" style:font-weight-asian="normal" style:font-weight-complex="bold"/>
    </style:style>
    <text:list-style style:name="WWNum28" style:display-name="WWNum28">
      <text:list-level-style-number text:level="1" text:style-name="WW_CharLFO28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2.75984in" svg:height="1.051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Nowak</meta:initial-creator>
    <dc:creator>Marcin Nowak</dc:creator>
    <meta:creation-date>2020-10-09T10:35:00Z</meta:creation-date>
    <dc:date>2020-10-09T10:35:00Z</dc:date>
    <meta:print-date>2020-10-06T11:3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3" meta:word-count="2394" meta:character-count="16726" meta:row-count="119" meta:non-whitespace-character-count="14365"/>
  </office:meta>
</office:document-meta>
</file>