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NewRoman" svg:font-family="TimesNewRoman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19cm" fo:margin-left="0cm" table:align="left" style:writing-mode="lr-tb"/>
    </style:style>
    <style:style style:name="Tabela4.A" style:family="table-column">
      <style:table-column-properties style:column-width="1.72cm"/>
    </style:style>
    <style:style style:name="Tabela4.B" style:family="table-column">
      <style:table-column-properties style:column-width="4.583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7.673cm"/>
    </style:style>
    <style:style style:name="Tabela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style:font-name="Verdana" fo:font-size="10pt" fo:font-weight="bold" officeooo:paragraph-rsid="00bb2797" style:font-name-asian="Calibri1" style:font-size-asian="10pt" style:font-weight-asian="bold" style:font-name-complex="Verdana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fo:language="pl" fo:country="PL" fo:font-weight="bold" officeooo:rsid="0012a66b" officeooo:paragraph-rsid="002722a1" fo:background-color="transparent" style:font-name-asian="Calibri1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fo:language="pl" fo:country="PL" fo:font-weight="bold" officeooo:rsid="004abf82" officeooo:paragraph-rsid="002722a1" fo:background-color="transparent" style:font-name-asian="Calibri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fo:language="pl" fo:country="PL" officeooo:rsid="0012a66b" officeooo:paragraph-rsid="002722a1" fo:background-color="transparent" style:font-name-asian="Calibri1" style:font-size-asian="10pt" style:font-name-complex="Calibri1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0bb2797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fo:font-size="10pt" officeooo:paragraph-rsid="00bb2797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Verdana" fo:font-size="10pt" fo:font-weight="normal" officeooo:paragraph-rsid="00bb2797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Verdana" fo:font-size="10pt" style:text-underline-style="solid" style:text-underline-width="auto" style:text-underline-color="font-color" officeooo:paragraph-rsid="00bb2797" style:font-name-asian="Calibri1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officeooo:paragraph-rsid="00bb2797" style:font-size-asian="10pt" style:font-size-complex="10pt"/>
    </style:style>
    <style:style style:name="P10" style:family="paragraph" style:parent-style-name="Akapit_20_z_20_listą">
      <style:paragraph-properties fo:margin-left="0.778cm" fo:margin-right="0cm" fo:margin-top="0cm" fo:margin-bottom="0cm" loext:contextual-spacing="true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0062fe0" style:font-size-asian="10pt" style:font-weight-asian="bold" style:font-name-complex="Arial" style:font-size-complex="10pt" style:font-weight-complex="bold"/>
    </style:style>
    <style:style style:name="P11" style:family="paragraph" style:parent-style-name="Akapit_20_z_20_listą">
      <style:paragraph-properties fo:margin-left="0.053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397cm"/>
          <style:tab-stop style:position="0.794cm"/>
        </style:tab-stops>
      </style:paragraph-properties>
      <style:text-properties style:font-name="Verdana" fo:font-size="10pt" style:text-underline-style="none" fo:font-weight="bold" officeooo:paragraph-rsid="00bb2797" style:font-size-asian="10pt" style:font-weight-asian="bold" style:font-name-complex="Verdana" style:font-size-complex="10pt" style:font-weight-complex="bold"/>
    </style:style>
    <style:style style:name="P12" style:family="paragraph" style:parent-style-name="Akapit_20_z_20_listą">
      <style:paragraph-properties fo:margin-left="0.053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397cm"/>
          <style:tab-stop style:position="0.794cm"/>
        </style:tab-stops>
      </style:paragraph-properties>
      <style:text-properties fo:font-size="10pt" officeooo:paragraph-rsid="00bb2797" style:font-size-asian="10pt" style:font-size-complex="10pt"/>
    </style:style>
    <style:style style:name="P13" style:family="paragraph" style:parent-style-name="Standard">
      <style:paragraph-properties fo:margin-left="0.053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397cm"/>
          <style:tab-stop style:position="0.794cm"/>
        </style:tab-stops>
      </style:paragraph-properties>
      <style:text-properties fo:font-size="10pt" officeooo:paragraph-rsid="00bb2797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bold" officeooo:rsid="002722a1" officeooo:paragraph-rsid="002722a1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2722a1" officeooo:paragraph-rsid="002722a1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521ba8" officeooo:paragraph-rsid="00521ba8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language="pl" fo:country="PL" style:font-name-asian="TimesNewRoman" style:font-size-asian="10pt" style:font-name-complex="TimesNewRoman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rsid="00e76b6a" officeooo:paragraph-rsid="00e76b6a" style:font-name-asian="TimesNewRoman" style:font-size-asian="10pt" style:font-name-complex="TimesNew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722a1" style:font-name-asian="TimesNewRoman" style:font-size-asian="10pt" style:font-name-complex="TimesNewRoman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officeooo:paragraph-rsid="00bb2797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officeooo:paragraph-rsid="009b372b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67cm"/>
        </style:tab-stops>
      </style:paragraph-properties>
      <style:text-properties style:font-name="Verdana" fo:font-size="10pt" fo:font-weight="bold" officeooo:rsid="00491d07" officeooo:paragraph-rsid="00491d07" style:font-size-asian="10pt" style:font-weight-asian="bold" style:font-name-complex="Arial" style:font-size-complex="10pt"/>
    </style:style>
    <style:style style:name="P25" style:family="paragraph" style:parent-style-name="Standard" style:list-style-name="L1">
      <style:paragraph-properties fo:margin-left="0.13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Verdana" fo:font-size="10pt" fo:font-weight="bold" officeooo:rsid="00062fe0" officeooo:paragraph-rsid="009b372b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L1">
      <style:paragraph-properties fo:margin-left="0.76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Verdana" fo:font-size="10pt" fo:font-weight="bold" officeooo:paragraph-rsid="009b372b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5">
      <style:paragraph-properties fo:margin-left="0.661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46cm"/>
        </style:tab-stops>
      </style:paragraph-properties>
      <style:text-properties fo:font-size="10pt" officeooo:paragraph-rsid="00bb2797" style:font-size-asian="10pt" style:font-size-complex="10pt"/>
    </style:style>
    <style:style style:name="P28" style:family="paragraph" style:parent-style-name="Standard" style:list-style-name="WW8Num5">
      <style:paragraph-properties fo:margin-left="0.661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46cm"/>
        </style:tab-stops>
      </style:paragraph-properties>
      <style:text-properties style:font-name="Verdana" fo:font-size="10pt" officeooo:paragraph-rsid="00bb2797" style:font-name-asian="Arial2" style:font-size-asian="10pt" style:font-name-complex="Verdana" style:font-size-complex="10pt"/>
    </style:style>
    <style:style style:name="P29" style:family="paragraph" style:parent-style-name="Standard" style:list-style-name="WW8Num5">
      <style:paragraph-properties fo:margin-left="0.677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77cm"/>
        </style:tab-stops>
      </style:paragraph-properties>
      <style:text-properties style:font-name="Verdana" fo:font-size="10pt" officeooo:paragraph-rsid="00bb2797" style:font-name-asian="Arial2" style:font-size-asian="10pt" style:font-name-complex="Verdana" style:font-size-complex="10pt"/>
    </style:style>
    <style:style style:name="P30" style:family="paragraph" style:parent-style-name="Standard" style:list-style-name="WW8Num5">
      <style:paragraph-properties fo:margin-left="0.649cm" fo:margin-right="0cm" fo:margin-top="0cm" fo:margin-bottom="0cm" loext:contextual-spacing="true" fo:text-align="justify" style:justify-single-word="false" fo:text-indent="-0.649cm" style:auto-text-indent="false">
        <style:tab-stops>
          <style:tab-stop style:position="0.677cm"/>
        </style:tab-stops>
      </style:paragraph-properties>
      <style:text-properties style:font-name="Verdana" fo:font-size="10pt" officeooo:paragraph-rsid="00bb2797" style:font-name-asian="Arial2" style:font-size-asian="10pt" style:font-name-complex="Verdana" style:font-size-complex="10pt"/>
    </style:style>
    <style:style style:name="P31" style:family="paragraph" style:parent-style-name="Standard" style:list-style-name="WW8Num7">
      <style:paragraph-properties fo:margin-left="0.695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95cm"/>
        </style:tab-stops>
      </style:paragraph-properties>
      <style:text-properties fo:font-size="10pt" officeooo:paragraph-rsid="00bb2797" style:font-size-asian="10pt" style:font-size-complex="10pt"/>
    </style:style>
    <style:style style:name="P32" style:family="paragraph" style:parent-style-name="Standard" style:list-style-name="WW8Num12">
      <style:paragraph-properties fo:margin-left="0.695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95cm"/>
        </style:tab-stops>
      </style:paragraph-properties>
      <style:text-properties fo:font-size="10pt" officeooo:paragraph-rsid="00e9b05f" style:font-size-asian="10pt" style:font-size-complex="10pt"/>
    </style:style>
    <style:style style:name="P33" style:family="paragraph" style:parent-style-name="Standard" style:list-style-name="WW8Num7">
      <style:paragraph-properties fo:margin-left="0.695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95cm"/>
        </style:tab-stops>
      </style:paragraph-properties>
      <style:text-properties fo:font-size="10pt" officeooo:paragraph-rsid="00bb2797" fo:background-color="transparent" style:font-size-asian="10pt" style:font-size-complex="10pt"/>
    </style:style>
    <style:style style:name="P34" style:family="paragraph" style:parent-style-name="Standard" style:list-style-name="WW8Num7">
      <style:paragraph-properties fo:margin-left="0.695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95cm"/>
        </style:tab-stops>
      </style:paragraph-properties>
      <style:text-properties fo:color="#000000" style:font-name="Verdana" fo:font-size="10pt" officeooo:paragraph-rsid="00bb2797" fo:background-color="#ffffff" style:font-name-asian="Calibri1" style:font-size-asian="10pt" style:font-name-complex="Verdana" style:font-size-complex="10pt"/>
    </style:style>
    <style:style style:name="P35" style:family="paragraph" style:parent-style-name="Standard" style:list-style-name="WW8Num7">
      <style:paragraph-properties fo:margin-left="0.049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style:font-name="Verdana" fo:font-size="10pt" officeooo:paragraph-rsid="00d5ffd2" style:font-name-asian="Calibri1" style:font-size-asian="10pt" style:font-name-complex="Verdana" style:font-size-complex="10pt"/>
    </style:style>
    <style:style style:name="P36" style:family="paragraph" style:parent-style-name="Standard" style:list-style-name="WW8Num14">
      <style:paragraph-properties fo:margin-top="0cm" fo:margin-bottom="0cm" loext:contextual-spacing="true" fo:text-align="justify" style:justify-single-word="false"/>
      <style:text-properties style:font-name="Verdana" fo:font-size="10pt" fo:font-weight="normal" officeooo:paragraph-rsid="00bb2797" style:font-size-asian="10pt" style:font-weight-asian="normal" style:font-name-complex="Verdana" style:font-size-complex="10pt" style:font-weight-complex="normal"/>
    </style:style>
    <style:style style:name="P37" style:family="paragraph" style:parent-style-name="Standard" style:list-style-name="WW8Num13">
      <style:paragraph-properties fo:margin-top="0cm" fo:margin-bottom="0cm" loext:contextual-spacing="true" fo:text-align="justify" style:justify-single-word="false"/>
      <style:text-properties style:font-name="Verdana" fo:font-size="10pt" fo:font-weight="normal" officeooo:paragraph-rsid="00bb2797" style:font-size-asian="10pt" style:font-weight-asian="normal" style:font-name-complex="Verdana" style:font-size-complex="10pt" style:font-weight-complex="normal"/>
    </style:style>
    <style:style style:name="P38" style:family="paragraph" style:parent-style-name="Standard" style:list-style-name="WW8Num13">
      <style:paragraph-properties fo:margin-top="0cm" fo:margin-bottom="0cm" loext:contextual-spacing="true" fo:text-align="justify" style:justify-single-word="false"/>
      <style:text-properties style:font-name="Verdana" fo:font-size="10pt" style:text-underline-style="none" fo:font-weight="normal" officeooo:paragraph-rsid="00bb2797" style:font-name-asian="TimesNewRoman" style:font-size-asian="10pt" style:font-weight-asian="normal" style:font-name-complex="Verdana" style:font-size-complex="10pt" style:font-weight-complex="normal"/>
    </style:style>
    <style:style style:name="P39" style:family="paragraph" style:parent-style-name="Standard" style:list-style-name="WW8Num14">
      <style:paragraph-properties fo:margin-top="0cm" fo:margin-bottom="0cm" loext:contextual-spacing="true" fo:text-align="justify" style:justify-single-word="false"/>
      <style:text-properties style:text-line-through-style="none" style:text-line-through-type="none" style:font-name="Verdana" fo:font-size="10pt" style:text-underline-style="none" fo:font-weight="normal" officeooo:paragraph-rsid="00bb2797" style:font-name-asian="TimesNewRoman" style:font-size-asian="10pt" style:font-weight-asian="normal" style:font-name-complex="Verdana" style:font-size-complex="10pt" style:font-weight-complex="normal"/>
    </style:style>
    <style:style style:name="P40" style:family="paragraph" style:parent-style-name="Standard" style:list-style-name="L4">
      <style:paragraph-properties fo:margin-left="0.612cm" fo:margin-right="0cm" fo:margin-top="0cm" fo:margin-bottom="0cm" loext:contextual-spacing="false" fo:text-align="justify" style:justify-single-word="false" fo:text-indent="-0.646cm" style:auto-text-indent="false">
        <style:tab-stops>
          <style:tab-stop style:position="0.596cm"/>
        </style:tab-stops>
      </style:paragraph-properties>
      <style:text-properties style:font-name="Verdana" fo:font-size="10pt" fo:font-weight="normal" officeooo:rsid="00491d07" officeooo:paragraph-rsid="00491d07" style:font-size-asian="10pt" style:font-weight-asian="normal" style:font-name-complex="Arial" style:font-size-complex="10pt" style:font-weight-complex="normal"/>
    </style:style>
    <style:style style:name="P41" style:family="paragraph" style:parent-style-name="Standard" style:list-style-name="L4">
      <style:paragraph-properties fo:margin-left="0.628cm" fo:margin-right="0cm" fo:margin-top="0cm" fo:margin-bottom="0cm" loext:contextual-spacing="false" fo:text-align="justify" style:justify-single-word="false" fo:text-indent="-0.646cm" style:auto-text-indent="false">
        <style:tab-stops/>
      </style:paragraph-properties>
      <style:text-properties style:font-name="Verdana" fo:font-size="10pt" fo:font-weight="normal" officeooo:rsid="00491d07" officeooo:paragraph-rsid="00491d07" style:font-size-asian="10pt" style:font-weight-asian="normal" style:font-name-complex="Arial" style:font-size-complex="10pt" style:font-weight-complex="normal"/>
    </style:style>
    <style:style style:name="P42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normal" officeooo:rsid="004abf82" officeooo:paragraph-rsid="00b86c47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31cm"/>
        </style:tab-stops>
      </style:paragraph-properties>
      <style:text-properties style:font-name="Verdana" fo:font-size="10pt" fo:font-weight="normal" officeooo:rsid="00699534" officeooo:paragraph-rsid="006e0b7f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4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normal" officeooo:rsid="009f68b7" officeooo:paragraph-rsid="00ce6537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5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46" style:family="paragraph" style:parent-style-name="Akapit_20_z_20_listą" style:list-style-name="L2" style:master-page-name="">
      <loext:graphic-properties draw:fill="none"/>
      <style:paragraph-properties fo:margin-left="0.7cm" fo:margin-right="0cm" fo:margin-top="0cm" fo:margin-bottom="0cm" loext:contextual-spacing="true" fo:line-height="115%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bb279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7" style:family="paragraph" style:parent-style-name="Akapit_20_z_20_listą" style:list-style-name="WW8Num10" style:master-page-name="">
      <loext:graphic-properties draw:fill="none"/>
      <style:paragraph-properties fo:margin-left="0.7cm" fo:margin-right="0cm" fo:margin-top="0cm" fo:margin-bottom="0cm" loext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14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bb2797" style:font-name-asian="Calibri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8" style:family="paragraph" style:parent-style-name="Akapit_20_z_20_listą" style:list-style-name="WW8Num5">
      <style:paragraph-properties fo:margin-left="0.649cm" fo:margin-right="0cm" fo:margin-top="0cm" fo:margin-bottom="0cm" loext:contextual-spacing="true" fo:text-align="justify" style:justify-single-word="false" fo:text-indent="-0.649cm" style:auto-text-indent="false">
        <style:tab-stops>
          <style:tab-stop style:position="0.646cm"/>
        </style:tab-stops>
      </style:paragraph-properties>
      <style:text-properties style:font-name="Verdana" fo:font-size="10pt" style:text-underline-style="none" officeooo:paragraph-rsid="00bb2797" style:font-name-asian="Arial2" style:font-size-asian="10pt" style:font-name-complex="Verdana" style:font-size-complex="10pt"/>
    </style:style>
    <style:style style:name="P49" style:family="paragraph" style:parent-style-name="Akapit_20_z_20_listą" style:list-style-name="WW8Num5">
      <style:paragraph-properties fo:margin-left="0.661cm" fo:margin-right="0cm" fo:margin-top="0cm" fo:margin-bottom="0cm" loext:contextual-spacing="true" fo:text-align="justify" style:justify-single-word="false" fo:text-indent="-0.646cm" style:auto-text-indent="false">
        <style:tab-stops>
          <style:tab-stop style:position="0.646cm"/>
        </style:tab-stops>
      </style:paragraph-properties>
      <style:text-properties style:font-name="Verdana" fo:font-size="10pt" style:text-underline-style="none" officeooo:paragraph-rsid="00bb2797" style:font-name-asian="Arial2" style:font-size-asian="10pt" style:font-name-complex="Verdana" style:font-size-complex="10pt"/>
    </style:style>
    <style:style style:name="P50" style:family="paragraph" style:parent-style-name="Akapit_20_z_20_listą" style:list-style-name="WW8Num12"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font-size="10pt" officeooo:paragraph-rsid="00bb2797" style:font-size-asian="10pt" style:font-size-complex="10pt" fo:hyphenate="false" fo:hyphenation-remain-char-count="2" fo:hyphenation-push-char-count="2"/>
    </style:style>
    <style:style style:name="P51" style:family="paragraph" style:parent-style-name="Akapit_20_z_20_listą" style:list-style-name="WW8Num12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0pt" officeooo:paragraph-rsid="00ddf067" style:font-size-asian="10pt" style:font-size-complex="10pt" fo:hyphenate="false" fo:hyphenation-remain-char-count="2" fo:hyphenation-push-char-count="2"/>
    </style:style>
    <style:style style:name="P52" style:family="paragraph" style:parent-style-name="Akapit_20_z_20_listą" style:list-style-name="WW8Num12">
      <style:paragraph-properties fo:margin-left="0.6cm" fo:margin-right="0cm" fo:margin-top="0cm" fo:margin-bottom="0cm" loext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color="#000000" style:font-name="Verdana" fo:font-size="10pt" style:text-underline-style="none" fo:font-weight="normal" officeooo:paragraph-rsid="00bb2797" fo:background-color="#ffffff" style:font-name-asian="TimesNew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3" style:family="paragraph" style:parent-style-name="Akapit_20_z_20_listą" style:list-style-name="WW8Num12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10pt" style:text-underline-style="none" fo:font-weight="normal" officeooo:rsid="00c8e400" officeooo:paragraph-rsid="00ddf067" fo:background-color="#ffffff" style:font-name-asian="TimesNew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T1" style:family="text">
      <style:text-properties fo:color="#000000" style:text-underline-style="none" officeooo:rsid="00699534" fo:background-color="transparent" loext:char-shading-value="0" style:font-name-asian="Calibri1"/>
    </style:style>
    <style:style style:name="T2" style:family="text">
      <style:text-properties fo:color="#000000" style:text-underline-style="none" officeooo:rsid="00557e0a" fo:background-color="transparent" loext:char-shading-value="0" style:font-name-asian="Calibri1"/>
    </style:style>
    <style:style style:name="T3" style:family="text">
      <style:text-properties fo:color="#000000" style:text-underline-style="none" officeooo:rsid="00545f4b" fo:background-color="transparent" loext:char-shading-value="0" style:font-name-asian="Calibri1"/>
    </style:style>
    <style:style style:name="T4" style:family="text">
      <style:text-properties fo:color="#000000" style:text-underline-style="none" officeooo:rsid="00c636fc" fo:background-color="transparent" loext:char-shading-value="0" style:font-name-asian="Calibri1"/>
    </style:style>
    <style:style style:name="T5" style:family="text">
      <style:text-properties fo:color="#000000" style:text-underline-style="none" officeooo:rsid="00e88847" fo:background-color="transparent" loext:char-shading-value="0" style:font-name-asian="Calibri1"/>
    </style:style>
    <style:style style:name="T6" style:family="text">
      <style:text-properties fo:color="#000000" style:text-underline-style="none" officeooo:rsid="00f59fc4" fo:background-color="transparent" loext:char-shading-value="0" style:font-name-asian="Calibri1"/>
    </style:style>
    <style:style style:name="T7" style:family="text">
      <style:text-properties fo:color="#000000" style:font-name="Verdana" fo:background-color="#ffffff" loext:char-shading-value="0" style:font-name-asian="Calibri1" style:font-name-complex="Verdana"/>
    </style:style>
    <style:style style:name="T8" style:family="text">
      <style:text-properties fo:color="#000000" style:font-name="Verdana" style:text-underline-style="none" fo:font-weight="normal" fo:background-color="#ffffff" loext:char-shading-value="0" style:font-name-asian="TimesNewRoman" style:font-weight-asian="normal" style:font-name-complex="Verdana" style:font-weight-complex="normal"/>
    </style:style>
    <style:style style:name="T9" style:family="text">
      <style:text-properties fo:color="#000000" style:font-name="Verdana" style:text-underline-style="none" fo:font-weight="normal" officeooo:rsid="00ddf067" fo:background-color="#ffffff" loext:char-shading-value="0" style:font-name-asian="TimesNewRoman" style:font-weight-asian="normal" style:font-name-complex="Verdana" style:font-weight-complex="normal"/>
    </style:style>
    <style:style style:name="T10" style:family="text">
      <style:text-properties fo:color="#000000" style:font-name="Verdana" style:text-underline-style="none" fo:font-weight="normal" officeooo:rsid="00c043bb" fo:background-color="#ffffff" loext:char-shading-value="0" style:font-name-asian="TimesNewRoman" style:font-weight-asian="normal" style:font-name-complex="Verdana" style:font-weight-complex="normal"/>
    </style:style>
    <style:style style:name="T11" style:family="text">
      <style:text-properties fo:color="#000000" style:font-name="Verdana" style:text-underline-style="none" fo:font-weight="normal" officeooo:rsid="00c58a7b" fo:background-color="#ffffff" loext:char-shading-value="0" style:font-name-asian="Calibri1" style:font-weight-asian="normal" style:font-name-complex="Verdana" style:font-weight-complex="normal"/>
    </style:style>
    <style:style style:name="T12" style:family="text">
      <style:text-properties fo:color="#000000" style:font-name="Verdana" style:text-underline-style="none" fo:font-weight="normal" officeooo:rsid="00c37564" fo:background-color="#ffffff" loext:char-shading-value="0" style:font-name-asian="Calibri1" style:font-weight-asian="normal" style:font-name-complex="Verdana" style:font-weight-complex="normal"/>
    </style:style>
    <style:style style:name="T13" style:family="text">
      <style:text-properties fo:color="#000000" style:font-name="Verdana" style:text-underline-style="none" fo:font-weight="normal" officeooo:rsid="00ea30f4" fo:background-color="#ffffff" loext:char-shading-value="0" style:font-name-asian="Calibri1" style:font-weight-asian="normal" style:font-name-complex="Verdana" style:font-weight-complex="normal"/>
    </style:style>
    <style:style style:name="T14" style:family="text">
      <style:text-properties fo:color="#000000" style:font-name="Verdana" style:text-underline-style="none" fo:font-weight="normal" style:font-name-asian="Calibri1" style:font-weight-asian="normal" style:font-name-complex="Verdana" style:font-weight-complex="normal"/>
    </style:style>
    <style:style style:name="T15" style:family="text">
      <style:text-properties fo:color="#000000" style:font-name="Verdana" style:text-underline-style="none" fo:font-weight="normal" officeooo:rsid="00d0a5c3" style:font-name-asian="Calibri1" style:font-weight-asian="normal" style:font-name-complex="Verdana" style:font-weight-complex="normal"/>
    </style:style>
    <style:style style:name="T16" style:family="text">
      <style:text-properties fo:color="#000000" style:font-name="Verdana" style:text-underline-style="none" fo:font-weight="normal" officeooo:rsid="00d2741c" style:font-name-asian="Calibri1" style:font-weight-asian="normal" style:font-name-complex="Verdana" style:font-weight-complex="normal"/>
    </style:style>
    <style:style style:name="T17" style:family="text">
      <style:text-properties fo:color="#000000" style:font-name="Verdana" style:text-underline-style="none" fo:font-weight="normal" style:font-name-asian="TimesNewRoman" style:font-weight-asian="normal" style:font-name-complex="Verdana" style:font-weight-complex="normal"/>
    </style:style>
    <style:style style:name="T18" style:family="text">
      <style:text-properties fo:color="#000000" style:font-name="Verdana" style:text-underline-style="none" fo:font-weight="normal" officeooo:rsid="00d2741c" style:font-name-asian="TimesNewRoman" style:font-weight-asian="normal" style:font-name-complex="Verdana" style:font-weight-complex="normal"/>
    </style:style>
    <style:style style:name="T19" style:family="text">
      <style:text-properties fo:color="#000000" style:font-name="Verdana" style:text-underline-style="none" fo:font-weight="normal" officeooo:rsid="00c043bb" fo:background-color="transparent" loext:char-shading-value="0" style:font-name-asian="Calibri1" style:font-weight-asian="normal" style:font-name-complex="Verdana" style:font-weight-complex="normal"/>
    </style:style>
    <style:style style:name="T20" style:family="text">
      <style:text-properties fo:color="#000000" style:font-name="Verdana" style:text-underline-style="none" fo:font-weight="normal" officeooo:rsid="00c22a72" fo:background-color="transparent" loext:char-shading-value="0" style:font-name-asian="Calibri1" style:font-weight-asian="normal" style:font-name-complex="Verdana" style:font-weight-complex="normal"/>
    </style:style>
    <style:style style:name="T21" style:family="text">
      <style:text-properties fo:color="#000000" style:font-name="Verdana" style:text-underline-style="none" fo:font-weight="normal" officeooo:rsid="00da043b" fo:background-color="transparent" loext:char-shading-value="0" style:font-name-asian="Calibri1" style:font-weight-asian="normal" style:font-name-complex="Verdana" style:font-weight-complex="normal"/>
    </style:style>
    <style:style style:name="T22" style:family="text">
      <style:text-properties fo:color="#000000" style:font-name="Verdana" style:text-underline-style="none" fo:font-weight="normal" officeooo:rsid="00c58a7b" fo:background-color="transparent" loext:char-shading-value="0" style:font-name-asian="Calibri1" style:font-weight-asian="normal" style:font-name-complex="Verdana" style:font-weight-complex="normal"/>
    </style:style>
    <style:style style:name="T23" style:family="text">
      <style:text-properties fo:color="#000000" style:font-name="Verdana" style:text-underline-style="none" fo:font-weight="normal" officeooo:rsid="00dc965b" fo:background-color="transparent" loext:char-shading-value="0" style:font-name-asian="Calibri1" style:font-weight-asian="normal" style:font-name-complex="Verdana" style:font-weight-complex="normal"/>
    </style:style>
    <style:style style:name="T24" style:family="text">
      <style:text-properties fo:color="#000000" style:font-name="Verdana" style:font-name-asian="Calibri1" style:font-name-complex="Verdana"/>
    </style:style>
    <style:style style:name="T25" style:family="text">
      <style:text-properties fo:color="#000000" style:font-name="Verdana" officeooo:rsid="00c22a72" style:font-name-asian="Calibri1" style:font-name-complex="Verdana"/>
    </style:style>
    <style:style style:name="T26" style:family="text">
      <style:text-properties fo:color="#000000" style:font-name="Verdana" officeooo:rsid="00da043b" style:font-name-asian="Calibri1" style:font-name-complex="Verdana"/>
    </style:style>
    <style:style style:name="T27" style:family="text">
      <style:text-properties fo:color="#000000" style:font-name="Verdana" officeooo:rsid="00c58a7b" style:font-name-asian="Calibri1" style:font-name-complex="Verdana"/>
    </style:style>
    <style:style style:name="T28" style:family="text">
      <style:text-properties fo:color="#000000" style:font-name="Verdana" officeooo:rsid="00dc965b" style:font-name-asian="Calibri1" style:font-name-complex="Verdana"/>
    </style:style>
    <style:style style:name="T29" style:family="text">
      <style:text-properties fo:color="#000000" style:font-name="Verdana" officeooo:rsid="00ea30f4" style:font-name-asian="Calibri1" style:font-name-complex="Verdana"/>
    </style:style>
    <style:style style:name="T30" style:family="text">
      <style:text-properties style:font-name-asian="TimesNewRoman" style:font-name-complex="TimesNewRoman"/>
    </style:style>
    <style:style style:name="T31" style:family="text">
      <style:text-properties officeooo:rsid="002722a1" style:font-name-asian="TimesNewRoman" style:font-name-complex="TimesNewRoman"/>
    </style:style>
    <style:style style:name="T32" style:family="text">
      <style:text-properties officeooo:rsid="00521ba8"/>
    </style:style>
    <style:style style:name="T33" style:family="text">
      <style:text-properties officeooo:rsid="00470a58" fo:background-color="#ffffff" loext:char-shading-value="0" style:font-name-asian="Verdana1" style:font-name-complex="Verdana"/>
    </style:style>
    <style:style style:name="T34" style:family="text">
      <style:text-properties officeooo:rsid="00145bb9" fo:background-color="#ffffff" loext:char-shading-value="0" style:font-name-asian="Verdana1" style:font-name-complex="Verdana"/>
    </style:style>
    <style:style style:name="T35" style:family="text">
      <style:text-properties officeooo:rsid="00a07a85" fo:background-color="#ffffff" loext:char-shading-value="0" style:font-name-asian="Verdana1" style:font-name-complex="Verdana"/>
    </style:style>
    <style:style style:name="T36" style:family="text">
      <style:text-properties officeooo:rsid="00e88847" fo:background-color="#ffffff" loext:char-shading-value="0" style:font-name-asian="Verdana1" style:font-name-complex="Verdana"/>
    </style:style>
    <style:style style:name="T3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Verdana" fo:font-size="10pt" fo:font-weight="bold" officeooo:rsid="00211f01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Verdana" fo:font-size="10pt" fo:font-weight="bold" officeooo:rsid="00990fc2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Verdana" fo:font-size="10pt" fo:font-weight="bold" officeooo:rsid="003e2c51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Verdana" fo:font-size="10pt" fo:font-weight="bold" officeooo:rsid="00062fe0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Verdana" fo:font-size="10pt" fo:font-weight="bold" officeooo:rsid="009b372b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Verdana" fo:font-size="10pt" fo:font-weight="bold" officeooo:rsid="00a90bdb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font-weight="bold" officeooo:rsid="00cdf609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Verdana" fo:font-size="10pt" fo:font-weight="bold" officeooo:rsid="00f2632e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Verdana" fo:font-size="10pt" fo:font-weight="bold" officeooo:rsid="00f4094e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Verdana" fo:font-weight="bold" style:font-weight-asian="bold" style:font-name-complex="Verdana" style:font-weight-complex="bold"/>
    </style:style>
    <style:style style:name="T48" style:family="text">
      <style:text-properties style:font-name="Verdana" style:text-underline-style="none" style:font-name-complex="Verdana"/>
    </style:style>
    <style:style style:name="T49" style:family="text">
      <style:text-properties style:font-name="Verdana" style:text-underline-style="none" fo:background-color="#ffffff" loext:char-shading-value="0" style:font-name-complex="Verdana"/>
    </style:style>
    <style:style style:name="T50" style:family="text">
      <style:text-properties style:font-name="Verdana" style:text-underline-style="none" style:font-name-asian="Arial2" style:font-name-complex="Verdana"/>
    </style:style>
    <style:style style:name="T51" style:family="text">
      <style:text-properties style:font-name="Verdana" style:text-underline-style="none" fo:font-weight="bold" style:font-name-asian="TimesNewRoman" style:font-weight-asian="bold" style:font-name-complex="Verdana" style:font-weight-complex="bold"/>
    </style:style>
    <style:style style:name="T52" style:family="text">
      <style:text-properties style:font-name="Verdana" style:text-underline-style="none" fo:font-weight="bold" officeooo:rsid="00d2741c" style:font-name-asian="TimesNewRoman" style:font-weight-asian="bold" style:font-name-complex="Verdana" style:font-weight-complex="bold"/>
    </style:style>
    <style:style style:name="T53" style:family="text">
      <style:text-properties style:font-name="Verdana" style:font-name-asian="Arial2" style:font-name-complex="Verdana"/>
    </style:style>
    <style:style style:name="T54" style:family="text">
      <style:text-properties style:font-name="Verdana" style:font-name-asian="Calibri1" style:font-name-complex="Verdana"/>
    </style:style>
    <style:style style:name="T55" style:family="text">
      <style:text-properties style:font-name="Verdana" officeooo:rsid="00e88847" style:font-name-asian="Calibri1" style:font-name-complex="Verdana"/>
    </style:style>
    <style:style style:name="T56" style:family="text">
      <style:text-properties style:font-name="Verdana" officeooo:rsid="00ea30f4" style:font-name-asian="Calibri1" style:font-name-complex="Verdana"/>
    </style:style>
    <style:style style:name="T57" style:family="text">
      <style:text-properties style:font-name="Verdana" fo:font-weight="normal" style:font-weight-asian="normal" style:font-name-complex="Verdana" style:font-weight-complex="normal"/>
    </style:style>
    <style:style style:name="T58" style:family="text">
      <style:text-properties style:font-name="Verdana" fo:font-weight="normal" officeooo:rsid="00eea9f6" style:font-weight-asian="normal" style:font-name-complex="Verdana" style:font-weight-complex="normal"/>
    </style:style>
    <style:style style:name="T59" style:family="text">
      <style:text-properties officeooo:rsid="00a07a85"/>
    </style:style>
    <style:style style:name="T60" style:family="text">
      <style:text-properties officeooo:rsid="00b654aa"/>
    </style:style>
    <style:style style:name="T61" style:family="text">
      <style:text-properties style:text-line-through-style="none" style:text-line-through-type="none" style:font-name="Verdana" style:text-underline-style="none" fo:font-weight="bold" style:font-name-asian="TimesNewRoman" style:font-weight-asian="bold" style:font-name-complex="Verdana" style:font-weight-complex="bold"/>
    </style:style>
    <style:style style:name="T62" style:family="text">
      <style:text-properties style:text-line-through-style="none" style:text-line-through-type="none" style:font-name="Verdana" style:text-underline-style="none" fo:font-weight="normal" style:font-name-asian="TimesNewRoman" style:font-weight-asian="normal" style:font-name-complex="Verdana" style:font-weight-complex="normal"/>
    </style:style>
    <style:style style:name="T63" style:family="text">
      <style:text-properties style:text-line-through-style="none" style:text-line-through-type="none" style:font-name="Verdana" style:text-underline-style="none" fo:font-weight="normal" style:font-name-asian="Calibri1" style:font-weight-asian="normal" style:font-name-complex="Verdana" style:font-weight-complex="normal"/>
    </style:style>
    <style:style style:name="T64" style:family="text">
      <style:text-properties officeooo:rsid="00d0a5c3"/>
    </style:style>
    <style:style style:name="T65" style:family="text">
      <style:text-properties officeooo:rsid="00d2741c"/>
    </style:style>
    <style:style style:name="T66" style:family="text">
      <style:text-properties officeooo:rsid="00e76b6a"/>
    </style:style>
    <style:style style:name="T67" style:family="text">
      <style:text-properties officeooo:rsid="00e780b1"/>
    </style:style>
    <style:style style:name="T68" style:family="text">
      <style:text-properties officeooo:rsid="00e88847"/>
    </style:style>
    <style:style style:name="T69" style:family="text">
      <style:text-properties officeooo:rsid="00e9b05f"/>
    </style:style>
    <style:style style:name="T70" style:family="text">
      <style:text-properties officeooo:rsid="00ea30f4"/>
    </style:style>
    <style:style style:name="T71" style:family="text">
      <style:text-properties officeooo:rsid="00eb122d"/>
    </style:style>
    <style:style style:name="T72" style:family="text">
      <style:text-properties officeooo:rsid="00eea9f6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pis przedmiotu zamówienia</text:p>
      <text:list xml:id="list2458586786" text:style-name="L1">
        <text:list-header>
          <text:p text:style-name="P23"><text:span text:style-name="T37">Przedmiot zamówienia </text:span><text:span text:style-name="T38">obejmuje </text:span><text:span text:style-name="Domyślna_20_czcionka_20_akapitu"><text:span text:style-name="T38">administrowani</text:span></text:span><text:span text:style-name="Domyślna_20_czcionka_20_akapitu"><text:span text:style-name="T39">e</text:span></text:span><text:span text:style-name="Domyślna_20_czcionka_20_akapitu"><text:span text:style-name="T38"> </text:span></text:span><text:span text:style-name="Domyślna_20_czcionka_20_akapitu"><text:span text:style-name="T40">oraz</text:span></text:span><text:span text:style-name="Domyślna_20_czcionka_20_akapitu"><text:span text:style-name="T38"> wykonywani</text:span></text:span><text:span text:style-name="Domyślna_20_czcionka_20_akapitu"><text:span text:style-name="T39">e</text:span></text:span><text:span text:style-name="Domyślna_20_czcionka_20_akapitu"><text:span text:style-name="T38"> czynności </text:span></text:span><text:span text:style-name="Domyślna_20_czcionka_20_akapitu"><text:span text:style-name="T41">niezbędnych do prawidłowego działania </text:span></text:span><text:span text:style-name="Domyślna_20_czcionka_20_akapitu"><text:span text:style-name="T43">S</text:span></text:span><text:span text:style-name="Domyślna_20_czcionka_20_akapitu"><text:span text:style-name="T41">ystem</text:span></text:span><text:span text:style-name="Domyślna_20_czcionka_20_akapitu"><text:span text:style-name="T40">u Dynamicznej Informacji Pasażerskiej </text:span></text:span><text:span text:style-name="Domyślna_20_czcionka_20_akapitu"><text:span text:style-name="T42">oraz</text:span></text:span><text:span text:style-name="Domyślna_20_czcionka_20_akapitu"><text:span text:style-name="T40"> </text:span></text:span><text:span text:style-name="Domyślna_20_czcionka_20_akapitu"><text:span text:style-name="T44">S</text:span></text:span><text:span text:style-name="Domyślna_20_czcionka_20_akapitu"><text:span text:style-name="T40">ystemu monitoringu i </text:span></text:span><text:span text:style-name="Domyślna_20_czcionka_20_akapitu"><text:span text:style-name="T44">S</text:span></text:span><text:span text:style-name="Domyślna_20_czcionka_20_akapitu"><text:span text:style-name="T40">ystemu </text:span></text:span><text:span text:style-name="Domyślna_20_czcionka_20_akapitu"><text:span text:style-name="T44">komunikacji alarmowej</text:span></text:span><text:span text:style-name="Domyślna_20_czcionka_20_akapitu"><text:span text:style-name="T41"> </text:span></text:span><text:span text:style-name="Domyślna_20_czcionka_20_akapitu"><text:span text:style-name="T46">na jedenastu przystankach na terenie miasta Płocka.</text:span></text:span></text:p>
          <text:p text:style-name="P25"/>
        </text:list-header>
        <text:list-item>
          <text:p text:style-name="P26">Zakres przedmiotu zamówienia:</text:p>
        </text:list-item>
      </text:list>
      <text:p text:style-name="P10"/>
      <text:list xml:id="list2384323787" text:style-name="L2">
        <text:list-item>
          <text:p text:style-name="P46">System Dynamicznej Informacji Pasażerskiej.</text:p>
        </text:list-item>
      </text:list>
      <text:p text:style-name="P11">Zakres czynności świadczenia usług administrowania oraz wykonywania czynności przeglądu, konserwacji i bieżącego utrzymania SDIP.</text:p>
      <text:p text:style-name="P6"><text:span text:style-name="T48">Wykonawca w ramach ceny ofertowej ma zapewnić prawidłowe funkcjonowanie Systemu Dynamicznej Informacji Pasażerskiej. </text:span><text:span text:style-name="T49">System w </text:span><text:span text:style-name="T48">szczególności ma spełniać funkcje: </text:span></text:p>
      <text:list xml:id="list1173044831" text:style-name="WW8Num5">
        <text:list-item>
          <text:p text:style-name="P48">Informowania o <text:span text:style-name="T68">planowych czasach </text:span>przyjazdów na przystank<text:span text:style-name="T68">i;</text:span></text:p>
        </text:list-item>
        <text:list-item>
          <text:p text:style-name="P49">informacji o rzeczywistych czasach przyjazdów z dokładnością do jednej minuty;</text:p>
        </text:list-item>
        <text:list-item>
          <text:p text:style-name="P49">pobierania aktualnych rozkładów wraz z opóźnieniami przy użyciu usługi WebService Taran;</text:p>
        </text:list-item>
        <text:list-item>
          <text:p text:style-name="P27"><text:span text:style-name="T50">wyświetlania informacji </text:span><text:span text:style-name="T53">jako lista odjazdów w kolejności czasowej;</text:span></text:p>
        </text:list-item>
        <text:list-item>
          <text:p text:style-name="P28">aktywowania z pilota zapowiedzi głosowych <text:span text:style-name="T68">oraz z przycisku na konstrukcji wsporczej</text:span>;</text:p>
        </text:list-item>
        <text:list-item>
          <text:p text:style-name="P29">regulacji głośności emitowanych informacji oraz możliwość definiowania poziomu głośności dla określonych przedziałów czasowych i typów dni;</text:p>
        </text:list-item>
        <text:list-item>
          <text:p text:style-name="P29">przesyłania informacji od tablic do systemu i informowanie o awariach i nieprawidłowościach w funkcjonowaniu;</text:p>
        </text:list-item>
        <text:list-item>
          <text:p text:style-name="P29">wyświetlania na tablicach pełnoekranowych komunikatów graficznych, <text:span text:style-name="T69">komunikatów dyspozytorskich, </text:span>inicjowanych zdalnie ze stanowiska „<text:span text:style-name="T70">Menagera treści”.</text:span></text:p>
        </text:list-item>
        <text:list-item>
          <text:p text:style-name="P30">podglądu online statusu tablic z umieszczeniem ich lokacji na mapie wraz z definiowaniem grup i przypisywaniem do nich tablic, logowaniem błędów i umożliwieniem ich diagnostyki oraz wysyłaniem różnych komunikatów do poszczególnych tablic bądź grupy tablic;</text:p>
        </text:list-item>
        <text:list-item>
          <text:p text:style-name="P30">wyświetlania komunikatów o stanie powietrza<text:span text:style-name="T68">.</text:span></text:p>
        </text:list-item>
      </text:list>
      <text:p text:style-name="P1"/>
      <text:p text:style-name="P8">Niezbędne jest również zapewnienie <text:span text:style-name="T64">przez Wykonawcę w ramach ceny ofertowej</text:span>:</text:p>
      <text:list xml:id="list3844140631" text:style-name="WW8Num7">
        <text:list-item>
          <text:p text:style-name="P31"><text:span text:style-name="T55">poprawności działania aplikacji sterującej/</text:span><text:span text:style-name="T56">nadzorującej </text:span><text:span text:style-name="T55">poprawność działania tablic informacyjnych</text:span><text:span text:style-name="T54">;</text:span></text:p>
        </text:list-item>
        <text:list-item>
          <text:p text:style-name="P31"><text:span text:style-name="T7">diagnostyki Systemu Dynamicznej Informacji Pasażerskiej ze wskazaniem uszkodzenia, w przypadku niezbędnej wymiany urządzeń </text:span><text:span text:style-name="T8">z</text:span><text:span text:style-name="T14">ostaną one zakupione przez Zamawiającego i zamontowane oraz odpowiednio skonfigurowane </text:span><text:span text:style-name="T15">przez</text:span><text:span text:style-name="T14"> Wykonawc</text:span><text:span text:style-name="T16">ę</text:span><text:span text:style-name="T17">;</text:span></text:p>
        </text:list-item>
        <text:list-item>
          <text:p text:style-name="P34">usługi usuwania uszkodzeń systemu, rekonfiguracje i konfiguracje urządzeń, konfiguracje serwera, diagnostyka połączeń, wymiany uszkodzonych elementów lub innych awarii uniemożliwiających poprawne działanie SDIP. Urządzenia zostaną zakupione przez Zamawiającego oraz zamontowane i skonfigurowane <text:span text:style-name="T65">przez</text:span> Wykonawc<text:span text:style-name="T65">ę</text:span>;</text:p>
        </text:list-item>
        <text:list-item>
          <text:p text:style-name="P34">usługi monitoringu elementów składowych systemu wraz z wizualizacją zasobów (monitoring modemów, komputerów, serwera, sterowników) – do uzgodnienia z Zamawiającym;</text:p>
        </text:list-item>
        <text:list-item>
          <text:p text:style-name="P33"><text:span text:style-name="T24">aktualnych kopii zapasowych </text:span><text:span text:style-name="T25">danych w pełni skonfigurowanego</text:span><text:span text:style-name="T24"> sprzętu komputerowego </text:span><text:span text:style-name="T26">oraz ich</text:span><text:span text:style-name="T25"> przekazanie wraz z instrukcja odtworzenia i konfiguracji</text:span><text:span text:style-name="T24"> </text:span><text:soft-page-break/><text:span text:style-name="T29">komputerów</text:span><text:span text:style-name="T24"> lokalnych </text:span><text:span text:style-name="T26">i</text:span><text:span text:style-name="T24"> serwera centralnego, </text:span><text:span text:style-name="T27">umożliwiające</text:span><text:span text:style-name="T26">j</text:span><text:span text:style-name="T27"> bezkosztowe odtworzenie </text:span><text:span text:style-name="T28">oprogramowania</text:span><text:span text:style-name="T27"> SDIP</text:span><text:span text:style-name="T24">;</text:span></text:p>
          <text:p text:style-name="P35"/>
        </text:list-item>
      </text:list>
      <text:list xml:id="list3491842" text:style-name="WW8Num10">
        <text:list-item>
          <text:p text:style-name="P47">Systemu monitoringu i <text:s/>System komunikacji alarmowej.</text:p>
        </text:list-item>
      </text:list>
      <text:p text:style-name="P13"><text:span text:style-name="T61">System monitoringu</text:span><text:span text:style-name="T62"> spełnia funkcję monitorowania wizyjnego wiat przystankowych oraz </text:span><text:span text:style-name="T63">reaguje na naciśnięcie przycisku SOS w wiacie przystankowej. Naciśnięcie przycisku wywołuje </text:span><text:span text:style-name="T62">procedurę w centrum monitoringu, gdzie operator musi obsłużyć zgłoszenie.</text:span></text:p>
      <text:p text:style-name="P7">Elementy składowe systemu monitoringu to, w szczególności: </text:p>
      <text:list xml:id="list2520114599" text:style-name="WW8Num14">
        <text:list-item>
          <text:p text:style-name="P36">kamery 2<text:span text:style-name="T67">0</text:span> szt., </text:p>
        </text:list-item>
        <text:list-item>
          <text:p text:style-name="P36">rejestratory <text:span text:style-name="T67">10</text:span> szt., </text:p>
        </text:list-item>
        <text:list-item>
          <text:p text:style-name="P36">urządzenia teletechniczne, </text:p>
        </text:list-item>
        <text:list-item>
          <text:p text:style-name="P39">komputer stacjonarny wraz z oprogramowaniem i <text:span text:style-name="T72">1</text:span> monitor<text:span text:style-name="T72">em</text:span> LCD.</text:p>
        </text:list-item>
      </text:list>
      <text:p text:style-name="P9"><text:span text:style-name="T47">System komunikacji alarmowej</text:span><text:span text:style-name="T57"> dla wiat przystankowych oparty jest o centralkę telefoniczną VoIP wykorzystującą protokół komunikacyjny SIP. W każdej z wiat przystankowych umieszczony jest moduł interkomowy SIP Speaker wyposażony w odpowiedni mikrofon, głośnik i przycisk wywołania (przycisk ten obsługuje jednocześnie wywołanie alarmu systemu monitoringu i komunikacji alarmowej). Stanowisko Dyspozytora Monitoringu wyposażone jest w funkcjonalny telefon systemowy z </text:span><text:span text:style-name="T58">10ci</text:span><text:span text:style-name="T57">oma przyciskami szybkiego wybierania dla wygodnej obsługi i wizualizacji zgłoszeń na poszczególnych wiatach przystankowych.</text:span></text:p>
      <text:p text:style-name="P7">Elementy składowe systemu komunikacji alarmowej to w szczególności: </text:p>
      <text:list xml:id="list3048101702" text:style-name="WW8Num13">
        <text:list-item>
          <text:p text:style-name="P37">listwy SOS (moduł interkomowy, głośnik, mikrofon)- <text:span text:style-name="T67">1</text:span>0 szt., </text:p>
        </text:list-item>
        <text:list-item>
          <text:p text:style-name="P37">centrala telefoniczna VOIP, </text:p>
        </text:list-item>
        <text:list-item>
          <text:p text:style-name="P37">telefon dyspozytorski, </text:p>
        </text:list-item>
        <text:list-item>
          <text:p text:style-name="P38">urządzenia teletechniczne.</text:p>
        </text:list-item>
      </text:list>
      <text:p text:style-name="P12"><text:span text:style-name="T51">Zakres czynności świadczenia usług </text:span><text:span text:style-name="T52">przez Wykonawcę w ramach ceny ofertowej polegającej na</text:span><text:span text:style-name="T51"> wykonywani</text:span><text:span text:style-name="T52">u</text:span><text:span text:style-name="T51"> czynności przeglądu, konserwacji i bieżącego utrzymania systemu monitoringu <text:s/>(CCTV) oraz komunikacji alarmowej(SOS)</text:span><text:span text:style-name="T61">:</text:span></text:p>
      <text:list xml:id="list1940246863" text:style-name="WW8Num12">
        <text:list-item>
          <text:p text:style-name="P50"><text:span text:style-name="T8">Diagnostyka systemów CCTV oraz SOS ze wskazaniem uszkodzenia, w przypadku niezbędnej ich wymiany z</text:span><text:span text:style-name="T17">ostaną one zakupione przez Zamawiającego i zamontowane oraz odpowiednio skonfigurowane </text:span><text:span text:style-name="T18">przez</text:span><text:span text:style-name="T17"> Wykonawc</text:span><text:span text:style-name="T18">ę</text:span><text:span text:style-name="T17">;</text:span></text:p>
        </text:list-item>
        <text:list-item>
          <text:p text:style-name="P50"><text:span text:style-name="T17">u</text:span><text:span text:style-name="T8">sługa usuwania uszkodzeń systemów CCTV i SOS, rekonfiguracje i konfiguracje urządzeń, wymiany uszkodzonych elementów lub innych awarii uniemożliwiających poprawne działanie SDIP. Urządzenia zostaną zakupione przez Zamawiającego oraz zamontowane i skonfigurowane </text:span><text:span text:style-name="T9">przez</text:span><text:span text:style-name="T8"> Wykonawc</text:span><text:span text:style-name="T9">ę</text:span><text:span text:style-name="T8">;</text:span></text:p>
        </text:list-item>
        <text:list-item>
          <text:p text:style-name="P52">udzielanie konsultacji Zamawiającemu, w celu wsparcia merytoryczno-technicznego w zakresie oprogramowania i/lub urządzeń;</text:p>
        </text:list-item>
        <text:list-item>
          <text:p text:style-name="P53">zapewnienie pełnej sprawności i funkcjonalności systemów CCTV i SOS;</text:p>
        </text:list-item>
        <text:list-item>
          <text:p text:style-name="P51"><text:span text:style-name="T10">wykonanie </text:span><text:span text:style-name="T19">kopii zapasowych </text:span><text:span text:style-name="T20">danych w pełni skonfigurowanego</text:span><text:span text:style-name="T19"> sprzętu komputerowego </text:span><text:span text:style-name="T21">oraz ich</text:span><text:span text:style-name="T20"> przekazanie wraz z instrukcja odtworzenia i konfiguracji</text:span><text:span text:style-name="T19">, </text:span><text:span text:style-name="T22">umożliwiające</text:span><text:span text:style-name="T21">j</text:span><text:span text:style-name="T22"> bezkosztowe odtworzenie </text:span><text:span text:style-name="T23">oprogramowania</text:span><text:span text:style-name="T22">:</text:span></text:p>
        </text:list-item>
        <text:list-item>
          <text:p text:style-name="P32"><text:span text:style-name="T11">aktualizacji nazw przystanków </text:span><text:span text:style-name="T13">na</text:span><text:span text:style-name="T11"> serwerze centralnym </text:span><text:span text:style-name="T13">(w aplikacjach)</text:span><text:span text:style-name="T11"> </text:span><text:span text:style-name="T12">oraz aktualizacji kopii zapasowej danych</text:span><text:span text:style-name="T11">, w przypadku zmian </text:span><text:span text:style-name="T12">nazw przystanków.</text:span></text:p>
        </text:list-item>
      </text:list>
      <text:p text:style-name="P5"/>
      <text:list xml:id="list785379475" text:style-name="L3">
        <text:list-item>
          <text:p text:style-name="P24">Dodatkowe wytyczne</text:p>
        </text:list-item>
      </text:list>
      <text:list xml:id="list932442524" text:style-name="L4">
        <text:list-item>
          <text:p text:style-name="P40">Usługa realizowana będzie przez Wykonawcę w dni robocze od poniedziałku do piątku.</text:p>
          <text:p text:style-name="P41">Wszystkie incydenty zgłaszane będą przez Zamawiającego telefoniczne, pocztą elektroniczną lub poprzez elektroniczny system zgłoszeniowy Wykonawcy dostępny całodobowo.</text:p>
        </text:list-item>
        <text:list-item>
          <text:p text:style-name="P42"><text:soft-page-break/><text:span text:style-name="T1">Czas reakcji, w którym Wykonawca </text:span><text:span text:style-name="T2">z</text:span><text:span text:style-name="T1">weryfikuje otrzymane zgłosze</text:span><text:span text:style-name="T2">nie</text:span><text:span text:style-name="T1"> i pod</text:span><text:span text:style-name="T2">ejmie</text:span><text:span text:style-name="T1"> czynne działania w celu diagnozy i </text:span><text:span text:style-name="T3">usunięcia usterki </text:span><text:span text:style-name="T2">bądź</text:span><text:span text:style-name="T3"> dokonania naprawy</text:span><text:span text:style-name="T1"> nie może być dłuższy niż </text:span><text:span text:style-name="T6">48</text:span><text:span text:style-name="T1"> godzin (czas od rejestracji zgłoszenia w godzinach pracy serwisu do rozpoczęcia <text:s/>działań). Czas </text:span><text:span text:style-name="T2">usunięcia usterki bądź dokonania naprawy nie może być dłuższy</text:span><text:span text:style-name="T1"> </text:span><text:span text:style-name="T6">niż 6</text:span><text:span text:style-name="T1"> dni roboczych </text:span><text:span text:style-name="T4">w przypadku SDIP i </text:span><text:span text:style-name="T6">3</text:span><text:span text:style-name="T4"> dni robocze w przypadku systemów CCTV i SOS</text:span><text:span text:style-name="T1">, chyba że Strony pisemnie ustalą inny termin.</text:span></text:p>
        </text:list-item>
        <text:list-item>
          <text:p text:style-name="P43">Cena winna uwzględniać wszystkie czynności i koszty (dojazd itp.) niezbędne do realizacji zamówienia.</text:p>
        </text:list-item>
        <text:list-item>
          <text:p text:style-name="P44"><text:span text:style-name="T60">Zapewnienie wszystkich</text:span> funkcj<text:span text:style-name="T60">i</text:span> Systemu Dynamicznej Informacji Pasażerskiej, <text:span text:style-name="T60">które</text:span> <text:span text:style-name="T59">opisuje </text:span><text:span text:style-name="Domyślna_20_czcionka_20_akapitu"><text:span text:style-name="T33">dokumentacj</text:span></text:span><text:span text:style-name="Domyślna_20_czcionka_20_akapitu"><text:span text:style-name="T35">a</text:span></text:span><text:span text:style-name="Domyślna_20_czcionka_20_akapitu"><text:span text:style-name="T33"> powykona</text:span></text:span><text:span text:style-name="Domyślna_20_czcionka_20_akapitu"><text:span text:style-name="T34">wcz</text:span></text:span><text:span text:style-name="Domyślna_20_czcionka_20_akapitu"><text:span text:style-name="T35">a</text:span></text:span><text:span text:style-name="Domyślna_20_czcionka_20_akapitu"><text:span text:style-name="T33"> </text:span></text:span><text:span text:style-name="Domyślna_20_czcionka_20_akapitu"><text:span text:style-name="T36">systemu.</text:span></text:span></text:p>
        </text:list-item>
      </text:list>
      <text:p text:style-name="P15"/>
      <text:p text:style-name="P15"/>
      <text:p text:style-name="P15">Załącznik nr 1 </text:p>
      <text:p text:style-name="P14"/>
      <text:p text:style-name="P2">Wykaz wiat przystankowych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Nazwa przystanku</text:p>
          </table:table-cell>
          <table:table-cell table:style-name="Tabela4.A1" office:value-type="string">
            <text:p text:style-name="P16">Rodzaj tablicy</text:p>
          </table:table-cell>
          <table:table-cell table:style-name="Tabela4.D1" office:value-type="string">
            <text:p text:style-name="P16">Rozmieszczenie kamer</text:p>
          </table:table-cell>
        </table:table-row>
        <table:table-row>
          <table:table-cell table:style-name="Tabela4.A2" office:value-type="string">
            <text:list xml:id="list3077499364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Zielony Jar 02</text:p>
          </table:table-cell>
          <table:table-cell table:style-name="Tabela4.C2" office:value-type="string">
            <text:p text:style-name="P16">L<text:span text:style-name="T32">ED</text:span></text:p>
          </table:table-cell>
          <table:table-cell table:style-name="Tabela4.D2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6246233695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Roweckiego 02</text:p>
          </table:table-cell>
          <table:table-cell table:style-name="Tabela4.C3" office:value-type="string">
            <text:p text:style-name="P16">L<text:span text:style-name="T32">ED</text:span></text:p>
          </table:table-cell>
          <table:table-cell table:style-name="Tabela4.D3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6691150203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Hubalczyków 02</text:p>
          </table:table-cell>
          <table:table-cell table:style-name="Tabela4.C4" office:value-type="string">
            <text:p text:style-name="P17">L<text:span text:style-name="T71">E</text:span>D</text:p>
          </table:table-cell>
          <table:table-cell table:style-name="Tabela4.D4" office:value-type="string">
            <text:p text:style-name="P21"><text:span text:style-name="T66">Kamera wewnątrz wiaty oraz na tablicy SDIP</text:span> </text:p>
          </table:table-cell>
        </table:table-row>
        <table:table-row>
          <table:table-cell table:style-name="Tabela4.A2" office:value-type="string">
            <text:list xml:id="list132446844787952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Orlen Arena 02</text:p>
          </table:table-cell>
          <table:table-cell table:style-name="Tabela4.C5" office:value-type="string">
            <text:p text:style-name="P17">L<text:span text:style-name="T71">E</text:span>D</text:p>
          </table:table-cell>
          <table:table-cell table:style-name="Tabela4.D5" office:value-type="string">
            <text:p text:style-name="P21">Kamera wewnątrz wiaty <text:span text:style-name="T66">oraz na tablicy SDIP</text:span> </text:p>
          </table:table-cell>
        </table:table-row>
        <table:table-row>
          <table:table-cell table:style-name="Tabela4.A2" office:value-type="string">
            <text:list xml:id="list132446616889919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8"><text:span text:style-name="T66">Chopina, szkoła</text:span> 01</text:p>
          </table:table-cell>
          <table:table-cell table:style-name="Tabela4.C6" office:value-type="string">
            <text:p text:style-name="P16">L<text:span text:style-name="T32">ED</text:span></text:p>
          </table:table-cell>
          <table:table-cell table:style-name="Tabela4.D6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7551863684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8"><text:span text:style-name="T66">Słowackiego</text:span> 0<text:span text:style-name="T32">2</text:span></text:p>
          </table:table-cell>
          <table:table-cell table:style-name="Tabela4.C7" office:value-type="string">
            <text:p text:style-name="P16">L<text:span text:style-name="T32">ED</text:span></text:p>
          </table:table-cell>
          <table:table-cell table:style-name="Tabela4.D7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6637461115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8"><text:span text:style-name="T66">Stanisławówka</text:span> 01</text:p>
          </table:table-cell>
          <table:table-cell table:style-name="Tabela4.C8" office:value-type="string">
            <text:p text:style-name="P16">L<text:span text:style-name="T32">ED</text:span></text:p>
          </table:table-cell>
          <table:table-cell table:style-name="Tabela4.D8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7282720079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8"><text:span text:style-name="T66">pl. Obrońców Warszawy </text:span>02</text:p>
          </table:table-cell>
          <table:table-cell table:style-name="Tabela4.C9" office:value-type="string">
            <text:p text:style-name="P16">L<text:span text:style-name="T71">ED</text:span></text:p>
          </table:table-cell>
          <table:table-cell table:style-name="Tabela4.D9" office:value-type="string">
            <text:p text:style-name="P21"><text:span text:style-name="T66">Tablica SDIP</text:span> </text:p>
          </table:table-cell>
        </table:table-row>
        <table:table-row>
          <table:table-cell table:style-name="Tabela4.A2" office:value-type="string">
            <text:list xml:id="list132446549966554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Bielska 02</text:p>
          </table:table-cell>
          <table:table-cell table:style-name="Tabela4.C10" office:value-type="string">
            <text:p text:style-name="P17">LED</text:p>
          </table:table-cell>
          <table:table-cell table:style-name="Tabela4.D10" office:value-type="string">
            <text:p text:style-name="P20"><text:span text:style-name="T30">Kamera wewnątrz wiaty </text:span><text:span text:style-name="T31">oraz na </text:span><text:span text:style-name="T30">tablicy SDIP</text:span></text:p>
          </table:table-cell>
        </table:table-row>
        <table:table-row>
          <table:table-cell table:style-name="Tabela4.A2" office:value-type="string">
            <text:list xml:id="list132446081971534" text:continue-numbering="true" text:style-name="L5">
              <text:list-item>
                <text:p text:style-name="P45"/>
              </text:list-item>
            </text:list>
          </table:table-cell>
          <table:table-cell table:style-name="Tabela4.B11" office:value-type="string">
            <text:p text:style-name="P19">Graniczna 01</text:p>
          </table:table-cell>
          <table:table-cell table:style-name="Tabela4.C11" office:value-type="string">
            <text:p text:style-name="P16">L<text:span text:style-name="T71">ED</text:span></text:p>
          </table:table-cell>
          <table:table-cell table:style-name="Tabela4.D11" office:value-type="string">
            <text:p text:style-name="P21">Kamera wewnątrz wiaty <text:span text:style-name="T66">oraz na tablicy SDIP</text:span></text:p>
          </table:table-cell>
        </table:table-row>
        <table:table-row>
          <table:table-cell table:style-name="Tabela4.A2" office:value-type="string">
            <text:list xml:id="list132446459914114" text:continue-numbering="true" text:style-name="L5">
              <text:list-item>
                <text:p text:style-name="P45"/>
              </text:list-item>
            </text:list>
          </table:table-cell>
          <table:table-cell table:style-name="Tabela4.B12" office:value-type="string">
            <text:p text:style-name="P19">Popiełuszki 02</text:p>
          </table:table-cell>
          <table:table-cell table:style-name="Tabela4.C12" office:value-type="string">
            <text:p text:style-name="P16">L<text:span text:style-name="T71">ED</text:span></text:p>
          </table:table-cell>
          <table:table-cell table:style-name="Tabela4.D12" office:value-type="string">
            <text:p text:style-name="P21">Kamera wewnątrz wiaty <text:span text:style-name="T66">oraz na tablicy SDIP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NewRoman" svg:font-family="TimesNewRoman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en" fo:country="US" style:font-name-asian="Arial1" style:font-family-asian="Arial, Arial" style:font-family-generic-asian="swiss" style:font-size-asian="12pt" style:language-asian="en" style:country-asian="US" style:font-name-complex="Arial1" style:font-family-complex="Arial, Arial" style:font-family-generic-complex="swiss" style:font-size-complex="12pt" style:language-complex="en" style:country-complex="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haracter_5f_20_5f_style" style:display-name="Character_20_style" style:family="text">
      <style:text-properties fo:font-size="10pt" fo:font-weight="normal" style:font-size-asian="8.75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  <style:master-page style:name="Landscape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zynskim</meta:initial-creator>
    <meta:creation-date>2015-02-05T13:29:00</meta:creation-date>
    <dc:date>2024-02-06T13:24:45.589000000</dc:date>
    <meta:print-date>2024-02-06T13:18:43.310000000</meta:print-date>
    <meta:editing-cycles>206</meta:editing-cycles>
    <meta:editing-duration>P1DT1H24M7S</meta:editing-duration>
    <meta:generator>LibreOffice/6.2.5.2$Windows_x86 LibreOffice_project/1ec314fa52f458adc18c4f025c545a4e8b22c159</meta:generator>
    <meta:document-statistic meta:table-count="1" meta:image-count="0" meta:object-count="0" meta:page-count="3" meta:paragraph-count="98" meta:word-count="920" meta:character-count="7143" meta:non-whitespace-character-count="6341"/>
    <meta:user-defined meta:name="Informacja 1"/>
    <meta:user-defined meta:name="Informacja 2"/>
    <meta:user-defined meta:name="Informacja 3"/>
    <meta:user-defined meta:name="Informacja 4"/>
  </office:meta>
</office:document-meta>
</file>