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harter ITC Pro" svg:font-family="Charter ITC Pr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fo:color="#000000" style:language-asian="pl" style:country-asian="PL" fo:hyphenate="true"/>
    </style:style>
    <style:style style:name="P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color="#000000" style:language-asian="pl" style:country-asian="PL" fo:hyphenate="true"/>
    </style:style>
    <style:style style:name="P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olumn11" style:family="table-column">
      <style:table-column-properties style:column-width="5.3222in"/>
    </style:style>
    <style:style style:name="Table10" style:family="table">
      <style:table-properties style:width="5.3222in" fo:margin-left="1.075in" table:align="left"/>
    </style:style>
    <style:style style:name="TableRow12" style:family="table-row">
      <style:table-row-properties style:min-row-height="0.1979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style:vertical-align="auto" fo:margin-bottom="0in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fo:language="en" fo:country="US" style:language-asian="pl" style:country-asian="PL"/>
    </style:style>
    <style:style style:name="P17" style:parent-style-name="Normalny" style:family="paragraph">
      <style:paragraph-properties fo:text-align="end"/>
      <style:text-properties fo:language="en" fo:country="US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fo:language="en" fo:country="US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Normalny" style:family="paragraph">
      <style:paragraph-properties fo:text-align="justify">
        <style:tab-stops>
          <style:tab-stop style:type="left" style:position="4.3125in"/>
        </style:tab-stops>
      </style:paragraph-properties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2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27" style:parent-style-name="Normalny" style:family="paragraph">
      <style:paragraph-properties fo:text-align="justify" style:vertical-align="auto" fo:margin-bottom="0in"/>
      <style:text-properties fo:hyphenate="true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hyphenate="true"/>
    </style:style>
    <style:style style:name="P3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hyphenate="true"/>
    </style:style>
    <style:style style:name="P32" style:parent-style-name="Normalny" style:family="paragraph">
      <style:paragraph-properties fo:text-align="justify" style:vertical-align="auto" fo:margin-bottom="0in"/>
      <style:text-properties fo:hyphenate="true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P36" style:parent-style-name="Normalny" style:family="paragraph">
      <style:paragraph-properties fo:text-align="justify" style:vertical-align="auto" fo:line-height="115%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8" style:parent-style-name="Domyślnaczcionkaakapitu" style:family="text">
      <style:text-properties style:font-name="Times New Roman" style:font-weight-complex="bold" fo:color="#000000"/>
    </style:style>
    <style:style style:name="T39" style:parent-style-name="Domyślnaczcionkaakapitu" style:family="text">
      <style:text-properties style:font-name="Times New Roman" style:font-weight-complex="bold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style:font-weight-complex="bold"/>
    </style:style>
    <style:style style:name="T43" style:parent-style-name="Domyślnaczcionkaakapitu" style:family="text">
      <style:text-properties style:font-name="Times New Roman" style:font-weight-complex="bold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style:font-weight-complex="bold"/>
    </style:style>
    <style:style style:name="P46" style:parent-style-name="Akapitzlistą" style:list-style-name="LFO1" style:family="paragraph">
      <style:paragraph-properties style:vertical-align="auto" fo:margin-bottom="0in"/>
      <style:text-properties style:font-name="Times New Roman" fo:font-weight="bold" style:font-weight-asian="bold" fo:hyphenate="true"/>
    </style:style>
    <style:style style:name="P47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48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49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0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1" style:parent-style-name="Textbody" style:family="paragraph">
      <style:paragraph-properties fo:text-align="justify" fo:margin-bottom="0in" fo:line-height="115%">
        <style:tab-stops>
          <style:tab-stop style:type="left" style:position="3.3854in"/>
        </style:tab-stops>
      </style:paragraph-properties>
      <style:text-properties style:font-name="Times New Roman"/>
    </style:style>
    <style:style style:name="P52" style:parent-style-name="Textbody" style:family="paragraph">
      <style:paragraph-properties fo:text-align="justify" fo:margin-bottom="0in" fo:line-height="115%">
        <style:tab-stops>
          <style:tab-stop style:type="left" style:position="3.3854in"/>
        </style:tab-stops>
      </style:paragraph-properties>
    </style:style>
    <style:style style:name="T53" style:parent-style-name="Domyślnaczcionkaakapitu" style:family="text">
      <style:text-properties style:font-name="Times New Roman"/>
    </style:style>
    <style:style style:name="P54" style:parent-style-name="Normalny" style:family="paragraph">
      <style:paragraph-properties style:vertical-align="auto" fo:margin-bottom="0in"/>
      <style:text-properties style:font-name="Times New Roman" fo:font-weight="bold" style:font-weight-asian="bold" fo:hyphenate="true"/>
    </style:style>
    <style:style style:name="P55" style:parent-style-name="Normalny" style:list-style-name="LFO2" style:family="paragraph">
      <style:paragraph-properties fo:text-align="justify" style:vertical-align="auto" fo:margin-bottom="0in"/>
      <style:text-properties fo:hyphenate="true"/>
    </style:style>
    <style:style style:name="T5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weight-complex="bold" fo:color="#FF0000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61" style:parent-style-name="Normalny" style:list-style-name="LFO2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 fo:hyphenate="true"/>
    </style:style>
    <style:style style:name="P62" style:parent-style-name="Normalny" style:list-style-name="LFO2" style:family="paragraph">
      <style:paragraph-properties fo:text-align="justify" style:vertical-align="auto" fo:margin-bottom="0in"/>
      <style:text-properties fo:hyphenate="true"/>
    </style:style>
    <style:style style:name="T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4" style:parent-style-name="Normalny" style:list-style-name="LFO2" style:family="paragraph">
      <style:paragraph-properties fo:text-align="justify" style:vertical-align="auto" fo:margin-bottom="0in"/>
      <style:text-properties style:font-name="Times New Roman" fo:hyphenate="true"/>
    </style:style>
    <style:style style:name="P65" style:parent-style-name="Normalny" style:family="paragraph">
      <style:paragraph-properties fo:text-align="justify" style:vertical-align="auto" fo:margin-bottom="0in"/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6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68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 fo:hyphenate="true"/>
    </style:style>
    <style:style style:name="P69" style:parent-style-name="Normalny" style:list-style-name="LFO3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70" style:parent-style-name="Normalny" style:list-style-name="LFO3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71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2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3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4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5" style:parent-style-name="Textbod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6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77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78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79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0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1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2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3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4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5" style:parent-style-name="Normalny" style:family="paragraph">
      <style:paragraph-properties style:text-autospace="none" style:vertical-align="auto" fo:margin-bottom="0in"/>
      <style:text-properties fo:hyphenate="true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fo:color="#000000" style:language-asian="pl" style:country-asian="PL"/>
    </style:style>
    <style:style style:name="P88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9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0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1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2" style:parent-style-name="Normalny" style:family="paragraph">
      <style:paragraph-properties style:text-autospace="none" style:vertical-align="auto" fo:margin-bottom="0in"/>
      <style:text-properties fo:hyphenate="true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 fo:color="#000000" style:language-asian="pl" style:country-asian="PL"/>
    </style:style>
    <style:style style:name="P95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96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97" style:parent-style-name="Textbody" style:family="paragraph">
      <style:paragraph-properties fo:margin-bottom="0in" fo:line-height="115%"/>
      <style:text-properties style:font-name="Times New Roman"/>
    </style:style>
    <style:style style:name="P98" style:parent-style-name="Textbody" style:family="paragraph">
      <style:paragraph-properties fo:margin-bottom="0in" fo:line-height="115%"/>
      <style:text-properties style:font-name="Times New Roman"/>
    </style:style>
    <style:style style:name="P99" style:parent-style-name="Textbody" style:family="paragraph">
      <style:paragraph-properties fo:margin-bottom="0in" fo:line-height="115%"/>
      <style:text-properties style:font-name="Times New Roman"/>
    </style:style>
    <style:style style:name="P100" style:parent-style-name="Textbody" style:family="paragraph">
      <style:paragraph-properties fo:margin-bottom="0in" fo:line-height="115%"/>
      <style:text-properties style:font-name="Times New Roman"/>
    </style:style>
    <style:style style:name="P101" style:parent-style-name="Textbody" style:family="paragraph">
      <style:paragraph-properties fo:margin-bottom="0in" fo:line-height="115%"/>
      <style:text-properties style:font-name="Times New Roman"/>
    </style:style>
    <style:style style:name="P102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03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04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05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06" style:parent-style-name="Textbody" style:family="paragraph">
      <style:paragraph-properties fo:margin-bottom="0in" fo:line-height="115%"/>
      <style:text-properties style:font-name="Times New Roman"/>
    </style:style>
    <style:style style:name="P107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</style:style>
    <style:style style:name="T108" style:parent-style-name="Domyślnaczcionkaakapitu" style:family="text">
      <style:text-properties style:font-name="Times New Roman" fo:font-weight="bold" style:font-weight-asian="bold" style:font-weight-complex="bold"/>
    </style:style>
    <style:style style:name="T109" style:parent-style-name="Domyślnaczcionkaakapitu" style:family="text">
      <style:text-properties style:font-name="Times New Roman" fo:font-weight="bold" style:font-weight-asian="bold" style:font-weight-complex="bold"/>
    </style:style>
    <style:style style:name="P110" style:parent-style-name="Akapitzlistą" style:family="paragraph">
      <style:paragraph-properties style:vertical-align="auto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11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12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13" style:parent-style-name="Akapitzlistą" style:family="paragraph">
      <style:paragraph-properties fo:text-align="justify" style:vertical-align="auto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14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15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16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17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18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19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0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1" style:parent-style-name="Akapitzlistą" style:family="paragraph">
      <style:paragraph-properties style:vertical-align="auto" fo:margin-bottom="0.0833in" fo:line-height="115%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22" style:parent-style-name="Normalny" style:family="paragraph">
      <style:paragraph-properties style:vertical-align="auto" fo:margin-bottom="0.0833in" fo:line-height="115%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3" style:parent-style-name="Normalny" style:family="paragraph">
      <style:paragraph-properties fo:text-align="justify" style:vertical-align="auto" fo:margin-bottom="0.0833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4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5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26" style:parent-style-name="Normalny" style:family="paragraph">
      <style:paragraph-properties fo:text-align="justify" style:vertical-align="auto" fo:margin-bottom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7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28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29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30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31" style:parent-style-name="Normalny" style:family="paragraph">
      <style:paragraph-properties fo:text-align="justify" style:vertical-align="auto" fo:margin-bottom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2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fo:hyphenate="true"/>
    </style:style>
    <style:style style:name="T133" style:parent-style-name="Domyślnaczcionkaakapitu" style:family="text">
      <style:text-properties style:font-name="Times New Roman" fo:font-weight="bold" style:font-weight-asian="bold" style:font-weight-complex="bold"/>
    </style:style>
    <style:style style:name="T134" style:parent-style-name="Domyślnaczcionkaakapitu" style:family="text">
      <style:text-properties style:font-name="Times New Roman"/>
    </style:style>
    <style:style style:name="P135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36" style:parent-style-name="akapit-blok" style:list-style-name="LFO6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37" style:parent-style-name="akapit-blok" style:list-style-name="LFO6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38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39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40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41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42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43" style:parent-style-name="Normalny" style:family="paragraph">
      <style:paragraph-properties fo:widows="0" fo:orphans="0" style:text-autospace="none" fo:text-align="justify" style:vertical-align="auto" fo:margin-bottom="0in" fo:line-height="115%"/>
      <style:text-properties fo:hyphenate="true"/>
    </style:style>
    <style:style style:name="T144" style:parent-style-name="Domyślnaczcionkaakapitu" style:family="text">
      <style:text-properties style:font-name="Times New Roman" fo:color="#000000" style:language-asian="pl" style:country-asian="PL"/>
    </style:style>
    <style:style style:name="T145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/>
    </style:style>
    <style:style style:name="T146" style:parent-style-name="Domyślnaczcionkaakapitu" style:family="text">
      <style:text-properties style:font-name="Times New Roman" fo:color="#000000" style:language-asian="pl" style:country-asian="PL"/>
    </style:style>
    <style:style style:name="P147" style:parent-style-name="Normalny" style:family="paragraph">
      <style:paragraph-properties fo:widows="0" fo:orphans="0" style:text-autospace="none" fo:text-align="justify" style:vertical-align="auto" fo:margin-bottom="0in" fo:line-height="115%"/>
      <style:text-properties fo:hyphenate="true"/>
    </style:style>
    <style:style style:name="P148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49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Times New Roman" fo:hyphenate="true"/>
    </style:style>
    <style:style style:name="P150" style:parent-style-name="Normalny" style:family="paragraph">
      <style:paragraph-properties fo:text-align="justify" style:vertical-align="auto" fo:margin-bottom="0.0833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51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fo:color="#000000" style:language-asian="pl" style:country-asian="PL" fo:hyphenate="true"/>
    </style:style>
    <style:style style:name="P152" style:parent-style-name="Normalny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153" style:parent-style-name="Domyślnaczcionkaakapitu" style:family="text">
      <style:text-properties style:font-name="Times New Roman" fo:color="#000000" style:language-asian="pl" style:country-asian="PL"/>
    </style:style>
    <style:style style:name="T154" style:parent-style-name="Domyślnaczcionkaakapitu" style:family="text">
      <style:text-properties style:font-name="Times New Roman" fo:color="#000000" style:language-asian="pl" style:country-asian="PL"/>
    </style:style>
    <style:style style:name="T155" style:parent-style-name="Domyślnaczcionkaakapitu" style:family="text">
      <style:text-properties style:font-name="Times New Roman" fo:color="#4472C4" style:language-asian="pl" style:country-asian="PL"/>
    </style:style>
    <style:style style:name="T156" style:parent-style-name="Domyślnaczcionkaakapitu" style:family="text">
      <style:text-properties style:font-name="Times New Roman" fo:color="#000000" style:language-asian="pl" style:country-asian="PL"/>
    </style:style>
    <style:style style:name="P157" style:parent-style-name="Normalny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158" style:parent-style-name="Domyślnaczcionkaakapitu" style:family="text">
      <style:text-properties style:font-name="Times New Roman" fo:color="#000000" style:language-asian="pl" style:country-asian="PL"/>
    </style:style>
    <style:style style:name="T159" style:parent-style-name="Domyślnaczcionkaakapitu" style:family="text">
      <style:text-properties style:font-name="Times New Roman" fo:color="#000000" style:language-asian="pl" style:country-asian="PL"/>
    </style:style>
    <style:style style:name="T160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61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62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63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64" style:parent-style-name="Domyślnaczcionkaakapitu" style:family="text">
      <style:text-properties style:font-name="Times New Roman" fo:font-weight="bold" style:font-weight-asian="bold" style:text-position="super 66.6%" style:language-asian="pl" style:country-asian="PL"/>
    </style:style>
    <style:style style:name="T165" style:parent-style-name="Domyślnaczcionkaakapitu" style:family="text">
      <style:text-properties style:font-name="Times New Roman" fo:color="#FF0000" style:language-asian="pl" style:country-asian="PL"/>
    </style:style>
    <style:style style:name="P166" style:parent-style-name="Normalny" style:family="paragraph">
      <style:paragraph-properties fo:widows="0" fo:orphans="0" style:text-autospace="none" fo:text-align="justify" style:vertical-align="auto" fo:margin-bottom="0in" fo:line-height="115%"/>
      <style:text-properties style:font-name="Times New Roman" fo:color="#FF0000" style:language-asian="pl" style:country-asian="PL" fo:hyphenate="true"/>
    </style:style>
    <style:style style:name="P16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/>
    </style:style>
    <style:style style:name="P16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169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170" style:parent-style-name="Domyślnaczcionkaakapitu" style:family="text">
      <style:text-properties style:font-name="Times New Roman"/>
    </style:style>
    <style:style style:name="T171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Times New Roman"/>
    </style:style>
    <style:style style:name="T173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/>
    </style:style>
    <style:style style:name="T177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Times New Roman"/>
    </style:style>
    <style:style style:name="P179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/>
    </style:style>
    <style:style style:name="T185" style:parent-style-name="Hiperłącze" style:family="text">
      <style:text-properties style:font-name="Times New Roman"/>
    </style:style>
    <style:style style:name="T186" style:parent-style-name="Domyślnaczcionkaakapitu" style:family="text">
      <style:text-properties style:font-name="Times New Roman"/>
    </style:style>
    <style:style style:name="P18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Times New Roman"/>
    </style:style>
    <style:style style:name="T190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Times New Roman"/>
    </style:style>
    <style:style style:name="P19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19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Times New Roman"/>
    </style:style>
    <style:style style:name="P202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0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0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0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0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0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0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09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10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Times New Roman"/>
    </style:style>
    <style:style style:name="P21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Times New Roman"/>
    </style:style>
    <style:style style:name="P221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/>
    </style:style>
    <style:style style:name="T224" style:parent-style-name="Domyślnaczcionkaakapitu" style:family="text">
      <style:text-properties style:font-name="Times New Roman" fo:font-weight="bold" style:font-weight-asian="bold" style:font-weight-complex="bold"/>
    </style:style>
    <style:style style:name="T225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/>
    </style:style>
    <style:style style:name="P22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29" style:parent-style-name="Domyślnaczcionkaakapitu" style:family="text">
      <style:text-properties style:font-name="Times New Roman"/>
    </style:style>
    <style:style style:name="T230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23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38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style:letter-kerning="true" style:language-asian="zh" style:country-asian="CN"/>
    </style:style>
    <style:style style:name="P239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style:letter-kerning="true" style:language-asian="zh" style:country-asian="CN"/>
    </style:style>
    <style:style style:name="P240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41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42" style:parent-style-name="Domyślnaczcionkaakapitu" style:family="text">
      <style:text-properties style:font-name="Times New Roman" style:letter-kerning="true" style:language-asian="zh" style:country-asian="CN"/>
    </style:style>
    <style:style style:name="T243" style:parent-style-name="Domyślnaczcionkaakapitu" style:family="text">
      <style:text-properties style:font-name="Times New Roman" fo:color="#0000FF" style:letter-kerning="true" style:text-underline-type="single" style:text-underline-style="solid" style:text-underline-width="auto" style:text-underline-mode="continuous" style:language-asian="zh" style:country-asian="CN"/>
    </style:style>
    <style:style style:name="T244" style:parent-style-name="Domyślnaczcionkaakapitu" style:family="text">
      <style:text-properties style:font-name="Times New Roman" style:letter-kerning="true" style:language-asian="zh" style:country-asian="CN"/>
    </style:style>
    <style:style style:name="P245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46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47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48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49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50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51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52" style:parent-style-name="Domyślnaczcionkaakapitu" style:family="text">
      <style:text-properties style:font-name="Times New Roman" style:letter-kerning="true" style:language-asian="zh" style:country-asian="CN"/>
    </style:style>
    <style:style style:name="T253" style:parent-style-name="Domyślnaczcionkaakapitu" style:family="text">
      <style:text-properties style:font-name="Times New Roman" style:letter-kerning="true" style:language-asian="zh" style:country-asian="CN"/>
    </style:style>
    <style:style style:name="T254" style:parent-style-name="Domyślnaczcionkaakapitu" style:family="text">
      <style:text-properties style:font-name="Times New Roman" style:font-name-asian="Times New Roman" fo:color="#000000" style:letter-kerning="true" style:language-asian="zh" style:country-asian="CN"/>
    </style:style>
    <style:style style:name="T255" style:parent-style-name="Domyślnaczcionkaakapitu" style:family="text">
      <style:text-properties style:font-name="Times New Roman" style:font-name-asian="Times New Roman" fo:color="#000000" style:letter-kerning="true" style:language-asian="zh" style:country-asian="CN"/>
    </style:style>
    <style:style style:name="P256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style:letter-kerning="true" style:language-asian="zh" style:country-asian="CN"/>
    </style:style>
    <style:style style:name="P257" style:parent-style-name="Normalny" style:family="paragraph">
      <style:paragraph-properties fo:keep-with-next="always" fo:widows="0" fo:orphans="0" fo:text-align="justify" fo:margin-bottom="0in" fo:line-height="115%"/>
      <style:text-properties style:font-name="Times New Roman" style:font-name-asian="Times New Roman" fo:color="#000000" style:letter-kerning="true" style:language-asian="zh" style:country-asian="CN"/>
    </style:style>
    <style:style style:name="P258" style:parent-style-name="Normalny" style:family="paragraph">
      <style:paragraph-properties fo:keep-with-next="always" fo:widows="0" fo:orphans="0" fo:text-align="justify" fo:margin-bottom="0in" fo:line-height="115%"/>
      <style:text-properties style:font-name="Times New Roman" style:font-name-asian="Times New Roman" fo:color="#000000" style:letter-kerning="true" style:language-asian="zh" style:country-asian="CN"/>
    </style:style>
    <style:style style:name="P259" style:parent-style-name="Normalny" style:family="paragraph">
      <style:paragraph-properties fo:keep-with-next="always" fo:widows="0" fo:orphans="0" fo:text-align="justify" fo:margin-bottom="0in" fo:line-height="115%"/>
      <style:text-properties style:font-name="Times New Roman" style:font-name-asian="Times New Roman" fo:color="#000000" style:letter-kerning="true" style:language-asian="zh" style:country-asian="CN"/>
    </style:style>
    <style:style style:name="P260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61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62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language-asian="pl" style:country-asian="PL" fo:hyphenate="true"/>
    </style:style>
    <style:style style:name="P263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language-asian="pl" style:country-asian="PL" fo:hyphenate="true"/>
    </style:style>
    <style:style style:name="P264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language-asian="pl" style:country-asian="PL" fo:hyphenate="true"/>
    </style:style>
    <style:style style:name="P265" style:parent-style-name="Normalny" style:family="paragraph">
      <style:paragraph-properties style:vertical-align="auto" fo:margin-bottom="0in"/>
      <style:text-properties style:font-name="Times New Roman" style:language-asian="pl" style:country-asian="PL" fo:hyphenate="true"/>
    </style:style>
    <style:style style:name="P26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6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6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69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70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71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72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7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74" style:parent-style-name="Bezodstępów" style:family="paragraph">
      <style:paragraph-properties fo:text-align="end"/>
      <style:text-properties style:font-name="Times New Roman"/>
    </style:style>
    <style:style style:name="P275" style:parent-style-name="Bezodstępów" style:family="paragraph">
      <style:text-properties style:font-name="Times New Roman"/>
    </style:style>
    <style:style style:name="P276" style:parent-style-name="Bezodstępów" style:family="paragraph">
      <style:text-properties style:font-name="Times New Roman"/>
    </style:style>
    <style:style style:name="P277" style:parent-style-name="Bezodstępów" style:family="paragraph">
      <style:text-properties style:font-name="Times New Roman"/>
    </style:style>
    <style:style style:name="P278" style:parent-style-name="Bezodstępów" style:family="paragraph">
      <style:text-properties style:font-name="Times New Roman"/>
    </style:style>
    <style:style style:name="P279" style:parent-style-name="Bezodstępów" style:family="paragraph">
      <style:text-properties style:font-name="Times New Roman"/>
    </style:style>
    <style:style style:name="P280" style:parent-style-name="Bezodstępów" style:family="paragraph">
      <style:text-properties style:font-name="Times New Roman"/>
    </style:style>
    <style:style style:name="P281" style:parent-style-name="Bezodstępów" style:family="paragraph">
      <style:text-properties style:font-name="Times New Roman"/>
    </style:style>
    <style:style style:name="P282" style:parent-style-name="Bezodstępów" style:family="paragraph">
      <style:text-properties style:font-name="Times New Roman"/>
    </style:style>
    <style:style style:name="P283" style:parent-style-name="Bezodstępów" style:family="paragraph">
      <style:text-properties style:font-name="Times New Roman"/>
    </style:style>
    <style:style style:name="P284" style:parent-style-name="Bezodstępów" style:family="paragraph">
      <style:text-properties style:font-name="Times New Roman"/>
    </style:style>
    <style:style style:name="P285" style:parent-style-name="Bezodstępów" style:family="paragraph">
      <style:text-properties style:font-name="Times New Roman"/>
    </style:style>
    <style:style style:name="P286" style:parent-style-name="Bezodstępów" style:family="paragraph">
      <style:text-properties style:font-name="Times New Roman"/>
    </style:style>
    <style:style style:name="P287" style:parent-style-name="Bezodstępów" style:family="paragraph">
      <style:text-properties style:font-name="Times New Roman"/>
    </style:style>
    <style:style style:name="P288" style:parent-style-name="Bezodstępów" style:family="paragraph">
      <style:text-properties style:font-name="Times New Roman"/>
    </style:style>
  </office:automatic-styles>
  <office:body>
    <office:text text:use-soft-page-breaks="true">
      <text:p text:style-name="P1">GMINA GRODZICZNO <text:s text:c="9"/></text:p>
      <text:p text:style-name="P8">13-324 Grodziczno</text:p>
      <text:p text:style-name="P9"><text:s text:c="17"/>tel. 56 4729710, <text:s/>fax. 56 4729725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7"/></text:span><text:span text:style-name="T16">e-mail: ug@grodziczno.pl, <text:s/>www.grodziczno.pl, NIP 8771420253</text:span></text:p>
          </table:table-cell>
        </table:table-row>
      </table:table>
      <text:p text:style-name="P17"/>
      <text:p text:style-name="P18"><text:span text:style-name="T19"><text:tab/></text:span><text:span text:style-name="T20">Grodziczno, dnia 1</text:span><text:span text:style-name="T21">7</text:span><text:span text:style-name="T22">.05.2021r</text:span></text:p>
      <text:p text:style-name="P23"><text:span text:style-name="T24">IP.271.16.2.2021.LK.</text:span></text:p>
      <text:p text:style-name="P25">ZAPYTANIE<text:s/>OFERTOWE</text:p>
      <text:p text:style-name="P26"/>
      <text:p text:style-name="P27"><text:span text:style-name="T28"><text:tab/></text:span><text:span text:style-name="T29">Opracowanie dokumentacji projektowo kosztorysowej dla zadanie pn.:</text:span></text:p>
      <text:p text:style-name="P30">„Przebudowa drogi gminnej 183023N Trzcin - Chełsty”</text:p>
      <text:p text:style-name="P31"/>
      <text:p text:style-name="P32"><text:span text:style-name="T33">do niniejszego zamówienia nie stosuje się przepisów ustawy z dnia 11 września 2019 r. Prawo zamówień publicznych (Dz. U. z<text:s/></text:span><text:span text:style-name="T34">2019 r., poz. 2019 ze zm.), o których mowa w art. 2 ust. 1 pkt 1 wskazanej ustawy, zwanej dalej Pzp</text:span><text:span text:style-name="T35">.</text:span></text:p>
      <text:p text:style-name="P36"><text:span text:style-name="T37">Postępowanie prowadzone jest zgodnie z Regulaminem<text:s/></text:span><text:span text:style-name="T38">udzielania</text:span><text:span text:style-name="T39"><text:s/>zamówień publicznych do 130 000,00 zł netto (</text:span><text:span text:style-name="T40">zarządzenie nr 173/2020 Wójta Gminy Grodziczno z</text:span><text:span text:style-name="T41"><text:s/>dnia 31.12.2020 roku w sprawie wprowadzenia regulaminu udzielania zamówień publicznych do 130 000 zł netto, zarządzenie nr 6/2021 Wójta Gminy Grodziczno z dnia 25.01.2021 roku w sprawie<text:s/></text:span><text:span text:style-name="T42">wprowadzenia zmian do regulaminu udzielania zamówień publicznych do 1</text:span><text:span text:style-name="T43">30 000,00 zł netto,</text:span><text:span text:style-name="T44"><text:s/>zarządzenie nr 36/2021 Wójta Gminy Grodziczno z dnia 09.03.2021 roku w sprawie<text:s/></text:span><text:span text:style-name="T45">wprowadzenia zmian do regulaminu udzielania zamówień publicznych do 130 000,00 zł netto).</text:span></text:p>
      <text:list text:style-name="LFO1" text:continue-numbering="true">
        <text:list-item>
          <text:p text:style-name="P46">Opis przedmiotu zamówienia</text:p>
        </text:list-item>
      </text:list>
      <text:p text:style-name="P47"><text:s text:c="5"/>Przedmiot zamówienia obejmuje wykonanie kompletnej dokumentacji projektowej <text:s text:c="5"/></text:p>
      <text:p text:style-name="P48"><text:s text:c="5"/>dotyczącej przebudowy drogi gminnej wraz ze zjazdami, przebudową skrzyżowań z drogami</text:p>
      <text:p text:style-name="P49"><text:s text:c="5"/>publicznymi, odwodnienia pasa drogowego, opracowanie projektu stałej organizacji ruchu lub <text:s text:c="5"/></text:p>
      <text:p text:style-name="P50"><text:s text:c="5"/>zmian w stałej organizacji ruchu na odcinku około 0,5 km.</text:p>
      <text:p text:style-name="P51"><text:s text:c="5"/>Dokumentacja winna być kompletna z wszystkimi uzgodnieniami, pozwoleniami do uzyskania<text:s/></text:p>
      <text:p text:style-name="P52"><text:span text:style-name="T53"><text:s text:c="5"/>zgłoszenia budowy</text:span></text:p>
      <text:p text:style-name="P54">II <text:s text:c="2"/>Wytyczne dla projektantów:</text:p>
      <text:list text:style-name="LFO2" text:continue-numbering="true">
        <text:list-item>
          <text:p text:style-name="P55"><text:span text:style-name="T56">Przed przystąpieniem do sporządzania dokumentacji<text:s/></text:span><text:span text:style-name="T57">projektowo kosztorysowej, w terminie do 60 dni</text:span><text:span text:style-name="T58"><text:s/></text:span><text:span text:style-name="T59">od podpisania umowy, Wykonawca zobowiązany jest do przedstawienia Zamawiającemu do akceptacji propozycję rozwiązań technicznych oraz zagospodarowania terenu wraz z szacunkową wyceną kosztów realizacji zadań. Z</text:span><text:span text:style-name="T60">amawiający zastrzega sobie prawo do zmiany zakresu inwestycji w przypadku, gdy szacunkowa wycena kosztów realizacji zadania przekroczy możliwości finansowe Zamawiającego.</text:span></text:p>
        </text:list-item>
        <text:list-item>
          <text:p text:style-name="P61">Konsultowanie z Zamawiającym na każdym etapie wykonywania projektu, rozwiązań dotyczących istotnych elementów mających wpływ na koszty realizacji zadania, dla którego sporządzana jest dokumentacja.</text:p>
        </text:list-item>
        <text:list-item>
          <text:p text:style-name="P62"><text:span text:style-name="T63">Zastosowanie w projekcie rozwiązań standardowych skutkujących optymalizacją kosztów.</text:span></text:p>
        </text:list-item>
        <text:list-item>
          <text:p text:style-name="P64">Koszty wszelkich uzgodnień pokrywa Wykonawca - działając w<text:s/>oparciu o upoważnienie Wójta Gminy Grodziczno do reprezentowania Zamawiającego.<text:s/></text:p>
        </text:list-item>
      </text:list>
      <text:p text:style-name="P65"><text:span text:style-name="T66">III <text:s text:c="3"/>Dokumentacja projektowo – kosztorysowa niezbędna do zrealizowania w/w zadania po <text:s text:c="3"/></text:span></text:p>
      <text:p text:style-name="P67"><text:s text:c="8"/>winna obejmować:</text:p>
      <text:p text:style-name="P68"/>
      <text:list text:style-name="LFO3" text:continue-numbering="true">
        <text:list-item>
          <text:p text:style-name="P69">Wykonanie wszelkich pomiarów, ekspertyz<text:s/>niezbędnych dla prawidłowego wykonania dokumentacji projektowo – kosztorysowej.</text:p>
        </text:list-item>
        <text:list-item>
          <text:p text:style-name="P70">Opracowanie aktualnej mapy sytuacyjno – wysokościowej do celów projektowych.</text:p>
        </text:list-item>
      </text:list>
      <text:list text:style-name="LFO4" text:continue-numbering="true">
        <text:list-item>
          <text:p text:style-name="P71"><text:bookmark-start text:name="_Hlk29537862"/>Koniec zadania stanowi termin złożenia dokumentów w sekretariacie UG Grodziczno w stanie kompletnym<text:s/>do złożenia wniosku do zgłoszenia przebudowy w Starostwie Powiatowym.</text:p>
        </text:list-item>
        <text:list-item>
          <text:p text:style-name="P72">Projektant przed rozpoczęciem ostatecznych prac projektowych uzgodni plan sytuacyjny oraz zakres opracowania z Zamawiającym w celu uzyskania jego akceptacji.</text:p>
        </text:list-item>
        <text:list-item>
          <text:p text:style-name="P73">Teren inwestycji nie jest objęty planem zagospodarowania przestrzennego.</text:p>
        </text:list-item>
        <text:list-item>
          <text:p text:style-name="P74">Wykonawca otrzyma od Zamawiającego pełnomocnictwo do reprezentowania inwestora</text:p>
        </text:list-item>
      </text:list>
      <text:p text:style-name="P75"/>
      <text:p text:style-name="P76"><text:bookmark-end text:name="_Hlk29537862"/>IV <text:s text:c="4"/>W zakres dokumentacji projektowo-kosztorysowej wchodzą:</text:p>
      <text:p text:style-name="P77">a) w wersji papierowej:<text:s/></text:p>
      <text:p text:style-name="P78">- sporządzenie map do celów<text:s/>projektowych do uzyskania zgłoszenia na budowę<text:s/><text:bookmark-start text:name="_Hlk29537385"/>w Starostwie <text:s text:c="3"/></text:p>
      <text:p text:style-name="P79"><text:s text:c="2"/>Powiatowym w Nowym Mieście Lubawskim</text:p>
      <text:p text:style-name="P80"><text:bookmark-end text:name="_Hlk29537385"/>- dokumentację geologiczną rozpoznania i oceny warunków gruntowo – wodnych 2 egz.</text:p>
      <text:p text:style-name="P81">- projekt wykonawczy <text:s/>– 6 egzemplarzy</text:p>
      <text:p text:style-name="P82">- specyfikacja techniczna wykonania i odbioru robót budowlanych – <text:s/>2 egzemplarze</text:p>
      <text:p text:style-name="P83">- kosztorys inwestorski - 2 egzemplarze</text:p>
      <text:p text:style-name="P84">- przedmiar robót do SIWS – 2 egzemplarze</text:p>
      <text:p text:style-name="P85"><text:span text:style-name="T86"><text:s/></text:span><text:span text:style-name="T87">b) w wersji elektronicznej:</text:span></text:p>
      <text:p text:style-name="P88"><text:s/>- projekt wykonawczy <text:s/></text:p>
      <text:p text:style-name="P89">- specyfikacja techniczna wykonania i odbioru robót budowlanych<text:s/></text:p>
      <text:p text:style-name="P90">- kosztorys inwestorski<text:s/></text:p>
      <text:p text:style-name="P91">- przedmiar robót<text:s/></text:p>
      <text:p text:style-name="P92"><text:span text:style-name="T93">należy złożyć również w formie elektronicznej na płycie CD w formacie PDF</text:span><text:span text:style-name="T94"><text:s/>oraz standardzie umożliwiającym odczyt w systemie WINDOWS i w plikach dwg. AutoCad 2004 (kosztorys w ath Norma PRO )<text:s/></text:span></text:p>
      <text:p text:style-name="P95">- wszystkie<text:s/>egzemplarze dokumentacji należy dostarczyć do siedziby Zamawiającego w</text:p>
      <text:p text:style-name="P96">terminie i na warunkach wynikających z niniejszej Umowy.</text:p>
      <text:p text:style-name="P97">2. <text:s/>Do Wykonawcy należeć będzie w szczególności:</text:p>
      <text:p text:style-name="P98">1) Wykonanie usługi zgodnie z obowiązującymi przepisami i normami przewidzianymi dla tych robót w uzgodnieniu z inwestorem.</text:p>
      <text:p text:style-name="P99"><text:bookmark-start text:name="_Hlk62216149"/>2)<text:s/><text:bookmark-end text:name="_Hlk62216149"/>Pełnienie nadzoru autorskiego w rozumieniu art. 20 ustawy z dnia 7 lipca 1994r. Prawo Budowlane<text:s/></text:p>
      <text:p text:style-name="P100">3. Termin realizacji / wykonania przedmiotu zamówienia: od dnia podpisania umowy do dnia 30.09.2021 roku.</text:p>
      <text:p text:style-name="P101">4. W<text:s/>szczególnie uzasadnionych przypadkach, takich jak:</text:p>
      <text:p text:style-name="P102">1) zmiany przepisów prawnych, mających wpływ na termin wykonania Umowy,</text:p>
      <text:p text:style-name="P103">2) przedłużających się procedur postępowaniami administracyjnymi i innymi postępowaniami przed</text:p>
      <text:p text:style-name="P104">organami administracji publicznej, powyżej terminów ustawowych.</text:p>
      <text:p text:style-name="P105">3) wydania decyzji, postanowień lub innych aktów administracyjnych mających wpływ na wykonanie Przedmiotu Umowy, w tym wstrzymaniu robót,</text:p>
      <text:p text:style-name="P106">Zamawiający może przedłużyć termin wykonania zamówienia.</text:p>
      <text:p text:style-name="P107"><text:span text:style-name="T108">V <text:s/>Przebudowa obejmuje<text:s/></text:span><text:span text:style-name="T109">poniższy zakres robót:</text:span></text:p>
      <text:p text:style-name="P110"><text:s/>1. Roboty w zakresie burzenia i rozbiórki obiektów budowlanych, roboty ziemne,</text:p>
      <text:p text:style-name="P111"><text:s/>2. Fundamentowanie dróg w tym wymiana gruntu i podbudowy na odcinkach, w których jest to<text:s/></text:p>
      <text:p text:style-name="P112"><text:s text:c="5"/>wymagane.</text:p>
      <text:p text:style-name="P113"><text:s/>3. Roboty w zakresie nawierzchni dróg,</text:p>
      <text:p text:style-name="P114"><text:s/>4. Roboty budowlane w zakresie przebudowy istniejących i układania nowych chodników oraz<text:s/></text:p>
      <text:p text:style-name="P115"><text:s text:c="5"/>asfaltowania,</text:p>
      <text:p text:style-name="P116">5. Oznakowanie dróg poprzez opracowanie projektu stałej organizacji ruchu na projektowanej do<text:s/></text:p>
      <text:p text:style-name="P117"><text:s text:c="5"/>przebudowy drodze.</text:p>
      <text:p text:style-name="P118"><text:s/>6. Odbudowie istniejących rowów odwadniających korpus drogowy oraz budowę nowych rowów w <text:s text:c="2"/></text:p>
      <text:p text:style-name="P119"><text:s text:c="5"/>miejscach gdzie pozwala na to szerokość pasa drogowego.</text:p>
      <text:p text:style-name="P120"/>
      <text:p text:style-name="P121">VI Informacje dodatkowe</text:p>
      <text:p text:style-name="P122">1. Sporządzona dokumentacja przez Wykonawcę będzie wykorzystywana w procesach udzielenia zamówień publicznych,<text:s/>dlatego też powinna być dostępna cyfrowo, ponieważ wymagają tego przepisy prawa zawarte w Ustawie z dnia 4 kwietnia 2019 roku o dostępności cyfrowej stron internetowych i aplikacji mobilnych podmiotów publicznych (Dz. U. 2019 poz. 848). Wykonawca sporządzając dokumentację musi zapewnić dostępność cyfrową tekstowej części dokumentacji.</text:p>
      <text:p text:style-name="P123">2. <text:s/>Zamawiający wymaga, aby Wykonawca dokonał wizji lokalnej na terenie realizacji projektu i w jego okolicy w celu dokonania oceny dokumentów i informacji<text:s/>przekazanych w ramach niniejszego postępowania przez Zamawiającego, przed wykonaniem wyceny dokumentacji projektowej.<text:s/></text:p>
      <text:p text:style-name="P124">3. Zamawiający udzieli Wykonawcy pełnomocnictwa do występowania w jego imieniu z wnioskami o uzyskanie niezbędnych decyzji, pozwoleń, postanowień, zezwoleń i opinii, po wcześniejszym wystąpieniu do Zamawiającego o ich udzielenie.</text:p>
      <text:p text:style-name="P125"><text:bookmark-start text:name="_Hlk66179927"/>VII <text:s/>Warunki udziału w postepowaniu</text:p>
      <text:p text:style-name="P126"><text:s text:c="6"/>O udzielenie zamówienia mogą ubiegać się Wykonawcy, którzy spełniają warunki w zakresie:</text:p>
      <text:list text:style-name="LFO5" text:continue-numbering="true">
        <text:list-item>
          <text:p text:style-name="P127">posiadają uprawnienia do wykonywania określonej działalności lub czynności, jeżeli przepisy prawa nakładają obowiązek ich posiadania,</text:p>
        </text:list-item>
        <text:list-item>
          <text:p text:style-name="P128">posiadają odpowiednią wiedzę i doświadczenie w przygotowaniu przedmiotu zamówienia,</text:p>
        </text:list-item>
        <text:list-item>
          <text:p text:style-name="P129">dysponują odpowiednim potencjałem technicznym oraz osobami zdolnymi do<text:s/>wykonania przedmiotu zamówienia,</text:p>
        </text:list-item>
        <text:list-item>
          <text:p text:style-name="P130">posiadają odpowiednią sytuację ekonomiczną i finansową.</text:p>
        </text:list-item>
      </text:list>
      <text:p text:style-name="P131"/>
      <text:p text:style-name="P132"><text:span text:style-name="T133">VIII <text:s/>Kryteria oceny oferty</text:span><text:span text:style-name="T134"><text:s/></text:span></text:p>
      <text:p text:style-name="P135">Przy wyborze oferty Zamawiający będzie się kierował następującymi kryteriami:</text:p>
      <text:list text:style-name="LFO6" text:continue-numbering="true">
        <text:list-item>
          <text:p text:style-name="P136">Cena ( C ) – waga kryterium 100%<text:s/></text:p>
        </text:list-item>
        <text:list-item>
          <text:p text:style-name="P137">Zasady oceny ofert w<text:s/>poszczególnych kryteriach:</text:p>
        </text:list-item>
      </text:list>
      <text:p text:style-name="P138"><text:s text:c="11"/>Cena najniższa brutto</text:p>
      <text:p text:style-name="P139">Cena = ------------------------------------------ <text:s/>x 100 pkt x 100</text:p>
      <text:p text:style-name="P140"><text:s text:c="10"/>Cena oferty ocenianej brutto</text:p>
      <text:p text:style-name="P141"/>
      <text:p text:style-name="P142">IX <text:s text:c="2"/>Termin realizacji zamówienia</text:p>
      <text:p text:style-name="P143"><text:span text:style-name="T144">Termin realizacji przedmiotu zamówienia do dnia<text:s/></text:span><text:span text:style-name="T145">30.09.2021r.</text:span><text:span text:style-name="T146"><text:s/></text:span></text:p>
      <text:p text:style-name="P147"/>
      <text:p text:style-name="P148">X <text:s/>Zamawiający zastrzega sobie możliwość unieważnienia postępowania bez podania przyczyny.<text:s/></text:p>
      <text:p text:style-name="P149"/>
      <text:p text:style-name="P150">XI <text:s/>Miejsce oraz termin składania ofert</text:p>
      <text:p text:style-name="P151">Oferta powinna być sporządzona na podstawie zapytania ofertowego i załączonych do niej załączników. <text:s/></text:p>
      <text:p text:style-name="P152"><text:span text:style-name="T153">Ofertę</text:span><text:span text:style-name="T154"><text:s/>należy złożyć przy użyciu środków komunikacji elektronicznej tzn.<text:s/></text:span><text:span text:style-name="T155">platformazakupowa.pl</text:span><text:span text:style-name="T156"><text:s/>i powinna być <text:s/>podpisana kwalifikowanym podpisem elektronicznym lub podpisem zaufanym lub podpisem osobistym przez osobę upoważnioną.</text:span></text:p>
      <text:p text:style-name="P157"><text:span text:style-name="T158">Ofertę wraz z wymaganymi załącznik</text:span><text:span text:style-name="T159">ami należy złożyć do dnia<text:s/></text:span><text:span text:style-name="T160">2</text:span><text:span text:style-name="T161">5</text:span><text:span text:style-name="T162">.05.2021r. do godz. 1</text:span><text:span text:style-name="T163">2</text:span><text:span text:style-name="T164">00</text:span><text:span text:style-name="T165"><text:s/></text:span></text:p>
      <text:p text:style-name="P166"/>
      <text:p text:style-name="P167">XII <text:s/>Informacje o sposobie porozumiewania się zamawiającego z Wykonawcami oraz przekazywania oświadczeń lub dokumentów</text:p>
      <text:p text:style-name="P168">1.    Osobą uprawnioną do kontaktu z Wykonawcami jest: Pan Leszek Klejna –<text:s/>inspektor ds. dróg w Urzędzie Gminy Grodziczno.</text:p>
      <text:p text:style-name="P169"><text:span text:style-name="T170">2.    Postępowanie prowadzone jest w języku polskim w formie elektronicznej za pośrednictwem<text:s/></text:span><text:a xlink:href="https://platformazakupowa.pl/" office:target-frame-name="_top" xlink:show="replace"><text:span text:style-name="T171">platformazakupowa.pl</text:span></text:a><text:span text:style-name="T172"><text:s/>pod adresem:<text:s/></text:span><text:a xlink:href="https://platformazakupowa.pl/pn/ug_grodziczno" office:target-frame-name="_top" xlink:show="replace"><text:span text:style-name="T173">Profil Nabywcy - Gmina Grodziczno (platformazakupowa.pl)</text:span></text:a></text:p>
      <text:p text:style-name="P174"><text:span text:style-name="T175">3.    W celu skrócenia czasu udzielenia odpowiedzi na pytania preferuje się, aby komunikacja między zamawiającym a Wykonawcami, w tym wszelkie oświadczenia, wnioski, zawi</text:span><text:span text:style-name="T176">adomienia oraz informacje, przekazywane były za pośrednictwem<text:s/></text:span><text:a xlink:href="http://platformazakupowa.pl" office:target-frame-name="_top" xlink:show="replace"><text:span text:style-name="T177">platformazakupowa.pl</text:span></text:a><text:span text:style-name="T178"><text:s/>i formularza „Wyślij wiadomość do zamawiającego”.<text:s/></text:span></text:p>
      <text:p text:style-name="P179"><text:span text:style-name="T180">Za datę przekazania (wpływu) oświadczeń, wniosków, zawiadomień oraz informacj</text:span><text:span text:style-name="T181">i przyjmuje się datę ich przesłania za pośrednictwem<text:s/></text:span><text:a xlink:href="http://platformazakupowa.pl" office:target-frame-name="_top" xlink:show="replace"><text:span text:style-name="T182">platformazakupowa.pl</text:span></text:a><text:span text:style-name="T183"><text:s/>poprzez kliknięcie przycisku „Wyślij wiadomość do zamawiającego” po których pojawi się komunikat, że wiadomość została wysłana do zamawia</text:span><text:span text:style-name="T184">jącego. Zamawiający dopuszcza, opcjonalnie, komunikację za pośrednictwem poczty elektronicznej. Adres poczty elektronicznej osoby uprawnionej do kontaktu z Wykonawcami:<text:s/></text:span><text:a xlink:href="mailto:leszek@grodziczno.pl" office:target-frame-name="_top" xlink:show="replace"><text:span text:style-name="T185">leszek@grodziczno.pl</text:span></text:a><text:span text:style-name="T186"><text:s/></text:span></text:p>
      <text:p text:style-name="P187"><text:span text:style-name="T188">4.    Zamawiający bę</text:span><text:span text:style-name="T189">dzie przekazywał wykonawcom informacje w formie elektronicznej za pośrednictwem<text:s/></text:span><text:a xlink:href="http://platformazakupowa.pl" office:target-frame-name="_top" xlink:show="replace"><text:span text:style-name="T190">platformazakupowa.pl</text:span></text:a><text:span text:style-name="T191">. Informacje dotyczące odpowiedzi na pytania, zmiany specyfikacji, zmiany terminu składania i otwarcia ofert Za</text:span><text:span text:style-name="T192">mawiający będzie zamieszczał na platformie w sekcji “Komunikaty”. Korespondencja, której zgodnie z obowiązującymi przepisami adresatem jest konkretny Wykonawca, będzie przekazywana w formie elektronicznej za pośrednictwem<text:s/></text:span><text:a xlink:href="http://platformazakupowa.pl" office:target-frame-name="_top" xlink:show="replace"><text:span text:style-name="T193">platformazakupowa.pl</text:span></text:a><text:span text:style-name="T194"><text:s/>do konkretnego wykonawcy.</text:span></text:p>
      <text:p text:style-name="P195">5.    Wykonawca jako podmiot profesjonalny ma obowiązek sprawdzania komunikatów i wiadomości bezpośrednio na platformazakupowa.pl przesłanych przez zamawiającego, gdyż system powiadomień może ulec awarii lub powiadomienie może trafić do folderu SPAM.</text:p>
      <text:p text:style-name="P196"><text:span text:style-name="T197">6.    Zamawiający, zgodnie z § 3 ust. 3 Rozporządzenia Prezesa Rady Ministrów w sprawie użycia środków komunikacji elektronicznej w postępowaniu o udzielenie zamówienia publicznego oraz udostępnienia i p</text:span><text:span text:style-name="T198">rzechowywania dokumentów elektronicznych (Dz. U. z 2017 r. poz. 1320; dalej: “Rozporządzenie w sprawie środków komunikacji”), określa niezbędne wymagania sprzętowo - aplikacyjne umożliwiające pracę na<text:s/></text:span><text:a xlink:href="https://platformazakupowa.pl/" office:target-frame-name="_top" xlink:show="replace"><text:span text:style-name="T199">platform</text:span><text:span text:style-name="T200">azakupowa.pl</text:span></text:a><text:span text:style-name="T201">, tj.:</text:span></text:p>
      <text:p text:style-name="P202">a)    stały dostęp do sieci Internet o gwarantowanej przepustowości nie mniejszej niż 512 kb/s,</text:p>
      <text:p text:style-name="P203">b)   komputer klasy PC lub MAC o następującej konfiguracji: pamięć min. 2 GB Ram, procesor Intel IV 2 GHZ lub jego nowsza wersja, jeden z<text:s/>systemów operacyjnych - MS Windows 7, Mac Os x 10 4, Linux, lub ich nowsze wersje,</text:p>
      <text:p text:style-name="P204">c)    zainstalowana dowolna przeglądarka internetowa, w przypadku Internet Explorer minimalnie wersja 10 0.,</text:p>
      <text:p text:style-name="P205">d)   włączona obsługa JavaScript,</text:p>
      <text:p text:style-name="P206">e)    zainstalowany program Adobe Acrobat Reader lub inny obsługujący format plików .pdf,</text:p>
      <text:p text:style-name="P207">f)    Platformazakupowa.pl działa według standardu przyjętego w komunikacji sieciowej - kodowanie UTF8,</text:p>
      <text:p text:style-name="P208">g)   Oznaczenie czasu odbioru danych przez platformę zakupową stanowi datę oraz dokładny czas (hh:mm:ss) generowany wg. czasu lokalnego serwera synchronizowanego z zegarem Głównego Urzędu Miar.</text:p>
      <text:p text:style-name="P209">7.    Wykonawca, przystępując do niniejszego postępowania o udzielenie zamówienia publicznego:</text:p>
      <text:p text:style-name="P210"><text:span text:style-name="T211">a)    akceptuje warunki korzystania z<text:s/></text:span><text:a xlink:href="https://platformazakupowa.pl/" office:target-frame-name="_top" xlink:show="replace"><text:span text:style-name="T212">platformazakupowa.pl</text:span></text:a><text:span text:style-name="T213"><text:s/>określone w Regulaminie zamieszczonym na stronie internetowej<text:s/></text:span><text:a xlink:href="https://platformazakupowa.pl/strona/1-regulamin" office:target-frame-name="_top" xlink:show="replace"><text:span text:style-name="T214">pod linkiem</text:span></text:a><text:span text:style-name="T215">  w zakładce „Regulamin" oraz uznaje go za wiążący,</text:span></text:p>
      <text:p text:style-name="P216"><text:span text:style-name="T217">b)   zapoznał i sto</text:span><text:span text:style-name="T218">suje się do Instrukcji składania ofert/wniosków dostępnej<text:s/></text:span><text:a xlink:href="https://drive.google.com/file/d/1Kd1DttbBeiNWt4q4slS4t76lZVKPbkyD/view" office:target-frame-name="_top" xlink:show="replace"><text:span text:style-name="T219">pod linkiem</text:span></text:a><text:span text:style-name="T220">.<text:s/></text:span></text:p>
      <text:p text:style-name="P221"><text:span text:style-name="T222">8.    Zamawiający nie ponosi odpowiedzialności za złożenie oferty w sposób niezgodny z Instrukcj</text:span><text:span text:style-name="T223">ą korzystania z</text:span><text:span text:style-name="T224"><text:s/></text:span><text:a xlink:href="http://platformazakupowa.pl" office:target-frame-name="_top" xlink:show="replace"><text:span text:style-name="T225">platformazakupowa.pl</text:span></text:a><text:span text:style-name="T226">, w szczególności za sytuację, gdy zamawiający zapozna się z treścią oferty przed upływem terminu składania ofert (np. złożenie oferty w zakładce „Wyślij wiadomość do zamawiaj</text:span><text:span text:style-name="T227">ącego”).  Taka oferta zostanie uznana przez Zamawiającego za ofertę handlową i nie będzie brana pod uwagę w przedmiotowym postępowaniu.</text:span></text:p>
      <text:p text:style-name="P228"><text:span text:style-name="T229">9.    Zamawiający informuje, że instrukcje korzystania z<text:s/></text:span><text:a xlink:href="http://platformazakupowa.pl" office:target-frame-name="_top" xlink:show="replace"><text:span text:style-name="T230">platformazakupowa.</text:span><text:span text:style-name="T231">pl</text:span></text:a><text:span text:style-name="T232"><text:s/>dotyczące w szczególności logowania, składania wniosków o wyjaśnienie treści SWZ, składania ofert oraz innych czynności podejmowanych w niniejszym postępowaniu przy użyciu<text:s/></text:span><text:a xlink:href="http://platformazakupowa.pl" office:target-frame-name="_top" xlink:show="replace"><text:span text:style-name="T233">platformazakupowa.pl</text:span></text:a><text:span text:style-name="T234"><text:s/>znajdują się w<text:s/></text:span><text:span text:style-name="T235">zakładce „Instrukcje dla Wykonawców" na stronie internetowej pod adresem:<text:s/></text:span><text:a xlink:href="https://platformazakupowa.pl/strona/45-instrukcje" office:target-frame-name="_top" xlink:show="replace"><text:span text:style-name="T236">https://platformazakupowa.pl/strona/45-instrukcje</text:span></text:a></text:p>
      <text:p text:style-name="P237"> </text:p>
      <text:p text:style-name="P238"/>
      <text:p text:style-name="P239">XII <text:s text:c="2"/>Klauzula informacja z art. 13 dot. RODO</text:p>
      <text:p text:style-name="P240">1)<text:s/>administratorem Pani/Pana danych osobowych jest Gmina Grodziczno; Grodziczno 17a; 13-324 Grodziczno;</text:p>
      <text:p text:style-name="P241"><text:span text:style-name="T242">2) inspektorem ochrony danych osobowych w Gminie Grodziczno jest Pan Grzegorz Szajerka; tel. 600960587; e-mail:<text:s/></text:span><text:a xlink:href="mailto:grzegorz.szajerka@gptogatus.pl" office:target-frame-name="_top" xlink:show="replace"><text:span text:style-name="T243">grzegorz.szajerka@gptogatus.pl</text:span></text:a><text:span text:style-name="T244">;</text:span></text:p>
      <text:p text:style-name="P245">3) Pani/Pana dane osobowe przetwarzane będą na podstawie art. 6 ust. 1 lit. c RODO w celu związanym z postępowaniem o udzielenie zamówienia publicznego nr postępowania IP.271.1.1.16.2018 prowadzonym w trybie przetargu nieograniczonego;</text:p>
      <text:p text:style-name="P246">4) odbiorcami Pani/Pana danych osobowych będą osoby lub podmioty, którym udostępniona zostanie dokumentacja postępowania w oparciu o art. 8 oraz art. 96 ust. 3 ustawy z dnia 29 stycznia 2004 r. – Prawo zamówień publicznych (Dz. U. z<text:s/>2017 r. poz. 1579 z póź.zm.), dalej „ustawa Pzp”; 5) Pani/Pana dane osobowe będą przechowywane, zgodnie z art. 97 ust. 1 ustawy Pzp, przez okres 4 lat od dnia zakończenia postępowania o udzielenie zamówienia, a jeżeli czas trwania umowy przekracza 4 lata,<text:s/>okres przechowywania obejmuje cały czas trwania umowy;</text:p>
      <text:p text:style-name="P247">6)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text:s/></text:p>
      <text:p text:style-name="P248">7) w odniesieniu do Pani/Pana danych osobowych decyzje nie będą podejmowane w sposób zautomatyzowany, stosowanie do art. 22 RODO;</text:p>
      <text:p text:style-name="P249">8) posiada Pani/Pan: na podstawie art. 15 RODO prawo dostępu do danych osobowych Pani/Pana dotyczących; na podstawie art. 16 RODO prawo do sprostowania Pani/Pana danych osobowych;</text:p>
      <text:p text:style-name="P250">na podstawie art. 18 RODO prawo żądania od administratora ograniczenia przetwarzania danych osobowych z zastrzeżeniem przypadków, o których mowa w art. 18 ust. 2 RODO; <text:s/>- prawo do wniesienia skargi do Prezesa Urzędu Ochrony Danych Osobowych, gdy uzna Pani/Pan, że przetwarzanie danych osobowych Pani/Pana dotyczących narusza przepisy RODO;</text:p>
      <text:p text:style-name="P251"><text:span text:style-name="T252">9) nie przysługuje Pani/Panu</text:span><text:span text:style-name="T253">:- w związku z art. 17 ust. 3 lit. b, d lub e RODO prawo do usunięcia danych osobowych; - prawo do przenoszenia danych osobowych, o którym mowa w art. 20 RODO;</text:span><text:span text:style-name="T254">- na podstawie art. 21 RODO prawo sprzeciwu, wobec przetwarzania danych osobowych, gdyż podstawą<text:s/></text:span><text:span text:style-name="T255">prawną przetwarzania Pani/Pana danych osobowych jest art. 6 ust. 1 lit. c RODO.<text:s/></text:span></text:p>
      <text:p text:style-name="P256">10. Wykonawca ubiegając się o udzielenie zamówienia publicznego jest zobowiązany do wypełnienia wszystkich obowiązków formalno-prawnych związanych z udziałem w postępowaniu. Do obowiązków tych należą obowiązki wynikające z RODO ), w szczególności obowiązek informacyjny przewidziany w art. 13 RODO względem osób fizycznych, których dane osobowe dotyczą i od których dane te wykonawca bezpośrednio pozyskał. Jednakże obowiązek informacyjny wynikający z art. 13 RODO nie będzie miał zastosowania, gdy i w zakresie, w jakim osoba fizyczna, której dane dotyczą, dysponuje już tymi informacjami (vide: art. 13 ust. 4).</text:p>
      <text:h text:style-name="P257" text:outline-level="1">Ponadto wykonawca musi wypełnić obowiązek informacyjny<text:s/>wynikający z art. 14 RODO względem osób fizycznych, których dane przekazuje zamawiającemu i których dane pośrednio pozyskał, chyba że ma zastosowanie co najmniej jedno z włączeń, o których mowa w art. 14 ust. 5 RODO.</text:h>
      <text:h text:style-name="P258" text:outline-level="1">W celu zapewnienia, że wykonawca wypełnił wyżej wymienione obowiązki informacyjne oraz ochrony prawnie uzasadnionych interesów osoby trzeciej, której dane zostały przekazane w związku z udziałem wykonawcy w postępowaniu, zamawiający wymaga od wykonawcy złożenia w postępowaniu o udzielenie zamówienia publicznego oświadczenia o wypełnieniu przez niego obowiązków informacyjnych przewidzianych w art. 13 lub art. 14 RODO (treść oświadczenia znajduje się w formularzu ofertowym stanowiącym załącznik do SIWZ).</text:h>
      <text:h text:style-name="P259" text:outline-level="1">11.<text:tab/>Jeżeli wykonawca korzysta z usług innych podmiotów (podwykonawcy, podmioty, o których mowa w art.22a ustawy Pzp) i podmioty te przetwarzają dane osobowe powierzone wykonawcy, nałożone zostają na nie te same obowiązki jak na wykonawcę. Odpowiedzialność za zaniechanie i niezgodne z RODO czynności<text:s/>podwykonawcy i innych podmiotów ponosi główny wykonawca.<text:s/></text:h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bookmark-end text:name="_Hlk66179927"/></text:p>
      <text:p text:style-name="P269"/>
      <text:p text:style-name="P270"/>
      <text:p text:style-name="P271"/>
      <text:p text:style-name="P272">w załączeniu:</text:p>
      <text:p text:style-name="P273">Mapa z lokalizacją odcinka drogi do opracowania dokumentacji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harter ITC Pro" svg:font-family="Charter ITC Pr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ZZZ_TableText" style:display-name="ZZZ_Table Text" style:family="paragraph">
      <style:paragraph-properties fo:widows="0" fo:orphans="0" style:text-autospace="none" fo:text-align="justify" style:vertical-align="auto" fo:margin-top="0.0298in" fo:margin-bottom="0.059in" style:line-height-at-least="0.1437in">
        <style:tab-stops>
          <style:tab-stop style:type="left" style:position="0.3937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size="10pt" style:font-size-asian="10pt" style:font-size-complex="8.5pt" style:language-asian="pl" style:country-asian="PL" fo:hyphenate="true"/>
    </style:style>
    <style:style style:name="Styl1-dopisek-od-lewej" style:display-name="Styl1-dopisek-od-lewej" style:family="paragraph" style:parent-style-name="Normalny">
      <style:paragraph-properties fo:text-align="justify" style:vertical-align="auto" fo:margin-bottom="0in"/>
      <style:text-properties style:font-name="Times New Roman" fo:font-size="8pt" style:font-size-asian="8pt" style:font-size-complex="8pt" style:language-asian="pl" style:country-asian="PL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-asian="Times New Roman" style:language-asian="pl" style:country-asian="PL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yl1-dopisek-od-lewejZnak" style:display-name="Styl1-dopisek-od-lewej Znak" style:family="text" style:parent-style-name="Domyślnaczcionkaakapitu">
      <style:text-properties style:font-name="Times New Roman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-blok" style:display-name="akapit-blok" style:family="paragraph" style:parent-style-name="Normalny">
      <style:paragraph-properties fo:widows="0" fo:orphans="0" style:text-autospace="none" fo:text-align="justify" style:vertical-align="auto" fo:margin-top="0.0888in" fo:margin-bottom="0in" style:line-height-at-least="0.1791in"/>
      <style:text-properties style:font-name="Charter ITC Pro" style:font-name-complex="Charter ITC Pro" fo:color="#000000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" style:parent-style-name="Domyślnaczcionkaakapitu" style:family="text">
      <style:text-properties style:font-name="Times New Roman" style:language-asian="pl" style:country-asian="PL"/>
    </style:style>
    <style:style style:name="P4" style:parent-style-name="Normalny" style:family="paragraph">
      <style:paragraph-properties fo:text-align="center" style:vertical-align="auto" fo:margin-bottom="0in"/>
      <style:text-properties style:font-name="Bookman Old Style" fo:font-size="10pt" style:font-size-asian="10pt" style:font-size-complex="10pt" fo:hyphenate="true"/>
    </style:style>
    <style:style style:name="P5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 style:language-asian="pl" style:country-asian="PL" fo:hyphenate="true"/>
    </style:style>
    <style:style style:name="P7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1.04167in" svg:height="0.89583in" style:rel-width="scale" style:rel-height="scale"><draw:image xlink:href="media/image1.jpeg" xlink:type="simple" xlink:show="embed" xlink:actuate="onLoad"/><svg:title/><svg:desc>01-herb3</svg:desc></draw:frame></text:span></text:p>
        <text:p text:style-name="P4">Zamawiający : Gmina Grodziczno; Grodziczno 17A; 13-324</text:p>
        <text:p text:style-name="P5">Opracowanie dokumentacji projektowo – kosztorysowej na przebudowę drogi gminnej 183023N Trzcin – Chełsty<text:s/></text:p>
        <text:p text:style-name="P6">Sygnatura akt: IP.271.16.2.2021.LK</text:p>
        <text:p text:style-name="Nagłówek"/>
      </style:header>
      <style:footer>
        <text:p text:style-name="P7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Leszek</dc:creator>
    <meta:creation-date>2017-01-31T10:18:00Z</meta:creation-date>
    <dc:date>2021-05-17T12:54:00Z</dc:date>
    <meta:print-date>2021-05-10T08:59:00Z</meta:print-date>
    <meta:template xlink:href="Normal" xlink:type="simple"/>
    <meta:editing-cycles>73</meta:editing-cycles>
    <meta:editing-duration>PT81360S</meta:editing-duration>
    <meta:user-defined meta:name="Info 1"/>
    <meta:user-defined meta:name="Info 2"/>
    <meta:user-defined meta:name="Info 3"/>
    <meta:user-defined meta:name="Info 4"/>
    <meta:document-statistic meta:page-count="1" meta:paragraph-count="35" meta:word-count="2558" meta:character-count="17876" meta:row-count="127" meta:non-whitespace-character-count="15353"/>
  </office:meta>
</office:document-meta>
</file>