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system" style:font-pitch="variable" svg:panose-1="2 2 6 3 5 4 5 2 3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Times New Roman" style:font-name-complex="Times New Roman"/>
    </style:style>
    <style:style style:name="P3" style:parent-style-name="Nagłówek3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margin-right="0.1965in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9" style:parent-style-name="StrongEmphasis" style:family="text">
      <style:text-properties style:font-name="Arial" style:font-name-asian="Times New Roman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style:font-name="Arial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7" style:parent-style-name="Akapitzlistą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size="11pt" style:font-size-asian="11pt" style:font-size-complex="11pt" style:language-asian="pl" style:country-asian="PL" fo:hyphenate="true"/>
    </style:style>
    <style:style style:name="P38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9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0" style:parent-style-name="Standard" style:family="paragraph">
      <style:paragraph-properties fo:text-align="justify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44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SimSun, 宋体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  <style:text-properties style:font-name="Arial" style:font-name-asian="SimSun, 宋体"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50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SimSun, 宋体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left="0.2423in" fo:text-indent="3.0104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Textbodyindentuser" style:family="paragraph">
      <style:paragraph-properties fo:margin-bottom="0in" fo:line-height="115%" fo:margin-left="0in" fo:text-indent="0in">
        <style:tab-stops>
          <style:tab-stop style:type="left" style:position="-1.418in"/>
          <style:tab-stop style:type="left" style:position="0.0729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fo:font-size="7pt" style:font-size-asian="7pt" style:font-size-complex="7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nyWeb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T8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widows="2" fo:orphans="2" fo:text-align="justify" style:vertical-align="auto" fo:margin-left="0.4895in" fo:text-indent="-0.2395in">
        <style:tab-stops/>
      </style:paragraph-properties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widows="2" fo:orphans="2" fo:text-align="justify" style:vertical-align="auto" fo:margin-left="0.4625in">
        <style:tab-stops/>
      </style:paragraph-properties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3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4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</style:style>
    <style:style style:name="T1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 fo:widows="2" fo:orphans="2" fo:text-align="justify" style:vertical-align="auto"/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  <style:style style:name="T140" style:parent-style-name="Domyślnaczcionkaakapitu" style:family="text">
      <style:text-properties style:font-name="Arial" fo:font-size="11pt" style:font-size-asian="11pt" style:font-size-complex="11pt"/>
    </style:style>
    <style:style style:name="T1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68" style:parent-style-name="Normalny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3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84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8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Arial" fo:font-size="11pt" style:font-size-asian="11pt" style:font-size-complex="11pt"/>
    </style:style>
    <style:style style:name="T194" style:parent-style-name="Domyślnaczcionkaakapitu" style:family="text">
      <style:text-properties style:font-name="Arial" fo:font-size="11pt" style:font-size-asian="11pt" style:font-size-complex="11pt"/>
    </style:style>
    <style:style style:name="T19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6" style:parent-style-name="Domyślnaczcionkaakapitu" style:family="text">
      <style:text-properties style:font-name="Arial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style:font-name-complex="Lucida Sans" fo:font-weight="bold" style:font-weight-asian="bold" style:font-weight-complex="bold"/>
    </style:style>
    <style:style style:name="P205" style:parent-style-name="Standard" style:family="paragraph">
      <style:paragraph-properties fo:text-align="center"/>
      <style:text-properties style:font-name-complex="Lucida Sans" fo:font-weight="bold" style:font-weight-asian="bold" style:font-weight-complex="bold"/>
    </style:style>
    <style:style style:name="P206" style:parent-style-name="Standard" style:family="paragraph">
      <style:text-properties style:font-name-complex="Lucida Sans" fo:font-weight="bold" style:font-weight-asian="bold" style:font-weight-complex="bold"/>
    </style:style>
    <style:style style:name="P207" style:parent-style-name="Standard" style:family="paragraph">
      <style:paragraph-properties fo:text-align="center"/>
      <style:text-properties style:font-name-complex="Lucida Sans" style:font-weight-complex="bold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 fo:margin-left="0.2423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h text:style-name="P3" text:outline-level="3">Wzór umowy</text:h>
      <text:p text:style-name="P4">Naprawa awarii kanalizacji zewnętrznej przy ulicy Zawale 21 w Będzinie.<text:s/></text:p>
      <text:p text:style-name="P5"><text:s/></text:p>
      <text:p text:style-name="P6">zawarta w <text:s/>dniu ….......... <text:s/>w <text:s/>Będzinie <text:s/>pomiędzy Miejskim Zakładem Budynków Mieszkalnych<text:s/>Spółka z o.o. z siedzibą w Będzinie przy ul. Krakowskiej 16, NIP: 625-21-54-970<text:s/><text:line-break/>REGON: 277508413,</text:p>
      <text:p text:style-name="P7">reprezentowanym przez:</text:p>
      <text:p text:style-name="P8"><text:span text:style-name="T9">Magdalena Barańska – Prokurent<text:s/></text:span></text:p>
      <text:p text:style-name="P10">zwanym w dalszej części umowy <text:s/>Zleceniodawcą,</text:p>
      <text:p text:style-name="P11"><text:span text:style-name="T12">działającym w imieniu<text:s/></text:span><text:span text:style-name="T13">Miasta Będzin reprezentowanego prz</text:span><text:span text:style-name="T14">ez<text:s/></text:span><text:span text:style-name="T15"><text:s/>Prezydenta Miasta B</text:span><text:span text:style-name="T16">ędzina <text:s text:c="44"/></text:span><text:span text:style-name="T17">42 - 500 B</text:span><text:span text:style-name="T18">ędzin ul. 11 Listopada<text:s/></text:span><text:span text:style-name="T19">REGON: 276257446, <text:s/>NIP: 625 24 30 128</text:span></text:p>
      <text:p text:style-name="Standard"><text:span text:style-name="T20">a</text:span></text:p>
      <text:p text:style-name="P21"><text:span text:style-name="T22">………………………….</text:span><text:span text:style-name="T23"><text:s/>z siedzibą w ……………przy ul. ……………………</text:span><text:span text:style-name="T24">, zwany <text:s/>w <text:s/>dalszej <text:s/>części <text:s/>niniejszej <text:s/>umowy <text:s/></text:span><text:span text:style-name="T25">Wykonawcą</text:span><text:span text:style-name="T26">,</text:span></text:p>
      <text:p text:style-name="P27">reprezentowanym przez:</text:p>
      <text:p text:style-name="P28">…………………..<text:tab/>-</text:p>
      <text:p text:style-name="P29"><text:span text:style-name="T30">o następującej treści:</text:span></text:p>
      <text:p text:style-name="P31">§ <text:s/>1</text:p>
      <text:p text:style-name="P32">Przedmiot umowy</text:p>
      <text:p text:style-name="P33"><text:span text:style-name="T34">1. Zamawiający powierza, a Wykonawca zobowiązuje się wykonać robotę budowlaną polegającą na wykonaniu naprawy<text:s/></text:span><text:span text:style-name="T35">awarii kanalizacji zewnętrznej przy ulicy Zawale 21 w Będzinie.<text:s/></text:span></text:p>
      <text:p text:style-name="P36">2. Szczegółowy zakres robót został określony w przedmiarze robót oraz kosztorysie ofertowym Wykonawcy, które <text:s/>stanowią integralną cześć umowy.</text:p>
      <text:p text:style-name="P37"><text:s/></text:p>
      <text:p text:style-name="P38">§ <text:s/>2</text:p>
      <text:p text:style-name="P39">Termin realizacji</text:p>
      <text:p text:style-name="P40"><text:span text:style-name="T41">Strony ustalają wykonanie robót objętych niniejszą umową w terminie</text:span><text:span text:style-name="T42"><text:s/>:</text:span></text:p>
      <text:list text:style-name="LFO7" text:continue-numbering="true">
        <text:list-item>
          <text:p text:style-name="P43"><text:span text:style-name="T44">Termin wykonania<text:s/></text:span><text:span text:style-name="T45">przedmiotu umowy (zgłoszenie gotowości do odbioru) – od dnia podpisania umowy: <text:s/></text:span><text:span text:style-name="T46">30 dni.</text:span><text:span text:style-name="T47"><text:s/></text:span></text:p>
        </text:list-item>
        <text:list-item>
          <text:p text:style-name="P48">Przekazanie placu budowy – miejsca prowadzenia robót, nastąpi w terminie 2 dni od dnia podpisania umowy. Z tych czynności sporządzony zostanie protokół.<text:s/></text:p>
        </text:list-item>
        <text:list-item>
          <text:p text:style-name="P49"><text:span text:style-name="T50">Termin<text:s/></text:span><text:span text:style-name="T51">rozpoczęcia robót –<text:s/></text:span><text:span text:style-name="T52">nie później niż 3 dni od daty podpisania umowy.</text:span></text:p>
        </text:list-item>
      </text:list>
      <text:p text:style-name="P53"/>
      <text:p text:style-name="P54">§ 3</text:p>
      <text:p text:style-name="P55">Wynagrodzenie Wykonawcy</text:p>
      <text:list text:style-name="LFO8">
        <text:list-item text:start-value="1">
          <text:p text:style-name="P56">Z tytułu prawidłowego wykonania robót objętych przedmiotem umowy, Wykonawca otrzyma wynagrodzenie określone na podstawie <text:s/>zweryfikowanego kosztorysu powykonawczego.</text:p>
        </text:list-item>
        <text:list-item>
          <text:p text:style-name="P57">W przypadku wystąpienia robót dodatkowych, nieprzewidzianych w przedmiarze robót, Wykonawcy należne będzie dodatkowe wynagrodzenie.</text:p>
        </text:list-item>
        <text:list-item>
          <text:p text:style-name="P58"><text:span text:style-name="T59"> </text:span><text:span text:style-name="T60">Ostateczna kwota wynagrodzenia w zakresie złożonego kosztorysu ofertowego zostanie <text:s text:c="3"/>ustalona kosztorysem powykonawc</text:span><text:span text:style-name="T61">zym w oparciu o zatwierdzony przez Inspektora Nadzoru Budowlanego obmiar a koszty policzone zgodnie z przyjętymi narzutami z kosztorysu ofertowego<text:s/></text:span><text:span text:style-name="T62"><text:line-break/></text:span><text:span text:style-name="T63">i na poziomie średnich cen „M” Sekocenbud z danego kwartału.</text:span></text:p>
        </text:list-item>
        <text:list-item>
          <text:p text:style-name="P64">Wszystkie roboty dodatkowe muszą zostać potwierdzone <text:s/>na piśmie w formie protokołu przez Inspektora Nadzoru Budowlanego Wykonawcy.</text:p>
        </text:list-item>
        <text:list-item>
          <text:p text:style-name="P65">Rozliczenie robót dodatkowych nastąpi na podstawie kosztorysu powykonawczego - <text:s/>robót dodatkowych, sporządzonego w oparciu o składniki cenotwórcze:</text:p>
        </text:list-item>
      </text:list>
      <text:p text:style-name="P66">- wartość roboczogodziny<text:s/>z narzutami zgodna z wartością roboczogodziny kosztorysu ofertowego,</text:p>
      <text:p text:style-name="P67">- cena materiałów (M), sprzętu (S) dla prac remontowych rozliczane będą wg notowań publikowanych w informatorze ,,Sekocenbud” (kwartalnik) z kwartału poprzedzającego realizację robót,</text:p>
      <text:p text:style-name="P68">-<text:s/>dla materiałów nie ujętych w ,,Sekocenbudzie” ceny będą negocjowane pomiędzy stronami potwierdzone dwoma ofertami cen hurtowych dotyczących materiałów nie ujętych w ,,Sekocenbudzie”.</text:p>
      <text:soft-page-break/>
      <text:p text:style-name="P69">Składniki cenotwórcze nie będą ulegały zmiany w okresie ważności umowy.<text:s/></text:p>
      <text:list text:style-name="LFO8" text:continue-numbering="true">
        <text:list-item>
          <text:p text:style-name="P70"><text:span text:style-name="T71">Kwota wynagrodzenia za wykonanie przedmiotu umowy wynikająca z kosztorysu ofertowego Wykonawcy, wynosi :……………………………………. zł netto/…………………………..zł brutto<text:s/></text:span></text:p>
        </text:list-item>
      </text:list>
      <text:p text:style-name="P72"/>
      <text:p text:style-name="P73">§ 4</text:p>
      <text:p text:style-name="P74">Warunki płatności</text:p>
      <text:p text:style-name="P75"/>
      <text:list text:style-name="LFO10">
        <text:list-item text:start-value="1">
          <text:p text:style-name="P76">Rozliczenie wykonanych robót nastąpi fakturą końcową VAT, która zostanie wystawiona na podstawie protokołu końcowego odbioru robót, potwierdzonego przez inspektora nadzoru oraz przedstawiciela <text:s/>MZBM.</text:p>
        </text:list-item>
        <text:list-item>
          <text:p text:style-name="P77"><text:span text:style-name="T78">Należność z tytułu faktury Zamawiający ureguluje przelewem na konto Wykonawcy<text:s/></text:span><text:span text:style-name="T79"><text:line-break/></text:span><text:span text:style-name="T80">w terminie do<text:s/></text:span><text:span text:style-name="T81">30 dni</text:span><text:span text:style-name="T82"><text:s/>od daty otrzymania przez<text:s/></text:span><text:span text:style-name="T83">Zamawiającego prawidłowo wystawionej faktury wraz z obustronnie podpisanym protokołem odbioru robót.</text:span></text:p>
        </text:list-item>
        <text:list-item>
          <text:p text:style-name="P84"><text:span text:style-name="T85">Wykonawca oświadcza, iż jest płatnikiem podatku VAT i posiada<text:s/></text:span><text:span text:style-name="T86">NIP:<text:s/></text:span><text:span text:style-name="T87">…………………...</text:span></text:p>
        </text:list-item>
        <text:list-item>
          <text:p text:style-name="P88">Za dzień zapłaty uważa się dzień złożenia w banku polecenia przelewu przez Zamawiającego.</text:p>
        </text:list-item>
      </text:list>
      <text:p text:style-name="P89"/>
      <text:p text:style-name="P90"/>
      <text:p text:style-name="P91">§ 5</text:p>
      <text:p text:style-name="P92">Odbiór robót</text:p>
      <text:list text:style-name="LFO12">
        <text:list-item text:start-value="1">
          <text:p text:style-name="P93">Odbiór końcowy.</text:p>
        </text:list-item>
      </text:list>
      <text:p text:style-name="P94">1.1. Po zakończeniu robót będących przedmiotem niniejszej umowy, Wykonawca zgłosi Zamawiającemu pisemnie/drogą elektroniczną, gotowość ich odbioru. Inspektor Zamawiającego wyznaczy termin odbioru robót w<text:s/>ciągu 7 dni od dnia skutecznego otrzymania zgłoszenia do odbioru robót.</text:p>
      <text:p text:style-name="P95">1.2. Jeżeli w toku czynności odbioru zostaną stwierdzone wady, to Zamawiającemu przysługują następujące uprawnienia:</text:p>
      <text:p text:style-name="P96">1.2.1. Jeżeli wady nadają się do usunięcia, może odmówić odbioru do<text:s/>czasu usunięcia wad,</text:p>
      <text:p text:style-name="P97">1.2.2. Jeżeli wady nie nadają się do usunięcia to:</text:p>
      <text:p text:style-name="P98">a) jeżeli nie uniemożliwiają one użytkowania przedmiotu odbioru zgodnie z przeznaczeniem, Zamawiający może obniżyć wynagrodzenie w zależności od rodzaju i rozmiaru wady nawet do 20% wynagrodzenia określonego w § 3 ust.1,</text:p>
      <text:p text:style-name="P99">b) jeżeli wady uniemożliwiają użytkowanie zgodnie z przeznaczeniem, Zamawiający może odstąpić od umowy lub żądać wykonania przedmiotu umowy po raz drugi.</text:p>
      <text:list text:style-name="LFO12" text:continue-numbering="true">
        <text:list-item>
          <text:p text:style-name="P100">Strony postanawiają, że z czynności odbioru będzie spisany protokół zawierający wszelkie ustalenia dokonane w toku odbioru, jak też terminy wyznaczone na usunięcie ewentualnych wad stwierdzonych przy odbiorze.</text:p>
        </text:list-item>
        <text:list-item>
          <text:p text:style-name="P101">Jeżeli odbiór został dokonany, Wykonawca nie pozostaje w zwłoce ze spełnieniem zobowiązania wynikającego z umowy, od daty skutecznego zgłoszenia gotowości do odbioru.</text:p>
        </text:list-item>
        <text:list-item>
          <text:p text:style-name="P102">Zamawiający może podjąć decyzję o przerwaniu czynności odbioru, jeżeli w czasie tych czynności ujawniono istnienie takich wad, które uniemożliwiają użytkowanie przedmiotu umowy zgonie z przeznaczeniem – aż do czasu usunięcia tych wad.</text:p>
        </text:list-item>
        <text:list-item>
          <text:p text:style-name="P103">Wykonawca zobowiązany jest do zawiadomienia Zamawiającego o usunięciu wad oraz żądania wyznaczenia terminu odbioru zakwestionowanych uprzednio robót jako wadliwych.</text:p>
        </text:list-item>
        <text:list-item>
          <text:p text:style-name="P104">W przypadku nie usunięcia wad w terminie określonym przez Zamawiającego, Zamawiający ma prawo powierzenia usunięcia wad osobie trzeciej na koszt Wykonawcy.</text:p>
        </text:list-item>
      </text:list>
      <text:p text:style-name="P105"/>
      <text:p text:style-name="P106">§ 6</text:p>
      <text:p text:style-name="P107">Obowiązki Wykonawcy</text:p>
      <text:p text:style-name="P108"/>
      <text:list text:style-name="LFO14">
        <text:list-item text:start-value="1">
          <text:p text:style-name="P109">Wykonawca zobowiązany jest do terminowego wykonania przedmiotu umowy z należytą starannością, zgodnie z obowiązującymi warunkami<text:s/>technicznymi, normami państwowymi<text:s/><text:line-break/>i branżowymi, prawem budowlanym i sztuką budowlaną z zachowaniem przepisów p.poż<text:s/><text:line-break/>i bhp.</text:p>
        </text:list-item>
        <text:list-item>
          <text:p text:style-name="P110"><text:s/>Wykonawca we własnym zakresie i na własny koszt zapewni na czas realizacji umowy:</text:p>
        </text:list-item>
      </text:list>
      <text:list text:style-name="LFO16">
        <text:list-item text:start-value="1">
          <text:p text:style-name="P111">zaplecze socjalno-techniczne dla swoich potrzeb,<text:s/>miejsce poboru energii elektrycznej,</text:p>
        </text:list-item>
        <text:list-item>
          <text:p text:style-name="P112">transport, dostawę, magazynowanie i zabezpieczenie wszelkich materiałów i urządzeń niezbędnych do wykonania przedmiotu umowy.</text:p>
        </text:list-item>
      </text:list>
      <text:p text:style-name="P113">3.<text:s/><text:tab/>Wszelkie materiały rozbiórkowe powstałe w trakcie realizacji przedmiotu umowy Wykonawca<text:s/>będzie systematycznie usuwał i składował na wysypisku.</text:p>
      <text:p text:style-name="P114"><text:s/>4. <text:s text:c="2"/>Na każde żądanie Zamawiającego lub wyznaczonego przez niego inspektora nadzoru <text:s text:c="5"/></text:p>
      <text:p text:style-name="P115">Wykonawca zobowiązany jest okazać, że materiały wykorzystywane przez Wykonawcę w celu wykonania przedmiotu umowy odpowiadają wymogom dla wyrobów dopuszczonych do obrotu i stosowania w budownictwie, określonym w art. 10 ustawy z dnia 7 lipca 1994 r. Prawo budowlane oraz posiadają, wymagane przepisami prawa, certyfikaty na znak bezpieczeństwa, deklaracje zgodności z<text:s/>Polską normą przenoszącą normy europejskie lub normy innych państw członkowskich Europejskiego Obszaru Gospodarczego przenoszących te normy, albo aprobatę techniczną.</text:p>
      <text:p text:style-name="P116">5. Wykonawca na żądanie Zamawiającego zapewni potrzebne materiały wymagane do <text:s text:c="9"/></text:p>
      <text:p text:style-name="P117">zbadania jakości robót. Jeżeli w rezultacie przeprowadzenia badań okaże się, że zastosowane materiały bądź wykonanie robót jest niezgodne z umową, to koszty tych badań, jak również materiałów i ich wymiany na odpowiednie oraz koszty prawidłowego wykonania<text:s/>robót, obciążają Wykonawcę.</text:p>
      <text:p text:style-name="P118">6. Wykonawca zobowiązany jest po zakończeniu robót budowlanych do uporządkowania terenu budowy – w szczególności do usunięcia wszelkiego rodzaju surowców wtórnych, gruzu i odpadów.</text:p>
      <text:p text:style-name="P119">7. Wykonawca zobowiązany jest do posiadania ubezpieczenia OC wykonywanych <text:s/>robót<text:s/><text:line-break/>z tytułu szkód, które mogą zaistnieć w związku ze zdarzeniami losowymi oraz od odpowiedzialności cywilnej. Ubezpieczeniu podlegają w szczególności:</text:p>
      <text:list text:style-name="LFO18">
        <text:list-item text:start-value="1">
          <text:p text:style-name="P120">roboty, obiekty, urządzenia oraz wszelkie mienie ruchome związane bezpośrednio<text:s/><text:line-break/>z wykonaniem robót – od ognia, zalania i innych zdarzeń losowych,</text:p>
        </text:list-item>
        <text:list-item>
          <text:p text:style-name="P121">odpowiedzialność cywilna za szkody oraz następstwa nieszczęśliwych wypadków dotyczących pracowników i osób trzecich, a powstałych w związku z prowadzonymi robotami.</text:p>
        </text:list-item>
      </text:list>
      <text:p text:style-name="P122">8. Wykonawca ponosi pełną odpowiedzialność ( w tym wobec osób trzecich) za wszelkie wypadki i szkody zaistniałe na terenie prowadzonych robót oraz w bezpośrednim sąsiedztwie tego terenu w trakcie realizacji przedmiotu niniejszej umowy wynikające z jego własnych działań i zaniechań, jak również z działań i zaniechań pracowników oraz Podwykonawców.</text:p>
      <text:p text:style-name="P123">9. <text:s/>Z chwilą protokolarnego przekazania terenu <text:s/>budowy <text:s/>Wykonawcy, Wykonawca <text:s/>staje <text:s/>się <text:s/>wytwórcą odpadów w <text:s/>rozumieniu <text:s/>ustawy <text:s/>z <text:s/>dnia <text:s/>14 grudnia <text:s/>2012 <text:s/>roku o odpadach (tekst<text:s/>jedn. Dz. U. 2018 poz. 992).</text:p>
      <text:p text:style-name="P124"/>
      <text:p text:style-name="P125">§ 7</text:p>
      <text:p text:style-name="P126">Obowiązki Zamawiającego</text:p>
      <text:p text:style-name="P127"/>
      <text:p text:style-name="P128"><text:s text:c="6"/>Zamawiający zobowiązany jest do:</text:p>
      <text:list text:style-name="LFO20">
        <text:list-item text:start-value="1">
          <text:p text:style-name="P129">Wprowadzenia Wykonawcy na obiekt i protokolarnego przekazania frontu robót, w tym: wskazania miejsca poboru wody, jeżeli będzie możliwość dokonania poboru<text:s/>wody z obiektu.</text:p>
        </text:list-item>
        <text:list-item>
          <text:p text:style-name="P130">Zapewnienia bieżącego nadzoru obejmującego przedmiot umowy,</text:p>
        </text:list-item>
        <text:list-item>
          <text:p text:style-name="P131">Dokonania odbioru wykonanych prac.</text:p>
        </text:list-item>
        <text:list-item>
          <text:p text:style-name="P132">Terminowej zapłaty wynagrodzenia za wykonany i odebrany przedmiot umowy.</text:p>
        </text:list-item>
      </text:list>
      <text:p text:style-name="P133"/>
      <text:p text:style-name="P134"><text:span text:style-name="T135">§ 8</text:span></text:p>
      <text:p text:style-name="P136">Warunki gwarancji i rękojmi</text:p>
      <text:p text:style-name="P137"/>
      <text:list text:style-name="LFO22">
        <text:list-item text:start-value="1">
          <text:p text:style-name="P138"><text:span text:style-name="T139">Wykonawca udziela gwarancji na wykonan</text:span><text:span text:style-name="T140">e roboty, wbudowane materiały i wyroby na okres<text:s/></text:span><text:span text:style-name="T141">36 miesięcy</text:span><text:span text:style-name="T142"><text:s/>licząc od daty bezusterkowego końcowego odbioru robót.</text:span></text:p>
        </text:list-item>
        <text:list-item>
          <text:p text:style-name="P143">Niezależnie od uprawnień wynikających z gwarancji, Zamawiającemu przysługują wobec Wykonawcy uprawnienia wynikające z rękojmi na zasadach określonych w Kodeksie cywilnym.</text:p>
        </text:list-item>
        <text:list-item>
          <text:p text:style-name="P144">Zamawiający może dochodzić roszczeń z tytułu rękojmi za wady także po upływie terminu rękojmi, jeżeli reklamował wadę przed upływem tego terminu.</text:p>
        </text:list-item>
        <text:list-item>
          <text:p text:style-name="P145">Wykonawca ponosi odpowiedzialność z tytułu gwarancji i rękojmi za wady fizyczne<text:s/>zmniejszające wartość użytkową, techniczną i estetyczną wykonanych robót.</text:p>
        </text:list-item>
        <text:list-item>
          <text:p text:style-name="P146">W okresie gwarancji i rękojmi Wykonawca zobowiązany jest do nieodpłatnego usuwania wad ujawnionych po odbiorze końcowym.</text:p>
        </text:list-item>
        <text:list-item>
          <text:p text:style-name="P147">W przypadku wykrycia wad w okresie gwarancji i rękojmi Zamawiający zawiadomi o tym fakcie Wykonawcę na piśmie. Istnienie wady strony potwierdzą protokolarnie. W przypadku nie stawienia się Wykonawcy na wezwanie Zamawiającego zostanie sporządzony protokół jednostronny obowiązujący obie strony.</text:p>
        </text:list-item>
        <text:list-item>
          <text:p text:style-name="P148">W przypadku, gdy Wykonawca uchyla się od usunięcia wad mimo dwukrotnego, pisemnego wezwania do ich usunięcia, Zamawiający zleci przedmiotowy zakres innemu wykonawcy, a kosztami obciąży Wykonawcę.</text:p>
        </text:list-item>
      </text:list>
      <text:p text:style-name="P149"/>
      <text:p text:style-name="P150">§ 9</text:p>
      <text:p text:style-name="P151">Podwykonawcy</text:p>
      <text:p text:style-name="P152"/>
      <text:p text:style-name="P153">Wykonawca wykona przedmiot umowy silami własnymi, bez udziału<text:s/>Podwykonawców.</text:p>
      <text:p text:style-name="P154"/>
      <text:p text:style-name="P155">§ 10</text:p>
      <text:p text:style-name="P156">Kary umowne</text:p>
      <text:p text:style-name="P157"/>
      <text:p text:style-name="P158">Strony ustalają odpowiedzialność za nienależyte wykonanie przedmiotu umowy w następujących przypadkach i wysokościach:</text:p>
      <text:list text:style-name="LFO24">
        <text:list-item text:start-value="1">
          <text:p text:style-name="P159">Wykonawca płaci Zamawiającemu karę umowną:</text:p>
        </text:list-item>
      </text:list>
      <text:list text:style-name="LFO26">
        <text:list-item text:start-value="1">
          <text:p text:style-name="P160">za zwłokę w wykonaniu przedmiotu umowy w wysokości 0,3% wynagrodzenia ostatecznego za każdy dzień zwłoki licząc w stosunku do terminu zakończenia robót określonego w § 2 niniejszej umowy,</text:p>
        </text:list-item>
        <text:list-item>
          <text:p text:style-name="P161">za zwłokę w usunięciu wad stwierdzonych przy odbiorze lub w okresie rękojmi w wysokości 0,3% wynagrodzenia ostatecznego za każdy<text:s/>dzień zwłoki licząc od dnia wyznaczonego na usunięcie wad,</text:p>
        </text:list-item>
        <text:list-item>
          <text:p text:style-name="P162">z tytułu odstąpienia od umowy z przyczyn niezależnych od Zamawiającego w wysokości 10% wynagrodzenia określonego w § 3 niniejszej umowy.</text:p>
        </text:list-item>
      </text:list>
      <text:list text:style-name="LFO28">
        <text:list-item text:start-value="1">
          <text:p text:style-name="P163">W przypadku gdy kary nie pokrywają poniesionej szkody, Zamawiający zastrzega sobie dochodzenie odszkodowania uzupełniającego w pełnej wysokości łącznie z utraconymi korzyściami.</text:p>
        </text:list-item>
      </text:list>
      <text:p text:style-name="P164">2. Strony dopuszczają kumulację kar umownych.</text:p>
      <text:p text:style-name="P165">3. W przypadku naliczenia przez Zamawiającego kar umownych, z przyczyn określonych<text:s/><text:line-break/>w ust.<text:s/>1 niniejszego paragrafu, Zamawiający potrąca kary umowne z należnego Wykonawcy wynagrodzenia. Z tytułu wstrzymania wypłaty części wynagrodzenia spowodowanej naliczeniem kar, Wykonawcy nie przysługują odsetki ani też inne odszkodowania lub roszczenia od Zamawiającego.</text:p>
      <text:p text:style-name="P166">4. Dokonując potrącenia kary umownej naliczonej zgodnie z umową, Zamawiający składa Wykonawcy oświadczenie o potrąceniu, gdzie wykazuje wysokość i podstawę naliczenia kar umownych.</text:p>
      <text:p text:style-name="P167"/>
      <text:p text:style-name="P168">§ 11</text:p>
      <text:p text:style-name="P169">Zmiana umowy</text:p>
      <text:p text:style-name="P170"/>
      <text:p text:style-name="P171">Zmiana postanowień niniejszej umowy może<text:s/>nastąpić za zgodą obu stron, wyrażoną na piśmie (Aneks) pod rygorem nieważności takiej zmiany.</text:p>
      <text:p text:style-name="P172">1. Zamawiający przewiduje zmiany umowy w zakresie terminu realizacji w przypadku:</text:p>
      <text:p text:style-name="P173">a) niekorzystnych warunków atmosferycznych uniemożliwiających prawidłowe wykonanie robót ze względów technologicznych( np.: prowadzenie robót budowlanych, przeprowadzenie prób<text:s/><text:line-break/>i sprawdzeń, dokonywanie odbiorów), co może mieć wpływ na jakość wykonania, trwałość<text:s/><text:line-break/>i zachowanie okresu rękojmi i gwarancji. Wystąpienie niekorzystnych warunków pogodowych Wykonawca winien zgłosić Zamawiającemu. Zgłoszenie powinno zostać potwierdzone protokołem – notatką służbowa przez Kierownika Zamawiającego lub Inspektora Nadzoru Zamawiającego.<text:s/></text:p>
      <text:p text:style-name="P174"/>
      <text:p text:style-name="P175"><text:line-break/><text:line-break/></text:p>
      <text:soft-page-break/>
      <text:p text:style-name="P176">§ 12</text:p>
      <text:p text:style-name="P177">Odstąpienie od umowy</text:p>
      <text:p text:style-name="P178"/>
      <text:list text:style-name="LFO30">
        <text:list-item text:start-value="1">
          <text:p text:style-name="P179">Zamawiającemu przysługuje prawo<text:s/>odstąpienia od umowy w następujących sytuacjach:</text:p>
        </text:list-item>
      </text:list>
      <text:list text:style-name="LFO32">
        <text:list-item text:start-value="1">
          <text:p text:style-name="P180">w razie zaistnienia istotnej zmiany okoliczności powodującej, że wykonanie umowy nie leży interesie Zamawiającego, czego nie można było przewidzieć w chwili zawarcia umowy, Zamawiający może odstąpić od umowy<text:s/>w terminie 3 dni od powzięcia wiadomości o tych okolicznościach;</text:p>
        </text:list-item>
        <text:list-item>
          <text:p text:style-name="P181">w razie gdy, Wykonawca w terminie 7 dni licząc od daty przekazania frontu robót nie przystąpił do realizacji robót, przerwał realizację robót bez uzasadnienia i przerwa ta trwa dłużej niż 7<text:s/>dni, Zamawiający może odstąpić od umowy w terminie 7 dni od powzięcia wiadomości o tych okolicznościach;</text:p>
        </text:list-item>
        <text:list-item>
          <text:p text:style-name="P182">w razie gdy Wykonawca wykonuje roboty w sposób wadliwy, niezgodnie z obowiązującymi normami lub wykonuje je w sposób stwarzający zagrożenie bezpieczeństwa osób i mienia, Zamawiający może odstąpić od umowy z chwilą powzięcia wiadomości o tych okolicznościach.</text:p>
        </text:list-item>
      </text:list>
      <text:p text:style-name="P183">2. <text:s/>W przypadkach, o którym mowa w ust. 1, Wykonawca może żądać wyłącznie <text:s text:c="3"/></text:p>
      <text:p text:style-name="P184"><text:s text:c="5"/>wynagrodzenia należnego z tytułu wykonania części umowy.</text:p>
      <text:p text:style-name="P185"><text:s text:c="7"/>3. <text:s/>Odstąpienie od umowy powinno nastąpić w formie pisemnej pod rygorem nieważności <text:s text:c="3"/></text:p>
      <text:p text:style-name="P186"><text:s text:c="12"/>takiego odstąpienia i powinno zawierać uzasadnienie.</text:p>
      <text:p text:style-name="P187"/>
      <text:p text:style-name="P188">§ 13</text:p>
      <text:p text:style-name="P189">Postanowienia końcowe</text:p>
      <text:p text:style-name="P190"/>
      <text:list text:style-name="LFO34">
        <text:list-item text:start-value="1">
          <text:p text:style-name="P191">Osobami upoważnionymi do reprezentowania stron w sprawach związanych z<text:s/>realizacją niniejszej umowy są:</text:p>
        </text:list-item>
      </text:list>
      <text:p text:style-name="P192"><text:span text:style-name="T193">1.1. Przedstawicielem Zamawiającego w odniesieniu do robót objętych niniejszą umową jest inspektor nadzoru ds. Budowlanych Pan Krzysztof Wieczorek, ds. WOD-KAN, C.O, GAZ Pan Jerzy Garbarz, ds. elektrycznych Pan Czesław Sikor</text:span><text:span text:style-name="T194">a<text:s/></text:span><text:span text:style-name="T195">(w razie nieobecności inspektor wyznaczony przez Zamawiającego)</text:span><text:span text:style-name="T196">. Ustanowiony inspektor nadzoru działa w granicach umocowania określonego przepisami ustawy – Prawo budowlane.</text:span></text:p>
      <text:p text:style-name="P197">1.2. Przedstawicielem Wykonawcy przy realizacji niniejszej umowy jest:</text:p>
      <text:p text:style-name="P198"/>
      <text:p text:style-name="P199">………………………………………………………………..………………………………………………...</text:p>
      <text:p text:style-name="P200">Przedstawiciel Wykonawcy działa w oparciu o obowiązujące przepisy oraz postanowienia niniejszej umowy.</text:p>
      <text:list text:style-name="LFO34" text:continue-numbering="true">
        <text:list-item>
          <text:p text:style-name="P201">W sprawach nieuregulowanych w niniejszej umowie będą miały zastosowanie właściwe przepisy Kodeksu cywilnego i obowiązującego Prawa budowlanego.</text:p>
        </text:list-item>
        <text:list-item>
          <text:p text:style-name="P202">Ewentualne spory powstałe na tle wykonania przedmiotu umowy strony poddają rozstrzygnięciu właściwych miejscowo dla Zamawiającego sądów powszechnych.</text:p>
        </text:list-item>
        <text:list-item>
          <text:p text:style-name="P203">Niniejszą umowę sporządzono w dwóch jednobrzmiących egzemplarzach po jednym<text:s/>egzemplarzy dla każdej ze stron.</text:p>
        </text:list-item>
      </text:list>
      <text:p text:style-name="P204"/>
      <text:p text:style-name="P205"/>
      <text:p text:style-name="P206"/>
      <text:p text:style-name="P207"/>
      <text:p text:style-name="P208"><text:span text:style-name="T209"><text:s/>ZAMAWIAJĄCY:</text:span><text:span text:style-name="T210"><text:s text:c="82"/></text:span><text:span text:style-name="T211">WYKONAWCA:</text:span></text:p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m2" style:display-name="m2" style:family="paragraph" style:parent-style-name="Normalny">
      <style:paragraph-properties fo:text-align="justify" style:vertical-align="auto"/>
      <style:text-properties fo:hyphenate="false"/>
    </style:style>
    <style:style style:name="Textbodyindentuser" style:display-name="Text body indent (user)" style:family="paragraph" style:parent-style-name="Standard">
      <style:paragraph-properties fo:widows="2" fo:orphans="2" fo:text-align="justify" style:vertical-align="auto" fo:margin-bottom="0.0833in" fo:margin-left="0.1965in" fo:text-indent="-0.3937in">
        <style:tab-stops/>
      </style:paragraph-properties>
      <style:text-properties style:font-name="Liberation Serif" style:font-name-asian="NSimSun" style:font-name-complex="Lucida Sans" fo:hyphenate="false"/>
    </style:style>
    <style:style style:name="WW8Num15z0" style:display-name="WW8Num15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15z1" style:display-name="WW8Num15z1" style:family="text">
      <style:text-properties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0" style:display-name="WW8Num18z0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8Num19z1" style:display-name="WW8Num19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19z2" style:display-name="WW8Num19z2" style:family="text">
      <style:text-properties fo:font-size="12pt" style:font-size-asian="12pt" style:font-size-complex="12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20z1" style:display-name="WW8Num20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20z2" style:display-name="WW8Num20z2" style:family="text">
      <style:text-properties fo:font-size="12pt" style:font-size-asian="12pt" style:font-size-complex="12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1LVL2" style:family="text">
      <style:text-properties style:font-name-complex="Times New Roman"/>
    </style:style>
    <text:list-style style:name="WW8Num15" style:display-name="WW8Num15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18" style:display-name="WW8Num18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text:list-style style:name="WW8Num19" style:display-name="WW8Num19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4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text:list-style style:name="WW8Num21" style:display-name="WW8Num21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6LVL2" style:family="text">
      <style:text-properties style:font-name-complex="Times New Roman"/>
    </style:style>
    <text:list-style style:name="WW8Num22" style:display-name="WW8Num22">
      <text:list-level-style-number text:level="1" text:style-name="WW_CharLFO6LVL1" style:num-suffix="." style:num-format="1" text:start-value="4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22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Kalinowska</meta:initial-creator>
    <dc:creator>Alicja Setecka</dc:creator>
    <meta:creation-date>2023-01-20T07:14:00Z</meta:creation-date>
    <dc:date>2023-06-20T08:10:00Z</dc:date>
    <meta:print-date>2022-09-06T08:34:00Z</meta:print-date>
    <meta:template xlink:href="Normal" xlink:type="simple"/>
    <meta:editing-cycles>10</meta:editing-cycles>
    <meta:editing-duration>PT3900S</meta:editing-duration>
    <meta:document-statistic meta:page-count="5" meta:paragraph-count="30" meta:word-count="2162" meta:character-count="15105" meta:row-count="108" meta:non-whitespace-character-count="12973"/>
  </office:meta>
</office:document-meta>
</file>