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imes-Roman" svg:font-family="Times-Roman" style:font-family-generic="roman" style:font-pitch="variable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2173in" style:use-optimal-column-width="false"/>
    </style:style>
    <style:style style:name="TableColumn3" style:family="table-column">
      <style:table-column-properties style:column-width="3.2493in" style:use-optimal-column-width="false"/>
    </style:style>
    <style:style style:name="Table1" style:family="table" style:master-page-name="MP0">
      <style:table-properties style:width="6.4666in" fo:margin-left="-0.0729in" table:align="left"/>
    </style:style>
    <style:style style:name="TableRow4" style:family="table-row">
      <style:table-row-properties style:min-row-height="1.5104in" style:use-optimal-row-height="false"/>
    </style:style>
    <style:style style:name="TableCell5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6" style:parent-style-name="Standard" style:family="paragraph">
      <style:paragraph-properties fo:break-before="page" fo:text-align="center" fo:margin-top="0.0694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center"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margin-top="0.0694in" fo:margin-bottom="0.0277in" fo:line-height="100%" fo:margin-left="3.2604in" fo:text-indent="0.01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top="0.0694in" fo:margin-bottom="0.0277in" fo:line-height="100%" fo:margin-left="3.2604in" fo:text-inden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top="0.0694in" fo:margin-bottom="0.0277in" fo:line-height="100%" fo:margin-left="3.2604in" fo:text-inden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top="0.0694in" fo:margin-bottom="0.0826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-Roman" style:font-name-asian="Times New Roman" style:font-name-complex="Times-Roman" fo:font-weight="bold" style:font-weight-asian="bold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24" style:family="table-row">
      <style:table-row-properties style:min-row-height="0.8958in" style:use-optimal-row-height="false"/>
    </style:style>
    <style:style style:name="TableCell2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26" style:parent-style-name="Standard" style:list-style-name="WWNum1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top="0.0694in" fo:margin-bottom="0.0277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bottom="0.0277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margin-bottom="0.0277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top="0.0694in" fo:margin-bottom="0.0277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48" style:family="table-row">
      <style:table-row-properties style:min-row-height="0.9722in" style:use-optimal-row-height="false"/>
    </style:style>
    <style:style style:name="TableCell4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50" style:parent-style-name="Standard" style:list-style-name="WWNum2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margin-top="0.0694in" fo:margin-bottom="0.0826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ableRow53" style:family="table-row">
      <style:table-row-properties style:min-row-height="0.4055in" style:use-optimal-row-height="false"/>
    </style:style>
    <style:style style:name="TableCell5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55" style:parent-style-name="Standard" style:list-style-name="WWNum3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Akapitzlistą" style:list-style-name="WWNum12" style:family="paragraph">
      <style:paragraph-properties fo:margin-top="0.0694in" fo:margin-bottom="0.0277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8" style:parent-style-name="Akapitzlistą" style:family="paragraph">
      <style:paragraph-properties fo:margin-top="0.0694in" fo:margin-bottom="0.0277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family="paragraph">
      <style:paragraph-properties fo:margin-top="0.0694in" fo:margin-bottom="0.0277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family="paragraph">
      <style:paragraph-properties fo:margin-top="0.0694in" fo:margin-bottom="0.0277in" fo:line-height="100%" fo:margin-left="0in">
        <style:tab-stops/>
      </style:paragraph-properties>
    </style:style>
    <style:style style:name="P61" style:parent-style-name="Akapitzlistą" style:family="paragraph">
      <style:paragraph-properties fo:margin-top="0.0694in" fo:margin-bottom="0.0277in" fo:line-height="100%" fo:margin-left="0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65" style:parent-style-name="Textbod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Textbody" style:family="paragraph">
      <style:paragraph-properties fo:margin-bottom="0in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/>
    </style:style>
    <style:style style:name="P69" style:parent-style-name="Textbody" style:family="paragraph">
      <style:paragraph-properties fo:text-align="justify" fo:margin-bottom="0in" fo:margin-left="0.2958in">
        <style:tab-stops/>
      </style:paragraph-properties>
      <style:text-properties style:font-name="Times New Roman"/>
    </style:style>
    <style:style style:name="P70" style:parent-style-name="Textbody" style:family="paragraph">
      <style:paragraph-properties fo:text-align="justify" fo:margin-bottom="0in" fo:margin-left="0.2958in">
        <style:tab-stops/>
      </style:paragraph-properties>
      <style:text-properties style:font-name="Times New Roman"/>
    </style:style>
    <style:style style:name="P71" style:parent-style-name="Textbody" style:list-style-name="LFO14" style:family="paragraph">
      <style:paragraph-properties fo:text-align="justify" fo:margin-bottom="0in" fo:margin-left="0.295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Textbody" style:list-style-name="LFO14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9pt" style:font-size-asian="9pt" style:font-size-complex="9pt" style:language-asian="pl" style:country-asian="PL"/>
    </style:style>
    <style:style style:name="P75" style:parent-style-name="Standard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9pt" style:font-size-asian="9pt" style:font-size-complex="9pt" style:language-asian="pl" style:country-asian="PL"/>
    </style:style>
    <style:style style:name="P76" style:parent-style-name="Standard" style:family="paragraph">
      <style:paragraph-properties fo:text-align="justify" fo:margin-top="0.0694in" fo:margin-bottom="0.0277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9pt" style:font-size-asian="9pt" style:font-size-complex="9pt" style:language-asian="pl" style:country-asian="PL"/>
    </style:style>
    <style:style style:name="P77" style:parent-style-name="Standard" style:family="paragraph">
      <style:paragraph-properties fo:text-align="justify" fo:margin-top="0.0694in" fo:margin-bottom="0.0277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9pt" style:font-size-asian="9pt" style:font-size-complex="9pt" style:language-asian="pl" style:country-asian="PL"/>
    </style:style>
    <style:style style:name="P78" style:parent-style-name="Standard" style:family="paragraph">
      <style:paragraph-properties fo:text-align="justify" fo:margin-top="0.0694in" fo:margin-bottom="0.0277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81" style:parent-style-name="Standard" style:list-style-name="WWNum4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margin-top="0.0694in" fo:margin-bottom="0.0277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Standard" style:list-style-name="WWNum5" style:family="paragraph">
      <style:paragraph-properties fo:margin-top="0.0694in" fo:margin-bottom="0.0277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Standard" style:list-style-name="WWNum5" style:family="paragraph">
      <style:paragraph-properties fo:margin-top="0.0694in" fo:margin-bottom="0.0277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Standard" style:list-style-name="WWNum5" style:family="paragraph">
      <style:paragraph-properties fo:margin-top="0.0694in" fo:margin-bottom="0.0277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Textbody" style:list-style-name="WWNum5" style:family="paragraph">
      <style:paragraph-properties fo:widows="0" fo:orphans="0" fo:text-align="justify" fo:margin-top="0.0694in" fo:margin-bottom="0in" style:line-height-at-least="0.1388in" fo:margin-left="0.4923in" fo:text-indent="-0.2951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P107" style:parent-style-name="Textbody" style:list-style-name="WWNum5" style:family="paragraph">
      <style:paragraph-properties fo:margin-bottom="0.0277in"/>
      <style:text-properties style:font-name="Times New Roman" fo:font-size="12pt" style:font-size-asian="12pt" style:font-size-complex="12pt"/>
    </style:style>
    <style:style style:name="P108" style:parent-style-name="Textbody" style:list-style-name="WWNum5" style:family="paragraph">
      <style:paragraph-properties fo:margin-bottom="0.0277in"/>
      <style:text-properties style:font-name="Times New Roman" fo:font-size="12pt" style:font-size-asian="12pt" style:font-size-complex="12pt"/>
    </style:style>
    <style:style style:name="P109" style:parent-style-name="Textbody" style:list-style-name="WWNum5" style:family="paragraph">
      <style:paragraph-properties fo:margin-bottom="0.0277in"/>
      <style:text-properties style:font-name="Times New Roman" fo:font-size="12pt" style:font-size-asian="12pt" style:font-size-complex="12pt"/>
    </style:style>
    <style:style style:name="P110" style:parent-style-name="Textbody" style:list-style-name="WWNum5" style:family="paragraph">
      <style:paragraph-properties fo:margin-bottom="0.0277in"/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fo:widows="0" fo:orphans="0" fo:text-align="justify" fo:margin-top="0.0694in" fo:margin-bottom="0in" style:line-height-at-least="0.1375in"/>
      <style:text-properties style:font-name="Times New Roman" fo:font-size="12pt" style:font-size-asian="12pt" style:font-size-complex="12pt"/>
    </style:style>
    <style:style style:name="TableRow112" style:family="table-row">
      <style:table-row-properties style:min-row-height="0.1458in" style:use-optimal-row-height="false"/>
    </style:style>
    <style:style style:name="TableCell11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4" style:parent-style-name="Standard" style:list-style-name="WWNum6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5" style:parent-style-name="Standard" style:list-style-name="WWNum7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Standard" style:list-style-name="WWNum7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8" style:family="table-row">
      <style:table-row-properties style:min-row-height="0.0208in" style:use-optimal-row-height="false"/>
    </style:style>
    <style:style style:name="TableCell11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0" style:parent-style-name="Standard" style:list-style-name="WWNum8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Standard" style:list-style-name="WWNum9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Standard" style:list-style-name="WWNum9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Standard" style:list-style-name="WWNum9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Standard" style:list-style-name="WWNum9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 fo:margin-top="0.0694in" fo:margin-bottom="0.0277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7" style:family="table-row">
      <style:table-row-properties style:min-row-height="0.7013in" style:use-optimal-row-height="false"/>
    </style:style>
    <style:style style:name="TableCell128" style:family="table-cell">
      <style:table-cell-properties fo:border="0.0104in double #00000A" style:border-line-width="0.0034in 0.0034in 0.0034in" style:writing-mode="lr-tb" style:vertical-align="bottom" fo:padding-top="0.0729in" fo:padding-left="0.0729in" fo:padding-bottom="0.0729in" fo:padding-right="0.0729in"/>
    </style:style>
    <style:style style:name="P129" style:parent-style-name="Standard" style:family="paragraph">
      <style:paragraph-properties fo:margin-top="0.0694in" fo:margin-bottom="0.0277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Standard" style:family="paragraph">
      <style:paragraph-properties fo:text-align="center"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2" style:family="table-cell">
      <style:table-cell-properties fo:border="0.0104in double #00000A" style:border-line-width="0.0034in 0.0034in 0.0034in" style:writing-mode="lr-tb" style:vertical-align="bottom" fo:padding-top="0.0729in" fo:padding-left="0.0729in" fo:padding-bottom="0.0729in" fo:padding-right="0.0729in"/>
    </style:style>
    <style:style style:name="P133" style:parent-style-name="Standard" style:family="paragraph">
      <style:paragraph-properties fo:text-align="center"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text-align="center"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Standard" style:family="paragraph">
      <style:paragraph-properties fo:text-align="center" fo:margin-top="0.0694in" fo:margin-bottom="0.0277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>
        <style:tab-stops>
          <style:tab-stop style:type="left" style:position="0.758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9"><text:s text:c="25"/>OFERTA</text:p>
            <text:p text:style-name="P10">___________________________________</text:p>
            <text:p text:style-name="P11">___________________________________</text:p>
            <text:p text:style-name="P12">____________________________________</text:p>
            <text:p text:style-name="P13"><text:span text:style-name="T14">W postępowaniu o udzielenie zamówienia publicznego prowadzonego w trybie przetargu<text:s/></text:span><text:span text:style-name="T15">nieograniczonego</text:span><text:span text:style-name="T16"><text:s/>Nr<text:s/></text:span><text:span text:style-name="T17">D-46/2020</text:span><text:span text:style-name="T18"><text:s/>zgodnie z ustawą z dnia 29 stycznia 2004 r. Prawo zamówień publicznych<text:s/></text:span><text:span text:style-name="T19">na<text:s/></text:span><text:span text:style-name="T20">dostawy energii elektrycznej<text:s/></text:span><text:span text:style-name="T21">dla</text:span><text:span text:style-name="T22"><text:s/></text:span><text:span text:style-name="T23">Szpitala Wielospecjalistycznego w Inowrocławiu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list text:style-name="WWNum1" text:continue-numbering="true">
              <text:list-item>
                <text:p text:style-name="P26">DANE WYKONAWCY:</text:p>
              </text:list-item>
            </text:list>
            <text:p text:style-name="P27"><text:span text:style-name="T28">Osoba upoważniona do reprezentacji<text:s/></text:span><text:span text:style-name="T29">Wykonawcy/ów i podpisująca ofertę:<text:s/></text:span><text:span text:style-name="T30">…………………………………</text:span></text:p>
            <text:p text:style-name="P31">Wykonawca/Wykonawcy:</text:p>
            <text:p text:style-name="P32">…………………………………………………………………………………………………</text:p>
            <text:p text:style-name="P33">………………………………………………………………………………………………..</text:p>
            <text:p text:style-name="P34"><text:span text:style-name="T35">Adres:</text:span><text:span text:style-name="T36">………………………………………………………………………………………………………..……..</text:span></text:p>
            <text:p text:style-name="P37">Osoba odpowiedzialna za kontakty z Zamawiającym: <text:s text:c="2"/>…………………………………………………………..</text:p>
            <text:p text:style-name="P38"><text:span text:style-name="T39">Dane teleadresowe na które należy przekazywać korespondencję związaną z niniejszym postępowaniem: faks</text:span><text:span text:style-name="T40">…………………………………</text:span></text:p>
            <text:p text:style-name="P41"><text:span text:style-name="T42">e-mail<text:s/></text:span><text:span text:style-name="T43">……………………………………</text:span></text:p>
            <text:p text:style-name="P44"><text:span text:style-name="T45">Adres do korespondencji (jeżeli inny niż adres siedziby):<text:s/></text:span><text:span text:style-name="T46">……………………………………………………….…………………………………………………</text:span><text:span text:style-name="T47">………….. ……………………………………………………………………………………………………………………...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list text:style-name="WWNum2" text:continue-numbering="true">
              <text:list-item>
                <text:p text:style-name="P50">OFEROWANY PRZEDMIOT ZAMÓWIENIA:</text:p>
              </text:list-item>
            </text:list>
            <text:p text:style-name="P51"><text:span text:style-name="T52">Dostawa energii elektrycznej <text:s/>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list text:style-name="WWNum3" text:continue-numbering="true">
              <text:list-item>
                <text:p text:style-name="P55">ŁĄCZNA CENA OFERTOWA:</text:p>
              </text:list-item>
            </text:list>
            <text:list text:style-name="WWNum12" text:continue-numbering="true">
              <text:list-item>
                <text:p text:style-name="P56"><text:span text:style-name="T57">Niniejszym oferuję realizację przedmiotu zamówienia za cenę ryczałtową</text:span></text:p>
              </text:list-item>
            </text:list>
            <text:p text:style-name="P58">……………..zł netto miesięcznie + ……%VAT =<text:s/>…………zł brutto miesięcznie</text:p>
            <text:p text:style-name="P59">Łączna cena za 36 miesięcy wynosi …….zł netto + ….%VAT = ……zł brutto</text:p>
            <text:p text:style-name="P60"/>
            <text:p text:style-name="P61"><text:span text:style-name="T62">ŁĄCZNA CENA OFERTOWA</text:span><text:span text:style-name="T63"><text:s/>stanowi całkowite wynagrodzenie Wykonawcy, uwzględniające wszystkie koszty związane z realizacją przedmiotu zamówienia zgodnie z niniejszą<text:s/></text:span><text:span text:style-name="T64">SIWZ.</text:span></text:p>
            <text:p text:style-name="P65"/>
            <text:p text:style-name="P66"><text:span text:style-name="T67">U</text:span><text:span text:style-name="T68">WAGA:</text:span></text:p>
            <text:p text:style-name="P69">1. Wartości są podane z dokładnością dwóch miejsc po przecinku.</text:p>
            <text:p text:style-name="P70">2.  Prognozowane roczne zużycie energii elektrycznej na poszczególnych punktach poboru energii ma charakter jedynie orientacyjny, służący do porównania ofert i w żadnym wypadku nie stanowi ze strony Zamawiającego, zobowiązania do zakupu energii w podanej ilości. Wykonawcy nie będzie przysługiwało jakiekolwiek roszczenie z tytułu nie pobrania przez Zamawiającego przewidywanej ilości energii.</text:p>
            <text:list text:style-name="LFO14" text:continue-numbering="true">
              <text:list-item>
                <text:p text:style-name="P71">Ceny jednostkowe zostały zawarte w formularzu cenowym – Załącznik nr<text:s/>2a do SIWZ.</text:p>
              </text:list-item>
              <text:list-item>
                <text:p text:style-name="P72"><text:span text:style-name="T73">Wartość dostawy energii elektrycznej obejmuje tylko sprzedaż energii elektrycznej. <text:s/></text:span></text:p>
              </text:list-item>
            </text:list>
            <text:p text:style-name="P74"/>
            <text:p text:style-name="P75"/>
            <text:p text:style-name="P76">Składając ofertę informujemy Zamawiającego , że wybór oferty będzie/nie będzie <text:s/>prowadzić do powstania u<text:s/>Zamawiającego obowiązku podatkowego zgodnie z przepisami o podatku od towarów i usług . Jednocześnie ze złożonym oświadczeniem, podajemy nazwę usługi tj………………………… których świadczenie będzie prowadzić do jego powstania oraz wskazujemy <text:s/>ich wartość bez kwoty<text:s/>podatku : ………………..</text:p>
            <text:p text:style-name="P77">Uwaga!</text:p>
            <text:p text:style-name="P78">Brak skreśleń i oświadczeń w tym zakresie ze strony Wykonawcy oznacza, że oferta nie będzie prowadzić do powstania u Zamawiającego obowiązku podatkowego.</text:p>
          </table:table-cell>
          <table:covered-table-cell/>
        </table:table-row>
        <text:soft-page-break/>
        <table:table-row table:style-name="TableRow79">
          <table:table-cell table:style-name="TableCell80" table:number-columns-spanned="2">
            <text:list text:style-name="WWNum4" text:continue-numbering="true">
              <text:list-item>
                <text:p text:style-name="P81">OŚWIADCZENIA:</text:p>
              </text:list-item>
            </text:list>
            <text:p text:style-name="P82"/>
            <text:list text:style-name="WWNum5" text:continue-numbering="true">
              <text:list-item>
                <text:p text:style-name="P83">w cenie naszej oferty zostały uwzględnione wszystkie koszty<text:s/>wykonania zamówienia;</text:p>
              </text:list-item>
              <text:list-item>
                <text:p text:style-name="P84">zapoznaliśmy się ze Specyfikacją Istotnych Warunków Zamówienia oraz wzorami umów i nie wnosimy do nich zastrzeżeń oraz przyjmujemy warunki w nich zawarte;</text:p>
              </text:list-item>
              <text:list-item>
                <text:p text:style-name="P85"><text:span text:style-name="T86">uważamy się za związanych niniejszą ofertą na okres <text:s/></text:span><text:span text:style-name="T87">60<text:s/></text:span><text:span text:style-name="T88">dni</text:span><text:span text:style-name="T89"><text:s/>licząc od dnia<text:s/></text:span><text:span text:style-name="T90">otwarcia ofert (włącznie z tym dniem);</text:span></text:p>
              </text:list-item>
              <text:list-item>
                <text:p text:style-name="P91"><text:span text:style-name="T92">akceptujemy, iż zapłata za wystawione faktury <text:s/>następować będzie <text:s/></text:span><text:span text:style-name="T93">60  dni</text:span><text:span text:style-name="T94"><text:s/>od daty otrzymania przez Zamawiającego prawidłowo wystawionej faktury;</text:span></text:p>
              </text:list-item>
              <text:list-item>
                <text:p text:style-name="P95"><text:span text:style-name="T96">wadium w wysokości<text:s/></text:span><text:span text:style-name="T97">________________ PLN</text:span><text:span text:style-name="T98"><text:s/>(słownie:<text:s/></text:span><text:span text:style-name="T99">___________ złotych</text:span><text:span text:style-name="T100">),<text:s/></text:span><text:span text:style-name="T101">zostało wniesione w dniu ................................., w formie:............................................................................;</text:span></text:p>
              </text:list-item>
              <text:list-item>
                <text:p text:style-name="P102">prosimy o zwrot wadium (wniesionego w pieniądzu), na zasadach określonych w art. 46 ustawy PZP, na następujący rachunek: ………….........................................................................................…...………;</text:p>
              </text:list-item>
              <text:list-item>
                <text:p text:style-name="P103"><text:span text:style-name="T104">Oświadczam/y  o braku wydania wobec mnie/nas  prawomocnego wyroku sądu lub ostatecznej decyzji administracyjnej o zaleganiu z<text:s/></text:span><text:span text:style-name="T105">uiszczaniem podatków, opłat lub składek na ubezpieczenia społeczne lub zdrowotne albo –w przypadku wydania takiego wyroku lub decyzji – dokumentów potwierdzających dokonanie płatności tych należności wraz z ewentualnymi odsetkami lub grzywnami lub zawarcie</text:span><text:span text:style-name="T106"><text:s/>wiążącego porozumienia w sprawie spłat tych należności;</text:span></text:p>
              </text:list-item>
              <text:list-item>
                <text:p text:style-name="P107">Oświadczam/y  o braku orzeczenia wobec  mnie/nas  tytułem środka zapobiegawczego zakazu ubiegania się o zamówienia publiczne;</text:p>
              </text:list-item>
              <text:list-item>
                <text:p text:style-name="P108">Oświadczam/y o braku wydania wobec mnie/nas prawomocnego wyroku sądu skazującego za wykroczenie na karę ograniczenia wolności lub grzywny w zakresie określonym przez zamawiającego na podstawie art. 24 ust. 5 pkt 5 i 6 ustawy</text:p>
              </text:list-item>
              <text:list-item>
                <text:p text:style-name="P109">Oświadczam/y o braku wydania wobec mnie/nas ostatecznej decyzji administracyjnej o naruszeniu obowiązków<text:s/>wynikających z przepisów prawa pracy, prawa ochrony środowiska lub przepisów o zabezpieczeniu społecznym w zakresie określonym przez zamawiającego na podstawie art. 24 ust. 5 pkt 7 ustawy;</text:p>
              </text:list-item>
              <text:list-item>
                <text:p text:style-name="P110"><text:s/>Oświadczam/y , iż nie  zalegam/y z opłacaniem podatków i opłat lokalnych, o których mowa w ustawie z dnia 12 stycznia 1991 r. o podatkach i opłatach lokalnych (Dz. U. z 2016 r. poz. 716);</text:p>
              </text:list-item>
            </text:list>
            <text:p text:style-name="P111"/>
          </table:table-cell>
          <table:covered-table-cell/>
        </table:table-row>
        <text:soft-page-break/>
        <table:table-row table:style-name="TableRow112">
          <table:table-cell table:style-name="TableCell113" table:number-columns-spanned="2">
            <text:list text:style-name="WWNum6" text:continue-numbering="true">
              <text:list-item>
                <text:p text:style-name="P114">ZOBOWIĄZANIA W PRZYPADKU PRZYZNANIA ZAMÓWIENIA:</text:p>
              </text:list-item>
            </text:list>
            <text:list text:style-name="WWNum7" text:continue-numbering="true">
              <text:list-item>
                <text:p text:style-name="P115">zobowiązujemy się do zawarcia umowy w miejscu i terminie wyznaczonym przez<text:s/>Zamawiającego;</text:p>
              </text:list-item>
              <text:list-item>
                <text:p text:style-name="P116">osobą upoważnioną do kontaktów z Zamawiającym w sprawach dotyczących realizacji umowy jest .......................................................................................................................................................................e-mail:………...……........………….…………………..……....…</text:p>
              </text:list-item>
            </text:list>
            <text:p text:style-name="P117">tel./fax: .....................................................………………..;</text:p>
          </table:table-cell>
          <table:covered-table-cell/>
        </table:table-row>
        <table:table-row table:style-name="TableRow118">
          <table:table-cell table:style-name="TableCell119" table:number-columns-spanned="2">
            <text:list text:style-name="WWNum8" text:continue-numbering="true">
              <text:list-item>
                <text:p text:style-name="P120">SPIS TREŚCI:</text:p>
              </text:list-item>
            </text:list>
            <text:p text:style-name="P121">Integralną część oferty stanowią następujące dokumenty:</text:p>
            <text:list text:style-name="WWNum9" text:continue-numbering="true">
              <text:list-item>
                <text:p text:style-name="P122">...........................................................................................................................................</text:p>
              </text:list-item>
              <text:list-item>
                <text:p text:style-name="P123">...........................................................................................................................................</text:p>
              </text:list-item>
              <text:list-item>
                <text:p text:style-name="P124">...........................................................................................................................................</text:p>
              </text:list-item>
              <text:list-item>
                <text:p text:style-name="P125">...........................................................................................................................................</text:p>
              </text:list-item>
            </text:list>
            <text:p text:style-name="P126">Oferta została złożona na .............. kolejno ponumerowanych stronach.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<text:s text:c="4"/>……………………………………</text:span></text:p>
            <text:p text:style-name="P131">pieczęć Wykonawcy</text:p>
          </table:table-cell>
          <table:table-cell table:style-name="TableCell132">
            <text:p text:style-name="P133"/>
            <text:p text:style-name="P134">….......................................................</text:p>
            <text:p text:style-name="P135">Data i podpis upoważnionego przedstawiciela Wykonawcy</text:p>
          </table:table-cell>
        </table:table-row>
      </table:table>
      <text:p text:style-name="P13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imes-Roman" svg:font-family="Times-Roman" style:font-family-generic="roman" style:font-pitch="variable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Nagłówek" style:family="paragraph">
      <style:text-properties style:font-name="Times New Roman"/>
    </style:style>
    <style:style style:name="P8" style:parent-style-name="Nagłówek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7"><text:tab/><text:tab/>Załącznik nr<text:s/>2<text:s/>do SIWZ</text:p>
        <text:p text:style-name="Nagłówek"/>
        <text:p text:style-name="P8"><text:s text:c="40"/><text:s text:c="9"/>FORMULARZ <text:s text:c="3"/>OFERTY <text:s text:c="4"/>(wzór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</meta:initial-creator>
    <dc:creator>Szpital</dc:creator>
    <meta:creation-date>2017-04-12T19:39:00Z</meta:creation-date>
    <dc:date>2020-11-27T09:58:00Z</dc:date>
    <meta:print-date>2020-09-25T10:18:00Z</meta:print-date>
    <meta:template xlink:href="Normal" xlink:type="simple"/>
    <meta:editing-cycles>10</meta:editing-cycles>
    <meta:editing-duration>PT4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94" meta:character-count="6251" meta:row-count="44" meta:non-whitespace-character-count="5369"/>
  </office:meta>
</office:document-meta>
</file>