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nux Libertine G" svg:font-family="Linux Libertine G" style:font-family-generic="system" style:font-pitch="variable" svg:panose-1="2 0 5 3 0 0 0 0 0 0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2.4618in" fo:text-indent="0.4923in">
        <style:tab-stops/>
      </style:paragraph-properties>
      <style:text-properties style:font-name="Lato Ligh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left="2.4618in" fo:text-indent="0.4923in">
        <style:tab-stops/>
      </style:paragraph-properties>
      <style:text-properties style:font-name="Lato Ligh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Lato Light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Lato Light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Lato Light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Lato Light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Lato Light" fo:font-size="11pt" style:font-size-asian="11pt" style:font-size-complex="11pt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2.3263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18" style:family="table">
      <style:table-properties style:width="6.98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Lato Light" fo:font-size="11pt" style:font-size-asian="11pt" style:font-size-complex="11pt"/>
    </style:style>
    <style:style style:name="P46" style:parent-style-name="TableContents" style:family="paragraph">
      <style:text-properties style:font-name="Lato Light" fo:font-size="11pt" style:font-size-asian="11pt" style:font-size-complex="11pt"/>
    </style:style>
    <style:style style:name="P47" style:parent-style-name="TableContents" style:family="paragraph">
      <style:text-properties style:font-name="Lato Light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ato Light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ato Light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="Lato Light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ato Light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ato Light" fo:font-size="11pt" style:font-size-asian="11pt" style:font-size-complex="11pt"/>
    </style:style>
    <style:style style:name="P59" style:parent-style-name="TableContents" style:family="paragraph">
      <style:text-properties style:font-name="Lato Light" fo:font-size="11pt" style:font-size-asian="11pt" style:font-size-complex="11pt"/>
    </style:style>
    <style:style style:name="P60" style:parent-style-name="TableContents" style:family="paragraph">
      <style:text-properties style:font-name="Lato Light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ato Light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Lato Light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style:font-name="Lato Light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ato Light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Lato Light" fo:font-size="11pt" style:font-size-asian="11pt" style:font-size-complex="11pt"/>
    </style:style>
    <style:style style:name="P72" style:parent-style-name="TableContents" style:family="paragraph">
      <style:text-properties style:font-name="Lato Light" fo:font-size="11pt" style:font-size-asian="11pt" style:font-size-complex="11pt"/>
    </style:style>
    <style:style style:name="P73" style:parent-style-name="TableContents" style:family="paragraph">
      <style:text-properties style:font-name="Lato Light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ato Light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ato Light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="Lato Light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ato Light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ato Light" fo:font-size="11pt" style:font-size-asian="11pt" style:font-size-complex="11pt"/>
    </style:style>
    <style:style style:name="P85" style:parent-style-name="TableContents" style:family="paragraph">
      <style:text-properties style:font-name="Lato Light" fo:font-size="11pt" style:font-size-asian="11pt" style:font-size-complex="11pt"/>
    </style:style>
    <style:style style:name="P86" style:parent-style-name="TableContents" style:family="paragraph">
      <style:text-properties style:font-name="Lato Light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ato Light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ato Light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TableContents" style:family="paragraph">
      <style:text-properties style:font-name="Lato Light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Lato Light" fo:font-size="11pt" style:font-size-asian="11pt" style:font-size-complex="11pt"/>
    </style:style>
    <style:style style:name="P9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5">Załącznik nr 3 do SWZ- WYKAZ SPRZĘTU</text:p>
      <text:p text:style-name="P6"/>
      <text:p text:style-name="P7">Załącznik dotyczy wszystkich części zamówienia</text:p>
      <text:p text:style-name="P8"/>
      <text:p text:style-name="P9">Dotyczy części…………………………………zamówienia.<text:s/></text:p>
      <text:p text:style-name="P10">Należy wypełnić odrębnie dla każdej z części zamówienia.<text:s/></text:p>
      <text:p text:style-name="P11"><text:span text:style-name="T12">Zamawiający nie dopuszcza<text:s/></text:span><text:span text:style-name="T13">podawania tego samego<text:s/></text:span><text:span text:style-name="T14">sprzętu dla więcej niż jednej części zamówienia.<text:s/></text:span></text:p>
      <text:p text:style-name="P15"/>
      <text:p text:style-name="P16">Do wykazu należy wpisać <text:s/>pojazdy, którymi Wykonawca dysponuje w związku z realizacją danej części zamówienia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OPIS</text:p>
            <text:p text:style-name="P29">(RODZAJ, TYP,<text:s/></text:p>
            <text:p text:style-name="P30"><text:span text:style-name="T31">NR REJESTRACYJN</text:span><text:span text:style-name="T32">( jeżeli jest)<text:s/></text:span></text:p>
            <text:p text:style-name="P33">ROK PRODUKCJI)</text:p>
          </table:table-cell>
          <table:table-cell table:style-name="TableCell34">
            <text:p text:style-name="P35">MOC</text:p>
            <text:p text:style-name="P36">(KM)</text:p>
          </table:table-cell>
          <table:table-cell table:style-name="TableCell37">
            <text:p text:style-name="P38"/>
            <text:p text:style-name="P39">1 sztuka<text:s/></text:p>
          </table:table-cell>
          <table:table-cell table:style-name="TableCell40">
            <text:p text:style-name="P41"><text:span text:style-name="T42">Informacja o podstawie do dysponowania zasobami*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nux Libertine G" svg:font-family="Linux Libertine G" style:font-family-generic="system" style:font-pitch="variable" svg:panose-1="2 0 5 3 0 0 0 0 0 0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font-name="Linux Libertine G" style:text-position="31.2% 100%" fo:font-size="8pt" style:font-size-asian="8pt" style:font-size-complex="8pt"/>
    </style:style>
    <style:style style:name="T3" style:parent-style-name="Domyślnaczcionkaakapitu" style:family="text">
      <style:text-properties style:font-name="Linux Libertine G" fo:font-size="8pt" style:font-size-asian="8pt" style:font-size-complex="8pt"/>
    </style:style>
    <style:style style:name="T4" style:parent-style-name="Domyślnaczcionkaakapitu" style:family="text">
      <style:text-properties style:font-name="Linux Libertine G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><text:span text:style-name="T2">*</text:span><text:span text:style-name="T3">Należy użyć określeń wskazujących na faktyczny stosunek prawny będący podstawą dysponowania, np.: „zasoby<text:s/></text:span><text:span text:style-name="T4">własne”, „umowa użyczenie”, „dzierżawa” itp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C</meta:initial-creator>
    <dc:creator>MagdaC</dc:creator>
    <meta:creation-date>2021-11-09T14:06:00Z</meta:creation-date>
    <dc:date>2021-11-09T14:06:00Z</dc:date>
    <meta:print-date>2019-10-10T12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67" meta:row-count="4" meta:non-whitespace-character-count="487"/>
  </office:meta>
</office:document-meta>
</file>