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594d4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57fee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594d4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Arial" fo:font-size="12pt" fo:letter-spacing="0.002cm" fo:font-weight="bold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9"><text:span text:style-name="Domyślna_20_czcionka_20_akapitu"><text:span text:style-name="T11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3"> </text:span></text:span><text:span text:style-name="Domyślna_20_czcionka_20_akapitu1"><text:span text:style-name="T16">„Przebudowa drogi gminnej K140282 ul. Szpitalna w km 0+000 – 0+362 w miejscowości Miechów, gmina Miechów”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7">4</text:span></text:span><text:span text:style-name="Domyślna_20_czcionka_20_akapitu"><text:span text:style-name="T5">.24 <text:s text:c="20"/>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3-14T11:40:39.439000000</dc:date>
    <meta:editing-cycles>5</meta:editing-cycles>
    <meta:editing-duration>PT2M17S</meta:editing-duration>
    <meta:print-date>2024-03-04T09:32:46.210000000</meta:print-date>
    <meta:document-statistic meta:table-count="0" meta:image-count="0" meta:object-count="0" meta:page-count="2" meta:paragraph-count="27" meta:word-count="218" meta:character-count="2198" meta:non-whitespace-character-count="1787"/>
    <meta:template xlink:type="simple" xlink:actuate="onRequest" xlink:title="" xlink:href="../../ZP.271.3.24%20SYSTEM%20PPOŻ%20MDK/ZP.271.1.24/DOKUMENTY%20PRZETARGOWE/załącznik%203%20-ZASOBY.odt/Normal"/>
  </office:meta>
</office:document-meta>
</file>