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 Sans" svg:font-family="'Open Sans', sans-serif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" style:font-size-complex="10pt" style:font-weight-complex="normal"/>
    </style:style>
    <style:style style:name="P2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fo:background-color="#ffffff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e9332" fo:hyphenate="fals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e9332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cc393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9332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Arial3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fo:background-color="#ffffff" loext:char-shading-value="0" style:font-name-asian="Arial3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fo:background-color="#ffffff" loext:char-shading-value="0" style:font-name-asian="Times New Roman2" style:font-size-asian="11pt" style:language-asian="zxx" style:country-asian="none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#ffffff" loext:char-shading-value="0" style:font-name-asian="Arial3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e90eea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e9332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 Unicode MS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Book Antiqua" fo:font-size="10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Book Antiqua" fo:language="pl" fo:country="PL" fo:font-style="normal" fo:text-shadow="none" style:text-underline-style="none" fo:font-weight="bold" officeooo:rsid="0085bc31" fo:background-color="transparent" loext:char-shading-value="0" style:font-name-asian="Arial Unicode MS" style:language-asian="pl" style:country-asian="PL" style:font-style-asian="normal" style:font-weight-asian="bold" style:font-name-complex="Book Antiqua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Book Antiqua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#ffffff" loext:char-shading-value="0" style:font-name-asian="Arial3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ae9332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Arial3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9332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/>
    </style:style>
    <style:style style:name="T39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Arial3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40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/>
    </style:style>
    <style:style style:name="T41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/>
    </style:style>
    <style:style style:name="T42" style:family="text">
      <style:text-properties fo:text-transform="uppercase" fo:color="#000000" loext:opacity="100%" style:text-outline="false" style:text-line-through-style="none" style:text-line-through-type="none" style:font-name="Book Antiqua" fo:font-size="10pt" fo:language="pl" fo:country="PL" fo:font-style="normal" fo:text-shadow="none" style:text-underline-style="none" fo:font-weight="bold" fo:background-color="transparent" loext:char-shading-value="0" style:font-name-asian="Arial Unicode MS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/>
    </style:style>
    <style:style style:name="T43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style:font-name="Times New Roman" fo:font-size="11pt" fo:language="pl" fo:country="PL" fo:font-weight="normal" officeooo:rsid="004c2f02" style:letter-kerning="true" fo:background-color="#ffffff" loext:char-shading-value="0" style:font-name-asian="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51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5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56" style:family="text">
      <style:text-properties style:font-name="Times New Roman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Times New Roman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58" style:family="text">
      <style:text-properties style:font-name="Times New Roman" fo:font-size="12pt" fo:font-weight="normal" officeooo:rsid="003582bf" fo:background-color="#ffffff" loext:char-shading-value="0" style:font-size-asian="12pt" style:font-weight-asian="normal" style:font-name-complex="Arial1" style:font-size-complex="12pt" style:font-weight-complex="normal"/>
    </style:style>
    <style:style style:name="T59" style:family="text">
      <style:text-properties style:font-name="Times New Roman" fo:font-size="12pt" fo:font-weight="normal" officeooo:rsid="005a3e92" fo:background-color="#ffffff" loext:char-shading-value="0" style:font-size-asian="12pt" style:font-weight-asian="normal" style:font-name-complex="Arial1" style:font-size-complex="12pt" style:font-weight-complex="normal"/>
    </style:style>
    <style:style style:name="T60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rong_20_Emphasis"><text:span text:style-name="T47">UWAGA: </text:span></text:span><text:span text:style-name="Strong_20_Emphasis"><text:span text:style-name="T50">Należy podpisać</text:span></text:span><text:span text:style-name="Strong_20_Emphasis"><text:span text:style-name="T46"> elektronicznym podpisem kwalifikowanym, </text:span></text:span><text:span text:style-name="Strong_20_Emphasis"><text:span text:style-name="T48">podpisem </text:span></text:span><text:span text:style-name="Strong_20_Emphasis"><text:span text:style-name="T49">zaufanym lub </text:span></text:span><text:span text:style-name="Strong_20_Emphasis"><text:span text:style-name="T48">elektronicznym podpisem </text:span></text:span><text:span text:style-name="Strong_20_Emphasis"><text:span text:style-name="T49">osobistym</text:span></text:span><text:span text:style-name="Strong_20_Emphasis"><text:span text:style-name="T46">. </text:span></text:span></text:p>
      <text:p text:style-name="P6"/>
      <text:p text:style-name="P6">ZAŁĄCZNIK NR 2</text:p>
      <text:p text:style-name="P4"/>
      <text:p text:style-name="P7">WYKONAWCA:</text:p>
      <text:p text:style-name="P12"/>
      <text:p text:style-name="P13">…………………………………………………</text:p>
      <text:p text:style-name="P12"/>
      <text:p text:style-name="P13">…….............................................................</text:p>
      <text:p text:style-name="P14">(pełna nazwa/firma/imię i nazwisko, adres, NIP)</text:p>
      <text:p text:style-name="P8"/>
      <text:p text:style-name="P8">REPREZENTOWANY PRZEZ:</text:p>
      <text:p text:style-name="P15"/>
      <text:p text:style-name="P16">……………………………………………..........</text:p>
      <text:p text:style-name="P15"/>
      <text:p text:style-name="P17">.............................................................................(imię, nazwisko, stanowisko/podstawa do reprezentacji)</text:p>
      <text:p text:style-name="P18"/>
      <text:p text:style-name="P5"/>
      <text:p text:style-name="P20">OŚWIADCZENIE WYKONAWCY O NIEPODLEGANIU WYKLUCZENIU </text:p>
      <text:p text:style-name="P19">składane na podstawie art. 125 ust. 1 ustawy z dnia 11 września 2019 r. Prawo zamówień publicznych </text:p>
      <text:p text:style-name="P25"><text:span text:style-name="T55">Na potrzeby postępowania o udzielenie zamówienia publicznego pn.</text:span><text:span text:style-name="Page_20_Number"><text:span text:style-name="T38"> </text:span></text:span><text:span text:style-name="Page_20_Number"><text:span text:style-name="T39"><text:s text:c="2"/></text:span></text:span><text:span text:style-name="Page_20_Number"><text:span text:style-name="T42">Dostawa pojazdu samochodowego typu MINIVAN lub FURGON na potrzeby Komunalnego Zakładu Gospodarki Mieszkaniowej w Katowicach </text:span></text:span><text:span text:style-name="Page_20_Number"><text:span text:style-name="T12"><text:s/></text:span></text:span><text:span text:style-name="Page_20_Number"><text:span text:style-name="T14"><text:s/></text:span></text:span><text:span text:style-name="T55">oświadczam, </text:span><text:span text:style-name="T45">że </text:span><text:span text:style-name="T56">nie podlegam wykluczeniu z postępowania</text:span><text:span text:style-name="T57"> na podstawie art. </text:span><text:span text:style-name="T60">108 ust. 1 pkt 1-6</text:span><text:span text:style-name="T57"> </text:span><text:span text:style-name="T58">u</text:span><text:span text:style-name="T57">stawy </text:span><text:span text:style-name="T59">(obligatoryjne przesłanki wykluczenia).</text:span></text:p>
      <text:p text:style-name="P3"/>
      <text:p text:style-name="P10"/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22"><text:span text:style-name="T51">Oświadczam, że zachodzą w stosunku do mnie podstawy wykluczenia z postępowania na podstawie art. …...... ustawy (podać mającą zastosowania podstawę wykluczenia spośród wymienionych w art. </text:span><text:span text:style-name="T43">108</text:span><text:span text:style-name="T51"> ust. 1 </text:span><text:span text:style-name="T52">pkt 1-6 </text:span><text:span text:style-name="T53">ustawy</text:span><text:span text:style-name="T52">. </text:span><text:span text:style-name="T51">Jednocześnie oświadczam, że w związku z ww. okolicznością, na podstawie art. </text:span><text:span text:style-name="T44">110</text:span><text:span text:style-name="T51"> ust. </text:span><text:span text:style-name="T44">2</text:span><text:span text:style-name="T51"> ustawy podjąłem następujące środki naprawcze (procedura sanacyjna - samooczyszczenia zgodnie z rozdziałem XI SWZ) <text:s text:c="2"/></text:span><text:span text:style-name="T54"><text:s/></text:span></text:p>
      <text:p text:style-name="P9"><text:tab/>Na potwierdzenie powyższego przedkładam następujące środki dowodowe:</text:p>
      <text:p text:style-name="P21">1) ………………………………………………..</text:p>
      <text:p text:style-name="P21">2) 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 Sans" svg:font-family="'Open Sans', sans-serif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hi" style:country-asian="IN" style:font-style-asian="italic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hi" style:country-asian="IN" style:font-size-complex="14pt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abel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" style:display-name="WW-Zawartość tabeli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" style:display-name="WW-Zawartość tabeli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" style:display-name="WW-Zawartość tabeli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" style:display-name="WW-Zawartość tabeli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" style:display-name="WW-Zawartość tabeli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" style:display-name="WW-Nagł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" style:display-name="WW-Nagłówek tabeli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" style:display-name="WW-Nagłówek tabeli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" style:display-name="WW-Nagłówek tabeli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" style:display-name="WW-Nagłówek tabeli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" style:display-name="WW-Nagłówek tabeli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" style:display-name="WW-Nagłówek tabeli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Verdana2" style:font-family-asian="Verdana" style:font-pitch-asian="variable" style:font-size-asian="7pt" style:language-asian="hi" style:country-asian="IN" style:font-weight-asian="bold" style:font-size-complex="7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Verdana2" style:font-family-asian="Verdana" style:font-pitch-asian="variable" style:font-size-asian="16pt" style:language-asian="hi" style:country-asian="IN" style:font-weight-asian="bold" style:font-size-complex="7pt" style:font-weight-complex="bold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hi" style:country-asian="IN" style:font-size-complex="10p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hi" style:country-asian="IN" style:font-size-complex="10p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hi" style:country-asian="IN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hi" style:country-asian="IN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hi" style:country-asian="IN" style:font-size-complex="10pt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2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hi" style:country-asian="IN" style:font-weight-asian="normal" style:font-weight-complex="normal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1z1" style:family="text">
      <style:text-properties fo:font-size="18pt" style:font-size-asian="1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0" style:family="text"/>
    <style:style style:name="WW8Num26z1" style:family="text">
      <style:text-properties fo:font-size="18pt" style:font-size-asian="18pt"/>
    </style:style>
    <style:style style:name="WW8Num27z0" style:family="text"/>
    <style:style style:name="WW8Num27z1" style:family="text">
      <style:text-properties fo:font-size="18pt" style:font-size-asian="18pt"/>
    </style:style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2" fo:font-family="Arial" style:font-family-generic="roman" style:font-pitch="variable" fo:font-size="9pt" fo:font-style="normal" style:font-name-asian="Arial" style:font-family-asian="Arial" style:font-family-generic-asian="system" style:font-pitch-asian="variable" style:font-size-asian="9pt" style:font-style-asian="normal" style:font-size-complex="9pt"/>
    </style:style>
    <style:style style:name="WW8Num28z8" style:family="text"/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9z1" style:family="text">
      <style:text-properties fo:font-size="18pt" style:font-size-asian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8pt" style:font-size-asian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3z1" style:family="text">
      <style:text-properties fo:font-size="18pt" style:font-size-asian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5z1" style:family="text">
      <style:text-properties fo:font-size="18pt" style:font-size-asian="18pt"/>
    </style:style>
    <style:style style:name="WW8Num35z2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size="18pt" style:font-size-asian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8pt" style:font-size-asian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fo:font-size="18pt" style:font-size-asian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>
      <style:text-properties fo:color="#000000" loext:opacity="100%"/>
    </style:style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4" style:family="text"/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fo:font-size="18pt" style:font-size-asian="18pt"/>
    </style:style>
    <style:style style:name="WW8Num75z2" style:family="text"/>
    <style:style style:name="WW8Num76z3" style:family="text">
      <style:text-properties fo:color="#000000" loext:opacity="100%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language-asian="pl" style:country-asian="PL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6z1" style:family="text">
      <style:text-properties fo:color="#000000" loext:opacity="100%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weight="normal" style:font-weight-asian="norm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9z1" style:family="text">
      <style:text-properties fo:font-size="11pt" style:font-size-asian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6z0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00z1" style:family="text">
      <style:text-properties fo:font-size="9pt" fo:font-style="normal" style:font-size-asian="9pt" style:font-style-asian="normal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loext:opacity="100%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6z0" style:family="text"/>
    <style:style style:name="WW8Num106z1" style:family="text">
      <style:text-properties fo:font-size="18pt" style:font-size-asian="18pt"/>
    </style:style>
    <style:style style:name="WW8Num107z0" style:family="text"/>
    <style:style style:name="WW8Num107z1" style:family="text">
      <style:text-properties fo:color="#000000" loext:opacity="100%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loext:opacity="100%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fo:color="#000000" loext:opacity="100%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1z1" style:family="text">
      <style:text-properties fo:color="#000000" loext:opacity="100%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6z2" style:family="text">
      <style:text-properties fo:color="#000000" loext:opacity="100%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fo:font-size="18pt" style:font-size-asian="18pt"/>
    </style:style>
    <style:style style:name="WW8Num132z0" style:family="text">
      <style:text-properties fo:font-size="11pt" style:font-size-asian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fo:font-size="18pt" style:font-size-asian="18pt"/>
    </style:style>
    <style:style style:name="WW8Num135z0" style:family="text">
      <style:text-properties fo:color="#000000" loext:opacity="100%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>
      <style:text-properties fo:color="#000000" loext:opacity="100%" fo:font-weight="normal" style:font-weight-asian="normal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>
      <style:text-properties fo:color="#000000" loext:opacity="100%"/>
    </style:style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0" style:family="text"/>
    <style:style style:name="WW8Num141z1" style:family="text">
      <style:text-properties fo:font-size="18pt" style:font-size-asian="18pt"/>
    </style:style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" style:font-family-asian="Arial" style:font-family-generic-asian="system" style:font-pitch-asian="variable" style:font-size-asian="11pt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20z1" style:family="text">
      <style:text-properties fo:font-size="18pt" style:font-size-asian="18pt"/>
    </style:style>
    <style:style style:name="Absatz-Standardschriftart" style:family="text"/>
    <style:style style:name="WW8Num3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42z1" style:family="text">
      <style:text-properties fo:font-size="18pt" style:font-size-asian="18pt"/>
    </style:style>
    <style:style style:name="Domyślna_20_czcionka_20_akapitu1" style:display-name="Domyślna czcionka akapitu1" style:family="text"/>
    <style:style style:name="WW-Absatz-Standardschriftart" style:family="text"/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" style:family="text">
      <style:text-properties fo:font-size="18pt" style:font-size-asian="18pt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3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" style:family="text">
      <style:text-properties fo:font-size="18pt" style:font-size-asian="18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" style:family="text"/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" style:family="text">
      <style:text-properties fo:font-size="18pt" style:font-size-asian="18pt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3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" style:family="text">
      <style:text-properties fo:font-size="18pt" style:font-size-asian="18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" style:family="text"/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" style:family="text">
      <style:text-properties fo:font-size="18pt" style:font-size-asian="18pt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3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" style:family="text">
      <style:text-properties fo:font-size="18pt" style:font-size-asian="18pt"/>
    </style:style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" style:family="text"/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13z1111" style:family="text">
      <style:text-properties fo:font-size="18pt" style:font-size-asian="18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" style:family="text"/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" style:family="text">
      <style:text-properties fo:font-size="18pt" style:font-size-asian="18pt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2z1111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4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" style:family="text">
      <style:text-properties fo:font-size="18pt" style:font-size-asian="18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" style:family="text"/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" style:family="text">
      <style:text-properties fo:font-size="18pt" style:font-size-asian="18pt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14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" style:family="text">
      <style:text-properties fo:font-size="18pt" style:font-size-asian="18pt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" style:family="text">
      <style:text-properties fo:font-size="18pt" style:font-size-asian="18pt"/>
    </style:style>
    <style:style style:name="WW-WW8Num14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" style:family="text">
      <style:text-properties fo:font-size="18pt" style:font-size-asian="18pt"/>
    </style:style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" style:family="text"/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" style:family="text">
      <style:text-properties fo:font-size="18pt" style:font-size-asian="18pt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" style:family="text">
      <style:text-properties fo:font-size="18pt" style:font-size-asian="18pt"/>
    </style:style>
    <style:style style:name="WW-WW8Num14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" style:family="text">
      <style:text-properties fo:font-size="18pt" style:font-size-asian="18pt"/>
    </style:style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" style:family="text"/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" style:family="text">
      <style:text-properties fo:font-size="18pt" style:font-size-asian="18pt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" style:family="text">
      <style:text-properties fo:font-size="18pt" style:font-size-asian="18pt"/>
    </style:style>
    <style:style style:name="WW-WW8Num14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" style:family="text">
      <style:text-properties fo:font-size="18pt" style:font-size-asian="18pt"/>
    </style:style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" style:family="text"/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" style:family="text">
      <style:text-properties fo:font-size="18pt" style:font-size-asian="18pt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" style:family="text">
      <style:text-properties fo:font-size="18pt" style:font-size-asian="18pt"/>
    </style:style>
    <style:style style:name="WW-WW8Num14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" style:family="text">
      <style:text-properties fo:font-size="18pt" style:font-size-asian="18pt"/>
    </style:style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" style:family="text">
      <style:text-properties fo:font-size="18pt" style:font-size-asian="18pt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" style:family="text">
      <style:text-properties fo:font-size="18pt" style:font-size-asian="18pt"/>
    </style:style>
    <style:style style:name="WW-WW8Num14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" style:family="text">
      <style:text-properties fo:font-size="18pt" style:font-size-asian="18pt"/>
    </style:style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" style:family="text">
      <style:text-properties fo:font-size="18pt" style:font-size-asian="18pt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" style:family="text">
      <style:text-properties fo:font-size="18pt" style:font-size-asian="18pt"/>
    </style:style>
    <style:style style:name="WW-WW8Num14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" style:family="text">
      <style:text-properties fo:font-size="18pt" style:font-size-asian="18pt"/>
    </style:style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" style:family="text">
      <style:text-properties fo:font-size="18pt" style:font-size-asian="18pt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" style:family="text">
      <style:text-properties fo:font-size="18pt" style:font-size-asian="18pt"/>
    </style:style>
    <style:style style:name="WW-WW8Num14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1" style:family="text">
      <style:text-properties fo:font-size="18pt" style:font-size-asian="18pt"/>
    </style:style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1" style:family="text">
      <style:text-properties fo:font-size="18pt" style:font-size-asian="18pt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1" style:family="text">
      <style:text-properties fo:font-size="18pt" style:font-size-asian="18pt"/>
    </style:style>
    <style:style style:name="WW-WW8Num14z1111111111" style:family="text">
      <style:text-properties fo:font-size="18pt" style:font-size-asian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fo:font-size="18pt" style:font-size-asian="18pt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fo:font-size="18pt" style:font-size-asian="18pt"/>
    </style:style>
    <style:style style:name="WW-WW8Num14z0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3" style:font-family-asian="Verdana" style:font-family-generic-asian="system" style:font-pitch-asian="variable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fo:font-size="18pt" style:font-size-asian="18pt"/>
    </style:style>
    <style:style style:name="WW8NumSt33z0" style:family="text">
      <style:text-properties fo:font-weight="normal" style:font-weight-asian="normal"/>
    </style:style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3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Znak_20_Znak" style:display-name="Znak Znak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1" style:display-name="Znak Znak1" style:family="text">
      <style:text-properties fo:font-size="8pt" style:font-size-asian="8pt"/>
    </style:style>
    <style:style style:name="apple-converted-space" style:family="text"/>
    <style:style style:name="Odwołanie_20_przypisu_20_końcowego" style:display-name="Odwołanie przypisu końcowego" style:family="text">
      <style:text-properties style:text-position="super 58%"/>
    </style:style>
    <style:style style:name="c1" style:family="text"/>
    <style:style style:name="WW_5f_CharLFO59LVL1" style:display-name="WW_CharLFO59LVL1" style:family="text">
      <style:text-properties style:font-name="Arial2" fo:font-family="Arial" style:font-family-generic="roman" style:font-pitch="variable" fo:font-size="7pt" fo:font-weight="normal" style:font-name-asian="Arial" style:font-family-asian="Arial" style:font-family-generic-asian="system" style:font-pitch-asian="variable" style:font-size-asian="7pt" style:font-weight-asian="normal" style:font-size-complex="7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a" loext:opacity="100%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weight-complex="normal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Times New Roman3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e933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Arial3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9332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Dostawa pojazdu samochodowego typu MINIVAN lub FURGON na potrzeby Komunalnego Zakładu Gospodarki Mieszkaniowej w Katowicach </text:span></text:span><text:span text:style-name="Page_20_Number"><text:span text:style-name="MT3"><text:s/></text:span></text:span><text:span text:style-name="Page_20_Number"><text:span text:style-name="MT4"><text:s/>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55</text:span></text:span><text:span text:style-name="Page_20_Number"><text:span text:style-name="MT6">.</text:span></text:span><text:span text:style-name="Page_20_Number"><text:span text:style-name="MT5">2021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4</meta:editing-cycles>
    <meta:editing-duration>P1DT23H11M46S</meta:editing-duration>
    <meta:generator>LibreOffice/7.1.4.2$Windows_X86_64 LibreOffice_project/a529a4fab45b75fefc5b6226684193eb000654f6</meta:generator>
    <meta:printed-by>Przemysław Olszewski</meta:printed-by>
    <dc:date>2021-09-16T12:08:43.601000000</dc:date>
    <dc:creator>Przemysław Olszewski</dc:creator>
    <meta:print-date>2021-09-16T12:07:59.188000000</meta:print-date>
    <meta:document-statistic meta:table-count="0" meta:image-count="0" meta:object-count="0" meta:page-count="1" meta:paragraph-count="18" meta:word-count="195" meta:character-count="1728" meta:non-whitespace-character-count="1518"/>
  </office:meta>
</office:document-meta>
</file>