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style:font-weight-complex="bold" fo:color="#000000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Normalny" style:family="paragraph">
      <style:text-properties style:font-name="Arial" style:font-name-complex="Arial" fo:color="#000000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P15" style:parent-style-name="Normalny" style:family="paragraph">
      <style:text-properties style:font-name="Arial" style:font-name-complex="Arial" fo:color="#000000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P18" style:parent-style-name="Normalny" style:family="paragraph">
      <style:text-properties style:font-name="Arial" style:font-name-complex="Arial" fo:color="#000000"/>
    </style:style>
    <style:style style:name="P19" style:parent-style-name="Normalny" style:family="paragraph">
      <style:text-properties style:font-name="Arial" style:font-name-complex="Arial" fo:color="#000000"/>
    </style:style>
    <style:style style:name="P20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" style:parent-style-name="Normalny" style:family="paragraph">
      <style:paragraph-properties fo:text-align="justify"/>
      <style:text-properties style:font-name="Arial" style:font-name-complex="Arial" fo:color="#000000"/>
    </style:style>
    <style:style style:name="P22" style:parent-style-name="Normalny" style:family="paragraph">
      <style:text-properties style:font-name="Arial" style:font-name-complex="Arial" fo:color="#000000"/>
    </style:style>
    <style:style style:name="P23" style:parent-style-name="Normalny" style:family="paragraph">
      <style:text-properties style:font-name="Arial" style:font-name-complex="Arial" fo:color="#000000"/>
    </style:style>
    <style:style style:name="P24" style:parent-style-name="Normalny" style:family="paragraph">
      <style:text-properties style:font-name="Arial" style:font-name-complex="Arial" fo:color="#000000"/>
    </style:style>
    <style:style style:name="P25" style:parent-style-name="Normalny" style:family="paragraph">
      <style:text-properties style:font-name="Arial" style:font-name-complex="Arial" fo:color="#000000"/>
    </style:style>
    <style:style style:name="P26" style:parent-style-name="Normalny" style:family="paragraph">
      <style:text-properties style:font-name="Arial" style:font-name-complex="Arial" fo:color="#000000"/>
    </style:style>
    <style:style style:name="P27" style:parent-style-name="Normalny" style:family="paragraph">
      <style:text-properties style:font-name="Arial" style:font-name-complex="Arial" fo:color="#000000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" style:font-name-complex="Arial" style:font-weight-complex="bold" fo:color="#000000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P40" style:parent-style-name="Normalny" style:family="paragraph">
      <style:paragraph-properties fo:text-align="justify"/>
      <style:text-properties style:font-name="Arial" style:font-name-complex="Arial" fo:color="#000000"/>
    </style:style>
    <style:style style:name="P41" style:parent-style-name="Normalny" style:family="paragraph">
      <style:paragraph-properties fo:text-align="justify"/>
      <style:text-properties style:font-name="Arial" style:font-name-complex="Arial" fo:color="#000000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P45" style:parent-style-name="Normalny" style:family="paragraph">
      <style:paragraph-properties fo:text-align="justify"/>
      <style:text-properties style:font-name="Arial" style:font-name-complex="Arial" fo:color="#FF0000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0" style:parent-style-name="Normalny" style:family="paragraph">
      <style:paragraph-properties fo:text-align="justify"/>
      <style:text-properties style:font-name="Arial" style:font-name-complex="Arial" fo:color="#000000"/>
    </style:style>
    <style:style style:name="P51" style:parent-style-name="Normalny" style:family="paragraph">
      <style:paragraph-properties fo:text-align="justify"/>
      <style:text-properties style:font-name="Arial" style:font-name-complex="Arial" fo:color="#000000"/>
    </style:style>
    <style:style style:name="P52" style:parent-style-name="Normalny" style:family="paragraph">
      <style:paragraph-properties fo:text-align="justify"/>
      <style:text-properties style:font-name="Arial" style:font-name-complex="Arial" fo:color="#000000"/>
    </style:style>
    <style:style style:name="P53" style:parent-style-name="Normalny" style:family="paragraph">
      <style:paragraph-properties fo:text-align="justify"/>
      <style:text-properties style:font-name="Arial" style:font-name-complex="Arial" fo:color="#000000"/>
    </style:style>
    <style:style style:name="P54" style:parent-style-name="Normalny" style:family="paragraph">
      <style:paragraph-properties fo:text-align="justify"/>
      <style:text-properties style:font-name="Arial" style:font-name-complex="Arial" fo:color="#000000"/>
    </style:style>
    <style:style style:name="P55" style:parent-style-name="Normalny" style:family="paragraph">
      <style:paragraph-properties fo:text-align="justify"/>
      <style:text-properties style:font-name="Arial" style:font-name-complex="Arial" fo:color="#000000"/>
    </style:style>
    <style:style style:name="P56" style:parent-style-name="Normalny" style:family="paragraph">
      <style:paragraph-properties fo:text-align="justify"/>
      <style:text-properties style:font-name="Arial" style:font-name-complex="Arial" fo:color="#000000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style:font-weight-complex="bold" fo:color="#000000"/>
    </style:style>
    <style:style style:name="P59" style:parent-style-name="Normalny" style:family="paragraph">
      <style:text-properties style:font-name="Arial" style:font-name-complex="Arial" fo:color="#FF0000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4" style:parent-style-name="Normalny" style:family="paragraph">
      <style:text-properties style:font-name="Arial" style:font-name-complex="Arial" style:font-weight-complex="bold" fo:color="#000000"/>
    </style:style>
    <style:style style:name="P65" style:parent-style-name="Normalny" style:family="paragraph">
      <style:text-properties style:font-name="Arial" style:font-name-complex="Arial" fo:color="#FF0000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0" style:parent-style-name="Normalny" style:family="paragraph">
      <style:paragraph-properties fo:text-align="justify"/>
      <style:text-properties style:font-name="Arial" style:font-name-complex="Arial" fo:color="#000000"/>
    </style:style>
    <style:style style:name="P71" style:parent-style-name="Normalny" style:family="paragraph">
      <style:paragraph-properties fo:text-align="justify"/>
      <style:text-properties style:font-name="Arial" style:font-name-complex="Arial" fo:color="#000000"/>
    </style:style>
    <style:style style:name="P72" style:parent-style-name="Normalny" style:family="paragraph">
      <style:paragraph-properties fo:text-align="justify"/>
      <style:text-properties style:font-name="Arial" style:font-name-complex="Arial" fo:color="#000000"/>
    </style:style>
    <style:style style:name="P73" style:parent-style-name="Normalny" style:family="paragraph">
      <style:paragraph-properties fo:text-align="justify"/>
      <style:text-properties style:font-name="Arial" style:font-name-complex="Arial" fo:color="#000000"/>
    </style:style>
    <style:style style:name="P74" style:parent-style-name="Normalny" style:family="paragraph">
      <style:paragraph-properties fo:text-align="justify"/>
      <style:text-properties style:font-name="Arial" style:font-name-complex="Arial" fo:color="#000000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77" style:parent-style-name="Domyślnaczcionkaakapitu" style:family="text">
      <style:text-properties style:font-name="Arial" style:font-name-complex="Arial" fo:color="#000000"/>
    </style:style>
    <style:style style:name="P78" style:parent-style-name="Normalny" style:family="paragraph">
      <style:paragraph-properties fo:text-align="justify"/>
      <style:text-properties style:font-name="Arial" style:font-name-complex="Arial" fo:color="#000000"/>
    </style:style>
    <style:style style:name="P79" style:parent-style-name="Normalny" style:family="paragraph">
      <style:paragraph-properties fo:text-align="justify"/>
      <style:text-properties style:font-name="Arial" style:font-name-complex="Arial" fo:color="#000000"/>
    </style:style>
    <style:style style:name="P80" style:parent-style-name="Normalny" style:family="paragraph">
      <style:paragraph-properties fo:text-align="justify"/>
      <style:text-properties style:font-name="Arial" style:font-name-complex="Arial" fo:color="#000000"/>
    </style:style>
    <style:style style:name="P81" style:parent-style-name="Normalny" style:family="paragraph">
      <style:paragraph-properties fo:text-align="justify"/>
      <style:text-properties style:font-name="Arial" style:font-name-complex="Arial" fo:color="#000000"/>
    </style:style>
    <style:style style:name="P82" style:parent-style-name="Normalny" style:family="paragraph">
      <style:paragraph-properties fo:text-align="justify"/>
      <style:text-properties style:font-name="Arial" style:font-name-complex="Arial" fo:color="#000000"/>
    </style:style>
    <style:style style:name="P83" style:parent-style-name="Normalny" style:family="paragraph">
      <style:text-properties style:font-name="Arial" style:font-name-complex="Arial" fo:color="#FF0000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8" style:parent-style-name="Normalny" style:family="paragraph">
      <style:paragraph-properties fo:text-align="justify"/>
      <style:text-properties style:font-name="Arial" style:font-name-complex="Arial" fo:color="#000000"/>
    </style:style>
    <style:style style:name="P89" style:parent-style-name="Normalny" style:family="paragraph">
      <style:paragraph-properties fo:text-align="justify"/>
      <style:text-properties style:font-name="Arial" style:font-name-complex="Arial" fo:color="#FF0000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4" style:parent-style-name="Normalny" style:family="paragraph">
      <style:paragraph-properties fo:text-align="justify"/>
      <style:text-properties style:font-name="Arial" style:font-name-complex="Arial" fo:color="#000000"/>
    </style:style>
    <style:style style:name="P95" style:parent-style-name="Normalny" style:family="paragraph">
      <style:paragraph-properties fo:text-align="justify"/>
      <style:text-properties style:font-name="Arial" style:font-name-complex="Arial" fo:color="#000000"/>
    </style:style>
    <style:style style:name="P96" style:parent-style-name="Normalny" style:family="paragraph">
      <style:paragraph-properties fo:text-align="justify"/>
      <style:text-properties style:font-name="Arial" style:font-name-complex="Arial" fo:color="#000000"/>
    </style:style>
    <style:style style:name="P97" style:parent-style-name="Normalny" style:family="paragraph">
      <style:paragraph-properties fo:text-align="justify"/>
      <style:text-properties style:font-name="Arial" style:font-name-complex="Arial" fo:color="#000000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style:font-weight-complex="bold" fo:color="#000000" style:text-underline-type="single" style:text-underline-style="wave" style:text-underline-width="auto" style:text-underline-mode="continuous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T102" style:parent-style-name="Domyślnaczcionkaakapitu" style:family="text">
      <style:text-properties style:font-name="Arial" style:font-name-complex="Arial" fo:color="#FF0000"/>
    </style:style>
    <style:style style:name="P10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color="#000000"/>
    </style:style>
    <style:style style:name="T119" style:parent-style-name="Domyślnaczcionkaakapitu" style:family="text">
      <style:text-properties style:font-name="Arial" style:font-name-complex="Arial" fo:color="#000000"/>
    </style:style>
    <style:style style:name="P12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1" style:parent-style-name="Normalny" style:family="paragraph">
      <style:paragraph-properties fo:text-align="justify"/>
      <style:text-properties style:font-name="Arial" style:font-name-complex="Arial" fo:color="#FF0000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4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41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2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3" style:parent-style-name="Normalny" style:list-style-name="LFO1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style:font-weight-complex="bold" fo:color="#000000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6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47" style:parent-style-name="Normalny" style:list-style-name="LFO1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Arial" style:font-name-complex="Arial" fo:color="#000000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P152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3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4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5" style:parent-style-name="Normalny" style:family="paragraph">
      <style:paragraph-properties fo:text-align="justify"/>
      <style:text-properties style:font-name="Arial" style:font-name-complex="Arial" fo:color="#FF0000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 fo:color="#000000"/>
    </style:style>
    <style:style style:name="T173" style:parent-style-name="Domyślnaczcionkaakapitu" style:family="text">
      <style:text-properties style:font-name="Arial" fo:color="#000000"/>
    </style:style>
    <style:style style:name="T174" style:parent-style-name="Domyślnaczcionkaakapitu" style:family="text">
      <style:text-properties style:font-name="Arial" fo:color="#000000"/>
    </style:style>
    <style:style style:name="P17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8" style:parent-style-name="Normalny" style:family="paragraph">
      <style:text-properties style:font-name="Arial" style:font-name-complex="Arial" fo:color="#000000"/>
    </style:style>
    <style:style style:name="P189" style:parent-style-name="Normalny" style:family="paragraph">
      <style:text-properties style:font-name="Arial" style:font-name-complex="Arial" fo:color="#000000"/>
    </style:style>
    <style:style style:name="P190" style:parent-style-name="Normalny" style:family="paragraph">
      <style:text-properties style:font-name="Arial" style:font-name-complex="Arial" fo:color="#000000"/>
    </style:style>
    <style:style style:name="T191" style:parent-style-name="Domyślnaczcionkaakapitu" style:family="text">
      <style:text-properties style:font-name="Arial" style:font-name-complex="Arial" fo:color="#000000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T195" style:parent-style-name="Domyślnaczcionkaakapitu" style:family="text">
      <style:text-properties style:font-name="Arial" style:font-name-complex="Arial" fo:color="#000000"/>
    </style:style>
    <style:style style:name="T196" style:parent-style-name="Domyślnaczcionkaakapitu" style:family="text">
      <style:text-properties style:font-name="Arial" style:font-name-complex="Arial" fo:color="#000000"/>
    </style:style>
    <style:style style:name="T197" style:parent-style-name="Domyślnaczcionkaakapitu" style:family="text">
      <style:text-properties style:font-name="Arial" style:font-name-complex="Arial" fo:color="#000000"/>
    </style:style>
    <style:style style:name="T198" style:parent-style-name="Domyślnaczcionkaakapitu" style:family="text">
      <style:text-properties style:font-name="Arial" style:font-name-complex="Arial" fo:color="#000000"/>
    </style:style>
    <style:style style:name="T199" style:parent-style-name="Domyślnaczcionkaakapitu" style:family="text">
      <style:text-properties style:font-name="Arial" style:font-name-complex="Arial" fo:color="#000000"/>
    </style:style>
    <style:style style:name="T200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 5 do SWZ</text:p>
      <text:p text:style-name="P2">WZÓR UMOWY</text:p>
      <text:p text:style-name="P3"/>
      <text:p text:style-name="P4"><text:span text:style-name="T5">UMOWA Nr ……………….</text:span></text:p>
      <text:p text:style-name="P6">zawarta w dniu ………………r., pomiędzy:</text:p>
      <text:p text:style-name="Normalny"><text:span text:style-name="T7">Gminą Wałcz, ul. Dąbrowskiego 8, 78-600 Wałcz NIP: 765-16-02-689</text:span><text:span text:style-name="T8"><text:s/></text:span><text:span text:style-name="T9">REGON 570791520</text:span><text:span text:style-name="T10"><text:s/>reprezentowaną<text:s/></text:span><text:span text:style-name="T11">przez:</text:span></text:p>
      <text:p text:style-name="Normalny"><text:span text:style-name="T12"><text:s/></text:span><text:span text:style-name="T13">Jana Matuszewskiego</text:span><text:span text:style-name="T14"><text:s/>– Wójta Gminy Wałcz</text:span></text:p>
      <text:p text:style-name="P15">przy kontrasygnacie</text:p>
      <text:p text:style-name="Normalny"><text:span text:style-name="T16">Skarbnika Gminy Wałcz</text:span><text:span text:style-name="T17"><text:s/>– Doroty Łukasiewicz</text:span></text:p>
      <text:p text:style-name="P18">zwaną w dalszej części umowy „Zamawiającym”,</text:p>
      <text:p text:style-name="P19">a</text:p>
      <text:p text:style-name="P20">…………………… z siedzibą w ………………….. <text:s text:c="2"/>przy ul. …………., ………………, …………………………………………………….,</text:p>
      <text:p text:style-name="P21">NIP…………………….., REGON………………………….</text:p>
      <text:p text:style-name="P22">reprezentowanym przez:</text:p>
      <text:p text:style-name="P23">………………</text:p>
      <text:p text:style-name="P24">zwanym dalej „Wykonawcą”</text:p>
      <text:p text:style-name="P25"/>
      <text:p text:style-name="P26">W wyniku postępowania o udzielenie zamówienia publicznego przeprowadzonego w oparciu o przepisy ustawy z dnia 11 września 2019 r. Prawo zamówień publicznych w trybie określonym w art. 275 pkt. 1.</text:p>
      <text:p text:style-name="P27"/>
      <text:p text:style-name="P28"><text:span text:style-name="T29">§1</text:span></text:p>
      <text:p text:style-name="P30"><text:span text:style-name="T31">PRZEDMIOT UMOWY</text:span></text:p>
      <text:p text:style-name="P32"><text:span text:style-name="T33">1. Przedmiotem umowy jest realizacja zadania pn.</text:span><text:span text:style-name="T34"><text:s/>„</text:span><text:span text:style-name="T35">Dostawa fabrycznie nowego 9-osobowego busa przystosowanego do przewozu osób niepełnosprawnych z udziałem środków PFRON w ramach obszaru D „Programu wyrównywania różnic między<text:s/></text:span><text:span text:style-name="T36">regionami III</text:span><text:span text:style-name="T37">”</text:span><text:span text:style-name="T38"><text:s/></text:span><text:span text:style-name="T39">II.</text:span></text:p>
      <text:p text:style-name="P40">2. Wykonawca zobowiązuje się do przeniesienia na własność Zamawiającego i dostarczenia do jego siedziby: fabrycznie nowego busa przystosowanego do przewozu osób niepełnosprawnych wraz z przeprowadzeniem szkolenia <text:s text:c="2"/>dotyczącego obsługi, konserwacji i bezpieczeństwa pracy pojazdu.</text:p>
      <text:p text:style-name="P41">3. Pojazd powinien być wydany z pełnym zbiornikiem paliwa oraz kompletną dokumentacją pozwalającą Zamawiającemu zgodnie z przepisami prawa polskiego na rejestrację, eksploatację i użytkowanie.</text:p>
      <text:p text:style-name="P42"><text:span text:style-name="T43">4. Opis przedmiotu zamó</text:span><text:span text:style-name="T44">wienia zawarty jest w załącznik Nr 7 do SWZ. <text:s/></text:span></text:p>
      <text:p text:style-name="P45"/>
      <text:p text:style-name="P46"><text:span text:style-name="T47">§2</text:span></text:p>
      <text:p text:style-name="P48"><text:span text:style-name="T49">CENA I WARUNKI PŁATNOŚCI</text:span></text:p>
      <text:p text:style-name="P50">1. Cena ryczałtowa netto przedmiotu umowy wynosi netto: ………..…….. zł. (słownie: …….………), która powiększona o podatek VAT w stawce ……….….., tj. ……..……. zł, daje kwotę brutto:…………..<text:s/>zł (słownie: ………………………………………….).</text:p>
      <text:p text:style-name="P51">2. Przedmiot umowy jest objęty stawką podatku VAT w wysokości …………… na podstawie obowiązujących w dniu podpisania umowy przepisów ustawy z dnia 11 marca 2004 r. o podatku od towarów i usług.</text:p>
      <text:p text:style-name="P52">3. Zamawiający zapłaci Wykonawcy<text:s/>wymienioną w ust. 1 cenę, w ciągu 30 dni od daty otrzymania przez Zamawiającego prawidłowo wystawionej faktury VAT, po faktycznym odbiorze przedmiotu umowy, potwierdzonym protokołem odbioru podpisanym przez obie strony.</text:p>
      <text:p text:style-name="P53">4. Zapłata ceny nastąpi przelewem na konto Wykonawcy na podstawie faktury VAT, wystawionej na Zamawiającego.</text:p>
      <text:p text:style-name="P54">5. Termin płatności uważa się za zachowany, jeżeli obciążenie rachunku Zamawiającego nastąpi najpóźniej w ostatnim dniu płatności.</text:p>
      <text:p text:style-name="P55">6. Faktura/rachunek za dostarczony przedmiot <text:s/>umowy<text:s/>zostanie wystawiona/y na:</text:p>
      <text:p text:style-name="P56"><text:s text:c="5"/>Gmina Wałcz, ul. Dąbrowskiego 8 78-600 Wałcz NIP 765-16-02-689</text:p>
      <text:p text:style-name="P57"><text:span text:style-name="T58">7. Oryginał faktury/rachunek Wykonawca przekaże do siedziby Zamawiającego.</text:span></text:p>
      <text:p text:style-name="P59"/>
      <text:p text:style-name="P60"><text:span text:style-name="T61">§3</text:span></text:p>
      <text:p text:style-name="P62">TERMIN REALIZACJI UMOWY</text:p>
      <text:p text:style-name="P63"/>
      <text:p text:style-name="P64"><text:s/>Termin realizacji umowy ……….. tygodni <text:s/>od dnia podpisania umowy.</text:p>
      <text:p text:style-name="P65"/>
      <text:p text:style-name="P66"><text:span text:style-name="T67">§4</text:span></text:p>
      <text:p text:style-name="P68"><text:span text:style-name="T69">ODBIÓR PRZEDMIOTU UMOWY</text:span></text:p>
      <text:p text:style-name="P70">1. Wykonawca zawiadomi Zamawiającego pisemnie z wyprzedzeniem 7 dniowym o dacie dostawy przedmiotu umowy. Upływ 7 - dniowego okresu przystąpienia do odbioru nie może nastąpić później niż termin wydania przedmiotu umowy,<text:s/>o którym mowa w § 3.</text:p>
      <text:p text:style-name="P71">2. Ryzyko przypadkowej utraty lub uszkodzenia przedmiotu umowy przechodzi na Zamawiającego z chwilą jego odbioru. Odbiór przedmiotu umowy odbędzie się w siedzibie Zamawiającego. Odbioru przedmiotu umowy dokona Zamawiający (lub jego pełnomocnik).</text:p>
      <text:p text:style-name="P72">3. Protokół odbioru zostanie sporządzony w 2 egzemplarzach, po 1 egzemplarzu dla każdej ze stron i podpisany przez strony lub ich pełnomocników.</text:p>
      <text:p text:style-name="P73">4. W przypadku stwierdzenia usterek samochodu podczas odbioru, Wykonawca zobowiązuje się do ich<text:s/>usunięcia w ciągu 7 dni od daty odbioru albo wymiany samochodu na wolny od usterek, gdyby usunięcie usterek okazało się technicznie niemożliwe lub ekonomicznie nieopłacalne. W takim wypadku zostanie sporządzony protokół o stwierdzonych podczas odbioru usterkach, na zasadach określonych w ust. 3. Ustęp ten nie narusza postanowień umowy dotyczących kar umownych i odstąpienia od umowy.</text:p>
      <text:p text:style-name="P74">5. W przypadku stwierdzenia podczas odbioru, że przedstawiony do odbioru samochód nie odpowiada opisowi zawartemu w załączniku<text:s/>do umowy, Wykonawca zobowiązuje się do dokonania zmian w samochodzie zgodnie z opisem, w ciągu 14 dni od daty odbioru albo do wymiany samochodu na odpowiadający opisowi przedmiotu umowy, gdyby dokonanie zmian okazało się technicznie niemożliwe lub ekonomicznie nieopłacalne. W takim wypadku zostanie sporządzony protokół o stwierdzonych odstępstwach od opisu przedmiotu umowy, na zasadach określonych w ust. 3. Ustęp ten nie narusza postanowień umowy dotyczących kar umownych i odstąpienia od umowy.</text:p>
      <text:p text:style-name="P75"><text:span text:style-name="T76">6. Przedmio</text:span><text:span text:style-name="T77">t umowy dostarczony będzie Zamawiającemu na koszt i ryzyko Wykonawcy na adres: ul. Dąbrowskiego 8 78-600 Wałcz</text:span></text:p>
      <text:p text:style-name="P78">7. W sprawach związanych z realizacją niniejszej umowy:</text:p>
      <text:p text:style-name="P79">Zamawiającego reprezentować będzie :</text:p>
      <text:p text:style-name="P80">……………………………………………….. tel. ……………………………………………………..</text:p>
      <text:p text:style-name="P81">Wykonawcę reprezentować będzie:</text:p>
      <text:p text:style-name="P82">………………………………………………… tel. …………………………………………………….</text:p>
      <text:p text:style-name="P83"/>
      <text:p text:style-name="P84"><text:span text:style-name="T85">§5</text:span></text:p>
      <text:p text:style-name="P86"><text:span text:style-name="T87">DOKUMENTACJA TECHNICZNA</text:span></text:p>
      <text:p text:style-name="P88">1. Do przedmiotu umowy Wykonawca zobowiązuje się dołączyć wszystkie związane z przedmiotem zamówienia niezbędne dokumenty w języku polskim obejmujące w<text:s/>szczególności: dwa komplety kluczyków, książki gwarancyjne, instrukcje obsługi <text:s/>i konserwacji (wersja papierowa i elektroniczna), homologacje, zaświadczenie zgodność WE, certyfikaty, świadectwa, atesty, informacje o okresowych przeglądach serwisowych.</text:p>
      <text:p text:style-name="P89"/>
      <text:p text:style-name="P90"><text:span text:style-name="T91">§6</text:span></text:p>
      <text:p text:style-name="P92"><text:span text:style-name="T93">WARUNKI GWARANCJI I SERWISU</text:span></text:p>
      <text:p text:style-name="P94">1. Wykonawca oświadcza, że bus będący przedmiotem umowy będzie fabrycznie nowy i wolny od jakichkolwiek usterek, nie będzie obciążony prawami na rzecz osób trzecich jak również będzie spełniał wszystkie wymagania przewidziane prawem i będzie dopuszczony do ruchu na terenie RP.</text:p>
      <text:p text:style-name="P95">2. Wykonawca udziela na przedmiot zamówienia gwarancji zgodnie ze złożona ofertą na okres:</text:p>
      <text:p text:style-name="P96">a) gwarancji <text:s/>mechanicznej 24 miesiące bez limitu kilometrów,</text:p>
      <text:p text:style-name="P97">b) gwarancji na powłokę lakierniczą 36 miesięcy, bez<text:s/>limitu kilometrów,</text:p>
      <text:p text:style-name="P98"><text:span text:style-name="T99">c) <text:s/>gwarancji <text:s/>na perforację nadwozia 60 miesięcy, bez limitu kilometrów</text:span></text:p>
      <text:p text:style-name="P100"><text:span text:style-name="T101">3. Data udzielonych gwarancji liczy się od dnia podpisania protokołu odbioru</text:span><text:span text:style-name="T102">.</text:span></text:p>
      <text:p text:style-name="P103">4. Wykonawca gwarantuje, że przedmiot umowy jest wolny od wad fizycznych.</text:p>
      <text:p text:style-name="P104">5. Utrata roszczeń z tytułu wad fizycznych nie następuje mimo upływu terminu gwarancji, jeżeli Wykonawca wadę zataił.</text:p>
      <text:p text:style-name="P105">6. W przypadku stwierdzenia w okresie gwarancji wad fizycznych w dostarczonym przedmiocie umowy Wykonawca:</text:p>
      <text:p text:style-name="P106">1) Rozpatrzy „Protokół reklamacji” w ciągu<text:s/>2 dni roboczych od dnia jego otrzymania,</text:p>
      <text:p text:style-name="P107">2) Naprawi wadliwy przedmiot umowy lub usunie wady w dostarczonym przedmiocie umowy w terminie 7 dni licząc od daty otrzymania zawiadomienia o wadzie fizycznej.</text:p>
      <text:p text:style-name="P108">3) Przedmiot umowy wolny od wad dostarczy na własny koszt do miejsca w którym wady zostały ujawnione, zachowując termin określony w ppkt. 2,</text:p>
      <text:p text:style-name="P109">4) Przedłuży termin gwarancji <text:s/>o czas, w ciągu którego wskutek wady urządzeń objętych gwarancją uprawniony z gwarancji nie mógł z nich korzystać,</text:p>
      <text:p text:style-name="P110">5) Wymieni wadliwy<text:s/>przedmiot umowy na nowy w terminie 14 dni licząc od daty otrzymania zgłoszenia, jeżeli nie dokona jego naprawy,</text:p>
      <text:p text:style-name="P111">6) Dokona stosownych zapisów w karcie gwarancyjnej dotyczących zakresy wykonanych napraw oraz zmiany okresu udzielonej gwarancji,</text:p>
      <text:p text:style-name="P112">7) Ponosi odpowiedzialność z tytułu przypadkowej utraty lub uszkodzenia <text:s/>samochodu w czasie od przyjęcia do naprawy, do czasu przekazania sprawnego samochodu Zamawiającemu.</text:p>
      <text:p text:style-name="P113">7. Wykonawca powiadomi Zamawiającego o nieprawidłowościach w użytkowaniu dostarczonego przedmiotu<text:s/>umowy oraz utrudnieniach w ich usprawnieniu, jeżeli takie występują po stronie Zamawiającego.</text:p>
      <text:p text:style-name="P114">8. W przypadku zaistnienia, w okresie gwarancyjnym, konieczności przemieszczenia samochodu do serwisu Wykonawcy, w związku ze stwierdzeniem usterek, których nie<text:s/>można usunąć w siedzibie Zamawiającego – koszty przemieszczenia samochodu do i od serwisu poniesie Wykonawca.</text:p>
      <text:p text:style-name="P115">9. W okresie gwarancji, obowiązkowe przeglądy techniczne podwozia, silnika, wykonywane będą bezpłatnie przez serwis Wykonawcy.<text:s/></text:p>
      <text:p text:style-name="P116">10. Z gwarancji wyłączone są uszkodzenia spowodowane przez użytkownika w wyniku eksploatacji niezgodnej z dostarczonymi instrukcjami obsługi i konserwacji.</text:p>
      <text:p text:style-name="P117"><text:span text:style-name="T118">11. Wykonawca ponosi odpowiedzialność za wady w przedmiocie umowy a Zamawiający posiada uprawnienia z tytułu rękojmi z</text:span><text:span text:style-name="T119">a te wady w okresie 24 miesięcy od daty odbioru robót.</text:span></text:p>
      <text:p text:style-name="P120">13. Wykonawca <text:s/>jest odpowiedzialny względem Zamawiającego za wszelkie wady prawne przedmiotu umowy, w tym również za <text:s/>ewentualne roszczenia osób trzecich wynikające z naruszenia praw własności z naruszenia praw własności intelektualnej lub przemysłowej, w tym praw autorskich, patentów, praw ochronnych na znaki towarowe oraz praw ochronnych na znaki towarowe raz praw z rejestracji na wzory użytkowe i przemysłowe w związku z wprowadzeniem urządzeń do obrotu na terytorium Rzeczypospolitej Polskiej.</text:p>
      <text:p text:style-name="P121"/>
      <text:p text:style-name="P122"><text:span text:style-name="T123">§7</text:span></text:p>
      <text:p text:style-name="P124"><text:span text:style-name="T125">UPRAWNIENIA DO ODSTĄPIENIA LUB ZMIANY UMOWY</text:span></text:p>
      <text:p text:style-name="P126">1. Zakres zmian niniejszej umowy dopuszczalnych przez Zamawiającego po uprzednim uzyskaniu jego zgody w następujących przypadkach:</text:p>
      <text:p text:style-name="P127">1) Działania siły wyższej,</text:p>
      <text:p text:style-name="P128">2) Przeszkód lub warunków, które mogą mieć wpływ na realizacje dostaw, a które nie mogły być racjonalnie przewidziane przez Wykonawcę lub Zamawiającego,</text:p>
      <text:p text:style-name="P129">3) W zakresie rodzaju/modelu sprzętu w przypadku obiektywnej niemożności dostarczenia sprzętu (zakończona produkcja, niedostępność na rynku, etc.) umowę można zmienić co do rodzaju/typu/modelu sprzętu, pod warunkiem, że urządzenie/urządzenia będą nowszą wersją oferowanego modelu, będą miały lepsze wszystkie parametry, bądź część parametrów i pozostałe parametry bez zmian,</text:p>
      <text:p text:style-name="P130">4) Szczególnie uzasadniane zmiany rozwiązań konstrukcyjnych w stosunku do koncepcji przedstawionej w ofercie wynikające z procesu projektowania i zabudowy samochodu ze szczególnym uwzględnieniem zmian korzystnych dla Zamawiającego.</text:p>
      <text:p text:style-name="P131">2. Zmiana umowy możliwa jest także w następujących przypadkach:</text:p>
      <text:p text:style-name="P132">1) zaistnienia omyłki pisarskiej,</text:p>
      <text:p text:style-name="P133">2) nastąpi zmiana powszechnie obowiązujących przepisów prawa w zakresie mającym wpływ na realizację zamówienia,</text:p>
      <text:p text:style-name="P134">3) powstania niejasności lub rozbieżności w rozumieniu pojęć<text:s/>użytych w umowie, których nie będzie można usunąć w inny sposób, a zmiana będzie umożliwiać usunięcie rozbieżności i doprecyzowanie umowy w celu jej jednoznacznej interpretacji.</text:p>
      <text:p text:style-name="P135">3. Zmiany umowy określone w ust. 1 i 2 nie będą skutkować zmianą ceny umowy,<text:s/>ani naliczeniem kar umownych, bądź odsetek ustawowych za zwłokę dla którejkolwiek ze stron umowy.</text:p>
      <text:p text:style-name="P136">4. Zamawiający zastrzega sobie prawo odstąpienia od umowy z winy Wykonawcy w terminie 14 dni od wystąpienia którejkolwiek z poniższych okoliczności:</text:p>
      <text:p text:style-name="P137">1) Gdy zostanie wszczęte postepowanie upadłościowe lub likwidacyjne,</text:p>
      <text:p text:style-name="P138">2) Gdy zostanie wydany nakaz zajęcia majątku Wykonawcy.</text:p>
      <text:p text:style-name="P139">5. W razie zaistnienia istotnej zmiany okoliczności powodującej, ze wykonanie umowy nie leży w interesie publicznym, czego nie można było przewidzieć w chwili zawarcia <text:s/>umowy, Zamawiający może odstąpić od umowy w terminie 30 dni od powzięcia wiadomości <text:s text:c="2"/>o tych okolicznościach. W takim wypadku Wykonawca może żądać jedynie wynagrodzenia należytego mu z tytułu wykonania części umowy.</text:p>
      <text:p text:style-name="P140"/>
      <text:p text:style-name="P141">§ 8</text:p>
      <text:p text:style-name="P142">Rękojmia za wady i gwarancja</text:p>
      <text:list text:style-name="LFO1" text:continue-numbering="true">
        <text:list-item>
          <text:p text:style-name="P143"><text:span text:style-name="T144">Wykonawca <text:s/>udziela gwarancji na wykonany przedmiot umowy według zasad ogólnych</text:span><text:span text:style-name="T145">.</text:span></text:p>
        </text:list-item>
        <text:list-item>
          <text:p text:style-name="P146">W razie stwierdzenia przez Zlecającego, że Przedmiot umowy zawiera wady o charakterze jakościowym lub prawnym, niezgodne ze zobowiązaniem Wykonawcy, o którym mowa w § 4 pkt. 1 i 2 umowy co do wykonania przedmiotu umowy zgodnie ze sztuką i przepisami prawa, Zlecający wezwie Wykonawcę na piśmie do usunięcia ww. wad w terminie 14 dni od dnia doręczenia wezwania, pod rygorem wykonania zastępczego na koszt i ryzyko Wykonawcy.</text:p>
        </text:list-item>
        <text:list-item>
          <text:p text:style-name="P147"><text:span text:style-name="T148"><text:s/></text:span><text:span text:style-name="T149">Wykonawca</text:span><text:span text:style-name="T150"><text:s/></text:span><text:span text:style-name="T151"><text:s/>jest odpowiedzialny za wady ujawnione bądź powstałe w okresie gwarancji na zasadach określonych w przepisach Kodeksu cywilnego.</text:span></text:p>
        </text:list-item>
        <text:list-item>
          <text:p text:style-name="P152">Okres gwarancji jakości i rękojmi za wady rozpoczyna swój bieg od daty podpisania przez strony<text:s/>protokołu odbioru.</text:p>
        </text:list-item>
        <text:list-item>
          <text:p text:style-name="P153">Strony ustalają, że koszty powstałe w ramach gwarancji jakości i rękojmi za wady obciążają Wykonawcę.</text:p>
        </text:list-item>
        <text:list-item>
          <text:p text:style-name="P154">Zamawiający jest zobowiązany powiadomić Wykonawcę o powstałych wadach <text:s/>przedmiotu umowy w ciągu 10 dni od ujawnienia, natomiast Wykonawca jest zobowiązany do ich usunięcia w terminie wyznaczonym przez <text:s/>Zamawiającego.</text:p>
        </text:list-item>
      </text:list>
      <text:p text:style-name="P155"/>
      <text:p text:style-name="P156"><text:span text:style-name="T157">§9</text:span></text:p>
      <text:p text:style-name="P158"><text:span text:style-name="T159">KARY UMOWNE</text:span></text:p>
      <text:p text:style-name="P160">1. Strony umowy zgodnie stwierdzają, że obowiązującą formą odszkodowań za naruszenie postanowień niniejszej umowy są niżej wymienione kary umowne.</text:p>
      <text:p text:style-name="P161">2. Wykonawca zapłaci Zamawiającemu karę umowną:</text:p>
      <text:p text:style-name="P162">a) w wysokości 20% <text:s/>ceny brutto, wskazanej w § 2 ust. 1, gdy Zamawiający <text:s/>odstąpi od tej umowy z powodu okoliczności z które odpowiada Wykonawca.</text:p>
      <text:p text:style-name="P163">b) za zwłokę w wykonaniu przedmiotu umowy w stosunku do terminu wyznaczonego w § 3 umowy, w wysokości 0,5% ceny brutto, <text:s/>wskazanej w § 2 ust. 1, za każdy dzień zwłoki.</text:p>
      <text:p text:style-name="P164">c) 0,1% ceny brutto, wskazanej w § 2 ust. 1, za każdy dzień opóźnienia przekraczający <text:s/>termin wyznaczony do usunięcia usterek lub wad przedmiotu umowy przez Zamawiającego <text:s/>zgodnie z <text:s/>§ 6.</text:p>
      <text:p text:style-name="P165">3. Strony umowy mają prawo dochodzić odszkodowania uzupełniającego na zasadach określonych w Kodeksie cywilnym, jeżeli szkoda przewyższa wysokość wyżej wymienionych kar umownych.</text:p>
      <text:p text:style-name="P166">4. Wykonawca wyraża zgodę na potrącanie ewentualnych kar umownych z wynagrodzenia za wykonanie niniejszej umowy.</text:p>
      <text:p text:style-name="P167"><text:span text:style-name="T168">§10</text:span></text:p>
      <text:p text:style-name="P169"><text:span text:style-name="T170">ROZSTRZYGANIE SPORÓW I OBOWIĄZUJĄCE PRAWO</text:span></text:p>
      <text:p text:style-name="P171"><text:span text:style-name="T172">1.<text:s/></text:span><text:span text:style-name="T173">Nieważność lub nieskuteczność któregokolwiek z postanowień umowy nie wpływa na ważność i skuteczność pozostałych jej postanowień. Strony będą d</text:span><text:span text:style-name="T174">ążyły do zastąpienia nieważnego lub nieskutecznego postanowienia przez ważne i skuteczne postanowienie, które osiągnie w sposób jak najbardziej zbliżony taki sam lub podobny cel finansowy i gospodarczy.</text:span></text:p>
      <text:p text:style-name="P175">2. W przypadku powstania sporu na tle realizacji niniejszej umowy, strony zgodnie oświadczają, że poddadzą się rozstrzygnięciu sądu powszechnego właściwego dla siedziby Zamawiającego.</text:p>
      <text:p text:style-name="P176">3. W sprawach nie uregulowanych niniejszą umową mają zastosowanie przepisy Kodeksu cywilnego oraz przepisy ustawy z dnia 11 września 2019 r. – Prawo zamówień publicznych.</text:p>
      <text:p text:style-name="P177"/>
      <text:p text:style-name="P178"><text:span text:style-name="T179">§11</text:span></text:p>
      <text:p text:style-name="P180"><text:span text:style-name="T181">POSTANOWIENIA KOŃCOWE</text:span></text:p>
      <text:p text:style-name="P182">1. Zmiany treści umowy wymagają formy pisemnej pod rygorem nieważności.</text:p>
      <text:p text:style-name="P183">2. Umowę sporządzono w języku polskim w 4 jednobrzmiących egzemplarzach: 3 egz. dla Zamawiającego, 1 egz. dla<text:s/>Wykonawcy</text:p>
      <text:p text:style-name="P184"/>
      <text:p text:style-name="P185">Integralną częścią niniejszej umowy są:</text:p>
      <text:p text:style-name="P186">1. Oferta Wykonawcy;</text:p>
      <text:p text:style-name="P187">2. Opis przedmiotu zamówienia.</text:p>
      <text:p text:style-name="P188"/>
      <text:p text:style-name="P189"/>
      <text:p text:style-name="P190">...............................................<text:s/><text:tab/><text:tab/><text:tab/><text:tab/><text:tab/>…………………………</text:p>
      <text:p text:style-name="Normalny"><text:span text:style-name="T191">Zamawiający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A.Ula</dc:creator>
    <meta:creation-date>2021-04-01T07:10:00Z</meta:creation-date>
    <dc:date>2021-05-10T09:28:00Z</dc:date>
    <meta:template xlink:href="Normal" xlink:type="simple"/>
    <meta:editing-cycles>20</meta:editing-cycles>
    <meta:editing-duration>PT2460S</meta:editing-duration>
    <meta:document-statistic meta:page-count="1" meta:paragraph-count="28" meta:word-count="2027" meta:character-count="14167" meta:row-count="101" meta:non-whitespace-character-count="12168"/>
  </office:meta>
</office:document-meta>
</file>