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2" style:parent-style-name="Standard" style:family="paragraph">
      <style:paragraph-properties style:punctuation-wrap="simple" fo:text-align="justify" fo:margin-bottom="0in" fo:line-height="100%"/>
    </style:style>
    <style:style style:name="P23" style:parent-style-name="Standard" style:family="paragraph">
      <style:paragraph-properties style:punctuation-wrap="simple"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letter-spacing="0.0027in"/>
    </style:style>
    <style:style style:name="T39" style:parent-style-name="Domyślnaczcionkaakapitu" style:family="text">
      <style:text-properties fo:letter-spacing="0.0027in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5in">
        <style:tab-stops/>
      </style:paragraph-properties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style="italic" style:font-style-asian="italic"/>
    </style:style>
    <style:style style:name="T44" style:parent-style-name="Domyślnaczcionkaakapitu" style:family="text">
      <style:text-properties fo:font-style="italic" style:font-style-asian="italic" style:text-position="super 63.6%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text-position="super 63.6%"/>
    </style:style>
    <style:style style:name="P4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48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49" style:parent-style-name="Domyślnaczcionkaakapitu" style:family="text">
      <style:text-properties fo:font-size="9pt" style:font-size-asian="9pt"/>
    </style:style>
    <style:style style:name="P50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P55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6" style:parent-style-name="NormalnyWeb" style:family="paragraph">
      <style:paragraph-properties fo:background-color="#FFFFFF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9" style:parent-style-name="NormalnyWeb" style:list-style-name="LFO2" style:family="paragraph">
      <style:paragraph-properties fo:background-color="#FFFFFF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1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" style:parent-style-name="NormalnyWeb" style:list-style-name="LFO2" style:family="paragraph">
      <style:paragraph-properties fo:background-color="#FFFFFF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" style:parent-style-name="NormalnyWeb" style:list-style-name="LFO2" style:family="paragraph">
      <style:paragraph-properties fo:background-color="#FFFFFF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9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składane na podstawie art. 125 ust. 1 ustawy z dnia 11 września 2019 r. Prawo<text:s/>zamówień <text:s/>publicznych <text:s/>(Dz. U. z 2019 r. poz. 2019 z późn. zm.)</text:p>
      <text:p text:style-name="P18"><text:span text:style-name="T19">dotyczące<text:s/></text:span><text:span text:style-name="T20">podstaw do wykluczenia z postępowania</text:span></text:p>
      <text:p text:style-name="P21"/>
      <text:p text:style-name="P22"/>
      <text:p text:style-name="P23"/>
      <text:p text:style-name="P24"><text:span text:style-name="T25">Na potrzeby postępowania o udzielenie zamówienia publicznego prowadzonego przez<text:s/></text:span><text:span text:style-name="T26"><text:s text:c="37"/>Zakład Karny w Krzywańcu</text:span><text:span text:style-name="T27"><text:s/></text:span><text:span text:style-name="T28">pn.</text:span></text:p>
      <text:p text:style-name="P29"/>
      <text:p text:style-name="P30"><text:span text:style-name="T31">Dostawa tłuszczy oraz różnych artykułów spożywczych dla jednostek organizacyjnych Służby Więziennej Okręgu Poznańskiego (Zakład Karny w Krzywańcu, Areszt Śledczy w Zielonej Górze)</text:span></text:p>
      <text:p text:style-name="P32">Oświadczam/-my co następuje:</text:p>
      <text:p text:style-name="P33"/>
      <text:list text:style-name="LFO1" text:continue-numbering="true">
        <text:list-item>
          <text:p text:style-name="P34">oświadczam/-my, że<text:s/><text:span text:style-name="T35">nie podlegam/-my wykluczeniu</text:span><text:s/>z postępowania na podstawie art. 108 ust. 1 ustawy z dn.<text:s/>11 września 2019 r. Prawo zamówień publicznych (Dz. U. Z 2019 r. poz. 2019 z pózn. zm.)</text:p>
        </text:list-item>
        <text:list-item>
          <text:p text:style-name="P36">oświadczam/-my, że<text:s/><text:span text:style-name="T37">nie podlegam/-my wykluczeniu</text:span><text:s/><text:span text:style-name="T38">z postępowania na podstawie art. 7 ust.1 ustawy z dnia 13 kwietnia 2022 r. o szczególnych rozwiązaniach w zakresie<text:s/></text:span><text:span text:style-name="T39">przeciwdziałania wspieraniu agresji na Ukrainę oraz służących ochronie bezpieczeństwa narodowego (Dz. U. z 2022 r., poz. 835).<text:s/></text:span></text:p>
        </text:list-item>
      </text:list>
      <text:p text:style-name="P40"/>
      <text:p text:style-name="P41">Oświadczam/-my, że<text:s/><text:span text:style-name="T42">zachodzą w stosunku do mnie/nas podstawy wykluczenia</text:span><text:s/>z postępowania na podstawie art. ………...…ustawy dn. 11 września 2019 r. Prawo zamówień publicznych (Dz. U. Z 2019 r. poz. 2019 z pózn. zm.)<text:s/><text:span text:style-name="T43">(podać mającą zastosowanie podstawę wykluczenia spośród wymienionych <text:s/>w art. 108 ust. 1).</text:span><text:span text:style-name="T44">*</text:span></text:p>
      <text:p text:style-name="P45">Jednocześnie oświadczam/-my, że w związku z w/w okolicznością, na podstawie art. 110 ust. 2 ustawy dn. 11 września 2019 r. Prawo zamówień publicznych (Dz. U. Z 2019 r. poz. 2019 z pózn. zm.) podjąłem/-ęliśmy następujące środki naprawcze:<text:span text:style-name="T46">*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<text:line-break/><text:span text:style-name="T49">* jeżeli nie dotyczy proszę przekreślić<text:s/></text:span></text:p>
      <text:p text:style-name="P50"/>
      <text:p text:style-name="P51"/>
      <text:soft-page-break/>
      <text:p text:style-name="P52"><text:span text:style-name="T53">Oświadczam/-my, że wszystkie informacje podane w powyższych oświadczeniach są aktualne i zgodne <text:s text:c="19"/>z prawdą oraz zostały przedsta</text:span><text:span text:style-name="T54">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5"/>
      <text:p text:style-name="Normalny"/>
      <text:p text:style-name="P56"><text:span text:style-name="T57">Oświadczenie<text:s/></text:span><text:span text:style-name="T58">należy opatrzyć:</text:span></text:p>
      <text:list text:style-name="LFO2" text:continue-numbering="true">
        <text:list-item>
          <text:p text:style-name="P59"><text:span text:style-name="T60">kwalifikowanym</text:span><text:a xlink:href="https://www.nccert.pl/" office:target-frame-name="_top" xlink:show="replace"><text:span text:style-name="T61"><text:s/>podpisem elektronicznym</text:span></text:a><text:span text:style-name="T62">,</text:span></text:p>
        </text:list-item>
        <text:list-item>
          <text:p text:style-name="P63"><text:span text:style-name="T64">podpisem</text:span><text:a xlink:href="https://moj.gov.pl/nforms/signer/upload?xFormsAppName=SIGNER" office:target-frame-name="_top" xlink:show="replace"><text:span text:style-name="T65"><text:s/>zaufanym</text:span></text:a><text:span text:style-name="T66">,</text:span></text:p>
        </text:list-item>
        <text:list-item>
          <text:p text:style-name="P67"><text:span text:style-name="T68">lub elektronicznym podpisem</text:span><text:a xlink:href="https://www.gov.pl/web/mswia/oprogramowanie-do-pobrania" office:target-frame-name="_top" xlink:show="replace"><text:span text:style-name="T69"><text:s/>osobistym</text:span></text:a><text:span text:style-name="T70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5.2022.D/Kw.E</text:p>
        <text:p text:style-name="P3">Załącznik nr 2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Danuta Zarzycka</dc:creator>
    <meta:creation-date>2022-04-11T08:38:00Z</meta:creation-date>
    <dc:date>2022-05-18T07:13:00Z</dc:date>
    <meta:print-date>2022-05-18T07:12:00Z</meta:print-date>
    <meta:template xlink:href="Normal" xlink:type="simple"/>
    <meta:editing-cycles>5</meta:editing-cycles>
    <meta:editing-duration>PT1260S</meta:editing-duration>
    <meta:user-defined meta:name="AppVersion">15.0000</meta:user-defined>
    <meta:user-defined meta:name="Company">MON</meta:user-defined>
    <meta:document-statistic meta:page-count="2" meta:paragraph-count="4" meta:word-count="357" meta:character-count="2497" meta:row-count="17" meta:non-whitespace-character-count="2144"/>
  </office:meta>
</office:document-meta>
</file>