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-0.026cm" fo:margin-right="0cm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 style:list-style-name="L1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left="0.582cm" fo:margin-right="0cm" fo:line-height="150%" fo:text-align="justify" style:justify-single-word="false" fo:orphans="2" fo:widows="2" fo:hyphenation-ladder-count="no-limit" fo:text-indent="-0.609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list-style-name="WW8Num2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8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2">
      <style:paragraph-properties fo:margin-top="0cm" fo:margin-bottom="0.212cm" fo:text-align="justify" style:justify-single-word="false"/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WW8Num8">
      <style:paragraph-properties fo:margin-top="0cm" fo:margin-bottom="0.212cm" fo:line-height="150%" fo:text-align="justify" style:justify-single-word="false"/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list-style-name="WW8Num8">
      <style:paragraph-properties fo:margin-top="0cm" fo:margin-bottom="0.212cm" fo:line-height="150%" fo:text-align="justify" style:justify-single-word="false"/>
    </style:style>
    <style:style style:name="P16" style:family="paragraph" style:parent-style-name="Text_20_body" style:list-style-name="WW8Num4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WW8Num4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WW8Num4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WW8Num4">
      <style:paragraph-properties fo:line-height="150%" fo:text-align="start" style:justify-single-word="false"/>
      <style:text-properties fo:color="#000000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 style:list-style-name="WW8Num3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position="0% 100%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text-position="0% 100%" fo:language="pl" fo:country="PL" fo:font-style="normal" fo:font-weight="bold" style:font-style-asian="normal" style:font-weight-asian="bold" style:font-name-complex="Arial" style:font-style-complex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5796753393606020" text:style-name="L1">
        <text:list-header>
          <text:p text:style-name="P7">Starachowice, 04.10.2021 r.</text:p>
          <text:p text:style-name="P8">Załącznik nr 1 do umowy z dnia …................ .</text:p>
        </text:list-header>
        <text:list-item>
          <text:p text:style-name="P9">Letnie utrzymanie i konserwacja fontanny od 1 maja 2022 r. do 31 października 2022 r. <text:s text:c="11"/>w zakresie: </text:p>
        </text:list-item>
      </text:list>
      <text:p text:style-name="P1">A. Prac wstępnych - przed uruchomieniem właściwym fontanny tj:</text:p>
      <text:list xml:id="list8686890565653314261" text:style-name="WW8Num4">
        <text:list-header>
          <text:p text:style-name="P16"/>
        </text:list-header>
        <text:list-item>
          <text:p text:style-name="P17">programowanie fontanny poserwisowe,</text:p>
        </text:list-item>
        <text:list-item>
          <text:p text:style-name="P17">zakup i wymiana złoża piaskowego w filtrze,</text:p>
        </text:list-item>
        <text:list-item>
          <text:p text:style-name="P17">zakup i wymiana pompy dozującej, </text:p>
        </text:list-item>
        <text:list-item>
          <text:p text:style-name="P17">modernizacja obiegu typu „BAY-PASS” układu filtracyjnego,</text:p>
        </text:list-item>
        <text:list-item>
          <text:p text:style-name="P18"><text:span text:style-name="T1">zakup i wymiana 6 szt zaworów kulowych </text:span><text:span text:style-name="T2">Ø</text:span><text:span text:style-name="T1">60 wraz z orurowaniem,</text:span></text:p>
        </text:list-item>
        <text:list-item>
          <text:p text:style-name="P17">serwis oświetlenia LED masztów wokół fontanny,</text:p>
        </text:list-item>
        <text:list-item>
          <text:p text:style-name="P17">serwis oświetlenia LED – schody fontanny,</text:p>
        </text:list-item>
        <text:list-item>
          <text:p text:style-name="P17">malowanie komory filtrującej,</text:p>
        </text:list-item>
        <text:list-item>
          <text:p text:style-name="P17">modyfikacja systemu automatycznego nawadniania, </text:p>
          <text:p text:style-name="P20"/>
        </text:list-item>
      </text:list>
      <text:p text:style-name="P3">B. Wodotrysku właściwego tj:</text:p>
      <text:list xml:id="list3850549996104793457" text:style-name="WW8Num2">
        <text:list-item>
          <text:p text:style-name="P10">utrzymywanie w stałej gotowości technicznej urządzeń, a w szczególności: pomp, filtrów, urządzenia kontrolno-pomiarowego do kontroli i sterowania parametrami chemicznymi (pH, chlor), dysz wodnych i rurociągów fontanny, wentylacji w komorach technologicznych, urządzeń sterujących i zasilania elektrycznego, ssaków dennych, dysz wlotowych dennych i spustów wody z niecki fontanny,</text:p>
        </text:list-item>
        <text:list-item>
          <text:p text:style-name="P10">utrzymywanie w należytym stanie technicznym wszystkich urządzeń towarzyszących między innymi instalacji zasilania fontanny w wodę, skimmerów dennych, instalacji kanalizacji deszczowej i sanitarnej (popłuczyny z filtrów) wraz z przepływomierzem ścieków, przelewów awaryjnych, instalacji zasilania energetycznego,</text:p>
        </text:list-item>
        <text:list-item>
          <text:p text:style-name="P10">dbanie o czystość niecki fontannowej, a w szczególności koszy wstępnych i filtrów dokładnych pomp, dysz dennych i fontannowych oraz zaworów,</text:p>
        </text:list-item>
        <text:list-item>
          <text:p text:style-name="P10">utrzymywanie w należytym stanie technicznym <text:s/>ujęcia zgodnie z warunkami pozwolenia wodnoprawnego na pobór wód (w tym wykonywanie wymaganych pozwoleniem pomiarów i analiz), </text:p>
        </text:list-item>
        <text:list-item>
          <text:p text:style-name="P10">wymiana złoża w filtrze piaskowym <text:span text:style-name="T3">- raz na sezon,</text:span></text:p>
        </text:list-item>
        <text:list-item>
          <text:p text:style-name="P10">płukanie filtra piaskowego – <text:span text:style-name="T3">2 razy w tygodniu (lub częściej np.: w okresie pylenia roślin),</text:span></text:p>
        </text:list-item>
        <text:list-item>
          <text:p text:style-name="P10"><text:s/>czyszczenie filtra wstępnego pompy filtracji <text:s/>oraz tzw. atrakcji – <text:span text:style-name="T3">3 razy w tygodniu <text:s text:c="15"/></text:span><text:span text:style-name="T3">(w </text:span><text:span text:style-name="T3">zależności od zanieczyszczeń),</text:span></text:p>
        </text:list-item>
        <text:list-item>
          <text:p text:style-name="P10"><text:soft-page-break/>kontrola i dozowanie środków chemicznych w zakresie utrzymania pH i chloru-<text:span text:style-name="T3"> raz dziennie,</text:span></text:p>
        </text:list-item>
        <text:list-item>
          <text:p text:style-name="P5">przestrzeganie zachowania prawidłowych parametrów wody:</text:p>
          <text:p text:style-name="P5">a) wartość pH powinna wynosić 6,5÷7,2,</text:p>
          <text:p text:style-name="P10">b) zawartość wolnego chloru powinna utrzymywać się na poziomie 0,1÷0,2 mg/l.</text:p>
        </text:list-item>
        <text:list-item>
          <text:p text:style-name="P10">zapewnienie we własnym zakresie wszystkich środków chemicznych niezbędnych <text:s/>do utrzymania parametrów wody na właściwym poziomie,</text:p>
        </text:list-item>
        <text:list-item>
          <text:p text:style-name="P11">zapewnienie we własnym zakresie zakupu elementów technicznych funkcjonowania wodotrysku tj. pompy filtrujące, osprzęt techniczny tj. orurowanie, zawory, itp.. <text:s/></text:p>
        </text:list-item>
        <text:list-item>
          <text:p text:style-name="P10">utrzymanie sprawności oświetlenia fontanny,</text:p>
        </text:list-item>
        <text:list-item>
          <text:p text:style-name="P10">regulacja czasowego oświetlenia fontanny, </text:p>
        </text:list-item>
        <text:list-item>
          <text:p text:style-name="P10">uszczelnianie oraz konserwacja niecki oraz zbiornika pod niecką fontanny,</text:p>
        </text:list-item>
        <text:list-item>
          <text:p text:style-name="P10">czyszczenie zbiornika w niecce fontanny – odmulanie, mycie, szorowanie poszczególnych drobnych części dysz -<text:span text:style-name="T3">min 1 raz w miesiącu,</text:span></text:p>
        </text:list-item>
        <text:list-item>
          <text:p text:style-name="P10">zapewnienie personelu posiadającego odpowiednie kwalifikacje do obsługi urządzeń fontanny,</text:p>
        </text:list-item>
        <text:list-item>
          <text:p text:style-name="P10">prowadzenie odpowiednich wymaganych dokumentów m.in. książki eksploatacji obiektu, </text:p>
        </text:list-item>
        <text:list-item>
          <text:p text:style-name="P10">prowadzenie pomiarów i przeglądów urządzeń elektrycznych, </text:p>
        </text:list-item>
        <text:list-item>
          <text:p text:style-name="P10">prowadzenie prac związanych z bieżącą eksploatacją zgodnie z przepisami BHP ze szczególnym zwróceniem uwagi na osoby zatrudnione przy środkach chemicznych dozowanych do układu technologicznego fontanny,</text:p>
        </text:list-item>
        <text:list-item>
          <text:p text:style-name="P10">informowanie na bieżąco Zamawiającego o zauważonych zmianach stanu technicznego i uszkodzeniach, zainstalowanych urządzeń technologicznych fontanny oraz konstrukcji komór technicznych i niecki wraz z ich odnotowywaniem w książce eksploatacyjnej obiektu w dniu zdarzenia,</text:p>
        </text:list-item>
        <text:list-item>
          <text:p text:style-name="P10">prowadzenie eksploatacji zgodnie z instrukcjami obsługi i eksploatacji, jak również instrukcjami obsługi urządzeń dostarczonymi przez producentów,</text:p>
        </text:list-item>
        <text:list-item>
          <text:p text:style-name="P10">udostępnianie obiektu i współdziałanie z organizatorami imprez kulturalno - rozrywkowych, organizowanych za zgodą Zamawiającego,</text:p>
        </text:list-item>
        <text:list-item>
          <text:p text:style-name="P10">przestrzeganie przepisów ustawy z dnia 14.12.2012 r. o odpadach (Dz. U. z 2013 r. poz. 21),</text:p>
        </text:list-item>
        <text:list-item>
          <text:p text:style-name="P10">przestrzeganie przepisów przeciwpożarowych i bhp,</text:p>
        </text:list-item>
        <text:list-item>
          <text:p text:style-name="P13">ponoszenie odpowiedzialności za szkody powstałe z winy Wykonawcy w trakcie wykonywania umowy,</text:p>
        </text:list-item>
        <text:list-item>
          <text:p text:style-name="P6">Usuwanie awarii wodotrysku - w ciągu 12 godz. od momentu ich wystąpienia.</text:p>
        </text:list-item>
        <text:list-item>
          <text:p text:style-name="P10"><text:span text:style-name="T4">Czas reakcji na zgłoszenie awarii – 1 godz. od momentu ich wystąpienia. <text:s/></text:span><text:span text:style-name="T5"><text:s text:c="2"/></text:span></text:p>
        </text:list-item>
      </text:list>
      <text:p text:style-name="P4">C. Terenu związanego bezpośrednio z funkcjonowaniem wodotrysku tj:</text:p>
      <text:list xml:id="list5266600232112887962" text:style-name="WW8Num8">
        <text:list-item>
          <text:p text:style-name="P15"><text:span text:style-name="T6">Koszenie trawnika (w liniach rozgraniczenia) -</text:span><text:span text:style-name="T7">1 raz w tygodniu,</text:span></text:p>
        </text:list-item>
        <text:list-item>
          <text:p text:style-name="P12">nawożenie trawnika –<text:span text:style-name="T3"> 1 raz w miesiącu,</text:span></text:p>
        </text:list-item>
        <text:list-item>
          <text:p text:style-name="P12">sprzątanie <text:span text:style-name="T3">codzienne </text:span>terenu w liniach rozgraniczenia,</text:p>
        </text:list-item>
        <text:list-item>
          <text:p text:style-name="P12">malowanie ławek – <text:span text:style-name="T3">raz na sezon,</text:span></text:p>
        </text:list-item>
        <text:list-item>
          <text:p text:style-name="P12"><text:soft-page-break/>nasadzenia w donicach - <text:span text:style-name="T3">zmienność całosezonowa,</text:span></text:p>
        </text:list-item>
        <text:list-item>
          <text:p text:style-name="P14">konserwacja systemu automatycznego nawadniania.</text:p>
        </text:list-item>
      </text:list>
      <text:list xml:id="list28539277" text:continue-list="list2505796753393606020" text:style-name="L1">
        <text:list-item>
          <text:p text:style-name="P9">Zimowe utrzymanie i konserwacja fontanny od 1 stycznia 2022 r. do 30 kwietnia 2022 r. oraz od 1 listopada 2022 r. do 31 grudnia 2022 r. w zakresie:</text:p>
        </text:list-item>
      </text:list>
      <text:p text:style-name="P2">wodotrysku właściwego oraz terenu związanego bezpośrednio <text:s text:c="30"/>z funkcjonowaniem wodotrysku tj:</text:p>
      <text:list xml:id="list3590232399607244004" text:style-name="WW8Num3">
        <text:list-item>
          <text:p text:style-name="P21">opróżnienie niecki wodnej wodotrysku, </text:p>
        </text:list-item>
        <text:list-item>
          <text:p text:style-name="P21">impregnacja niecki wodotrysku,</text:p>
        </text:list-item>
        <text:list-item>
          <text:p text:style-name="P21">czyszczenie niecki wodotrysku,</text:p>
        </text:list-item>
        <text:list-item>
          <text:p text:style-name="P21">impregnacja płyt granitowych niecki wodotrysku,</text:p>
        </text:list-item>
        <text:list-item>
          <text:p text:style-name="P21">demontaż dysz „Varionaut” + czyszczenie koszy osadnikowych,</text:p>
        </text:list-item>
        <text:list-item>
          <text:p text:style-name="P21">opróżnienie zbiornika filtra piaskowego,</text:p>
        </text:list-item>
        <text:list-item>
          <text:p text:style-name="P21">rozprogramowanie systemu sterującego,</text:p>
        </text:list-item>
        <text:list-item>
          <text:p text:style-name="P21">czyszczenie kamery filtrującej,</text:p>
        </text:list-item>
        <text:list-item>
          <text:p text:style-name="P21">podpięcie grzejników ( stan gotowości na wypadek temperatury minusowej), </text:p>
        </text:list-item>
        <text:list-item>
          <text:p text:style-name="P21">odgrzybianie komory filtrującej,</text:p>
        </text:list-item>
        <text:list-item>
          <text:p text:style-name="P21">codzienne sprzątanie na terenie nawierzchni wodotrysku oraz na terenach zielonych w linii <text:s/>rozgraniczenia,</text:p>
        </text:list-item>
        <text:list-item>
          <text:p text:style-name="P21">w okresach z temperaturą minusową niedopuszczenie do <text:span text:style-name="T6">osadzenia się osadów lodowych (efekt ślizgawki) bezpośrednio w niecce wodotrysku - <text:s/>UWAGA: ryzyko uszkodzenia lamp Led,</text:span></text:p>
        </text:list-item>
        <text:list-item>
          <text:p text:style-name="P19">w okresie minusowych temperatur codzienna kontrola temperatury w komorze filtrującej i ewentualne uruchomienie lub wyłączenia ogrzewania,</text:p>
        </text:list-item>
        <text:list-item>
          <text:p text:style-name="P19">w okresie odwilży systematyczne podlewanie nasadzeń w celu uniknięcia efektu przesuszenia zimow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text-position="0% 100%" fo:font-size="12pt" fo:language="pl" fo:country="PL" style:font-size-asian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4z0" style:family="text">
      <style:text-properties style:text-position="0% 100%" style:font-name="Symbol" fo:font-size="14pt" style:font-size-asian="14pt" style:font-name-complex="OpenSymbol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8z0" style:family="text"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8z6" style:family="text">
      <style:text-properties style:font-name="Symbol1" style:font-name-complex="Symbol1"/>
    </style:style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2S</meta:editing-duration>
    <meta:editing-cycles>25</meta:editing-cycles>
    <meta:generator>OpenOffice/4.1.6$Win32 OpenOffice.org_project/416m1$Build-9790</meta:generator>
    <dc:date>2021-10-07T08:30:54.18</dc:date>
    <meta:document-statistic meta:table-count="0" meta:image-count="0" meta:object-count="0" meta:page-count="3" meta:paragraph-count="66" meta:word-count="776" meta:character-count="5820"/>
    <meta:user-defined meta:name="Info 1"/>
    <meta:user-defined meta:name="Info 2"/>
    <meta:user-defined meta:name="Info 3"/>
    <meta:user-defined meta:name="Info 4"/>
  </office:meta>
</office:document-meta>
</file>