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9cm" table:align="center" style:writing-mode="lr-tb"/>
    </style:style>
    <style:style style:name="Tabela1.A" style:family="table-column">
      <style:table-column-properties style:column-width="1.291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5.805cm"/>
    </style:style>
    <style:style style:name="Tabela1.D" style:family="table-column">
      <style:table-column-properties style:column-width="2.993cm"/>
    </style:style>
    <style:style style:name="Tabela1.1" style:family="table-row">
      <style:table-row-properties style:min-row-height="2.491cm"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min-row-height="3.067cm" fo:keep-together="auto"/>
    </style:style>
    <style:style style:name="P1" style:family="paragraph" style:parent-style-name="Standard">
      <style:paragraph-properties fo:margin-left="8.742cm" fo:margin-right="0cm" fo:text-align="end" style:justify-single-word="false" fo:text-indent="1.249cm" style:auto-text-indent="false"/>
    </style:style>
    <style:style style:name="P2" style:family="paragraph" style:parent-style-name="Text_20_body_20_indent">
      <style:paragraph-properties fo:margin-left="0cm" fo:margin-right="0cm"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>
        <style:tab-stops>
          <style:tab-stop style:position="1.085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7cm" fo:margin-right="0cm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_20_indent">
      <style:paragraph-properties fo:margin-left="0cm" fo:margin-right="0cm" fo:text-align="justify" style:justify-single-word="false">
        <style:tab-stops/>
      </style:paragraph-properties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2d59" officeooo:paragraph-rsid="000d2d59"/>
    </style:style>
    <style:style style:name="P16" style:family="paragraph" style:parent-style-name="Text_20_body_20_indent">
      <style:paragraph-properties fo:margin-left="0cm" fo:margin-right="0cm" fo:text-align="end" style:justify-single-word="false">
        <style:tab-stops/>
      </style:paragraph-properties>
      <style:text-properties officeooo:rsid="000f1338" officeooo:paragraph-rsid="000f1338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paragraph-rsid="0012a364"/>
    </style:style>
    <style:style style:name="P19" style:family="paragraph" style:parent-style-name="Table_20_Contents" style:list-style-name="L1">
      <style:paragraph-properties fo:text-align="center" style:justify-single-word="false" style:snap-to-layout-grid="false"/>
      <style:text-properties officeooo:paragraph-rsid="0012a364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12a364" officeooo:paragraph-rsid="0012a364"/>
    </style:style>
    <style:style style:name="P21" style:family="paragraph" style:parent-style-name="Text_20_body_20_indent">
      <style:paragraph-properties fo:margin-left="0cm" fo:margin-right="0cm" fo:text-align="justify" style:justify-single-word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d2d59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2a364" style:font-size-asian="12pt" style:font-weight-asian="bold" style:font-size-complex="12pt" style:font-weight-complex="bold"/>
    </style:style>
    <style:style style:name="T8" style:family="text">
      <style:text-properties officeooo:rsid="0012a36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<text:span text:style-name="T1"><text:s text:c="2"/></text:span>Zgierz, dnia <text:span text:style-name="T8">19</text:span>.<text:span text:style-name="T5">0</text:span><text:span text:style-name="T8">6</text:span>.2024 r<text:span text:style-name="T2">.</text:span></text:p>
      <text:p text:style-name="P10"/>
      <text:p text:style-name="P11"><text:span text:style-name="T5">ZP/</text:span><text:span text:style-name="T8">2/</text:span>2024</text:p>
      <text:p text:style-name="P3"/>
      <text:p text:style-name="P3">INFORMACJA O ZŁOŻONYCH OFERTACH</text:p>
      <text:p text:style-name="P3"/>
      <text:p text:style-name="P3">na podstawie art. 222 ust. 5 ustawy <text:line-break/>z dnia 11 września 2019 r. Prawo zamówień publicznych<text:line-break/> (t.j. Dz. U. z 2023 r., poz. 1605 ze zm.)</text:p>
      <text:p text:style-name="P3"/>
      <text:list text:style-name="WW8Num2">
        <text:list-item>
          <text:p text:style-name="P17" loext:marker-style-name="T3">Przedmiot zamówienia:</text:p>
        </text:list-item>
      </text:list>
      <text:p text:style-name="Standard"><text:span text:style-name="T3"><text:s text:c="4"/></text:span><text:span text:style-name="T4"><text:s text:c="8"/></text:span><text:span text:style-name="Domyślna_20_czcionka_20_akapitu1"><text:span text:style-name="T6"><text:s/>„Prac</text:span></text:span><text:span text:style-name="Domyślna_20_czcionka_20_akapitu1"><text:span text:style-name="T7">e konserwatorskie i restauratorskie przy ołtarzu głównym z obrazami <text:line-break/>i rzeźbami z Kościoła Parafialnego pw. Wszystkich Świętych w Giecznie </text:span></text:span><text:span text:style-name="Domyślna_20_czcionka_20_akapitu1"><text:span text:style-name="T6">”</text:span></text:span></text:p>
      <text:p text:style-name="P8"/>
      <text:p text:style-name="P11"><text:span text:style-name="T3"><text:s text:c="7"/>2. <text:s/></text:span>Kwota jaka Zamawiający zamierza przeznaczyć na sfinansowanie zamówienia:</text:p>
      <text:p text:style-name="P6">- <text:span text:style-name="T8">460</text:span><text:span text:style-name="T5"> 000,</text:span>00 zł</text:p>
      <text:p text:style-name="P6"/>
      <text:p text:style-name="P7"><text:s text:c="6"/>3. <text:tab/>Lista złożonych ofert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/>
            <text:p text:style-name="P4">Nr oferty</text:p>
          </table:table-cell>
          <table:table-cell table:style-name="Tabela1.A1" office:value-type="string">
            <text:p text:style-name="P4">Nazwa albo </text:p>
            <text:p text:style-name="P4">Imię i Nazwisko</text:p>
            <text:p text:style-name="P5">Wykonawcy</text:p>
          </table:table-cell>
          <table:table-cell table:style-name="Tabela1.A1" office:value-type="string">
            <text:p text:style-name="P4"/>
            <text:p text:style-name="P4">Siedziba lub miejsce prowadzonej działalności albo miejsce zamieszkania Wykonawców</text:p>
          </table:table-cell>
          <table:table-cell table:style-name="Tabela1.D1" office:value-type="string">
            <text:p text:style-name="P9">Cena lub koszt</text:p>
          </table:table-cell>
        </table:table-row>
        <table:table-row table:style-name="Tabela1.2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8"><text:span text:style-name="T8">Firma konserwatorska Mariusz Kurman, </text:span></text:p>
          </table:table-cell>
          <table:table-cell table:style-name="Tabela1.A1" office:value-type="string">
            <text:list text:style-name="L1">
              <text:list-header>
                <text:p text:style-name="P19"><text:span text:style-name="T8">Józefów 15a, <text:line-break/>95-002 Józefów</text:span></text:p>
              </text:list-header>
            </text:list>
          </table:table-cell>
          <table:table-cell table:style-name="Tabela1.D1" office:value-type="string">
            <text:p text:style-name="P20">440 340,00 zł</text:p>
          </table:table-cell>
        </table:table-row>
      </table:table>
      <text:p text:style-name="P12"/>
      <text:p text:style-name="P12"/>
      <text:p text:style-name="P12"/>
      <text:p text:style-name="P12"/>
      <text:p text:style-name="P2"/>
      <text:p text:style-name="P16">Proboszcz Parafii pw. Św. <text:span text:style-name="T8">Wszystkich Świętych w Giecznie</text:span></text:p>
      <text:p text:style-name="P16">Ks. M<text:span text:style-name="T8">irosław Marczak</text:span></text:p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language="de" fo:country="DE"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/>
    <style:style style:name="Domyślna_20_czcionka_20_akapitu" style:display-name="Domyślna czcionka akapitu" style:family="text"/>
    <style:style style:name="WW8Num3z0" style:family="text"/>
    <style:style style:name="WW8Num4z0" style:family="text"/>
    <style:style style:name="Domyślna_20_czcionka_20_akapitu2" style:display-name="Domyślna czcionka akapitu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515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gierz, dn</dc:title>
    <dc:subject/>
    <meta:keyword/>
    <meta:initial-creator>UG</meta:initial-creator>
    <meta:creation-date>2021-04-28T13:40:00</meta:creation-date>
    <dc:date>2024-06-19T12:05:38.432000000</dc:date>
    <meta:print-date>2024-04-19T11:34:00</meta:print-date>
    <meta:editing-cycles>6</meta:editing-cycles>
    <meta:editing-duration>PT43M27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21" meta:word-count="118" meta:character-count="816" meta:non-whitespace-character-count="675"/>
  </office:meta>
</office:document-meta>
</file>