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 fo:line-height="150%"/>
    </style:style>
    <style:style style:name="P4" style:parent-style-name="NormalnyWeb" style:family="paragraph">
      <style:paragraph-properties fo:text-align="justify" fo:line-height="150%"/>
    </style:style>
    <style:style style:name="P5" style:parent-style-name="NormalnyWeb" style:family="paragraph">
      <style:paragraph-properties fo:text-align="justify" fo:line-height="150%"/>
    </style:style>
    <style:style style:name="P6" style:parent-style-name="NormalnyWeb" style:family="paragraph">
      <style:paragraph-properties fo:text-align="justify" fo:line-height="150%"/>
    </style:style>
    <style:style style:name="P7" style:parent-style-name="NormalnyWeb" style:family="paragraph">
      <style:paragraph-properties fo:text-align="justify" fo:line-height="150%"/>
    </style:style>
    <style:style style:name="P8" style:parent-style-name="NormalnyWeb" style:family="paragraph">
      <style:paragraph-properties fo:text-align="justify" fo:line-height="150%"/>
    </style:style>
    <style:style style:name="P9" style:parent-style-name="NormalnyWeb" style:family="paragraph">
      <style:paragraph-properties fo:text-align="justify" fo:line-height="150%"/>
    </style:style>
    <style:style style:name="P10" style:parent-style-name="NormalnyWeb" style:family="paragraph">
      <style:paragraph-properties fo:text-align="justify" fo:line-height="150%"/>
    </style:style>
    <style:style style:name="P11" style:parent-style-name="NormalnyWeb" style:family="paragraph">
      <style:paragraph-properties fo:text-align="justify" fo:line-height="150%"/>
    </style:style>
    <style:style style:name="P12" style:parent-style-name="NormalnyWeb" style:family="paragraph">
      <style:paragraph-properties fo:text-align="justify" fo:line-height="150%"/>
    </style:style>
    <style:style style:name="P13" style:parent-style-name="NormalnyWeb" style:family="paragraph">
      <style:paragraph-properties fo:text-align="justify" fo:line-height="150%"/>
    </style:style>
    <style:style style:name="P14" style:parent-style-name="NormalnyWeb" style:family="paragraph">
      <style:paragraph-properties fo:text-align="justify" fo:line-height="150%"/>
    </style:style>
    <style:style style:name="P15" style:parent-style-name="NormalnyWeb" style:family="paragraph">
      <style:paragraph-properties fo:text-align="justify" fo:line-height="150%"/>
    </style:style>
    <style:style style:name="P16" style:parent-style-name="NormalnyWeb" style:family="paragraph">
      <style:paragraph-properties fo:text-align="justify" fo:line-height="150%"/>
    </style:style>
    <style:style style:name="P17" style:parent-style-name="NormalnyWeb" style:family="paragraph">
      <style:paragraph-properties fo:text-align="justify" fo:line-height="150%"/>
    </style:style>
    <style:style style:name="P18" style:parent-style-name="NormalnyWeb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Hiperłącze" style:family="text">
      <style:text-properties style:use-window-font-color="true" style:text-underline-type="none"/>
    </style:style>
    <style:style style:name="P23" style:parent-style-name="NormalnyWeb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 fo:line-height="150%"/>
    </style:style>
    <style:style style:name="P26" style:parent-style-name="NormalnyWeb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Web" style:family="paragraph">
      <style:paragraph-properties fo:text-align="justify" fo:line-height="150%"/>
    </style:style>
    <style:style style:name="P37" style:parent-style-name="NormalnyWeb" style:family="paragraph">
      <style:paragraph-properties fo:text-align="justify" fo:line-height="150%"/>
    </style:style>
    <style:style style:name="P38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Przedmiot zamówienia obejmuje:</text:span><text:s/></text:p>
      <text:p text:style-name="P3">1. Wykonanie ekspertyzy i sporządzenie opinii biegłego sądowego w dziedzinie hydrologii, hydrogeologii, stosunków wodnych lub melioracji wodnej,<text:s/>posiadającego stosowne uprawnienia w związku z prowadzonym postępowaniem administracyjnym w sprawie naruszenia stanu wody na gruncie.<text:s/></text:p>
      <text:p text:style-name="P4">2 Przedmiotem ekspertyzy będzie określenie, czy działania właścicielki<text:s/>działek o numerach ewid.: 1865/1 i 1865/2 w miejscowości Mrowla<text:s/>doprowadziły do<text:s/>naruszenia<text:s/>stanu wody ze szkodą dla gruntów sąsiednich, tj.<text:s/>działki nr ewid.: 1868 w miejscowości Mrowla<text:s/>w myśli art. 234 ustawy z dnia 20 lipca 2017 r. – Prawo wodne (Dz.U. 2021.2233 ze zm.) i jeśli tak,<text:s/>to zaproponowanie sposobu przywrócenia prawidłowego stanu wody na gruncie w prowadzonym postępowaniu administracyjnym.<text:s/></text:p>
      <text:p text:style-name="P5">3. Opracowanie powinno zawierać:<text:s/></text:p>
      <text:p text:style-name="P6">a) opis istniejącego stanu wody na gruncie,<text:s/></text:p>
      <text:p text:style-name="P7">b) opis warunków spływu wody przed dokonaniem zmian,</text:p>
      <text:p text:style-name="P8">c)<text:s/>dokumentację fotograficzną obecnej sytuacji na gruncie,<text:s/></text:p>
      <text:p text:style-name="P9">d) czy i kiedy na przedmiotowej działce nastąpiła zmiana (opisać rodzaj zmiany, obszaru na którym dokonano zmiany, charakterystyczne cechy i parametry dotyczące zmiany) stanu wody na gruncie (jeżeli<text:s/>tak – to czy została ona wywołana działaniami<text:s/>właścicielki działek o  numerach ewid.: 1865/1 i 1865/2 w miejscowości Mrowla, czy została wywołana innymi czynnikami – wskazać jakimi),<text:s/></text:p>
      <text:p text:style-name="P10">e) ocenę, czy zmiana stanu wody na<text:s/>działkach o numerach ewid.: 1865/1 i 1865/2 w  miejscowości Mrowla<text:s/>oddziałuje szkodliwie na działkę<text:s/>o nr ewid.:<text:s/>1868 w miejscowości Mrowla,</text:p>
      <text:p text:style-name="P11">f) wnioski i zalecenia konieczne do wydania decyzji administracyjnej w toku prowadzonego postępowania. Wnioski i zalecenia powinny wskazywać jakie urządzenia lub prace należy wykonać, aby przywrócić prawidłowe stosunki wodne na gruncie,<text:s/> <text:s/></text:p>
      <text:p text:style-name="P12">g) przedstawienie zagadnień w formie graficznej na mapie zasadniczej w skali 1:1000.</text:p>
      <text:p text:style-name="P13">4. W trakcie przygotowywania ekspertyzy należy wziąć pod uwagę prawo stron postępowania do zadawania pytań oraz składania oświadczeń. W związku z powyższym czynności konieczne do wykonania (tj. wizja lokalna) powinny być wykonane po uprzednim zawiadomieniu stron oraz Urzędu Gminy Świlcza.</text:p>
      <text:soft-page-break/>
      <text:p text:style-name="P14">5. W przypadku złożenia przez strony uwag do opinii, Wykonawca będzie miał obowiązek ustosunkować się pisemnie do tych uwag w wyznaczonym przez Zamawiającego terminie.<text:s/></text:p>
      <text:p text:style-name="P15">6. W trakcie trwania postępowania administracyjnego Wykonawca ma obowiązek udzielania odpowiedzi i wyjaśnień na zapytania wystosowane przez Samorządowe Kolegium Odwoławcze w Rzeszowie lub Naczelny Sąd Administracyjny.<text:s/></text:p>
      <text:p text:style-name="P16">7. Wykonawca zobowiązany jest dostarczyć Zamawiającemu opinię w trzech egzemplarzach w wersji papierowej oraz jednym egzemplarzu w wersji elektronicznej. <text:s/></text:p>
      <text:p text:style-name="P17">Wnioski powinny być konkretne i w przypadku stwierdzenia, iż zasadne jest wykonanie urządzeń zapobiegających szkodom powinny jednoznacznie określać jakie urządzenia powinny być wykonane, a w przypadku jeśli wnioski i zalecenia będą wskazywały na konieczność przywrócenia stanu poprzedniego to powinny wskazywać jednoznacznie jaki był stan poprzedni na działce, która ma być przywrócona do stanu poprzedniego.</text:p>
      <text:p text:style-name="P18"><text:span text:style-name="T19">Opis sposobu przygotowania oferty:</text:span><text:s/>ofertę sporządzoną wg załączonego wzoru, w formie pisemnej należy przesłać elektronicznie na adres e-mailowy: j.borcz@swilcza.com.pl.</text:p>
      <text:p text:style-name="P20"><text:span text:style-name="T21">Termin i miejsce składania ofert:<text:s/></text:span>Oferty należy składać do dnia 15.07.2022 <text:s/>r. do godz. 23:59, decyduje data wpływu oferty. Oferty przesłane po wskazanym terminie nie będą rozpatrywane. Wyjaśnienia w sprawie<text:s/>złożonych ofert będą udzielane przez Justyna Borcz-Konieczna,<text:s/><text:a xlink:href="mailto:j.borcz@swilcza.com.pl" office:target-frame-name="_top" xlink:show="replace"><text:span text:style-name="T22">j.borcz@swilcza.com.pl</text:span></text:a>. tel. 17 8670178.</text:p>
      <text:p text:style-name="P23"><text:span text:style-name="T24">Wymagany termin realizacji przedmiotu:<text:s/></text:span>Termin wykonania zamówienia:<text:s/>do 60 dni od podpisania umowy.  </text:p>
      <text:p text:style-name="P25">Urząd<text:s/>Gminy Świlcza zastrzega sobie prawo do odwołania procedury wyłonienia Wykonawcy w każdym momencie jej trwania, bez podania wcześniejszej przyczyny. Ponadto Zamawiający zastrzega sobie prawo do zakończenia postępowania bez wyboru Wykonawcy. </text:p>
      <text:p text:style-name="P26"><text:span text:style-name="T27">Warunki płatnoś</text:span><text:span text:style-name="T28">ci:<text:s/></text:span>25 dni od daty otrzymania prawidłowo wystawionej faktury.</text:p>
      <text:p text:style-name="P29"><text:span text:style-name="T30">Kryterium wyboru najkorzystniejszej oferty:</text:span><text:s/>cena 100%. O wyborze najkorzystniejszej oferty Zamawiający zawiadomi oferentów e-mailem lub telefonicznie.</text:p>
      <text:p text:style-name="P31"><text:span text:style-name="T32">Oferta cenowa powinna zawierać następujące<text:s/></text:span><text:span text:style-name="T33">dokumenty:</text:span><text:s/></text:p>
      <text:list text:style-name="LFO1" text:continue-numbering="true">
        <text:list-item>
          <text:p text:style-name="P34">ofertę cenową zawierającą cenę netto, podatek VAT i cenę brutto. Cena zamówienia podana w ofercie powinna uwzględniać obowiązującą w tym przedmiocie stawkę VAT.<text:s/><text:span text:style-name="T35">(załącznik nr 1)</text:span>.</text:p>
        </text:list-item>
        <text:list-item>
          <text:p text:style-name="P36">Dokument/dokumenty potwierdzające uprawnienia w zakresie hydrologii, stosunków wodnych lub melioracji wodnych. </text:p>
        </text:list-item>
      </text:list>
      <text:p text:style-name="P37">W celu realizacji zamówienia Zamawiający przekaże Wykonawcy materiały dotyczące prowadzonego postępowania, określając lokalizację działek, charakter sprawy, przebieg postępowania. Pozostałe materiały Wykonawca<text:s/>zobowiązany jest zapewnić w własnym zakresie i na własny koszt ( należy uwzględnić je w wycenie)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ghlight-text" style:display-name="highlight-text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mbiert</meta:initial-creator>
    <dc:creator>Justyna Borcz-Konieczna</dc:creator>
    <meta:creation-date>2022-05-16T11:46:00Z</meta:creation-date>
    <dc:date>2022-06-07T07:23:00Z</dc:date>
    <meta:print-date>2022-06-07T07:02:00Z</meta:print-date>
    <meta:template xlink:href="Normal" xlink:type="simple"/>
    <meta:editing-cycles>34</meta:editing-cycles>
    <meta:editing-duration>PT13020S</meta:editing-duration>
    <meta:document-statistic meta:page-count="3" meta:paragraph-count="9" meta:word-count="694" meta:character-count="4855" meta:row-count="34" meta:non-whitespace-character-count="4170"/>
  </office:meta>
</office:document-meta>
</file>