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fo:margin-left="0.50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6.1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kst_20_podstawowy_20_wcięty_20_3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kst_20_podstawowy_20_wcięty_20_3" style:list-style-name="WW8Num2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Tekst_20_podstawowy_20_wcięty_20_3">
      <style:paragraph-properties fo:margin-left="0.026cm" fo:margin-right="0cm" fo:text-indent="0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itle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keep-together="always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11">
      <style:paragraph-properties fo:margin-left="0.053cm" fo:margin-right="0cm" fo:margin-top="0.106cm" fo:margin-bottom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053cm" fo:margin-right="0cm" fo:margin-top="0.106cm" fo:margin-bottom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11">
      <style:paragraph-properties fo:margin-left="0.053cm" fo:margin-right="0cm" fo:margin-top="0.106cm" fo:margin-bottom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WW8Num8">
      <style:paragraph-properties fo:margin-left="0.64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9">
      <style:paragraph-properties fo:margin-left="0.635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212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.106cm" fo:margin-bottom="0cm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661cm" fo:margin-right="0cm" fo:margin-top="0.106cm" fo:margin-bottom="0cm" fo:text-align="justify" style:justify-single-word="false" fo:orphans="0" fo:widows="0" fo:hyphenation-ladder-count="no-limit" fo:text-indent="-0.635cm" style:auto-text-indent="false" style:text-autospace="none" style:writing-mode="lr-tb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09cm"/>
          <style:tab-stop style:position="1.217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FR1" style:list-style-name="WW8Num10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>
        <style:tab-stops>
          <style:tab-stop style:position="0.582cm"/>
          <style:tab-stop style:position="1.82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ext_20_bod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9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582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 style:list-style-name="WW8Num3">
      <style:paragraph-properties fo:margin-left="0.529cm" fo:margin-right="0cm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WW8Num7">
      <style:paragraph-properties fo:margin-left="0.609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" style:list-style-name="WW8Num7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ext_20_body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.661cm" fo:margin-right="0cm" fo:line-height="200%" fo:text-align="center" style:justify-single-word="false" fo:text-indent="-0.635cm" style:auto-text-indent="false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-22.4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pl" fo:country="PL" fo:font-weight="normal" style:font-weight-asian="normal" style:font-name-complex="Times New Roman" style:font-weight-complex="normal"/>
    </style:style>
    <style:style style:name="T3" style:family="text">
      <style:text-properties fo:language="pl" fo:country="PL" fo:font-weight="normal" fo:background-color="transparent" style:font-name-asian="TimesNewRomanPS-BoldMT" style:font-weight-asian="normal" style:font-name-complex="Times New Roman" style:font-weight-complex="normal"/>
    </style:style>
    <style:style style:name="T4" style:family="text">
      <style:text-properties fo:language="pl" fo:country="PL" fo:font-weight="bold" style:font-weight-asian="bold" style:font-name-complex="Times New Roman" style:font-weight-complex="bold"/>
    </style:style>
    <style:style style:name="T5" style:family="text">
      <style:text-properties fo:language="pl" fo:country="PL" fo:background-color="transparent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language="pl" fo:country="PL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pl" fo:country="PL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language="pl" fo:country="PL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pl" fo:country="PL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background-color="transparent" style:font-name-complex="Times New Roman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1"/>
    </style:style>
    <style:style style:name="T17" style:family="text">
      <style:text-properties style:font-name="Times New Roman1" style:font-name-asian="Times New Roman" style:font-name-complex="Times New Roman1"/>
    </style:style>
    <style:style style:name="T18" style:family="text">
      <style:text-properties style:use-window-font-color="true" fo:language="pl" fo:country="PL"/>
    </style:style>
    <style:style style:name="T19" style:family="text">
      <style:text-properties style:use-window-font-color="true" fo:language="pl" fo:country="PL" style:font-name-asian="Times New Roman" style:font-name-complex="Times New Roman"/>
    </style:style>
    <style:style style:name="T20" style:family="text">
      <style:text-properties style:use-window-font-color="true" fo:language="pl" fo:country="PL" style:font-name-asian="Times New Roman" style:font-name-complex="Times New Roman1"/>
    </style:style>
    <style:style style:name="T21" style:family="text">
      <style:text-properties style:use-window-font-color="true" fo:language="pl" fo:country="PL" style:font-name-complex="Times New Roman"/>
    </style:style>
    <style:style style:name="T22" style:family="text">
      <style:text-properties style:use-window-font-color="true" style:font-name="Times New Roman1" fo:language="pl" fo:country="PL" style:font-name-asian="Times New Roman" style:font-name-complex="Times New Roman1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font-name="Times New Roman" fo:font-weight="normal" fo:background-color="transparent" style:font-name-asian="TimesNewRomanPS-BoldMT" style:font-weight-asian="normal" style:font-name-complex="Times New Roman" style:font-weight-complex="normal"/>
    </style:style>
    <style:style style:name="T27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28" style:family="text">
      <style:text-properties style:font-name="Times New Roman" fo:language="pl" fo:country="PL" fo:font-weight="normal" fo:background-color="transparent" style:font-name-asian="TimesNewRomanPS-BoldMT" style:font-weight-asian="normal" style:font-name-complex="Times New Roman" style:font-weight-complex="normal"/>
    </style:style>
    <style:style style:name="T29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30" style:family="text">
      <style:text-properties style:font-name="Times New Roman" fo:language="pl" fo:country="PL" fo:background-color="transparent" style:font-name-complex="Times New Roman"/>
    </style:style>
    <style:style style:name="T31" style:family="text">
      <style:text-properties style:font-name="Times New Roman" fo:background-color="transparent" style:font-name-complex="Times New Roman"/>
    </style:style>
    <style:style style:name="T32" style:family="text">
      <style:text-properties fo:background-color="#ffff00"/>
    </style:style>
    <style:style style:name="T33" style:family="text">
      <style:text-properties fo:background-color="#ffffff"/>
    </style:style>
    <style:style style:name="T34" style:family="text">
      <style:text-properties fo:font-weight="normal" style:font-weight-asian="normal" style:font-name-complex="Times New Roman" style:font-weight-complex="normal"/>
    </style:style>
    <style:style style:name="T35" style:family="text">
      <style:text-properties fo:font-weight="normal" fo:background-color="transparent" style:font-name-asian="TimesNewRomanPS-BoldMT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(wzór)</text:p>
      <text:p text:style-name="P9"/>
      <text:p text:style-name="P11"><text:span text:style-name="T14">Zawarta w dniu </text:span><text:span text:style-name="T7">…..............................</text:span><text:span text:style-name="T34"> </text:span><text:span text:style-name="T14">w Starachowicach </text:span><text:span text:style-name="T2">pomiędzy</text:span><text:span text:style-name="T4"> Gminą Starachowice</text:span><text:span text:style-name="T2">,<text:line-break/>27-200 Starachowice, ul. Radomska 45, NIP: 664-19-09-150, Regon: 291009892, zwaną dalej</text:span><text:span text:style-name="T4"> "Zamawiającym”</text:span><text:span text:style-name="T2"> w imieniu której działa</text:span><text:span text:style-name="T4"> Prezydent Miasta Starachowice – Marek Materek, </text:span><text:span text:style-name="T2">przy kontrasygnacie</text:span><text:span text:style-name="T4"> Skarbnika Gminy Beaty Pawłowskiej</text:span></text:p>
      <text:p text:style-name="P10">a</text:p>
      <text:p text:style-name="P11"><text:span text:style-name="T10">prowadzącym działalność gospodarczą pod nazwą, NIP ….....................; Regon …................., zwanym dalej </text:span><text:span text:style-name="T11">„Wykonawcą”.</text:span></text:p>
      <text:p text:style-name="P23"><text:span text:style-name="T14">Niniejsza umowa zawarta została </text:span><text:span text:style-name="T12">zgodnie z brzmieniem art. 2 ust. 1 pkt 1 ustawy z dnia <text:s text:c="13"/>11 września 2019 r. Prawo zamówień publicznych (Dz. U. z 2023, poz. 1605 z późn. zm.) oraz </text:span><text:span text:style-name="T5">R</text:span><text:span text:style-name="T3">egulaminem udzielania przez Gminę Starachowice zamówień </text:span><text:span text:style-name="T35">publicznych o wartości poniżej 130.000,00 złotych, w Urzędzie Miejskim w Starachowicach, </text:span><text:span text:style-name="T3">wprowadzonego Zarządzeniem Nr 18/2021 Prezydenta Miasta Starachowice z dnia 20.01.2021 roku.</text:span><text:span text:style-name="T12"> </text:span></text:p>
      <text:p text:style-name="P24"/>
      <text:p text:style-name="P12">§ 1</text:p>
      <text:p text:style-name="P12"/>
      <text:list xml:id="list9207643698425364709" text:style-name="WW8Num2">
        <text:list-item>
          <text:p text:style-name="P2">Zamawiający zleca a Wykonawca przyjmuje do realizacji wykonanie usługi konserwacyjno - remontowej miejskiej kanalizacji deszczowej w Starachowicach w 2024 r. Wykonawca zrealizuje usługę określoną w ust. 1 poprzez:</text:p>
        </text:list-item>
      </text:list>
      <text:p text:style-name="P3">a) <text:s/>przeglądy <text:span text:style-name="T1">miejskiej kanalizacji deszczowej, czyszczenie studni ściekowych, sprawdzanie<text:tab/>i ustalanie przyczyn awarii, regulacje studni, naprawę przykanalików, montaż rusztu<text:tab/>wpustów ulicznych i włazów na studniach kanalizacji deszczowej, odbudowę studni wraz<text:tab/>z przykanalikami i inne podobne prace związane z utrzymaniem miejskiej kanalizacji<text:tab/>deszczowej,</text:span></text:p>
      <text:p text:style-name="P1"><text:span text:style-name="T1">b) <text:s/></text:span>terminowe świadczenie usługi w ciągu …... godzin od wezwania.</text:p>
      <text:list xml:id="list31787862" text:continue-numbering="true" text:style-name="WW8Num2">
        <text:list-item>
          <text:p text:style-name="P2">Prace konserwacyjno – remontowe miejskiej kanalizacji deszczowej realizowane będą zgodnie z dyspozycjami przedstawiciela Zamawiającego.</text:p>
        </text:list-item>
      </text:list>
      <text:p text:style-name="P15"/>
      <text:p text:style-name="P13">§ 2</text:p>
      <text:p text:style-name="P13"/>
      <text:list xml:id="list214522035903352626" text:style-name="WW8Num5">
        <text:list-item>
          <text:p text:style-name="P39">Wykonawca zobowiązuje się wykonać przedmiot zamówienia zgodnie z zasadami wiedzy technicznej, przepisami sanitarnymi, ochrony środowiska, zasadami bezpieczeństwa<text:line-break/>i higieny pracy oraz zgłaszać z odpowiednim wyprzedzeniem okoliczności utrudniające lub uniemożliwiające prawidłowe wykonanie przedmiotu umowy.</text:p>
        </text:list-item>
        <text:list-item>
          <text:p text:style-name="P39">Wykonawca zobowiązany jest do oznakowania prowadzonych robót w sposób niepowodujący zagrożenia.</text:p>
        </text:list-item>
        <text:list-item>
          <text:p text:style-name="P39">Wykonawca ponosi pełną odpowiedzialność cywilnoprawną za spowodowane własnym działaniem lub niedopatrzeniem związanym z realizacją niniejszego zamówienia, a także działaniem lub niedopatrzeniem osób, którymi Wykonawca posługuje się przy realizacji zamówienia.</text:p>
        </text:list-item>
        <text:list-item>
          <text:p text:style-name="P45">Wykonawca jest wytwórcą odpadów w rozumieniu przepisów ustawy z dnia 14.12.2012 r.<text:line-break/>o odpadach (Dz. U. z 2023 r. poz. 1587 z późn. zm.). Wykonawca w trakcie realizacji przedmiotu umowy ma obowiązek poddania odpadów odzyskowi, a jeżeli z przyczyn technologicznych jest to<text:tab/>niemożliwe lub nieuzasadnione z przyczyn ekologicznych lub ekonomicznych, to Wykonawca zobowiązany jest do przekazania powstałych odpadów do utylizacji.<text:tab/>Wykonawca zobowiązany jest do udokumentowania sposobu zagospodarowania odpadów oraz utylizacji, jako warunek dokonania odbioru końcowego przedmiotu umowy. </text:p>
        </text:list-item>
        <text:list-item>
          <text:p text:style-name="P45"><text:soft-page-break/>Jeżeli w wyniku zagospodarowania odpadów, w szczególności ich utylizacji Wykonawca osiągnął korzyści przekraczające koszty zagospodarowania odpadów zgodnego z ustawą, ma obowiązek poinformować o tym Zamawiającego, w celu ustalenia sposobu rozliczenia<text:tab/>uzyskanych kwot. </text:p>
        </text:list-item>
        <text:list-item>
          <text:p text:style-name="P45">Zamawiający zastrzega sobie możliwość oceny przydatności materiałów z rozbiórki do<text:tab/>ponownego wbudowania oraz pozostawienie takich materiałów do dyspozycji<text:tab/>Zamawiającego.</text:p>
        </text:list-item>
      </text:list>
      <text:p text:style-name="P34"/>
      <text:p text:style-name="P34">§3</text:p>
      <text:p text:style-name="P34"/>
      <text:list xml:id="list3877945892276551353" text:style-name="WW8Num3">
        <text:list-item>
          <text:p text:style-name="P46">Wynagrodzenie za wykonanie przedmiotu zamówienia określonego w § 1 dokonywane będzie w oparciu o rzeczywisty czas pracy zaewidencjonowany w kartach pracy pracowników i sprzętu przy zastosowaniu następujących stawek netto (z uwzględnieniem kosztów pośrednich i zysku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it.</text:p>
          </table:table-cell>
          <table:table-cell table:style-name="Tabela1.A1" office:value-type="string">
            <text:p text:style-name="P4">Czynniki niezbędne do realizacji zamówienia</text:p>
          </table:table-cell>
          <table:table-cell table:style-name="Tabela1.A1" office:value-type="string">
            <text:p text:style-name="P4">Stawka netto </text:p>
          </table:table-cell>
          <table:table-cell table:style-name="Tabela1.D1" office:value-type="string">
            <text:p text:style-name="P4">Kwota słownie</text:p>
          </table:table-cell>
        </table:table-row>
        <table:table-row table:style-name="Tabela1.1">
          <table:table-cell table:style-name="Tabela1.A2" office:value-type="string">
            <text:p text:style-name="P4">a)</text:p>
          </table:table-cell>
          <table:table-cell table:style-name="Tabela1.A2" office:value-type="string">
            <text:p text:style-name="P6">stawka roboczogodziny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b)</text:p>
          </table:table-cell>
          <table:table-cell table:style-name="Tabela1.A2" office:value-type="string">
            <text:p text:style-name="P6">samochód dostawczy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c)</text:p>
          </table:table-cell>
          <table:table-cell table:style-name="Tabela1.A2" office:value-type="string">
            <text:p text:style-name="P6">samochód skrzyniowy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d)</text:p>
          </table:table-cell>
          <table:table-cell table:style-name="Tabela1.A2" office:value-type="string">
            <text:p text:style-name="P6">piła do cięcia asfaltu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e)</text:p>
          </table:table-cell>
          <table:table-cell table:style-name="Tabela1.A2" office:value-type="string">
            <text:p text:style-name="P6">młot spalinowy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f)</text:p>
          </table:table-cell>
          <table:table-cell table:style-name="Tabela1.A2" office:value-type="string">
            <text:p text:style-name="P6">Kopark-ładowarka samobieżna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g)</text:p>
          </table:table-cell>
          <table:table-cell table:style-name="Tabela1.A2" office:value-type="string">
            <text:p text:style-name="P6">dźwig teleskopowy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h)</text:p>
          </table:table-cell>
          <table:table-cell table:style-name="Tabela1.A2" office:value-type="string">
            <text:p text:style-name="P6">Zagęszczarka wibracyjna spalinowa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i)</text:p>
          </table:table-cell>
          <table:table-cell table:style-name="Tabela1.A2" office:value-type="string">
            <text:p text:style-name="P6">pompa wirnikowa spalinowa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k)</text:p>
          </table:table-cell>
          <table:table-cell table:style-name="Tabela1.A2" office:value-type="string">
            <text:p text:style-name="P6">pompa elektryczna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l)</text:p>
          </table:table-cell>
          <table:table-cell table:style-name="Tabela1.A2" office:value-type="string">
            <text:p text:style-name="P6">agregat hydrauliczny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ł)</text:p>
          </table:table-cell>
          <table:table-cell table:style-name="Tabela1.A2" office:value-type="string">
            <text:p text:style-name="P6">zespół prądotwórczy przenośny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m)</text:p>
          </table:table-cell>
          <table:table-cell table:style-name="Tabela1.A2" office:value-type="string">
            <text:p text:style-name="P25">wyciągarka elektryczna (za 1 godzinę pracy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n)</text:p>
          </table:table-cell>
          <table:table-cell table:style-name="Tabela1.A2" office:value-type="string">
            <text:p text:style-name="P6">koszt zakupu (%)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7"/>
          </table:table-cell>
        </table:table-row>
      </table:table>
      <text:p text:style-name="P26">2. Podstawę wypłaty wynagrodzenia za zrealizowaną usługę stanowić będzie faktura VAT<text:line-break/>z załączonym kosztorysem usługi oraz protokółem odbioru przedmiotu zamówienia. Ustalenie wynagrodzenia dla Wykonawcy, następować będzie nie częściej niż raz w miesiącu.</text:p>
      <text:p text:style-name="P27"><text:soft-page-break/>3. <text:s/>Należność za wykonanie usługi płatna będzie w formie polecenia przelewu, w terminie 21 dni od daty otrzymania faktury VAT, na wskazane na fakturze, należące do Wykonawcy konto bankowe. Rachunek, który wskaże Wykonawca powinien znajdować się<text:line-break/>w danych zgłoszonych do tzw. „białej listy” podatników VAT.</text:p>
      <text:list xml:id="list6010307740643943816" text:style-name="WW8Num11">
        <text:list-item>
          <text:p text:style-name="P18">W przypadku zwłoki w zapłacie faktury VAT Zamawiający zapłaci ustawowe odsetki za<text:tab/>opóźnienia.</text:p>
        </text:list-item>
        <text:list-item>
          <text:p text:style-name="P18">Maksymalna wartość umowy wyniesie nie więcej niż ...............................<text:span text:style-name="T33"> netto</text:span>.</text:p>
        </text:list-item>
        <text:list-item>
          <text:p text:style-name="P20">Gmina Starachowice, po otrzymaniu faktury z wykazaną kwotą podatku, przy dokonywaniu <text:tab/>płatności przelewem kwoty należności wynikającej z tej faktury, zastosuje mechanizm podzielonej płatności (split payment).</text:p>
        </text:list-item>
        <text:list-item>
          <text:p text:style-name="P20">Zamawiający nie dopuszcza wystawiania ustrukturyzowanej faktury w formacie faktury<text:tab/>elektronicznej w rozumieniu ustawy z dnia 9 listopada 2018 roku o elektronicznym<text:tab/>fakturowaniu w zamówieniach publicznych, koncesjach na roboty budowlane lub usługi<text:tab/>oraz partnerstwie publiczno-prawnym.</text:p>
        </text:list-item>
      </text:list>
      <text:p text:style-name="P19"/>
      <text:p text:style-name="P34">§ 4</text:p>
      <text:p text:style-name="P34"/>
      <text:list xml:id="list7376899411255298583" text:style-name="WW8Num6">
        <text:list-item>
          <text:p text:style-name="P40">Wykonawca nie może powierzyć zadania wynikającego z niniejszej umowy innemu podmiotowi, bez wiedzy i zgody <text:s/>Zamawiającego.</text:p>
        </text:list-item>
        <text:list-item>
          <text:p text:style-name="P40">W przypadku realizacji zamówienia przy współudziale podwykonawców Wykonawca zobowiązany jest do przedłożenia Zamawiającemu zawartych z nim umów, w terminie<text:line-break/>7 dni od ich zawarcia.</text:p>
        </text:list-item>
        <text:list-item>
          <text:p text:style-name="P40">Zamawiający zastrzega sobie prawo kontroli zleconej usługi bez powiadomienia Wykonawcy.</text:p>
        </text:list-item>
      </text:list>
      <text:p text:style-name="P35">4. Zamawiający upoważnia do przeprowadzenia czynności kontrolnych, odbiorczych,<text:line-break/><text:tab/>i dyspozycyjnych pracowników Referatu Gospodarki Odpadami i Dróg Urzędu Miejskiego w Starachowicach.</text:p>
      <text:p text:style-name="P12"/>
      <text:p text:style-name="P34">§ 5</text:p>
      <text:p text:style-name="P34"/>
      <text:list xml:id="list7242037711819880882" text:style-name="WW8Num7">
        <text:list-item>
          <text:p text:style-name="P44">Strony postanawiają, iż obowiązującą je formą odszkodowania stanowią kary umowne,<text:line-break/>z zastrzeżeniem ust. 6.</text:p>
        </text:list-item>
        <text:list-item>
          <text:p text:style-name="P42"><text:span text:style-name="T14">Wykonawca zapłaci Zamawiającemu karę umowną za odstąpienie od umowy z przyczyn zależnych od Wykonawcy w wysokości 10 % kwoty wskazanej w </text:span><text:span text:style-name="T16">§</text:span><text:span text:style-name="T15"> 3 ust. 5</text:span><text:span text:style-name="T14">.</text:span></text:p>
        </text:list-item>
        <text:list-item>
          <text:p text:style-name="P42"><text:span text:style-name="T14">Wykonawca zapłaci Zamawiającemu karę umowną z tytułu nieprzystąpienia do terminowego świadczenia usługi bez uprzedniego uzgodnienia z Zamawiającym<text:line-break/>w wysokości 0,2% kwoty określonej w </text:span><text:span text:style-name="T16">§</text:span><text:span text:style-name="T15"> 3 ust 5</text:span><text:span text:style-name="T14"> za każdy dzień zwłoki lub gdy Wykonawca nie potwierdził gotowości do terminowego wykonania usługi w ciągu 1 godziny od otrzymania wezwania.</text:span></text:p>
        </text:list-item>
        <text:list-item>
          <text:p text:style-name="P42"><text:span text:style-name="T18">Wykonawca zapłaci Zamawiającemu karę umowną za każdy dzień zwłoki w terminie zakończenia wykonania przedmiotu umowy w wysokości 0,2% kwoty wskazanej w </text:span><text:span text:style-name="T20">§</text:span><text:span text:style-name="T18"> 3 ust. 5.</text:span></text:p>
        </text:list-item>
        <text:list-item>
          <text:p text:style-name="P42"><text:span text:style-name="T21">Wykonawca zapłaci Zamawiającemu karę umowną za każdy dzień zwłoki w usuwaniu wad<text:line-break/>w przedmiocie niniejszej umowy w wysokości 0,2% kwoty wskazanej w </text:span><text:span text:style-name="T20">§</text:span><text:span text:style-name="T19"> 3 ust. 5.</text:span></text:p>
        </text:list-item>
        <text:list-item>
          <text:p text:style-name="P42"><text:span text:style-name="T21">Wykonawca zapłaci Zamawiającemu karę umowną za wadliwe wykonanie usuwania wad przedmiotu niniejszej umowy w wysokości 2 % kwoty wskazanej w </text:span><text:span text:style-name="T20">§</text:span><text:span text:style-name="T19"> 3 ust. 5</text:span><text:span text:style-name="T21">.</text:span></text:p>
        </text:list-item>
        <text:list-item>
          <text:p text:style-name="P42"><text:soft-page-break/><text:span text:style-name="T14">Zamawiający zapłaci Wykonawcy karę umowną z tytułu odstąpienia od umowy<text:line-break/>z przyczyn zależnych wyłącznie od Zamawiającego w wysokości 10% kwoty wskazanej<text:line-break/>w </text:span><text:span text:style-name="T16">§</text:span><text:span text:style-name="T15"> 3 ust. 5</text:span><text:span text:style-name="T14"> umowy z zastrzeżeniem</text:span><text:span text:style-name="T12"> § 6 n</text:span><text:span text:style-name="T14">iniejszej umowy.</text:span></text:p>
        </text:list-item>
        <text:list-item>
          <text:p text:style-name="P47">Wykonawca wyraża zgodę na potrącanie, przez Zamawiającego, kar umownych z jego wynagrodzenia.</text:p>
        </text:list-item>
        <text:list-item>
          <text:p text:style-name="P48">W przypadku gdy kary umowne nie pokryją całości szkody wynikłej z niewykonania lub nienależytego wykonania umowy Zamawiający może dochodzić odszkodowania na zasadach ogólnych.</text:p>
        </text:list-item>
      </text:list>
      <text:p text:style-name="P49"/>
      <text:p text:style-name="P50">§ 6</text:p>
      <text:list xml:id="list6292059163353887944" text:style-name="WW8Num8">
        <text:list-item>
          <text:p text:style-name="P21">W razie zaistnienia istotnej zmiany okoliczności powodującej, że wykonanie umowy nie leży 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21">W takim wypadku Wykonawca może żądać jedynie wynagrodzenia należnego mu z tytułu wykonania części umowy.</text:p>
        </text:list-item>
        <text:list-item>
          <text:p text:style-name="P21">Odstąpienie od umowy powinno nastąpić w formie pisemnej pod rygorem nieważności takiego oświadczenia i powinno zawierać uzasadnienie.</text:p>
        </text:list-item>
      </text:list>
      <text:p text:style-name="P34"/>
      <text:p text:style-name="P34">§ 7</text:p>
      <text:p text:style-name="P34"/>
      <text:p text:style-name="P37">Poza przypadkiem, o którym mowa w § 6 stronom przysługuje prawo odstąpienia od umowy<text:line-break/>w następujących sytuacjach:</text:p>
      <text:list xml:id="list8742736392963853278" text:style-name="WW8Num9">
        <text:list-item>
          <text:p text:style-name="P22">Zamawiającemu przysługuje prawo odstąpienia od umowy, gdy:</text:p>
        </text:list-item>
      </text:list>
      <text:list xml:id="list8874902155984763548" text:style-name="WW8Num10">
        <text:list-item>
          <text:p text:style-name="P32">a) zostanie wszczęte postępowanie likwidacyjne lub nastąpi rozwiązanie firmy Wykonawcy, </text:p>
        </text:list-item>
        <text:list-item>
          <text:p text:style-name="P32">b) wydany zostanie nakaz zajęcia majątku Wykonawcy,</text:p>
        </text:list-item>
        <text:list-item>
          <text:p text:style-name="P32">c) wykonawca nie rozpoczął realizacji przedmiotu umowy bez uzasadnionych przyczyn oraz nie kontynuuje jej pomimo wezwania Zamawiającego złożonego na piśmie,</text:p>
        </text:list-item>
        <text:list-item>
          <text:p text:style-name="P32">d) trzykrotnego potwierdzonego na piśmie niewykonania lub nienależytego wykonania przez Wykonawcę obowiązków określonych w § 1 niniejszej umowy.</text:p>
        </text:list-item>
      </text:list>
      <text:list xml:id="list31780577" text:continue-list="list8742736392963853278" text:style-name="WW8Num9">
        <text:list-item>
          <text:p text:style-name="P22">Wykonawcy przysługuje prawo odstąpienia od umowy, jeżeli:</text:p>
        </text:list-item>
      </text:list>
      <text:p text:style-name="P28">a) Zamawiający nie wywiązuje się z obowiązku zapłaty wynagrodzenia w terminie 10 tygodni od upływu terminu określonego w § 3 ust. 3,</text:p>
      <text:p text:style-name="P29">b) Zamawiający zawiadomi Wykonawcę, iż wobec zaistnienia uprzednio nieprzewidzianych okoliczności nie będzie mógł spełnić zobowiązań umownych wobec Wykonawcy.</text:p>
      <text:p text:style-name="P30">3. Postanowienie § 6 ust. 3 stosuje się odpowiednio.</text:p>
      <text:p text:style-name="P31">4. W razie odstąpienia od umowy z przyczyn, za które Wykonawca nie odpowiada,<text:tab/>Zamawiający zobowiązany jest do zapłaty wynagrodzenia należnego Wykonawcy z tytułu wykonania części umowy do dnia odstąpienia.</text:p>
      <text:p text:style-name="P34"/>
      <text:p text:style-name="P34">§ 8</text:p>
      <text:p text:style-name="P34"/>
      <text:list xml:id="list8275085254635003374" text:style-name="WW8Num4">
        <text:list-item>
          <text:p text:style-name="P43">Strony ustalają odpowiedzialność Wykonawcy z tytułu rękojmi za wady przedmiotu umowy na okres 2 lat licząc od dnia podpisania protokołu odbioru zrealizowanej usługi.</text:p>
        </text:list-item>
        <text:list-item>
          <text:p text:style-name="P43">W przypadku wystąpienia w okresie trwania rękojmi wad, usterek przedmiotu zamówienia, Zamawiający zawiadamia Wykonawcę o stwierdzonych wadach,<text:line-break/><text:soft-page-break/>a Wykonawca zobowiązuje się w terminie niezwłocznym, uzgodnionym przez strony do ich bezwzględnego i bezpłatnego usunięcia.</text:p>
        </text:list-item>
      </text:list>
      <text:p text:style-name="P41"/>
      <text:p text:style-name="P51"><text:s text:c="64"/><text:tab/> § 9</text:p>
      <text:p text:style-name="P51"/>
      <text:p text:style-name="P36">Umowa niniejsza obowiązuje <text:span text:style-name="T6">od dnia podpisania umowy do 31.12.2024 r.</text:span></text:p>
      <text:p text:style-name="P33"/>
      <text:p text:style-name="P34">§ 10</text:p>
      <text:p text:style-name="P34"/>
      <text:p text:style-name="P16">Zmiana postanowień niniejszej umowy może nastąpić za zgodą obu stron wyrażoną na piśmie pod rygorem nieważności takiej zmiany.</text:p>
      <text:p text:style-name="P12"/>
      <text:p text:style-name="P12">§ 11</text:p>
      <text:p text:style-name="P12"/>
      <text:p text:style-name="P14">W sprawach nie uregulowanych niniejszą umową obowiązują przepisy Kodeksu Cywilnego.<text:line-break/></text:p>
      <text:p text:style-name="P34">§ 12</text:p>
      <text:p text:style-name="P34"/>
      <text:p text:style-name="P33">Właściwym do rozpoznania sporów wynikłych na tle realizacji niniejszej umowy jest sąd powszechny właściwy dla siedziby Zamawiającego.</text:p>
      <text:p text:style-name="P33"/>
      <text:p text:style-name="P34">§ 13</text:p>
      <text:p text:style-name="P34"/>
      <text:p text:style-name="P33">Umowa niniejsza sporządzona została w trzech jednobrzmiących egzemplarzach, 2 egz. dla Zamawiającego oraz 1 egz. dla Wykonawcy.</text:p>
      <text:p text:style-name="P33"/>
      <text:p text:style-name="P38"/>
      <text:p text:style-name="P38">900/90095/§4270</text:p>
      <text:p text:style-name="P17"/>
      <text:p text:style-name="P17">WYKONAWCA<text:tab/><text:tab/><text:tab/><text:tab/><text:tab/><text:tab/><text:tab/>ZAMAWIAJĄCY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paragraph">
      <style:paragraph-properties fo:margin-top="0.529cm" fo:margin-bottom="0cm" fo:text-align="center" style:justify-single-word="false" fo:orphans="0" fo:widows="0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fo:language="pl" fo:country="PL" style:font-size-asian="10pt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style:font-name-complex="Open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size="12pt" fo:language="pl" fo:country="PL" fo:font-weight="normal" style:font-size-asian="12pt" style:font-weight-asian="normal" style:font-name-complex="OpenSymbol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size="8pt" style:font-size-asian="8pt" style:font-name-complex="Courier New" style:font-size-complex="8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2z1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25z2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2.5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GK</meta:initial-creator>
    <meta:creation-date>2002-01-18T10:40:00</meta:creation-date>
    <dc:date>2023-12-11T11:53:42.71</dc:date>
    <meta:print-date>2023-12-11T11:48:14.43</meta:print-date>
    <meta:editing-cycles>76</meta:editing-cycles>
    <meta:editing-duration>PT19H12M58S</meta:editing-duration>
    <meta:generator>OpenOffice/4.1.8$Win32 OpenOffice.org_project/418m3$Build-9803</meta:generator>
    <meta:document-statistic meta:table-count="1" meta:image-count="0" meta:object-count="0" meta:page-count="5" meta:paragraph-count="103" meta:word-count="1434" meta:character-count="10510"/>
  </office:meta>
</office:document-meta>
</file>