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2.1194in" style:use-optimal-column-width="false"/>
    </style:style>
    <style:style style:name="TableColumn13" style:family="table-column">
      <style:table-column-properties style:column-width="1.3625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10" style:family="table">
      <style:table-properties style:width="6.3972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98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10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 text:c="4"/><text:span text:style-name="T3">Załącznik nr 3 do SWZ</text:span></text:p>
      <text:p text:style-name="P4">Nr sprawy: DPS.240.2.2024</text:p>
      <text:p text:style-name="P5"/>
      <text:p text:style-name="P6"/>
      <text:p text:style-name="P7">WYKAZ DOSTAW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Przedmiot dostawy</text:p>
          </table:table-cell>
          <table:table-cell table:style-name="TableCell19" table:number-rows-spanned="2">
            <text:p text:style-name="P20">Podmiot, na rzecz którego dostawa została wykonana</text:p>
          </table:table-cell>
          <table:table-cell table:style-name="TableCell21" table:number-rows-spanned="2">
            <text:p text:style-name="P22">Wartość brutto</text:p>
          </table:table-cell>
          <table:table-cell table:style-name="TableCell23">
            <text:p text:style-name="P24">Termin</text:p>
          </table:table-cell>
          <table:table-cell table:style-name="TableCell25">
            <text:p text:style-name="Standard"/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 table:number-columns-spanned="2">
            <text:p text:style-name="P28">rozpoczęcia</text:p>
          </table:table-cell>
          <table:covered-table-cell/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Standard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/>
      <text:p text:style-name="P90">Miejscowość, data:</text:p>
      <text:p text:style-name="P91"/>
      <text:p text:style-name="P92"/>
      <text:p text:style-name="P93"/>
      <text:p text:style-name="P94"/>
      <text:p text:style-name="P95"/>
      <text:p text:style-name="P96"><text:tab/></text:p>
      <text:p text:style-name="P97"/>
      <text:p text:style-name="P98"><text:s text:c="78"/>Opatrzyć kwalifikowanym podpisem elektronicznym,</text:p>
      <text:p text:style-name="P99"><text:s text:c="84"/>podpisem zaufanym lub podpisem osobistym.</text:p>
      <text:p text:style-name="P100"><text:s text:c="101"/>Nie modyfikować po podpisaniu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</meta:initial-creator>
    <dc:creator>DPS</dc:creator>
    <meta:creation-date>2024-02-16T10:07:00Z</meta:creation-date>
    <dc:date>2024-02-16T10:07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36" meta:row-count="4" meta:non-whitespace-character-count="546"/>
  </office:meta>
</office:document-meta>
</file>