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left="0.5458in" fo:text-indent="-0.3486in" fo:background-color="#D9D9D9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left="0.5458in" fo:text-indent="-0.3486in" fo:background-color="#D9D9D9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margin-left="0.5458in" fo:text-indent="-0.34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margin-left="0.5458in" fo:text-indent="-0.34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margin-left="0.5458in" fo:text-indent="-0.54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4" style:parent-style-name="Standard" style:family="paragraph">
      <style:paragraph-properties fo:margin-left="0.5458in" fo:text-indent="-0.34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margin-left="0.5458in" fo:text-indent="-0.54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margin-lef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agłówek1" style:family="paragraph">
      <style:paragraph-properties fo:text-indent="-0.0986in"/>
      <style:text-properties style:font-name="Calibri" style:font-name-complex="Calibri" fo:font-size="11pt" style:font-size-asian="11pt" style:font-size-complex="11pt"/>
    </style:style>
    <style:style style:name="P54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margin-left="0.4923in" fo:text-indent="-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margin-left="-0.4923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margin-left="0.1972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95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96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97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0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margin-left="-0.492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margin-left="-0.492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margin-left="-0.492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8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1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0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1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2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3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4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5" style:parent-style-name="Textbody" style:family="paragraph">
      <style:paragraph-properties fo:widows="2" fo:orphans="2" fo:text-align="justify" fo:background-color="#FFFFFF"/>
    </style:style>
    <style:style style:name="T1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7" style:parent-style-name="Textbody" style:family="paragraph">
      <style:paragraph-properties fo:widows="2" fo:orphans="2" fo:text-align="justify" fo:background-color="#FFFFFF"/>
    </style:style>
    <style:style style:name="T1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0" style:parent-style-name="Textbody" style:family="paragraph">
      <style:paragraph-properties fo:widows="2" fo:orphans="2" fo:text-align="justify" fo:background-color="#FFFFFF"/>
    </style:style>
    <style:style style:name="T1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2" style:parent-style-name="Textbody" style:family="paragraph">
      <style:paragraph-properties fo:widows="2" fo:orphans="2" fo:text-align="justify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6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67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68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69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70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71" style:parent-style-name="Textbody" style:family="paragraph">
      <style:paragraph-properties fo:widows="2" fo:orphans="2" fo:background-color="#FFFFFF"/>
    </style:style>
    <style:style style:name="T1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3" style:parent-style-name="Akapitzlistą" style:family="paragraph">
      <style:text-properties style:font-name="Calibri" style:font-name-complex="Calibri" fo:color="#000000" fo:font-size="11pt" style:font-size-asian="11pt" style:font-size-complex="11pt"/>
    </style:style>
    <style:style style:name="P174" style:parent-style-name="Textbody" style:family="paragraph">
      <style:paragraph-properties fo:widows="2" fo:orphans="2" fo:margin-left="0.2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7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78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79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80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81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82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83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84" style:parent-style-name="Textbody" style:family="paragraph">
      <style:paragraph-properties fo:widows="2" fo:orphans="2" fo:background-color="#FFFFFF"/>
      <style:text-properties style:font-name="Calibri" style:font-name-complex="Calibri" fo:color="#000000" fo:font-size="11pt" style:font-size-asian="11pt" style:font-size-complex="11pt"/>
    </style:style>
    <style:style style:name="P185" style:parent-style-name="Akapitzlistą" style:family="paragraph">
      <style:text-properties style:font-name="Calibri" style:font-name-complex="Calibri" fo:color="#000000" fo:font-size="11pt" style:font-size-asian="11pt" style:font-size-complex="11pt"/>
    </style:style>
    <style:style style:name="P18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8" style:parent-style-name="Akapitzlistą" style:family="paragraph">
      <style:text-properties style:font-name="Calibri" style:font-name-complex="Calibri" fo:color="#000000" fo:font-size="11pt" style:font-size-asian="11pt" style:font-size-complex="11pt"/>
    </style:style>
    <style:style style:name="P189" style:parent-style-name="Textbody" style:family="paragraph">
      <style:paragraph-properties fo:widows="2" fo:orphans="2" fo:margin-top="0.052in" fo:margin-bottom="0.052in"/>
    </style:style>
    <style:style style:name="T1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P192" style:parent-style-name="Akapitzlistą" style:family="paragraph">
      <style:text-properties style:font-name="Calibri" style:font-name-complex="Calibri" fo:color="#000000" fo:font-size="11pt" style:font-size-asian="11pt" style:font-size-complex="11pt"/>
    </style:style>
    <style:style style:name="P193" style:parent-style-name="Textbody" style:family="paragraph">
      <style:paragraph-properties fo:widows="2" fo:orphans="2" fo:margin-top="0.052in" fo:margin-bottom="0.052in"/>
      <style:text-properties style:font-name="Calibri" style:font-name-complex="Calibri" fo:color="#000000" fo:font-size="11pt" style:font-size-asian="11pt" style:font-size-complex="11pt"/>
    </style:style>
    <style:style style:name="P194" style:parent-style-name="Textbody" style:family="paragraph">
      <style:paragraph-properties fo:widows="2" fo:orphans="2" fo:margin-top="0.052in" fo:margin-bottom="0.052in"/>
    </style:style>
    <style:style style:name="T1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6" style:parent-style-name="Textbody" style:family="paragraph">
      <style:paragraph-properties fo:widows="2" fo:orphans="2" fo:margin-top="0.052in" fo:margin-bottom="0.052in"/>
    </style:style>
    <style:style style:name="T1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8" style:parent-style-name="Textbody" style:family="paragraph">
      <style:paragraph-properties fo:widows="2" fo:orphans="2" fo:margin-top="0.052in" fo:margin-bottom="0.052in"/>
    </style:style>
    <style:style style:name="T1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0" style:parent-style-name="Textbody" style:family="paragraph">
      <style:paragraph-properties fo:widows="2" fo:orphans="2" fo:margin-top="0.052in" fo:margin-bottom="0.052in"/>
    </style:style>
    <style:style style:name="T2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2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03" style:parent-style-name="Textbody" style:family="paragraph">
      <style:paragraph-properties fo:widows="2" fo:orphans="2" fo:margin-top="0.052in" fo:margin-bottom="0.052in"/>
      <style:text-properties style:font-name="Calibri" style:font-name-complex="Calibri" fo:color="#000000" fo:font-size="11pt" style:font-size-asian="11pt" style:font-size-complex="11pt"/>
    </style:style>
    <style:style style:name="P204" style:parent-style-name="Textbody" style:family="paragraph">
      <style:paragraph-properties fo:widows="2" fo:orphans="2" fo:margin-top="0.052in" fo:margin-bottom="0.052in"/>
      <style:text-properties style:font-name="Calibri" style:font-name-complex="Calibri" fo:color="#000000" fo:font-size="11pt" style:font-size-asian="11pt" style:font-size-complex="11pt"/>
    </style:style>
    <style:style style:name="P205" style:parent-style-name="Textbody" style:family="paragraph">
      <style:paragraph-properties fo:widows="2" fo:orphans="2" fo:margin-top="0.052in" fo:margin-bottom="0.052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6" style:parent-style-name="Textbody" style:family="paragraph">
      <style:paragraph-properties fo:widows="2" fo:orphans="2" fo:margin-top="0.052in" fo:margin-bottom="0.052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7" style:parent-style-name="Textbody" style:family="paragraph">
      <style:paragraph-properties fo:widows="2" fo:orphans="2" fo:margin-top="0.052in" fo:margin-bottom="0.052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8" style:parent-style-name="Textbody" style:family="paragraph">
      <style:paragraph-properties fo:widows="2" fo:orphans="2" fo:margin-top="0.052in" fo:margin-bottom="0.052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9" style:parent-style-name="Textbody" style:family="paragraph">
      <style:paragraph-properties fo:widows="2" fo:orphans="2" fo:margin-top="0.052in" fo:margin-bottom="0.052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0" style:parent-style-name="Textbody" style:family="paragraph">
      <style:paragraph-properties fo:widows="2" fo:orphans="2" fo:margin-top="0.052in" fo:margin-bottom="0.052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1" style:parent-style-name="Textbody" style:family="paragraph">
      <style:paragraph-properties fo:widows="2" fo:orphans="2" fo:margin-top="0.052in" fo:margin-bottom="0.052in"/>
      <style:text-properties style:font-name="Calibri" style:font-name-complex="Calibri" fo:color="#111111" fo:font-size="11pt" style:font-size-asian="11pt" style:font-size-complex="11pt"/>
    </style:style>
    <style:style style:name="P212" style:parent-style-name="Textbody" style:family="paragraph">
      <style:paragraph-properties fo:widows="2" fo:orphans="2" fo:margin-top="0.052in" fo:margin-bottom="0.052in"/>
      <style:text-properties style:font-name="Calibri" style:font-name-complex="Calibri" fo:color="#111111" fo:font-size="11pt" style:font-size-asian="11pt" style:font-size-complex="11pt"/>
    </style:style>
    <style:style style:name="P213" style:parent-style-name="Textbody" style:family="paragraph">
      <style:paragraph-properties fo:widows="2" fo:orphans="2" fo:margin-top="0.052in" fo:margin-bottom="0.052in"/>
      <style:text-properties style:font-name="Calibri" style:font-name-complex="Calibri" fo:color="#111111" fo:font-size="11pt" style:font-size-asian="11pt" style:font-size-complex="11pt"/>
    </style:style>
    <style:style style:name="P214" style:parent-style-name="Textbody" style:family="paragraph">
      <style:paragraph-properties fo:widows="2" fo:orphans="2" fo:margin-top="0.052in" fo:margin-bottom="0.052in"/>
      <style:text-properties style:font-name="Calibri" style:font-name-complex="Calibri" fo:color="#111111" fo:font-size="11pt" style:font-size-asian="11pt" style:font-size-complex="11pt"/>
    </style:style>
    <style:style style:name="P215" style:parent-style-name="Textbody" style:family="paragraph">
      <style:paragraph-properties fo:widows="2" fo:orphans="2" fo:margin-top="0.052in" fo:margin-bottom="0.052in"/>
      <style:text-properties style:font-name="Calibri" style:font-name-complex="Calibri" fo:color="#111111" fo:font-size="11pt" style:font-size-asian="11pt" style:font-size-complex="11pt"/>
    </style:style>
    <style:style style:name="P216" style:parent-style-name="Textbody" style:family="paragraph">
      <style:paragraph-properties fo:widows="2" fo:orphans="2" fo:margin-top="0.052in" fo:margin-bottom="0.052in"/>
      <style:text-properties style:font-name="Calibri" style:font-name-complex="Calibri" fo:color="#111111" fo:font-size="11pt" style:font-size-asian="11pt" style:font-size-complex="11pt"/>
    </style:style>
    <style:style style:name="P217" style:parent-style-name="Textbody" style:family="paragraph">
      <style:paragraph-properties fo:widows="2" fo:orphans="2" fo:margin-top="0.052in" fo:margin-bottom="0.052in"/>
      <style:text-properties style:font-name="Calibri" style:font-name-complex="Calibri" fo:color="#111111" fo:font-size="11pt" style:font-size-asian="11pt" style:font-size-complex="11pt"/>
    </style:style>
    <style:style style:name="P218" style:parent-style-name="Textbody" style:family="paragraph">
      <style:paragraph-properties fo:widows="2" fo:orphans="2" fo:margin-top="0.052in" fo:margin-bottom="0.052in"/>
      <style:text-properties style:font-name="Calibri" style:font-name-complex="Calibri" fo:color="#111111" fo:font-size="11pt" style:font-size-asian="11pt" style:font-size-complex="11pt"/>
    </style:style>
    <style:style style:name="P219" style:parent-style-name="Textbody" style:family="paragraph">
      <style:paragraph-properties fo:widows="2" fo:orphans="2" fo:margin-top="0.052in" fo:margin-bottom="0.052in"/>
      <style:text-properties style:font-name="Calibri" style:font-name-complex="Calibri" fo:color="#111111" fo:font-size="11pt" style:font-size-asian="11pt" style:font-size-complex="11pt"/>
    </style:style>
    <style:style style:name="P220" style:parent-style-name="Textbody" style:family="paragraph">
      <style:paragraph-properties fo:widows="2" fo:orphans="2" fo:margin-top="0.052in" fo:margin-bottom="0.052in"/>
      <style:text-properties style:font-name="Calibri" style:font-name-complex="Calibri" fo:color="#111111" fo:font-size="11pt" style:font-size-asian="11pt" style:font-size-complex="11pt"/>
    </style:style>
    <style:style style:name="P221" style:parent-style-name="Textbody" style:family="paragraph">
      <style:paragraph-properties fo:widows="2" fo:orphans="2" fo:margin-top="0.052in" fo:margin-bottom="0.052in"/>
      <style:text-properties style:font-name="Calibri" style:font-name-complex="Calibri" fo:color="#111111" fo:font-size="11pt" style:font-size-asian="11pt" style:font-size-complex="11pt"/>
    </style:style>
    <style:style style:name="P222" style:parent-style-name="Textbody" style:family="paragraph">
      <style:paragraph-properties fo:widows="2" fo:orphans="2" fo:margin-top="0.052in" fo:margin-bottom="0.052in"/>
      <style:text-properties style:font-name="Calibri" style:font-name-complex="Calibri" fo:color="#111111" fo:font-size="11pt" style:font-size-asian="11pt" style:font-size-complex="11pt"/>
    </style:style>
    <style:style style:name="P223" style:parent-style-name="Akapitzlistą" style:family="paragraph">
      <style:text-properties style:font-name="Calibri" style:font-name-complex="Calibri" fo:color="#111111" fo:font-size="11pt" style:font-size-asian="11pt" style:font-size-complex="11pt"/>
    </style:style>
    <style:style style:name="P224" style:parent-style-name="Textbody" style:family="paragraph">
      <style:paragraph-properties fo:widows="2" fo:orphans="2" fo:margin-top="0.052in" fo:margin-bottom="0.052in"/>
      <style:text-properties style:font-name="Calibri" style:font-name-complex="Calibri" fo:font-weight="bold" style:font-weight-asian="bold" style:font-weight-complex="bold" fo:color="#111111" fo:font-size="11pt" style:font-size-asian="11pt" style:font-size-complex="11pt"/>
    </style:style>
    <style:style style:name="P225" style:parent-style-name="Textbody" style:family="paragraph">
      <style:paragraph-properties fo:widows="2" fo:orphans="2" fo:margin-top="0.052in" fo:margin-bottom="0.052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6" style:parent-style-name="Textbody" style:family="paragraph">
      <style:paragraph-properties fo:widows="2" fo:orphans="2" fo:margin-top="0.052in" fo:margin-bottom="0.052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7" style:parent-style-name="Textbody" style:family="paragraph">
      <style:paragraph-properties fo:widows="2" fo:orphans="2" fo:margin-top="0.052in" fo:margin-bottom="0.052in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9" style:parent-style-name="Textbody" style:family="paragraph">
      <style:paragraph-properties fo:widows="2" fo:orphans="2" fo:text-align="justify" fo:margin-top="0.052in" fo:margin-bottom="0.052in"/>
    </style:style>
    <style:style style:name="T230" style:parent-style-name="StrongEmphasis" style:family="text">
      <style:text-properties style:font-name="Calibri" style:font-name-complex="Calibri" fo:font-weight="normal" style:font-weight-asian="normal" style:font-weight-complex="normal" fo:color="#111111" fo:font-size="11pt" style:font-size-asian="11pt" style:font-size-complex="11pt"/>
    </style:style>
    <style:style style:name="P231" style:parent-style-name="Textbody" style:family="paragraph">
      <style:paragraph-properties fo:widows="2" fo:orphans="2" fo:text-align="justify" fo:margin-top="0.052in" fo:margin-bottom="0.052in"/>
    </style:style>
    <style:style style:name="T232" style:parent-style-name="StrongEmphasis" style:family="text">
      <style:text-properties style:font-name="Calibri" style:font-name-complex="Calibri" fo:font-weight="normal" style:font-weight-asian="normal" style:font-weight-complex="normal" fo:color="#111111" fo:font-size="11pt" style:font-size-asian="11pt" style:font-size-complex="11pt"/>
    </style:style>
    <style:style style:name="P233" style:parent-style-name="Textbody" style:family="paragraph">
      <style:paragraph-properties fo:widows="2" fo:orphans="2" fo:text-align="justify" fo:margin-bottom="0in" fo:background-color="#FFFFFF"/>
    </style:style>
    <style:style style:name="T234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P235" style:parent-style-name="Textbody" style:family="paragraph">
      <style:paragraph-properties fo:widows="2" fo:orphans="2" fo:text-align="justify" fo:margin-bottom="0in" fo:background-color="#FFFFFF"/>
    </style:style>
    <style:style style:name="T236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P239" style:parent-style-name="Textbody" style:family="paragraph">
      <style:paragraph-properties fo:widows="2" fo:orphans="2" fo:text-align="justify" fo:margin-bottom="0in" fo:background-color="#FFFFFF"/>
      <style:text-properties style:font-name="Calibri" style:font-name-complex="Calibri" fo:color="#111111" fo:font-size="11pt" style:font-size-asian="11pt" style:font-size-complex="11pt"/>
    </style:style>
    <style:style style:name="P240" style:parent-style-name="Textbody" style:family="paragraph">
      <style:paragraph-properties fo:widows="2" fo:orphans="2" fo:text-align="justify" fo:margin-bottom="0in" fo:background-color="#FFFFFF"/>
    </style:style>
    <style:style style:name="T241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T242" style:parent-style-name="StrongEmphasis" style:family="text">
      <style:text-properties style:font-name="Calibri" style:font-name-complex="Calibri" fo:color="#111111" fo:font-size="11pt" style:font-size-asian="11pt" style:font-size-complex="11pt"/>
    </style:style>
    <style:style style:name="T243" style:parent-style-name="StrongEmphasis" style:family="text">
      <style:text-properties style:font-name="Calibri" style:font-name-complex="Calibri" fo:font-weight="normal" style:font-weight-asian="normal" style:font-weight-complex="normal" fo:color="#111111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P246" style:parent-style-name="Textbody" style:family="paragraph">
      <style:paragraph-properties fo:widows="2" fo:orphans="2" fo:text-align="justify" fo:margin-bottom="0in" fo:background-color="#FFFFFF"/>
      <style:text-properties style:font-name="Calibri" style:font-name-complex="Calibri" fo:color="#111111" fo:font-size="11pt" style:font-size-asian="11pt" style:font-size-complex="11pt"/>
    </style:style>
    <style:style style:name="P247" style:parent-style-name="Textbody" style:family="paragraph">
      <style:paragraph-properties fo:widows="2" fo:orphans="2" fo:text-align="justify" fo:margin-bottom="0in" fo:background-color="#FFFFFF"/>
      <style:text-properties style:font-name="Calibri" style:font-name-complex="Calibri" fo:color="#111111" fo:font-size="11pt" style:font-size-asian="11pt" style:font-size-complex="11pt"/>
    </style:style>
    <style:style style:name="P248" style:parent-style-name="Akapitzlistą" style:family="paragraph">
      <style:text-properties style:font-name="Calibri" style:font-name-complex="Calibri" fo:color="#111111" fo:font-size="11pt" style:font-size-asian="11pt" style:font-size-complex="11pt"/>
    </style:style>
    <style:style style:name="P249" style:parent-style-name="Textbody" style:family="paragraph">
      <style:paragraph-properties fo:widows="2" fo:orphans="2" fo:text-align="justify" fo:margin-bottom="0in" fo:background-color="#FFFFFF"/>
      <style:text-properties style:font-name="Calibri" style:font-name-complex="Calibri" fo:color="#111111" fo:font-size="11pt" style:font-size-asian="11pt" style:font-size-complex="11pt"/>
    </style:style>
    <style:style style:name="P250" style:parent-style-name="Textbody" style:family="paragraph">
      <style:paragraph-properties fo:widows="2" fo:orphans="2" fo:text-align="justify" fo:margin-bottom="0in" fo:background-color="#FFFFFF"/>
      <style:text-properties style:font-name="Calibri" style:font-name-complex="Calibri" fo:color="#111111" fo:font-size="11pt" style:font-size-asian="11pt" style:font-size-complex="11pt"/>
    </style:style>
    <style:style style:name="P251" style:parent-style-name="Textbody" style:family="paragraph">
      <style:paragraph-properties fo:widows="2" fo:orphans="2" fo:margin-bottom="0in" fo:background-color="#FFFFFF"/>
      <style:text-properties style:font-name="Calibri" style:font-name-complex="Calibri" fo:color="#111111" fo:font-size="11pt" style:font-size-asian="11pt" style:font-size-complex="11pt"/>
    </style:style>
    <style:style style:name="P252" style:parent-style-name="Textbody" style:family="paragraph">
      <style:paragraph-properties fo:widows="2" fo:orphans="2" fo:margin-bottom="0in" fo:background-color="#FFFFFF"/>
      <style:text-properties style:font-name="Calibri" style:font-name-complex="Calibri" fo:font-weight="bold" style:font-weight-asian="bold" style:font-weight-complex="bold" fo:color="#111111" fo:font-size="11pt" style:font-size-asian="11pt" style:font-size-complex="11pt"/>
    </style:style>
    <style:style style:name="P253" style:parent-style-name="Textbody" style:family="paragraph">
      <style:paragraph-properties fo:widows="2" fo:orphans="2" fo:margin-bottom="0in" fo:background-color="#FFFFFF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5" style:parent-style-name="Textbody" style:family="paragraph">
      <style:paragraph-properties fo:widows="2" fo:orphans="2" fo:margin-bottom="0in" fo:background-color="#FFFFFF"/>
    </style:style>
    <style:style style:name="T256" style:parent-style-name="StrongEmphasis" style:family="text">
      <style:text-properties style:font-name="Calibri" style:font-name-complex="Calibri" fo:font-weight="normal" style:font-weight-asian="normal" style:font-weight-complex="normal" fo:color="#111111" fo:font-size="11pt" style:font-size-asian="11pt" style:font-size-complex="11pt"/>
    </style:style>
    <style:style style:name="P257" style:parent-style-name="Textbody" style:family="paragraph">
      <style:paragraph-properties fo:widows="2" fo:orphans="2" fo:margin-bottom="0in" fo:background-color="#FFFFFF"/>
    </style:style>
    <style:style style:name="T258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P259" style:parent-style-name="Textbody" style:family="paragraph">
      <style:paragraph-properties fo:widows="2" fo:orphans="2" fo:margin-bottom="0in" fo:background-color="#FFFFFF"/>
      <style:text-properties style:font-name="Calibri" style:font-name-complex="Calibri" fo:color="#111111" fo:font-size="11pt" style:font-size-asian="11pt" style:font-size-complex="11pt"/>
    </style:style>
    <style:style style:name="P260" style:parent-style-name="Akapitzlistą" style:family="paragraph">
      <style:text-properties style:font-name="Calibri" style:font-name-complex="Calibri" fo:color="#111111" fo:font-size="11pt" style:font-size-asian="11pt" style:font-size-complex="11pt"/>
    </style:style>
    <style:style style:name="P261" style:parent-style-name="Textbody" style:family="paragraph">
      <style:paragraph-properties fo:widows="2" fo:orphans="2" fo:margin-bottom="0in" fo:background-color="#FFFFFF"/>
      <style:text-properties style:font-name="Calibri" style:font-name-complex="Calibri" fo:color="#111111" fo:font-size="11pt" style:font-size-asian="11pt" style:font-size-complex="11pt"/>
    </style:style>
    <style:style style:name="P262" style:parent-style-name="Textbody" style:family="paragraph">
      <style:paragraph-properties fo:widows="2" fo:orphans="2" fo:margin-bottom="0in" fo:background-color="#FFFFFF"/>
      <style:text-properties style:font-name="Calibri" style:font-name-complex="Calibri" fo:color="#111111" fo:font-size="11pt" style:font-size-asian="11pt" style:font-size-complex="11pt"/>
    </style:style>
    <style:style style:name="P263" style:parent-style-name="Textbody" style:family="paragraph">
      <style:paragraph-properties fo:widows="2" fo:orphans="2" fo:margin-bottom="0in" fo:background-color="#FFFFFF"/>
      <style:text-properties style:font-name="Calibri" style:font-name-complex="Calibri" fo:color="#111111" fo:font-size="11pt" style:font-size-asian="11pt" style:font-size-complex="11pt"/>
    </style:style>
    <style:style style:name="P264" style:parent-style-name="Akapitzlistą" style:family="paragraph">
      <style:text-properties style:font-name="Calibri" style:font-name-complex="Calibri" fo:color="#111111" fo:font-size="11pt" style:font-size-asian="11pt" style:font-size-complex="11pt"/>
    </style:style>
    <style:style style:name="P265" style:parent-style-name="Textbody" style:family="paragraph">
      <style:paragraph-properties fo:widows="2" fo:orphans="2" fo:text-align="justify" fo:margin-bottom="0in" fo:background-color="#FFFFFF"/>
      <style:text-properties style:font-name="Calibri" style:font-name-complex="Calibri" fo:color="#111111" fo:font-size="11pt" style:font-size-asian="11pt" style:font-size-complex="11pt"/>
    </style:style>
    <style:style style:name="P266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67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8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9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70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71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72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73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74" style:parent-style-name="Textbody" style:family="paragraph">
      <style:paragraph-properties fo:text-align="justify" fo:line-height="115%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color="#1A1A1A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8" style:parent-style-name="Akapitzlistą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79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80" style:parent-style-name="Textbody" style:family="paragraph">
      <style:paragraph-properties fo:widows="2" fo:orphans="2" fo:text-align="justify" fo:margin-bottom="0in" fo:line-height="115%" fo:background-color="#FFFFFF"/>
      <style:text-properties style:font-name="Calibri" style:font-name-complex="Calibri" fo:color="#111111" fo:font-size="11pt" style:font-size-asian="11pt" style:font-size-complex="11pt"/>
    </style:style>
    <style:style style:name="P281" style:parent-style-name="Textbody" style:family="paragraph">
      <style:paragraph-properties fo:widows="2" fo:orphans="2" fo:text-align="justify" fo:margin-bottom="0in" fo:line-height="115%" fo:background-color="#FFFFFF"/>
      <style:text-properties style:font-name="Calibri" style:font-name-complex="Calibri" fo:color="#111111" fo:font-size="11pt" style:font-size-asian="11pt" style:font-size-complex="11pt"/>
    </style:style>
    <style:style style:name="P282" style:parent-style-name="Textbody" style:family="paragraph">
      <style:paragraph-properties fo:widows="2" fo:orphans="2" fo:text-align="justify" fo:margin-bottom="0in" fo:line-height="115%" fo:margin-left="0.5in" fo:background-color="#FFFFFF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283" style:parent-style-name="Textbody" style:family="paragraph">
      <style:paragraph-properties fo:widows="2" fo:orphans="2" fo:margin-top="0.052in" fo:margin-bottom="0.052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4" style:parent-style-name="Textbody" style:family="paragraph">
      <style:paragraph-properties fo:widows="2" fo:orphans="2" fo:margin-top="0.052in" fo:margin-bottom="0.052in"/>
    </style:style>
    <style:style style:name="T2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6" style:parent-style-name="Textbody" style:family="paragraph">
      <style:paragraph-properties fo:widows="2" fo:orphans="2" fo:margin-top="0.052in" fo:margin-bottom="0.052in" fo:line-height="115%"/>
      <style:text-properties style:font-name="Calibri" style:font-name-complex="Calibri" fo:color="#000000" fo:font-size="11pt" style:font-size-asian="11pt" style:font-size-complex="11pt"/>
    </style:style>
    <style:style style:name="P287" style:parent-style-name="Textbody" style:family="paragraph">
      <style:paragraph-properties fo:widows="2" fo:orphans="2" fo:margin-top="0.052in" fo:margin-bottom="0.052in" fo:line-height="115%"/>
      <style:text-properties style:font-name="Calibri" style:font-name-complex="Calibri" fo:color="#000000" fo:font-size="11pt" style:font-size-asian="11pt" style:font-size-complex="11pt"/>
    </style:style>
    <style:style style:name="P288" style:parent-style-name="Textbody" style:family="paragraph">
      <style:paragraph-properties fo:widows="2" fo:orphans="2" fo:margin-top="0.052in" fo:margin-bottom="0.052in" fo:line-height="115%"/>
      <style:text-properties style:font-name="Calibri" style:font-name-complex="Calibri" fo:color="#000000" fo:font-size="11pt" style:font-size-asian="11pt" style:font-size-complex="11pt"/>
    </style:style>
    <style:style style:name="P289" style:parent-style-name="Textbody" style:family="paragraph">
      <style:paragraph-properties fo:widows="2" fo:orphans="2" fo:margin-bottom="0in" fo:line-height="115%" fo:background-color="#FFFFFF"/>
    </style:style>
    <style:style style:name="T290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color="#1A1A1A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3" style:parent-style-name="Textbody" style:family="paragraph">
      <style:paragraph-properties fo:widows="2" fo:orphans="2" fo:margin-top="0.052in" fo:margin-bottom="0.052in" fo:line-height="115%"/>
      <style:text-properties style:font-name="Calibri" style:font-name-complex="Calibri" fo:color="#000000" fo:font-size="11pt" style:font-size-asian="11pt" style:font-size-complex="11pt"/>
    </style:style>
    <style:style style:name="P294" style:parent-style-name="Textbody" style:family="paragraph">
      <style:paragraph-properties fo:widows="2" fo:orphans="2" fo:margin-top="0.052in" fo:margin-bottom="0.052in" fo:line-height="115%"/>
      <style:text-properties style:font-name="Calibri" style:font-name-complex="Calibri" fo:color="#000000" fo:font-size="11pt" style:font-size-asian="11pt" style:font-size-complex="11pt"/>
    </style:style>
    <style:style style:name="P295" style:parent-style-name="Textbody" style:family="paragraph">
      <style:paragraph-properties fo:line-height="115%"/>
    </style:style>
    <style:style style:name="T2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7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/>
    </style:style>
    <style:style style:name="P29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99" style:parent-style-name="Textbody" style:family="paragraph">
      <style:paragraph-properties fo:widows="2" fo:orphans="2" fo:margin-bottom="0in" fo:line-height="115%" fo:background-color="#FFFFFF"/>
      <style:text-properties style:font-name="Calibri" style:font-name-complex="Calibri" fo:color="#111111" fo:font-size="11pt" style:font-size-asian="11pt" style:font-size-complex="11pt"/>
    </style:style>
    <style:style style:name="P300" style:parent-style-name="Akapitzlistą" style:family="paragraph">
      <style:text-properties style:font-name="Calibri" style:font-name-complex="Calibri" fo:color="#111111" fo:font-size="11pt" style:font-size-asian="11pt" style:font-size-complex="11pt"/>
    </style:style>
    <style:style style:name="P301" style:parent-style-name="Textbody" style:family="paragraph">
      <style:paragraph-properties fo:widows="2" fo:orphans="2" fo:margin-bottom="0in" fo:line-height="115%" fo:margin-left="0.5in" fo:background-color="#FFFFFF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302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04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P307" style:parent-style-name="Textbody" style:family="paragraph">
      <style:paragraph-properties fo:line-height="115%"/>
      <style:text-properties style:font-name="Calibri" style:font-name-complex="Calibri" fo:color="#222222" fo:font-size="11pt" style:font-size-asian="11pt" style:font-size-complex="11pt"/>
    </style:style>
    <style:style style:name="P308" style:parent-style-name="Textbody" style:family="paragraph">
      <style:paragraph-properties fo:widows="2" fo:orphans="2" fo:line-height="115%"/>
      <style:text-properties style:font-name="Calibri" style:font-name-complex="Calibri" fo:color="#222222" fo:font-size="11pt" style:font-size-asian="11pt" style:font-size-complex="11pt"/>
    </style:style>
    <style:style style:name="P309" style:parent-style-name="Akapitzlistą" style:family="paragraph">
      <style:paragraph-properties fo:line-height="150%"/>
      <style:text-properties style:font-name="Calibri" style:font-name-complex="Calibri" fo:color="#222222" fo:font-size="11pt" style:font-size-asian="11pt" style:font-size-complex="11pt"/>
    </style:style>
    <style:style style:name="P310" style:parent-style-name="Standard" style:family="paragraph">
      <style:paragraph-properties fo:line-height="115%"/>
    </style:style>
    <style:style style:name="T311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P31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13" style:parent-style-name="Standard" style:family="paragraph">
      <style:paragraph-properties fo:line-height="115%"/>
    </style:style>
    <style:style style:name="T3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1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17" style:parent-style-name="Akapitzlistą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18" style:parent-style-name="Textbody" style:family="paragraph">
      <style:paragraph-properties fo:widows="2" fo:orphans="2" fo:text-align="justify" fo:margin-bottom="0in" fo:line-height="115%" fo:background-color="#FFFFFF"/>
      <style:text-properties style:font-name="Calibri" style:font-name-complex="Calibri" fo:color="#111111" fo:font-size="11pt" style:font-size-asian="11pt" style:font-size-complex="11pt"/>
    </style:style>
    <style:style style:name="P319" style:parent-style-name="Textbody" style:family="paragraph">
      <style:paragraph-properties fo:widows="2" fo:orphans="2" fo:text-align="justify" fo:margin-bottom="0in" fo:line-height="115%" fo:background-color="#FFFFFF"/>
      <style:text-properties style:font-name="Calibri" style:font-name-complex="Calibri" fo:color="#111111" fo:font-size="11pt" style:font-size-asian="11pt" style:font-size-complex="11pt"/>
    </style:style>
    <style:style style:name="P320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1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2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3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5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6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7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8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9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0" style:parent-style-name="Akapitzlistą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31" style:parent-style-name="Akapitzlistą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32" style:parent-style-name="Akapitzlistą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33" style:parent-style-name="Akapitzlistą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34" style:parent-style-name="Akapitzlistą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35" style:parent-style-name="Akapitzlistą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36" style:parent-style-name="Akapitzlistą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37" style:parent-style-name="Akapitzlistą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38" style:parent-style-name="Akapitzlistą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39" style:parent-style-name="Akapitzlistą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40" style:parent-style-name="Akapitzlistą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341" style:parent-style-name="Akapitzlistą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42" style:parent-style-name="Akapitzlistą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4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34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345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6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7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349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0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51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2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353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6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7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8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9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2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3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4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5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6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7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8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9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0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1" style:parent-style-name="Akapitzlistą" style:family="paragraph">
      <style:paragraph-properties fo:widows="2" fo:orphans="2" style:vertical-align="auto"/>
      <style:text-properties fo:hyphenate="true"/>
    </style:style>
    <style:style style:name="T3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73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4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5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6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7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8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9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0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1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2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4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5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6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7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8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9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0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1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2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6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7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8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9" style:parent-style-name="Akapitzlistą" style:family="paragraph">
      <style:paragraph-properties fo:widows="2" fo:orphans="2" style:vertical-align="auto"/>
      <style:text-properties fo:hyphenate="true"/>
    </style:style>
    <style:style style:name="T4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401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2" style:parent-style-name="Normalny" style:family="paragraph">
      <style:paragraph-properties fo:widows="2" fo:orphans="2" style:text-autospace="none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3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40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40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06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40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08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40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10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41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12" style:parent-style-name="Normalny" style:family="paragraph">
      <style:paragraph-properties fo:widows="2" fo:orphans="2" style:text-autospace="none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3" style:parent-style-name="Normalny" style:family="paragraph">
      <style:paragraph-properties fo:widows="2" fo:orphans="2" style:text-autospace="none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4" style:parent-style-name="Normalny" style:family="paragraph">
      <style:paragraph-properties fo:widows="2" fo:orphans="2" style:text-autospace="none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5" style:parent-style-name="Normalny" style:family="paragraph">
      <style:paragraph-properties fo:widows="2" fo:orphans="2" style:text-autospace="none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6" style:parent-style-name="Normalny" style:family="paragraph">
      <style:paragraph-properties fo:widows="2" fo:orphans="2" style:text-autospace="none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7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418" style:parent-style-name="Domyślnaczcionkaakapitu" style:family="text">
      <style:text-properties style:font-name="Calibri" style:font-name-asian="Calibri" style:font-name-complex="Calibri" fo:color="#1B1B1B" fo:font-size="11pt" style:font-size-asian="11pt" style:font-size-complex="11pt" fo:background-color="#FFFFFF" style:language-asian="en" style:country-asian="US" style:language-complex="ar" style:country-complex="SA"/>
    </style:style>
    <style:style style:name="P419" style:parent-style-name="Normalny" style:family="paragraph">
      <style:paragraph-properties fo:widows="2" fo:orphans="2" style:text-autospace="none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0" style:parent-style-name="Normalny" style:family="paragraph">
      <style:paragraph-properties fo:widows="2" fo:orphans="2" style:text-autospace="none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1" style:parent-style-name="Normalny" style:family="paragraph">
      <style:paragraph-properties fo:widows="2" fo:orphans="2" style:text-autospace="none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2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42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24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42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26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42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28" style:parent-style-name="Normalny" style:family="paragraph">
      <style:paragraph-properties fo:widows="2" fo:orphans="2" style:text-autospace="none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9" style:parent-style-name="Normalny" style:family="paragraph">
      <style:paragraph-properties fo:widows="2" fo:orphans="2" style:text-autospace="none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0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43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43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33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43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35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43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37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43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39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0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4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4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5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6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7" style:parent-style-name="Akapitzlistą" style:family="paragraph">
      <style:paragraph-properties fo:widows="2" fo:orphans="2" style:vertical-align="auto"/>
      <style:text-properties fo:hyphenate="true"/>
    </style:style>
    <style:style style:name="T4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449" style:parent-style-name="Normalny" style:family="paragraph">
      <style:paragraph-properties fo:widows="2" fo:orphans="2" style:text-autospace="none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450" style:parent-style-name="Normalny" style:family="paragraph">
      <style:paragraph-properties fo:widows="2" fo:orphans="2" style:text-autospace="none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1" style:parent-style-name="Normalny" style:family="paragraph">
      <style:paragraph-properties fo:widows="2" fo:orphans="2" style:text-autospace="none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2" style:parent-style-name="Normalny" style:family="paragraph">
      <style:paragraph-properties fo:widows="2" fo:orphans="2" style:text-autospace="none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3" style:parent-style-name="Normalny" style:family="paragraph">
      <style:paragraph-properties fo:widows="2" fo:orphans="2" style:text-autospace="none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4" style:parent-style-name="Normalny" style:family="paragraph">
      <style:paragraph-properties fo:widows="2" fo:orphans="2" style:text-autospace="none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5" style:parent-style-name="Normalny" style:family="paragraph">
      <style:paragraph-properties fo:widows="2" fo:orphans="2" style:text-autospace="none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6" style:parent-style-name="Normalny" style:family="paragraph">
      <style:paragraph-properties fo:widows="2" fo:orphans="2" style:text-autospace="none" style:vertical-align="auto" fo:margin-bottom="0.1111in" fo:line-height="115%"/>
      <style:text-properties fo:hyphenate="true"/>
    </style:style>
    <style:style style:name="T45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45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45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60" style:parent-style-name="Normalny" style:family="paragraph">
      <style:paragraph-properties fo:widows="2" fo:orphans="2" style:text-autospace="none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1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2" style:parent-style-name="Normalny" style:family="paragraph">
      <style:paragraph-properties fo:widows="2" fo:orphans="2" style:text-autospace="none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3" style:parent-style-name="Normalny" style:family="paragraph">
      <style:paragraph-properties fo:widows="2" fo:orphans="2" style:text-autospace="none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4" style:parent-style-name="Normalny" style:family="paragraph">
      <style:paragraph-properties fo:widows="2" fo:orphans="2" style:text-autospace="none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5" style:parent-style-name="Akapitzlistą" style:family="paragraph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66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7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8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9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0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1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2" style:parent-style-name="Akapitzlistą" style:family="paragraph">
      <style:paragraph-properties fo:widows="2" fo:orphans="2" style:vertical-align="auto"/>
      <style:text-properties fo:hyphenate="true"/>
    </style:style>
    <style:style style:name="T4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474" style:parent-style-name="Akapitzlistą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5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6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7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8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9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0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1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2" style:parent-style-name="Akapitzlistą" style:family="paragraph">
      <style:paragraph-properties fo:text-align="justify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83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4" style:parent-style-name="Akapitzlistą" style:family="paragraph">
      <style:paragraph-properties fo:text-align="justify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85" style:parent-style-name="Normalny" style:family="paragraph">
      <style:paragraph-properties fo:widows="2" fo:orphans="2" style:text-autospace="none" fo:text-align="justify" style:vertical-align="auto" fo:margin-bottom="0.1111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6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7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8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4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0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1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2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3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4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5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6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7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8" style:parent-style-name="Normalny" style:family="paragraph">
      <style:paragraph-properties fo:widows="2" fo:orphans="2" style:text-autospace="none" fo:text-align="justify" style:vertical-align="auto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9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0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5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2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3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4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5" style:parent-style-name="Normalny" style:family="paragraph">
      <style:paragraph-properties fo:widows="2" fo:orphans="2" style:text-autospace="none" fo:text-align="justify" style:vertical-align="auto" fo:margin-bottom="0.1111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6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7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8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9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5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1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2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3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4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5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6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7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8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9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0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1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2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3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4" style:parent-style-name="Textbody" style:family="paragraph">
      <style:paragraph-properties fo:widows="2" fo:orphans="2" fo:text-align="justify" fo:margin-bottom="0in" fo:line-height="115%" fo:background-color="#FFFFFF"/>
      <style:text-properties style:font-name="Calibri" style:font-name-complex="Calibri" fo:color="#111111" fo:font-size="11pt" style:font-size-asian="11pt" style:font-size-complex="11pt"/>
    </style:style>
    <style:style style:name="P52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8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9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0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1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53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533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4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5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6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7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8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9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0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4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5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6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7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54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549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0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1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2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3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4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5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6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7" style:parent-style-name="Akapitzlistą" style:family="paragraph">
      <style:paragraph-properties fo:widows="2" fo:orphans="2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9" style:parent-style-name="Akapitzlistą" style:family="paragraph">
      <style:paragraph-properties fo:widows="2" fo:orphans="2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0" style:parent-style-name="Akapitzlistą" style:family="paragraph">
      <style:paragraph-properties fo:widows="2" fo:orphans="2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s text:c="11"/><text:tab/><text:tab/><text:tab/><text:s text:c="9"/>załącznik nr 1 do SWZ</text:p>
      <text:p text:style-name="P2">PAKIET NR I</text:p>
      <text:p text:style-name="P3">MEBLE STANDARD</text:p>
      <text:p text:style-name="P4"/>
      <text:p text:style-name="P5"/>
      <text:p text:style-name="P6">Miejsca dostaw:</text:p>
      <text:list text:style-name="LFO1" text:continue-numbering="true">
        <text:list-item>
          <text:p text:style-name="P7">Wojewódzki Szpital Rehabilitacyjny dla Dzieci w Ameryce, Ameryka 21, 11-015 Olsztynek.</text:p>
        </text:list-item>
        <text:list-item>
          <text:p text:style-name="P8">Poradnia w Nidzicy.</text:p>
        </text:list-item>
        <text:list-item>
          <text:p text:style-name="P9">Poradnia w Działdowie.</text:p>
        </text:list-item>
        <text:list-item>
          <text:p text:style-name="P10">Poradnia w Lidzbarku Warmińskim.</text:p>
        </text:list-item>
      </text:list>
      <text:p text:style-name="P11">Zamawiający przy podpisaniu umowy poinformuje Wykonawcę o dokładnym adresie dostawy<text:s/>tj. ulica i nr budynku.</text:p>
      <text:p text:style-name="P12"/>
      <text:p text:style-name="P13"/>
      <text:p text:style-name="P14"/>
      <text:p text:style-name="P15">OPISP PRZEDMIOTU ZAMÓWIENIA:</text:p>
      <text:p text:style-name="P16"/>
      <text:p text:style-name="P17">1. Wieszak stojący, łącznie 13 szt. w tym:</text:p>
      <text:p text:style-name="P18">Dostawa do miejscowości:</text:p>
      <text:list text:style-name="LFO2" text:continue-numbering="true">
        <text:list-item>
          <text:p text:style-name="P19"><text:bookmark-start text:name="_Hlk160623584"/>4szt. – Lidzbark Warmiński</text:p>
        </text:list-item>
        <text:list-item>
          <text:p text:style-name="P20">5 szt. – Działdowo</text:p>
        </text:list-item>
        <text:list-item>
          <text:p text:style-name="P21">4 szt. - Nidzica<text:s/><text:bookmark-end text:name="_Hlk160623584"/></text:p>
        </text:list-item>
      </text:list>
      <text:list text:style-name="LFO3" text:continue-numbering="true">
        <text:list-item>
          <text:p text:style-name="P22">Wysokość: 180 cm (+/-5 cm)</text:p>
        </text:list-item>
        <text:list-item>
          <text:p text:style-name="P23">Średnica podstawy i korony - 45 cm (+/-5 cm )</text:p>
        </text:list-item>
        <text:list-item>
          <text:p text:style-name="P24">Rodzaj montażu : stojący</text:p>
        </text:list-item>
        <text:list-item>
          <text:p text:style-name="P25">Materiał : metal chromowany</text:p>
        </text:list-item>
        <text:list-item>
          <text:p text:style-name="P26">Kolor oraz model : min. 4 do wyboru przez zamawiającego</text:p>
        </text:list-item>
        <text:list-item>
          <text:p text:style-name="P27">Zaokrąglone haki chroniące okrycia wierzchnie oraz inne elementy ubioru przed uszkodzeniem</text:p>
        </text:list-item>
        <text:list-item>
          <text:p text:style-name="P28">Stabilna podstawa, która sprawi iż produkt nie będzie się przechylał</text:p>
        </text:list-item>
        <text:list-item>
          <text:p text:style-name="P29">Produkt wyposażony w min 12 miejsc do wieszania (wieszaków umieszczonych na rożnej wysokości)</text:p>
        </text:list-item>
        <text:list-item>
          <text:p text:style-name="P30">Posiada uchwyt/miejsce na parasol</text:p>
        </text:list-item>
        <text:list-item>
          <text:p text:style-name="P31"><text:bookmark-start text:name="_Hlk157667048"/>Dopasowany wyglądem do kolekcji mebli, w której w skład wchodzą: biurko komputerowe z szufladami, stolik kawowy, szafa 60 na ubrania, komoda</text:p>
        </text:list-item>
        <text:list-item>
          <text:p text:style-name="P32"><text:bookmark-end text:name="_Hlk157667048"/>Gwarancja min 2 lat</text:p>
        </text:list-item>
      </text:list>
      <text:p text:style-name="P33"/>
      <text:p text:style-name="P34">2.Lampa podłogowa, łącznie 10 szt. w tym:</text:p>
      <text:p text:style-name="P35">Dostawa do miejscowości:</text:p>
      <text:list text:style-name="LFO4" text:continue-numbering="true">
        <text:list-item>
          <text:p text:style-name="P36">3 szt. – Lidzbark Warmiński</text:p>
        </text:list-item>
        <text:list-item>
          <text:p text:style-name="P37">4 szt. – Działdowo</text:p>
        </text:list-item>
        <text:list-item>
          <text:p text:style-name="P38">3 szt. - Nidzica</text:p>
        </text:list-item>
      </text:list>
      <text:list text:style-name="LFO3" text:continue-numbering="true">
        <text:list-item>
          <text:p text:style-name="P39">Lampa umieszczona na stojaku</text:p>
        </text:list-item>
        <text:list-item>
          <text:p text:style-name="P40">Klosz lampy z polistyrenu w min. 5 jasnych odcieniach do wyboru przez zamawiającego</text:p>
        </text:list-item>
        <text:list-item>
          <text:p text:style-name="P41">Dobra przepuszczalność światła.</text:p>
        </text:list-item>
        <text:list-item>
          <text:p text:style-name="P42">Łatwe do czyszczenia, równomiernie oświetlenia</text:p>
        </text:list-item>
        <text:list-item>
          <text:p text:style-name="P43">Materiał: drewno lub metal</text:p>
        </text:list-item>
        <text:list-item>
          <text:p text:style-name="P44">Min. 4 propozycje modeli oraz kolorów podstawy do wyboru przez zamawiającego</text:p>
        </text:list-item>
        <text:list-item>
          <text:p text:style-name="P45">Napięcie: 220-240 V</text:p>
        </text:list-item>
        <text:list-item>
          <text:p text:style-name="P46">wys.160cm +/- 5cm</text:p>
        </text:list-item>
        <text:list-item>
          <text:p text:style-name="P47">Waga: max 5 kg</text:p>
        </text:list-item>
        <text:list-item>
          <text:p text:style-name="P48">Łatwa instalacja</text:p>
        </text:list-item>
        <text:list-item>
          <text:p text:style-name="P49">Nowoczesny design</text:p>
        </text:list-item>
        <text:list-item>
          <text:p text:style-name="P50">Dopasowany wyglądem do kolekcji mebli,<text:s/><text:bookmark-start text:name="_Hlk157667118"/>w której w skład wchodzą: biurko komputerowe z szufladami, stolik kawowy, szafa 60 na ubrania, komoda</text:p>
        </text:list-item>
        <text:list-item>
          <text:p text:style-name="P51"><text:bookmark-end text:name="_Hlk157667118"/><text:soft-page-break/>Gwarancja min. 2-letnia</text:p>
        </text:list-item>
      </text:list>
      <text:p text:style-name="P52"/>
      <text:h text:style-name="P53" text:outline-level="1"><text:s text:c="2"/>3. Szafa 60 na dokumenty, łącznie 11 szt. w tym:<text:s/></text:h>
      <text:p text:style-name="P54">Dostawa do miejscowości:</text:p>
      <text:list text:style-name="LFO5" text:continue-numbering="true">
        <text:list-item>
          <text:p text:style-name="P55"><text:bookmark-start text:name="_Hlk160623742"/>3 szt. – Lidzbark Warmiński</text:p>
        </text:list-item>
        <text:list-item>
          <text:p text:style-name="P56">5 szt. – Działdowo</text:p>
        </text:list-item>
        <text:list-item>
          <text:p text:style-name="P57">3 szt. - Nidzica</text:p>
        </text:list-item>
      </text:list>
      <text:p text:style-name="P58"><text:bookmark-end text:name="_Hlk160623742"/></text:p>
      <text:list text:style-name="LFO6" text:continue-numbering="true">
        <text:list-item>
          <text:p text:style-name="P59">Głębokość: 53 cm +/- 3cm</text:p>
        </text:list-item>
        <text:list-item>
          <text:p text:style-name="P60">Szerokość: 60 cm +/- 3cm</text:p>
        </text:list-item>
        <text:list-item>
          <text:p text:style-name="P61">Wysokość: 185 cm +/- 5 cm</text:p>
        </text:list-item>
        <text:list-item>
          <text:p text:style-name="P62">Górna półka min 30 cm od górnej części szafy</text:p>
        </text:list-item>
        <text:list-item>
          <text:p text:style-name="P63"><text:bookmark-start text:name="_Hlk157506845"/>korpus oraz fronty wykonane z najwyższej jakości płyty wiórowej laminowanej odpornej na uszkodzenia mechaniczne</text:p>
        </text:list-item>
        <text:list-item>
          <text:p text:style-name="P64">Obrzeża mebla wykończone nowoczesnym tworzywem ABS charakteryzującym się dużą wytrzymałością na uszkodzenia mechaniczne, a także na działanie promieni słonecznych<text:bookmark-end text:name="_Hlk157506845"/></text:p>
        </text:list-item>
        <text:list-item>
          <text:p text:style-name="P65">Wnętrze szafy <text:s/>podzielone na 5 części 4 półkami</text:p>
        </text:list-item>
        <text:list-item>
          <text:p text:style-name="P66">Wysokość pomiędzy półkami 35cm-40 cm - nośność półki min 3kg</text:p>
        </text:list-item>
        <text:list-item>
          <text:p text:style-name="P67"><text:bookmark-start text:name="_Hlk157517141"/>Kolorystyka co najmniej 10 kolorów do wyboru – wzór, model, odcień oraz ich łączenie do uzgodnienia z zamawiającym</text:p>
        </text:list-item>
        <text:list-item>
          <text:p text:style-name="P68"><text:bookmark-end text:name="_Hlk157517141"/>Szafa posiada wygodny uchwyt do otwierania</text:p>
        </text:list-item>
        <text:list-item>
          <text:p text:style-name="P69">Szafa zamykana na klucz</text:p>
        </text:list-item>
      </text:list>
      <text:list text:style-name="LFO3">
        <text:list-item>
          <text:p text:style-name="P70"><text:bookmark-start text:name="_Hlk157667177"/>Meble mają być z jednej kolekcji, w której w skład wchodzą: biurko komputerowe z szufladami, stolik kawowy, szafa 60 na ubrania, komoda</text:p>
        </text:list-item>
      </text:list>
      <text:list text:style-name="LFO6">
        <text:list-item>
          <text:p text:style-name="P71"><text:bookmark-end text:name="_Hlk157667177"/>gwarancja min 2 lata</text:p>
        </text:list-item>
      </text:list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9"/></text:span><text:span text:style-name="T79">4.</text:span><text:span text:style-name="T80"><text:s/></text:span><text:span text:style-name="T81">Szafa 60 na ubrania - łącznie 16 szt. w tym:</text:span></text:p>
      <text:p text:style-name="P82"><text:s/>3 szt.<text:s/><text:bookmark-start text:name="_Hlk161137625"/>Dostawa do Wojewódzki Szpital Rehabilitacyjny dla Dzieci w Ameryce, Ameryka<text:bookmark-end text:name="_Hlk161137625"/><text:s/>21</text:p>
      <text:p text:style-name="P83"><text:span text:style-name="T84"><text:s/>13 szt. Dostawa do miejscowości:</text:span></text:p>
      <text:list text:style-name="LFO5" text:continue-numbering="true">
        <text:list-item>
          <text:p text:style-name="P85">4 szt. – Lidzbark Warmiński</text:p>
        </text:list-item>
        <text:list-item>
          <text:p text:style-name="P86">5 szt. – Działdowo</text:p>
        </text:list-item>
        <text:list-item>
          <text:p text:style-name="P87">4 szt. - Nidzica</text:p>
        </text:list-item>
      </text:list>
      <text:p text:style-name="P88"/>
      <text:list text:style-name="LFO9" text:continue-numbering="true">
        <text:list-item>
          <text:p text:style-name="P89">Nad drążkiem górna półka, która zapewni miejsce dla ubrań, butów czy torebek.</text:p>
        </text:list-item>
        <text:list-item>
          <text:p text:style-name="P90">Wymiary: <text:s/>Głębokość: 53 cm +/- 3cm</text:p>
        </text:list-item>
        <text:list-item>
          <text:p text:style-name="P91">Szerokość: 60 cm +/-3cm</text:p>
        </text:list-item>
        <text:list-item>
          <text:p text:style-name="P92">Wysokość: 185 cm +/- 5 cm</text:p>
        </text:list-item>
        <text:list-item>
          <text:p text:style-name="P93">Górna półka min 40cm +/-5 cm od górnej części szafy</text:p>
        </text:list-item>
        <text:list-item>
          <text:p text:style-name="P94">korpus oraz fronty wykonane z najwyższej jakości płyty wiórowej laminowanej odpornej na uszkodzenia mechaniczne</text:p>
        </text:list-item>
        <text:list-item>
          <text:p text:style-name="P95">Obrzeża mebla wykończone nowoczesnym tworzywem ABS charakteryzującym się dużą wytrzymałością na uszkodzenia mechaniczne, a także na działanie promieni słonecznych</text:p>
        </text:list-item>
        <text:list-item>
          <text:p text:style-name="P96">Wnętrze szafy podzielone pionową przegrodą na 2 części</text:p>
        </text:list-item>
        <text:list-item>
          <text:p text:style-name="P97">w obydwu częściach drążek na ubrania na całej szerokości mebla</text:p>
        </text:list-item>
        <text:list-item>
          <text:p text:style-name="P98">Szafa posiada wygodny uchwyt do otwierania</text:p>
        </text:list-item>
        <text:list-item>
          <text:p text:style-name="P99">Szafa zamykana na klucz</text:p>
        </text:list-item>
        <text:list-item>
          <text:p text:style-name="P100">Meble mają być z jednej kolekcji, w której w skład wchodzą: biurko komputerowe z szufladami, stolik kawowy, szafa 60 na ubrania, komoda</text:p>
        </text:list-item>
        <text:list-item>
          <text:p text:style-name="P101">Gwarancja min 2 lata</text:p>
        </text:list-item>
      </text:list>
      <text:p text:style-name="P102"/>
      <text:p text:style-name="P103"/>
      <text:p text:style-name="P104"/>
      <text:p text:style-name="P105">5.Fotel łącznie 30 szt. w tym:</text:p>
      <text:p text:style-name="P106">Dostawa do miejscowości:</text:p>
      <text:list text:style-name="LFO10" text:continue-numbering="true">
        <text:list-item>
          <text:p text:style-name="P107">9 szt. – Lidzbark Warmiński</text:p>
        </text:list-item>
        <text:list-item>
          <text:p text:style-name="P108">12 szt. – Działdowo</text:p>
        </text:list-item>
        <text:list-item>
          <text:p text:style-name="P109">9 szt. - Nidzica</text:p>
        </text:list-item>
      </text:list>
      <text:list text:style-name="LFO11" text:continue-numbering="true">
        <text:list-item>
          <text:p text:style-name="P110">głębokość siedziska do oparcia – 45 cm +/-5cm ,</text:p>
        </text:list-item>
        <text:list-item>
          <text:p text:style-name="P111">głębokość siedziska z oparciem – 55 cm +/-10cm ,</text:p>
        </text:list-item>
        <text:list-item>
          <text:p text:style-name="P112">wewnętrzna szerokość siedziska - 45 cm +/-5cm,</text:p>
        </text:list-item>
        <text:list-item>
          <text:p text:style-name="P113">szerokość siedziska wraz z podłokietnikami – 65 cm +/-5cm ,</text:p>
        </text:list-item>
        <text:list-item>
          <text:p text:style-name="P114">wysokość na której umieszczone jest siedzisko – 45cm +/- 5cm</text:p>
        </text:list-item>
        <text:list-item>
          <text:p text:style-name="P115">całkowita wysokość fotela – 85 cm +/-10cm ,</text:p>
        </text:list-item>
        <text:list-item>
          <text:p text:style-name="P116">fotel posiada podłokietniki fotel tapicerowany wysokiej klasy materiałem,</text:p>
        </text:list-item>
        <text:list-item>
          <text:p text:style-name="P117">łatwym do utrzymania czystości materiał WELUR POLIESTROWY lub tapicerka ze skóry syntetycznej</text:p>
        </text:list-item>
        <text:list-item>
          <text:p text:style-name="P118">kolorystyka co najmniej 7 kolorów do wyboru – wzór, model, odcień oraz ich łączenie do uzgodnienia z zamawiającym</text:p>
        </text:list-item>
        <text:list-item>
          <text:p text:style-name="P119">siedzisko osadzone na stabilnych nogach</text:p>
        </text:list-item>
        <text:list-item>
          <text:p text:style-name="P120">nośność maksymalna minimum 120 kg</text:p>
        </text:list-item>
        <text:list-item>
          <text:p text:style-name="P121">Dopasowany wyglądem do kolekcji mebli, w której w skład wchodzą: biurko komputerowe z szufladami, stolik kawowy, szafa 60 na ubrania, komoda</text:p>
        </text:list-item>
        <text:list-item>
          <text:p text:style-name="P122">gwarancja min 2 lata</text:p>
        </text:list-item>
      </text:list>
      <text:p text:style-name="P123"/>
      <text:p text:style-name="P124"/>
      <text:p text:style-name="P125">6.Komoda łącznie 10 szt. w tym:<text:tab/></text:p>
      <text:p text:style-name="P126">Dostawa do miejscowości:</text:p>
      <text:list text:style-name="LFO12" text:continue-numbering="true">
        <text:list-item>
          <text:p text:style-name="P127">3 szt. – Lidzbark Warmiński</text:p>
        </text:list-item>
        <text:list-item>
          <text:p text:style-name="P128">4 szt. – Działdowo</text:p>
        </text:list-item>
        <text:list-item>
          <text:p text:style-name="P129">3 szt. - Nidzica</text:p>
        </text:list-item>
      </text:list>
      <text:p text:style-name="P130"/>
      <text:list text:style-name="LFO13" text:continue-numbering="true">
        <text:list-item>
          <text:p text:style-name="P131">wysokość: 80cm +/-5cm</text:p>
        </text:list-item>
        <text:list-item>
          <text:p text:style-name="P132">szerokość: 140 cm +/- 5cm</text:p>
        </text:list-item>
        <text:list-item>
          <text:p text:style-name="P133">głębokość: 35 cm +/- 3cm</text:p>
        </text:list-item>
        <text:list-item>
          <text:p text:style-name="P134">wykonana z płyty laminowanej odpornej na zarysowania</text:p>
        </text:list-item>
        <text:list-item>
          <text:p text:style-name="P135">Kolorystyka co najmniej 10 kolorów do wyboru – wzór, model, odcień oraz ich łączenie do uzgodnienia z zamawiającym.</text:p>
        </text:list-item>
        <text:list-item>
          <text:p text:style-name="P136">Brzegi mebla oklejone specjalistycznym materiałem ABS, cechującym się ponadprzeciętną odpornością na zarysowania, wilgoć</text:p>
        </text:list-item>
        <text:list-item>
          <text:p text:style-name="P137">Dwie szafki zamykane oraz trzy półki otwarte na środku</text:p>
        </text:list-item>
        <text:list-item>
          <text:p text:style-name="P138">Meble mają być z jednej kolekcji, w której w skład wchodzą: biurko komputerowe z szufladami, stolik kawowy, szafa 60 na ubrania, komoda</text:p>
        </text:list-item>
        <text:list-item>
          <text:p text:style-name="P139">Gwarancja min 2 lata</text:p>
        </text:list-item>
      </text:list>
      <text:p text:style-name="P140"/>
      <text:p text:style-name="P141"/>
      <text:p text:style-name="P142"/>
      <text:p text:style-name="Standard"><text:span text:style-name="T143">7.Krzesło szkolne regulowane<text:s/></text:span><text:span text:style-name="T144"><text:s/>(rozmiar 3-4)</text:span><text:span text:style-name="T145"><text:s/></text:span><text:span text:style-name="T146">3 szt.</text:span></text:p>
      <text:p text:style-name="Standard"><text:span text:style-name="T147">Dostawa do Wojewódzki Szpital Rehabilitacyjny dla Dzieci w Ameryce, Ameryka 21</text:span></text:p>
      <text:p text:style-name="P148"><text:tab/><text:tab/><text:tab/><text:tab/><text:tab/><text:tab/><text:tab/><text:tab/></text:p>
      <text:list text:style-name="LFO14" text:continue-numbering="true">
        <text:list-item>
          <text:p text:style-name="P149">Krzesło szkolne regulowane,</text:p>
        </text:list-item>
        <text:list-item>
          <text:p text:style-name="P150">stelaż metalowy złożony z rur płaskoowalnych 38x20 mm +/-3mm oraz 30x15 mm. +/-3mm</text:p>
        </text:list-item>
        <text:list-item>
          <text:p text:style-name="P151">Siedzisko i oparcie wykonane ze sklejki liściastej.</text:p>
        </text:list-item>
        <text:list-item>
          <text:p text:style-name="P152">Końce nóg zabezpieczone stopkami z tworzywa sztucznego.</text:p>
        </text:list-item>
        <text:list-item>
          <text:p text:style-name="P153">Konstrukcja umożliwia w prosty sposób zmianę rozmiaru krzesła.</text:p>
        </text:list-item>
        <text:list-item>
          <text:p text:style-name="P154">Stelaż siedziska zaopatrzony w podkładki ochronne zapobiegające rysowaniu blatu stołu.</text:p>
        </text:list-item>
        <text:list-item>
          <text:p text:style-name="P155"><text:span text:style-name="T156">Zakres regulacji <text:s/>od 3 do 4</text:span></text:p>
        </text:list-item>
        <text:list-item>
          <text:p text:style-name="P157"><text:span text:style-name="T158">Sklejka :<text:s/></text:span><text:bookmark-start text:name="_Hlk157598603"/><text:span text:style-name="T159">min. 5 kolorów do wyboru przez zamawiającego</text:span><text:bookmark-end text:name="_Hlk157598603"/></text:p>
        </text:list-item>
        <text:list-item>
          <text:p text:style-name="P160"><text:bookmark-start text:name="_Hlk157585947"/><text:span text:style-name="T161">Gwarancja min. 2 lata</text:span></text:p>
        </text:list-item>
      </text:list>
      <text:p text:style-name="P162"><text:bookmark-end text:name="_Hlk157585947"/></text:p>
      <text:p text:style-name="P163"/>
      <text:p text:style-name="P164">8.Krzesło szkolne regulowane <text:s/>(rozmiar 4-6) <text:s/>13 szt.<text:s/></text:p>
      <text:p text:style-name="P165">Dostawa do Wojewódzki Szpital Rehabilitacyjny dla Dzieci w Ameryce, Ameryka 21</text:p>
      <text:list text:style-name="LFO15" text:continue-numbering="true">
        <text:list-item>
          <text:p text:style-name="P166">Krzesło szkolne na stelażu metalowym na bazie rur płaskoowalnych 38x20mm +/-3mm oraz 30x15 mm +/3mm</text:p>
        </text:list-item>
        <text:list-item>
          <text:p text:style-name="P167">Siedzisko i oparcie wykonane ze sklejki liściastej gr. min 8 mm.</text:p>
        </text:list-item>
        <text:list-item>
          <text:p text:style-name="P168">Końce nóg zabezpieczone stopkami z tworzywa sztucznego.</text:p>
        </text:list-item>
        <text:list-item>
          <text:p text:style-name="P169">Konstrukcja umożliwia zmianę wysokości krzesła oraz regulację głębokości efektywnej siedziska, dzięki czemu parametry normatywne dla każdego z trzech rozmiarów są zachowane.</text:p>
        </text:list-item>
        <text:list-item>
          <text:p text:style-name="P170">Zakres regulacji: 4-6</text:p>
        </text:list-item>
        <text:list-item>
          <text:p text:style-name="P171"><text:span text:style-name="T172">sklejka: min. 5 kolorów do wyboru przez zamawiającego</text:span></text:p>
        </text:list-item>
        <text:list-item>
          <text:p text:style-name="P173">Gwarancja min. 2 lata</text:p>
        </text:list-item>
      </text:list>
      <text:p text:style-name="P174"/>
      <text:p text:style-name="P175">9.Stół szkolny regulowany 1-os. – 2 szt.<text:s/></text:p>
      <text:p text:style-name="P176">Dostawa do Wojewódzki Szpital Rehabilitacyjny dla Dzieci w Ameryce, Ameryka 21</text:p>
      <text:list text:style-name="LFO16" text:continue-numbering="true">
        <text:list-item>
          <text:p text:style-name="P177">Stolik szkolny regulowany nogi wykonane z rury okrągłej fi 32 oraz fi 28 mm +/-2m</text:p>
        </text:list-item>
        <text:list-item>
          <text:p text:style-name="P178">Wymiary blatu: 70 cm x 50 cm (+/-3cm)</text:p>
        </text:list-item>
        <text:list-item>
          <text:p text:style-name="P179">regulacja wysokości</text:p>
        </text:list-item>
        <text:list-item>
          <text:p text:style-name="P180">Końce nóg zaślepione stopkami z tworzywa sztucznego</text:p>
        </text:list-item>
        <text:list-item>
          <text:p text:style-name="P181">Blat z płyty wiórowej laminowanej o grub. 18 mm +/-2 mm,</text:p>
        </text:list-item>
        <text:list-item>
          <text:p text:style-name="P182">obrzeża - doklejka PCV.</text:p>
        </text:list-item>
        <text:list-item>
          <text:p text:style-name="P183">Opcjonalnie – koszyk pod blatem</text:p>
        </text:list-item>
        <text:list-item>
          <text:p text:style-name="P184"><text:bookmark-start text:name="_Hlk157583078"/>Zakres regulacji: od 3 do 6<text:bookmark-end text:name="_Hlk157583078"/></text:p>
        </text:list-item>
        <text:list-item>
          <text:p text:style-name="P185">Gwarancja min. 2 lata<text:line-break/></text:p>
        </text:list-item>
      </text:list>
      <text:p text:style-name="P186">10.Stół szkolny z regulowaną wysokością <text:s/>2-os <text:s/>- 2 szt.</text:p>
      <text:p text:style-name="P187">Dostawa do Wojewódzki Szpital Rehabilitacyjny dla Dzieci w Ameryce, Ameryka 21</text:p>
      <text:list text:style-name="LFO17" text:continue-numbering="true">
        <text:list-item>
          <text:p text:style-name="P188">konstrukcja wykonana z rur płaskoowalnych 38x20 oraz 30x15mm (+/2mm)</text:p>
        </text:list-item>
        <text:list-item>
          <text:p text:style-name="P189"><text:span text:style-name="T190">Wymiary blatu: 1300 x 500 mm</text:span><text:span text:style-name="T191"><text:s/>+/-10mm</text:span></text:p>
        </text:list-item>
        <text:list-item>
          <text:p text:style-name="P192">umożliwiająca w prosty sposób regulację wysokości</text:p>
        </text:list-item>
        <text:list-item>
          <text:p text:style-name="P193">Końce nóg zaślepione stopkami z tworzywa sztucznego</text:p>
        </text:list-item>
        <text:list-item>
          <text:p text:style-name="P194"><text:span text:style-name="T195">Blat - płyta wiórowa laminowana o grub. 18 mm (+/-2mm)</text:span></text:p>
        </text:list-item>
        <text:list-item>
          <text:p text:style-name="P196"><text:span text:style-name="T197">obrzeża - doklejka PCV</text:span></text:p>
        </text:list-item>
        <text:list-item>
          <text:p text:style-name="P198"><text:span text:style-name="T199">Opcjonalnie – koszyk pod blatem.</text:span></text:p>
        </text:list-item>
        <text:list-item>
          <text:p text:style-name="P200"><text:span text:style-name="T201">Zakres regulacji: od 3 do 6</text:span></text:p>
        </text:list-item>
        <text:list-item>
          <text:p text:style-name="P202">Gwarancja min. 2 lata</text:p>
        </text:list-item>
      </text:list>
      <text:p text:style-name="P203"/>
      <text:p text:style-name="P204"/>
      <text:p text:style-name="P205">11.szafa na dokumenty łącznie 4 szt. w tym:</text:p>
      <text:p text:style-name="P206">Dostawa do miejscowości:</text:p>
      <text:list text:style-name="LFO18" text:continue-numbering="true">
        <text:list-item>
          <text:p text:style-name="P207"><text:bookmark-start text:name="_Hlk160624294"/>1 szt. – Lidzbark Warmiński</text:p>
        </text:list-item>
        <text:list-item>
          <text:p text:style-name="P208"><text:s/>1 szt. – Działdowo</text:p>
        </text:list-item>
        <text:list-item>
          <text:p text:style-name="P209"><text:s/>1 szt. – Nidzica</text:p>
        </text:list-item>
        <text:list-item>
          <text:p text:style-name="P210"><text:bookmark-end text:name="_Hlk160624294"/>1 szt. Olsztyn</text:p>
        </text:list-item>
      </text:list>
      <text:list text:style-name="LFO19" text:continue-numbering="true">
        <text:list-item>
          <text:p text:style-name="P211">Czteroszufladowa szafa przystosowana do przechowywania kopert formatu B-5 w poziomie</text:p>
        </text:list-item>
        <text:list-item>
          <text:p text:style-name="P212">Szuflada z przegrodą umożliwiającą ułożenie dwóch rzędów kopert</text:p>
        </text:list-item>
        <text:list-item>
          <text:p text:style-name="P213">Wykonanie z blachy czarnej o grubości 0,6mm- 2,0 mm, malowana farbami proszkowymi (epoksydowo-poliestrowymi) w odcieniach szarości</text:p>
        </text:list-item>
        <text:list-item>
          <text:p text:style-name="P214">Szuflady montowane na prowadnicach teleskopowych z blokadą zabezpieczającą przed wypadnięciem</text:p>
        </text:list-item>
        <text:list-item>
          <text:p text:style-name="P215">Całość zamykana jednym centralnym zamkiem.</text:p>
        </text:list-item>
        <text:list-item>
          <text:p text:style-name="P216">Maksymalne obciążenie prowadnic szuflady: min 80kg.</text:p>
        </text:list-item>
        <text:list-item>
          <text:p text:style-name="P217">Szafa posiada blokadę pozwalającą na wysunięcie tylko jednej szuflady, co zachowuje jej stabilność.</text:p>
        </text:list-item>
        <text:list-item>
          <text:p text:style-name="P218">Szafa ze stopkami regulacyjnymi</text:p>
        </text:list-item>
        <text:list-item>
          <text:p text:style-name="P219">Wymiary zewnętrzne</text:p>
        </text:list-item>
        <text:list-item>
          <text:p text:style-name="P220">Wysokość <text:s/>135 cm<text:s/><text:bookmark-start text:name="_Hlk157587259"/>(+/-5 cm)<text:bookmark-end text:name="_Hlk157587259"/></text:p>
        </text:list-item>
        <text:list-item>
          <text:p text:style-name="P221">szerokość 80 cm (+/-3 cm)</text:p>
        </text:list-item>
        <text:list-item>
          <text:p text:style-name="P222">głębokość 60 cm (+/- 3 cm)</text:p>
        </text:list-item>
        <text:list-item>
          <text:p text:style-name="P223">gwarancja min. 2 lata</text:p>
        </text:list-item>
      </text:list>
      <text:p text:style-name="P224"/>
      <text:p text:style-name="P225"><text:bookmark-start text:name="_Hlk157668055"/></text:p>
      <text:p text:style-name="P226">12.Szafa ubraniowa metalowa socjalna z podziałem odzieży podwójna 47 szt.</text:p>
      <text:p text:style-name="P227"><text:span text:style-name="T228">Dostawa do Wojewódzki Szpital Rehabilitacyjny dla Dzieci w Ameryce, Ameryka 21</text:span></text:p>
      <text:list text:style-name="LFO20" text:continue-numbering="true">
        <text:list-item>
          <text:p text:style-name="P229"><text:span text:style-name="T230">Szafka pracownicza dwudrzwiowa z podziałem odzieży.</text:span></text:p>
        </text:list-item>
        <text:list-item>
          <text:p text:style-name="P231"><text:span text:style-name="T232">2 komory o szerokości 40 cm(+/- 3 cm) podzielone na 2 części (25cm/15cm +/- 3 cm)</text:span></text:p>
        </text:list-item>
        <text:list-item>
          <text:p text:style-name="P233"><text:span text:style-name="T234">wymiary 180x80x50cm (+/- 3 cm)</text:span></text:p>
        </text:list-item>
        <text:list-item>
          <text:p text:style-name="P235"><text:span text:style-name="T236">2 komory wyposażone w półkę górną</text:span><text:span text:style-name="T237">,<text:s/></text:span><text:span text:style-name="T238">drążek z haczykami do zawieszania ubrań oraz pionowe przegrody umożliwiające rozdzielenie odzieży czystej i brudnej.</text:span></text:p>
        </text:list-item>
        <text:list-item>
          <text:p text:style-name="P239">Każda komora posiada dodatkowy wieszak, lusterko</text:p>
        </text:list-item>
        <text:list-item>
          <text:p text:style-name="P240"><text:span text:style-name="T241">Szafka ubraniowa</text:span><text:span text:style-name="T242"><text:s/></text:span><text:span text:style-name="T243">na</text:span><text:span text:style-name="T244"> </text:span><text:bookmark-start text:name="_Hlk157590409"/><text:span text:style-name="T245">zamki kluczowe z ryglowaniem na środku drzwi z 2 kluczami w komplecie</text:span></text:p>
        </text:list-item>
        <text:list-item>
          <text:p text:style-name="P246"><text:bookmark-end text:name="_Hlk157590409"/>wykonanie z blachy zimnowalcowanej, zgrzewanej punktowo, drzwi posiadają specjalne wzmocnienia gwarantujące sztywność konstrukcji</text:p>
        </text:list-item>
        <text:list-item>
          <text:p text:style-name="P247">Drzwi szaf wyposażone w otwory wentylacyjne</text:p>
        </text:list-item>
        <text:list-item>
          <text:p text:style-name="P248"><text:bookmark-start text:name="_Hlk157590652"/>Kolorystyka co najmniej 10 kolorów do wyboru – wzór, model, odcień oraz ich łączenie do uzgodnienia z zamawiającym</text:p>
        </text:list-item>
        <text:list-item>
          <text:p text:style-name="P249"><text:bookmark-start text:name="_Hlk157590181"/>gwarancja min. 2 lata</text:p>
        </text:list-item>
      </text:list>
      <text:p text:style-name="P250"><text:bookmark-end text:name="_Hlk157590652"/><text:bookmark-end text:name="_Hlk157590181"/></text:p>
      <text:p text:style-name="P251"><text:bookmark-end text:name="_Hlk157668055"/></text:p>
      <text:soft-page-break/>
      <text:p text:style-name="P252">13.Szafa ubraniowa metalowa socjalna z podziałem odzieży pojedyncza – 3 szt.</text:p>
      <text:p text:style-name="P253"><text:span text:style-name="T254">Dostawa do Wojewódzki Szpital Rehabilitacyjny dla Dzieci w Ameryce, Ameryka 21</text:span></text:p>
      <text:list text:style-name="LFO21" text:continue-numbering="true">
        <text:list-item>
          <text:p text:style-name="P255"><text:span text:style-name="T256">szafka metalowa jednodrzwiowa z podziałem odzieży</text:span></text:p>
        </text:list-item>
        <text:list-item>
          <text:p text:style-name="P257"><text:span text:style-name="T258">Wymiary 180x40x50cm+/-3cm jednokomorowe o szerokości komór 40cm (+/-3cm)</text:span></text:p>
        </text:list-item>
        <text:list-item>
          <text:p text:style-name="P259">Wykonanie z blachy zimnowalcowanej, spawanej punktowo, drzwi ze specjalnymi wzmocnieniami gwarantującymi sztywność konstrukcji.</text:p>
        </text:list-item>
        <text:list-item>
          <text:p text:style-name="P260">zamek kluczowy z ryglowaniem na środku drzwi z 2 kluczami w komplecie</text:p>
        </text:list-item>
        <text:list-item>
          <text:p text:style-name="P261">Drzwi szaf wyposażone w <text:s/>otwory wentylacyjne</text:p>
        </text:list-item>
        <text:list-item>
          <text:p text:style-name="P262">Każda komora posiada górną półkę, drążek z haczykami na ubrania <text:s/>oraz lusterko.</text:p>
        </text:list-item>
        <text:list-item>
          <text:p text:style-name="P263">Komora szafy <text:s/>posiada pionową przegrodę dzielącą komorę na dwie części w celu rozdzielenia odzieży dziennej i roboczej.</text:p>
        </text:list-item>
        <text:list-item>
          <text:p text:style-name="P264">Kolorystyka co najmniej 10 kolorów do wyboru – wzór, model, odcień oraz ich łączenie do uzgodnienia z zamawiającym</text:p>
        </text:list-item>
        <text:list-item>
          <text:p text:style-name="P265">gwarancja min. 2 lata</text:p>
        </text:list-item>
      </text:list>
      <text:p text:style-name="P266"/>
      <text:p text:style-name="P267">14.Kontener biurkowy z szufladami 3 szt.<text:s/></text:p>
      <text:p text:style-name="P268">Dostawa do Wojewódzki Szpital Rehabilitacyjny dla Dzieci w Ameryce, Ameryka 21</text:p>
      <text:list text:style-name="LFO22" text:continue-numbering="true">
        <text:list-item>
          <text:p text:style-name="P269">wysokość 60 cm(+/-3cm)</text:p>
        </text:list-item>
        <text:list-item>
          <text:p text:style-name="P270">szerokość 40cm (+/- 3cm)</text:p>
        </text:list-item>
        <text:list-item>
          <text:p text:style-name="P271">głębokość 50cm (+/-3cm)</text:p>
        </text:list-item>
        <text:list-item>
          <text:p text:style-name="P272">Trzy szuflady dopasowane do wielkości mebla <text:s/></text:p>
        </text:list-item>
        <text:list-item>
          <text:p text:style-name="P273">podstawa na 4 kółkach</text:p>
        </text:list-item>
        <text:list-item>
          <text:p text:style-name="P274"><text:span text:style-name="T275">korpus i fronty - <text:s/>płyta laminowana<text:s/></text:span><text:span text:style-name="T276">o grubości 18mm+/-3mm, blat 25mm</text:span><text:span text:style-name="T277"><text:s/>+/-3mm</text:span></text:p>
        </text:list-item>
        <text:list-item>
          <text:p text:style-name="P278">oklejony obrzeżem o grubości 0,5mm+/-0,3mm</text:p>
        </text:list-item>
        <text:list-item>
          <text:p text:style-name="P279">zamykany na klucz (wszystkie szuflady 1 zamkiem)</text:p>
        </text:list-item>
        <text:list-item>
          <text:p text:style-name="P280">Kolorystyka <text:s/>co najmniej 5 kolorów do wyboru – wzór, model, odcień oraz ich łączenie do uzgodnienia z zamawiającym.</text:p>
        </text:list-item>
        <text:list-item>
          <text:p text:style-name="P281">Gwarancja min 2 lata</text:p>
        </text:list-item>
      </text:list>
      <text:p text:style-name="P282"/>
      <text:p text:style-name="P283">15.Szafa 80 na dokumenty 3 szt.<text:s/></text:p>
      <text:p text:style-name="P284"><text:span text:style-name="T285">Dostawa do Wojewódzki Szpital Rehabilitacyjny dla Dzieci w Ameryce, Ameryka 21</text:span></text:p>
      <text:list text:style-name="LFO23" text:continue-numbering="true">
        <text:list-item>
          <text:p text:style-name="P286">wysokość 190cm+/-3cm</text:p>
        </text:list-item>
        <text:list-item>
          <text:p text:style-name="P287">szerokość 80cm +/-3 cm</text:p>
        </text:list-item>
        <text:list-item>
          <text:p text:style-name="P288">głębokość <text:s/>40cm +/-3cm</text:p>
        </text:list-item>
        <text:list-item>
          <text:p text:style-name="P289"><text:bookmark-start text:name="_Hlk160791708"/><text:span text:style-name="T290">korpus i fronty płyta laminowana<text:s/></text:span><text:span text:style-name="T291">o grubości m.in. 18mm, blat 25 mm (</text:span><text:span text:style-name="T292">+/- 2 mm)</text:span></text:p>
        </text:list-item>
        <text:list-item>
          <text:p text:style-name="P293"><text:bookmark-end text:name="_Hlk160791708"/>plecy wykonane z płyty meblowej</text:p>
        </text:list-item>
        <text:list-item>
          <text:p text:style-name="P294">ślizgacze rektyfikujące w celu wyrównania nierówności podłogi do 10mm</text:p>
        </text:list-item>
        <text:list-item>
          <text:p text:style-name="P295"><text:span text:style-name="T296">drzwi rozsuwane, 2 częściowe</text:span></text:p>
        </text:list-item>
        <text:list-item>
          <text:p text:style-name="P297">Trzy otwarte półki oraz zamykana na klucz szafka</text:p>
        </text:list-item>
        <text:list-item>
          <text:p text:style-name="P298">2 zestawy kluczy</text:p>
        </text:list-item>
        <text:list-item>
          <text:p text:style-name="P299">Kolorystyka <text:s/>co najmniej 7 kolorów do wyboru – wzór, model, odcień oraz ich łączenie do uzgodnienia z zamawiającym.</text:p>
        </text:list-item>
        <text:list-item>
          <text:p text:style-name="P300">gwarancja min. 2 lata</text:p>
        </text:list-item>
      </text:list>
      <text:p text:style-name="P301"/>
      <text:p text:style-name="P302"/>
      <text:p text:style-name="P303"/>
      <text:p text:style-name="P304">16.Szafa 80 na dokumenty z rozsuwanymi drzwiami 5 szt.</text:p>
      <text:p text:style-name="Standard"><text:span text:style-name="T305">Dostawa do Wojewódzki Szpital Rehabilitacyjny dla Dzieci w Ameryce, Ameryka 21</text:span></text:p>
      <text:p text:style-name="Standard"><text:span text:style-name="T306">Wysokość: 190 cm (+/-2cm)</text:span></text:p>
      <text:list text:style-name="LFO24" text:continue-numbering="true">
        <text:list-item>
          <text:p text:style-name="P307">Szerokość: 80 cm (+/-2cm)</text:p>
        </text:list-item>
        <text:list-item>
          <text:p text:style-name="P308">Głębokość: 40 cm (+/-2cm)</text:p>
        </text:list-item>
        <text:list-item>
          <text:p text:style-name="P309">korpus i fronty płyta laminowana o grubości m.in. 18mm, blat 25 mm (+/- 2 mm)</text:p>
        </text:list-item>
        <text:list-item>
          <text:p text:style-name="P310"><text:span text:style-name="T311">M.in. 4 półki (5 przestrzeni na standardowe segregatory) wyposażone w stabilizatory zabezpieczające przed przypadkowym wysuwaniem</text:span></text:p>
        </text:list-item>
        <text:list-item>
          <text:p text:style-name="P312">regulowane stopki, które umożliwiają dopasowanie wysokości o +/- 10 mm.</text:p>
        </text:list-item>
        <text:list-item>
          <text:p text:style-name="P313"><text:span text:style-name="T314">Szafa o stabilnej, wytrzymałej konstrukcji</text:span></text:p>
        </text:list-item>
        <text:list-item>
          <text:p text:style-name="P315">uchwyt drzwiowy z zamkiem blokującym w 2 punktach (góra i dół drzwi) </text:p>
        </text:list-item>
        <text:list-item>
          <text:p text:style-name="P316"><text:bookmark-start text:name="_Hlk160792589"/>2 zestawy kluczy</text:p>
        </text:list-item>
        <text:list-item>
          <text:p text:style-name="P317"><text:bookmark-end text:name="_Hlk160792589"/>Kolorystyka <text:s/>co najmniej 7 kolorów do wyboru – wzór, model, odcień oraz ich łączenie do uzgodnienia z zamawiającym.</text:p>
        </text:list-item>
        <text:list-item>
          <text:p text:style-name="P318">gwarancja min. 2 lata</text:p>
        </text:list-item>
      </text:list>
      <text:p text:style-name="P319"/>
      <text:p text:style-name="P320"><text:bookmark-start text:name="_Hlk158712904"/></text:p>
      <text:p text:style-name="P321">17.Biurko komputerowe łącznie 14 szt. w tym:</text:p>
      <text:p text:style-name="P322"><text:span text:style-name="T323">3 szt.<text:s/></text:span><text:span text:style-name="T324">Dostawa do Wojewódzki Szpital Rehabilitacyjny dla Dzieci w Ameryce, Ameryka 21</text:span></text:p>
      <text:p text:style-name="P325">11 szt. Dostawa do miejscowości:</text:p>
      <text:list text:style-name="LFO25" text:continue-numbering="true">
        <text:list-item>
          <text:p text:style-name="P326"><text:bookmark-start text:name="_Hlk160624911"/>3 szt. – Lidzbark Warmiński</text:p>
        </text:list-item>
        <text:list-item>
          <text:p text:style-name="P327">5 szt. – Działdowo</text:p>
        </text:list-item>
        <text:list-item>
          <text:p text:style-name="P328">3 szt. – Nidzica</text:p>
        </text:list-item>
      </text:list>
      <text:p text:style-name="P329"><text:bookmark-end text:name="_Hlk160624911"/></text:p>
      <text:list text:style-name="LFO26" text:continue-numbering="true">
        <text:list-item>
          <text:p text:style-name="P330">Wymiary biurka: wysokość - 750 mm, szerokość - 1100 mm, głębokość - 600 mm (+/- 50mm)</text:p>
        </text:list-item>
        <text:list-item>
          <text:p text:style-name="P331">Wykonane z płyt wiórowych grubości 23÷27 mm i 18÷20 mm, pokrytych melaminą w klasie higieny E-1, wszystkie krawędzie elementów wykończone na gorąco taśmą PCV 2 mm. Łatwe w czyszczeniu i odporne na zadrapania. Zapewniające wyjątkową wytrzymałość i odporność na uszkodzenia mechaniczne, co sprawia, że meble wykończone tym materiałem są trwałe i odporne na codzienne zużycie.</text:p>
        </text:list-item>
        <text:list-item>
          <text:p text:style-name="P332">Korpus wykonany z elementów płytowych łączonych za pomocą złączy meblowych mimośrodowych, imbusowych śrub przelotowych do płyt wiórowych z zaślepkami w kolorze biurka, kołków montażowych drewnianych wbijanych na klej, płyta z melaminy 18÷20 mm oklejona PCV 2 mm.</text:p>
        </text:list-item>
        <text:list-item>
          <text:p text:style-name="P333">Blat płyta 23÷27 mm oklejona PCV 2mm, z otworem z zaślepką na kable od monitora.</text:p>
        </text:list-item>
        <text:list-item>
          <text:p text:style-name="P334">Wysuwany blat na klawiaturę (600 x 500 x 18)mm (+/- 50mm) z płyty laminowanej, na prowadnicy rolkowej.</text:p>
        </text:list-item>
        <text:list-item>
          <text:p text:style-name="P335">Boki biurka – nogi zakończone ślizgaczami nie rysującymi podłogi.</text:p>
        </text:list-item>
        <text:list-item>
          <text:p text:style-name="P336"><text:bookmark-start text:name="_Hlk157425871"/><text:bookmark-start text:name="_Hlk158637633"/><text:soft-page-break/>Kolorystyka biurek co najmniej 10 kolorów do wyboru (w tym dąb naturalny) – wzór, model, odcień oraz ich łączenie do uzgodnienia z zamawiającym.</text:p>
        </text:list-item>
        <text:list-item>
          <text:p text:style-name="P337"><text:bookmark-end text:name="_Hlk157425871"/>Z prawej strony szuflada i pólka, lub same szuflady. Szuflady zamykane na zamek meblowy.</text:p>
        </text:list-item>
        <text:list-item>
          <text:p text:style-name="P338">Szerokość szuflady/półki 450mm +/- 50mm</text:p>
        </text:list-item>
        <text:list-item>
          <text:p text:style-name="P339">Szerokość przestrzeni na nogi 650 mm +/- 50mm</text:p>
        </text:list-item>
        <text:list-item>
          <text:p text:style-name="P340">Meble mają być z jednej kolekcji, w której w skład wchodzą: biurko komputerowe z szufladami, stolik kawowy, szafa 60 na ubrania, komoda, regał</text:p>
        </text:list-item>
        <text:list-item>
          <text:p text:style-name="P341">Gwarancja –minimum 2 lata.</text:p>
        </text:list-item>
      </text:list>
      <text:p text:style-name="P342"><text:bookmark-end text:name="_Hlk158712904"/><text:bookmark-end text:name="_Hlk158637633"/></text:p>
      <text:p text:style-name="P343">18.Krzesło z podłokietnikami łącznie 3 szt. w tym:</text:p>
      <text:p text:style-name="P344">Dostawa do miejscowości:</text:p>
      <text:list text:style-name="LFO25" text:continue-numbering="true">
        <text:list-item>
          <text:p text:style-name="P345">1 szt. – Lidzbark Warmiński</text:p>
        </text:list-item>
        <text:list-item>
          <text:p text:style-name="P346">1 szt. – Działdowo</text:p>
        </text:list-item>
        <text:list-item>
          <text:p text:style-name="P347">1 szt. – Nidzica</text:p>
        </text:list-item>
      </text:list>
      <text:p text:style-name="P348"/>
      <text:p text:style-name="P349">Solidne i stabilne krzesło z podłokietnikami wykonane na metalowym stelażu malowanym w przynajmniej 4 dostępnych kolorach. Każdy kubełek siedziska musi być z podłokietnikami po obu stronach siedziska wykonany z tworzywa ABS barwionego w masie - odznacza się podwyższoną sztywnością. Podłokietniki mają być wytrzymałe, odporne na zwiększone obciążenie. Krzesła zaprojektowane będą zgodnie z prawidłami ergonomii oraz łączące w sobie funkcjonalność, wygodę i styl. Idealnie wyprofilowane siedziska i oparcia. Wysokość krzesła ma być od 42 cm do 48 cm, a głębokość siedziska to min. 50 cm. Siedziska będą wykonane z wysokiej jakości tworzywa sztucznego odpornego na zabrudzenia i zarysowania. Krzesła będzie cechować niezawodność, praktyczność i bezpieczeństwo. Mają one zagwarantować komfortowe warunki siedzenia nawet przez długi czas, wpływając pozytywnie na samopoczucie pacjentów, klientów. Bezpłatna gwarancja min. 2 lata.</text:p>
      <text:p text:style-name="P350"/>
      <text:p text:style-name="P351"><text:bookmark-start text:name="_Hlk157600437"/>Siedziska będą wykonane z wysokiej jakości tworzywa sztucznego odpornego na zabrudzenia i zarysowania. Siedziska są montowane na wspólnej ramie. Będą to mocne i wytrzymałe ławki użyteczności publicznej. Ławki będzie cechować niezawodność, praktyczność i bezpieczeństwo. Mają one zagwarantować komfortowe warunki siedzenia nawet przez długi czas, wpływając pozytywnie na samopoczucie pacjentów, klientów. Bezpłatna gwarancja min. 2 lata.</text:p>
      <text:p text:style-name="P352"><text:bookmark-end text:name="_Hlk157600437"/></text:p>
      <text:p text:style-name="P353"><text:bookmark-start text:name="_Hlk157668085"/>19.Ławka 3 osobowa z podparciami<text:s/><text:bookmark-start text:name="_Hlk157493833"/>2 szt.<text:s/><text:bookmark-end text:name="_Hlk157493833"/></text:p>
      <text:p text:style-name="P354"><text:span text:style-name="T355">Dostawa do Wojewódzki Szpital Rehabilitacyjny dla Dzieci w Ameryce, Ameryka 21</text:span></text:p>
      <text:p text:style-name="P356"/>
      <text:p text:style-name="P357">Solidna i stabilna ławka 3-osobowa wykonana na metalowym stelażu malowanym w przynajmniej 4 dostępnych kolorach. Każdy kubełek siedziska musi być z podłokietnikami po obu stronach siedziska wykonany z tworzywa ABS barwionego w masie - odznacza się podwyższoną sztywnością. Podłokietniki mają być wytrzymałe, odporne na zwiększone obciążenie. Ławki zaprojektowane będą zgodnie z prawidłami ergonomii oraz łączące w sobie funkcjonalność, wygodę i styl. Idealnie wyprofilowane siedziska i oparcia. Wysokość ławki ma być od 42 cm do 48 cm, a głębokość siedziska to min. 50 cm. Siedziska będą wykonane z wysokiej jakości tworzywa sztucznego odpornego na zabrudzenia i zarysowania. Siedziska są montowane na wspólnej ramie.<text:s/><text:soft-page-break/>Będą to mocne i wytrzymałe ławki użyteczności publicznej. Ławki będzie cechować niezawodność, praktyczność i bezpieczeństwo. Mają one zagwarantować komfortowe warunki siedzenia nawet przez długi czas, wpływając pozytywnie na samopoczucie pacjentów, klientów. Bezpłatna gwarancja min. 2 lata.</text:p>
      <text:p text:style-name="P358"/>
      <text:p text:style-name="P359">20.Ławka 4 osobowa z podparciami 2 szt.</text:p>
      <text:p text:style-name="P360"><text:span text:style-name="T361">Dostawa do Wojewódzki Szpital Rehabilitacyjny dla Dzieci w Ameryce, Ameryka 21</text:span></text:p>
      <text:p text:style-name="P362"/>
      <text:p text:style-name="P363">Solidna i stabilna ławka 4-osobowa wykonana na metalowym stelażu malowanym w przynajmniej 4 dostępnych kolorach. Każdy kubełek siedziska musi być z podłokietnikami po obu stronach siedziska wykonany z tworzywa ABS barwionego w masie - odznacza się podwyższoną sztywnością. Podłokietniki mają być wytrzymałe, odporne na zwiększone obciążenie. Ławki zaprojektowane będą zgodnie z prawidłami ergonomii oraz łączące w sobie funkcjonalność, wygodę i styl. Idealnie wyprofilowane siedziska i oparcia. Wysokość ławki ma być od 42 cm do 48 cm, a głębokość siedziska to min. 50 cm. Siedziska będą wykonane z wysokiej jakości tworzywa sztucznego odpornego na zabrudzenia i zarysowania. Siedziska są montowane na wspólnej ramie. Będą to mocne i wytrzymałe ławki użyteczności publicznej. Ławki <text:s/>będzie cechować niezawodność, praktyczność i bezpieczeństwo. Mają one zagwarantować komfortowe warunki siedzenia nawet przez długi czas, wpływając pozytywnie na samopoczucie pacjentów, klientów. Bezpłatna gwarancja min. 2 lata.</text:p>
      <text:p text:style-name="P364"><text:bookmark-end text:name="_Hlk157668085"/></text:p>
      <text:p text:style-name="P365"/>
      <text:p text:style-name="P366"/>
      <text:p text:style-name="P367">21.Szafka na klucze łącznie 3 szt. w tym:</text:p>
      <text:p text:style-name="P368"><text:s/>Dostawa do miejscowości:</text:p>
      <text:list text:style-name="LFO25" text:continue-numbering="true">
        <text:list-item>
          <text:p text:style-name="P369"><text:bookmark-start text:name="_Hlk160624957"/>1 szt. – Lidzbark Warmiński</text:p>
        </text:list-item>
        <text:list-item>
          <text:p text:style-name="P370">1 szt. – Działdowo</text:p>
        </text:list-item>
        <text:list-item>
          <text:p text:style-name="P371"><text:span text:style-name="T372">1 szt. – Nidzica</text:span></text:p>
        </text:list-item>
      </text:list>
      <text:p text:style-name="P373"><text:bookmark-end text:name="_Hlk160624957"/>Liczba miejsc na klucze 25 szt +/- 5</text:p>
      <text:p text:style-name="P374">Szafka wykonana z trwałego, wysokiej jakości metalu</text:p>
      <text:p text:style-name="P375">Zamykana na klucz - 2 sztuki w komplecie</text:p>
      <text:p text:style-name="P376">Przygotowana do montażu na ścianie</text:p>
      <text:p text:style-name="P377">Kolor szary</text:p>
      <text:p text:style-name="P378">Wykonana estetycznie</text:p>
      <text:p text:style-name="P379">Gwarancja min. 2 lata</text:p>
      <text:p text:style-name="P380"/>
      <text:p text:style-name="P381"><text:bookmark-start text:name="_Hlk157668106"/>22.Szafka na klucze 2 szt.</text:p>
      <text:p text:style-name="P382"><text:span text:style-name="T383">Dostawa do Wojewódzki Szpital Rehabilitacyjny dla Dzieci w Ameryce, Ameryka 21</text:span></text:p>
      <text:p text:style-name="P384">Liczba miejsc na klucze min. 100</text:p>
      <text:p text:style-name="P385">Szafka wykonana z trwałego, wysokiej jakości metalu</text:p>
      <text:p text:style-name="P386">Zamykana na klucz - 2 sztuki w komplecie</text:p>
      <text:p text:style-name="P387">Przygotowana do montażu na ścianie</text:p>
      <text:p text:style-name="P388">Kolor szary</text:p>
      <text:p text:style-name="P389">Wykonana estetycznie</text:p>
      <text:p text:style-name="P390">Gwarancja min. 2 lata</text:p>
      <text:p text:style-name="P391"><text:bookmark-end text:name="_Hlk157668106"/></text:p>
      <text:p text:style-name="P392">23.Krzesło konferencyjne ISO łącznie 89 szt. w tym:</text:p>
      <text:p text:style-name="P393"><text:span text:style-name="T394">23 szt.<text:s/></text:span><text:span text:style-name="T395">Dostawa do Wojewódzki Szpital Rehabilitacyjny dla Dzieci w Ameryce, Ameryka 21</text:span></text:p>
      <text:p text:style-name="P396">66 szt. Dostawa do miejscowości:</text:p>
      <text:list text:style-name="LFO25" text:continue-numbering="true">
        <text:list-item>
          <text:p text:style-name="P397">22 szt. – Lidzbark Warmiński</text:p>
        </text:list-item>
        <text:list-item>
          <text:p text:style-name="P398">22 szt. – Działdowo</text:p>
        </text:list-item>
        <text:list-item>
          <text:p text:style-name="P399"><text:span text:style-name="T400">22 szt. – Nidzica</text:span></text:p>
        </text:list-item>
      </text:list>
      <text:p text:style-name="P401"/>
      <text:p text:style-name="P402">Rama krzesła:</text:p>
      <text:p text:style-name="P403"><text:span text:style-name="T404">• Kolor mebla oraz model w min. 6 wariantach do wyboru przez zamawiającego</text:span><text:bookmark-start text:name="_Hlk157682693"/><text:span text:style-name="T405"><text:s/>(co najmniej po jednym kolorze w odcieniach szarości oraz beżu)</text:span><text:bookmark-end text:name="_Hlk157682693"/></text:p>
      <text:p text:style-name="P406"><text:span text:style-name="T407">• Dodatkowo spawana pod siedziskiem</text:span></text:p>
      <text:p text:style-name="P408"><text:span text:style-name="T409">• Malowana proszkowo</text:span></text:p>
      <text:p text:style-name="P410"><text:span text:style-name="T411">• Rama prosta, ze stali młotkowej</text:span></text:p>
      <text:p text:style-name="P412">•Dopasowany wyglądem do kolekcji mebli, w której w skład wchodzą: biurko komputerowe z szufladami, stolik kawowy, szafa 60 na ubrania, komoda</text:p>
      <text:p text:style-name="P413"/>
      <text:p text:style-name="P414">Tapicerka:</text:p>
      <text:p text:style-name="P415">• Kolor - co najmniej 6 do wyboru</text:p>
      <text:p text:style-name="P416"><text:bookmark-start text:name="_Hlk157413685"/>•<text:s/><text:bookmark-end text:name="_Hlk157413685"/>Materiał: sztywna, gęsta pianka 5 cm +/- 1cm(nie ugniata się)</text:p>
      <text:p text:style-name="P417"><text:span text:style-name="T418">• Siedzisko oraz oparcie tapicerowane, do wyboru z szerokiej gamy tkanin (min. 3) <text:s/>i kolorów (min. 5)</text:span></text:p>
      <text:p text:style-name="P419">• Materiał łatwo zmywalny, odporny na środki do dezynfekcji</text:p>
      <text:p text:style-name="P420"/>
      <text:p text:style-name="P421">Wymiary krzesła:</text:p>
      <text:p text:style-name="P422"><text:span text:style-name="T423">• Wysokość oparcia: 95 cm +/- 5cm</text:span></text:p>
      <text:p text:style-name="P424"><text:span text:style-name="T425">• Wysokość siedziska: 47 cm +/- 2cm</text:span></text:p>
      <text:p text:style-name="P426"><text:span text:style-name="T427">• Siedzisko: 43×44 cm <text:s/>+/- 3 cm</text:span></text:p>
      <text:p text:style-name="P428"/>
      <text:p text:style-name="P429">Inne ważne cechy:</text:p>
      <text:p text:style-name="P430"><text:span text:style-name="T431">•<text:s/></text:span><text:bookmark-start text:name="_Hlk157417056"/><text:span text:style-name="T432">Możliwość sztaplowania</text:span><text:bookmark-end text:name="_Hlk157417056"/></text:p>
      <text:p text:style-name="P433"><text:span text:style-name="T434">• Gwarancja: min. 2 lata</text:span></text:p>
      <text:p text:style-name="P435"><text:span text:style-name="T436">• Waga: max 6kg</text:span></text:p>
      <text:p text:style-name="P437"><text:span text:style-name="T438">• Wytrzymałość krzesła: do 180 kg.</text:span></text:p>
      <text:p text:style-name="P439"/>
      <text:p text:style-name="P440">24.Krzesło biurowe obrotowe łącznie 18 szt. w tym:</text:p>
      <text:p text:style-name="P441"><text:span text:style-name="T442">5 szt<text:s/></text:span><text:span text:style-name="T443">Dostawa do Wojewódzki Szpital Rehabilitacyjny dla Dzieci w Ameryce, Ameryka 21</text:span></text:p>
      <text:p text:style-name="P444">13 szt. Dostawa do miejscowości:</text:p>
      <text:list text:style-name="LFO25" text:continue-numbering="true">
        <text:list-item>
          <text:p text:style-name="P445">4 szt. – Lidzbark Warmiński</text:p>
        </text:list-item>
        <text:list-item>
          <text:p text:style-name="P446">5 <text:s/>szt. – Działdowo</text:p>
        </text:list-item>
        <text:list-item>
          <text:p text:style-name="P447"><text:span text:style-name="T448">4 szt. – Nidzica)</text:span></text:p>
        </text:list-item>
      </text:list>
      <text:p text:style-name="P449"/>
      <text:list text:style-name="LFO27" text:continue-numbering="true">
        <text:list-item>
          <text:p text:style-name="P450">Krzesło obrotowe z tapicerowanym siedziskiem</text:p>
        </text:list-item>
        <text:list-item>
          <text:p text:style-name="P451">regulacja wysokości siedziska,</text:p>
        </text:list-item>
        <text:list-item>
          <text:p text:style-name="P452">regulacja odległości siedziska od oparcia,</text:p>
        </text:list-item>
        <text:list-item>
          <text:p text:style-name="P453">regulacja kąta nachylenia siedziska względem oparcia.</text:p>
        </text:list-item>
        <text:list-item>
          <text:p text:style-name="P454">Płynna regulacja wysokości siedziska za pomocą podnośnika pneumatycznego min 200mm</text:p>
        </text:list-item>
        <text:list-item>
          <text:p text:style-name="P455">Lekka i stabilna pięcioramienna podstawa jezdna</text:p>
        </text:list-item>
        <text:list-item>
          <text:p text:style-name="P456"><text:span text:style-name="T457">podłokietniki z twardego tworzywa,</text:span><text:span text:style-name="T458"><text:s/></text:span><text:span text:style-name="T459">wytrzymałe, odporne na zwiększone obciążenie</text:span></text:p>
        </text:list-item>
        <text:list-item>
          <text:p text:style-name="P460">tkanina tapicerowana z wysoką odpornością na ścieralność</text:p>
        </text:list-item>
        <text:list-item>
          <text:p text:style-name="P461">Kolor oraz<text:s/><text:bookmark-start text:name="_Hlk157416854"/>model krzesła w min 6 wariantach do wyboru przez zamawiającego<text:bookmark-end text:name="_Hlk157416854"/><text:s text:c="2"/>(co najmniej po jednym kolorze w odcieniach szarości, beżu oraz kolor czarny)</text:p>
        </text:list-item>
        <text:list-item>
          <text:p text:style-name="P462">Siedzisko 440mm +/- 40mm</text:p>
        </text:list-item>
        <text:list-item>
          <text:p text:style-name="P463">Maksymalna wysokość 1100mm +/- 50mm</text:p>
        </text:list-item>
        <text:list-item>
          <text:p text:style-name="P464">Minimalna wysokość 900 mm +/-50mm</text:p>
        </text:list-item>
        <text:list-item>
          <text:p text:style-name="P465">Dopasowany wyglądem do kolekcji mebli, w której w skład wchodzą: biurko komputerowe z szufladami, stolik kawowy, szafa 60 na ubrania, komoda,</text:p>
        </text:list-item>
        <text:list-item>
          <text:p text:style-name="P466"><text:bookmark-start text:name="_Hlk157418655"/>Gwarancja 2 lata</text:p>
        </text:list-item>
      </text:list>
      <text:p text:style-name="P467"><text:bookmark-end text:name="_Hlk157418655"/></text:p>
      <text:p text:style-name="P468">25.Stolik kawowy łącznie 10 szt. w tym:</text:p>
      <text:p text:style-name="P469"><text:s/>Dostawa do miejscowości:</text:p>
      <text:list text:style-name="LFO25" text:continue-numbering="true">
        <text:list-item>
          <text:p text:style-name="P470">3 szt. – Lidzbark Warmiński</text:p>
        </text:list-item>
        <text:list-item>
          <text:p text:style-name="P471">4 szt. – Działdowo</text:p>
        </text:list-item>
        <text:list-item>
          <text:p text:style-name="P472"><text:span text:style-name="T473">3 szt. – Nidzica)</text:span></text:p>
        </text:list-item>
      </text:list>
      <text:p text:style-name="P474"/>
      <text:list text:style-name="LFO28" text:continue-numbering="true">
        <text:list-item>
          <text:p text:style-name="P475">Kształt blatu : Okrągły</text:p>
        </text:list-item>
        <text:list-item>
          <text:p text:style-name="P476">Grubość blatu 1,5- 2,5 cm</text:p>
        </text:list-item>
        <text:list-item>
          <text:p text:style-name="P477">Wymiary blatu Średnica 50-65 cm</text:p>
        </text:list-item>
        <text:list-item>
          <text:p text:style-name="P478">Wysokość mebla 55 cm +/- 4 cm</text:p>
        </text:list-item>
        <text:list-item>
          <text:p text:style-name="P479">Materiał blatu: płyta meblowa, wyróżniająca się niezwykłą trwałością oraz odpornością na uszkodzenia.</text:p>
        </text:list-item>
        <text:list-item>
          <text:p text:style-name="P480">Obrzeża: zabezpieczone odpornym na uszkodzenia wysokogatunkowym tworzywem ABS</text:p>
        </text:list-item>
        <text:list-item>
          <text:p text:style-name="P481">Gwarancja min 2 lata</text:p>
        </text:list-item>
        <text:list-item>
          <text:p text:style-name="P482">Meble mają być z jednej kolekcji, w której w skład wchodzą: biurko komputerowe z szufladami, stolik kawowy, szafa 60 na ubrania, komoda</text:p>
        </text:list-item>
        <text:list-item>
          <text:p text:style-name="P483">Kolor mebla oraz model w min 5 wariantach do wyboru przez zamawiającego</text:p>
        </text:list-item>
        <text:list-item>
          <text:p text:style-name="P484">Gwarancja 2 lata</text:p>
        </text:list-item>
      </text:list>
      <text:p text:style-name="P485"/>
      <text:p text:style-name="P486"/>
      <text:p text:style-name="P487">26.Krzesło drewniane 36 szt.</text:p>
      <text:p text:style-name="P488"><text:span text:style-name="T489">Dostawa do Wojewódzki Szpital Rehabilitacyjny dla Dzieci w Ameryce, Ameryka 21</text:span></text:p>
      <text:list text:style-name="LFO29" text:continue-numbering="true">
        <text:list-item>
          <text:p text:style-name="P490">Wysokość: 75-90 cm</text:p>
        </text:list-item>
        <text:list-item>
          <text:p text:style-name="P491">Szerokość siedziska: 50 cm x 46 cm +/- 3 cm</text:p>
        </text:list-item>
        <text:list-item>
          <text:p text:style-name="P492">Siedzisko wykonane <text:s/>z wysokojakościowej sklejki bukowej barwionej w min. 4 kolorach do wyboru przez zamawiającego</text:p>
        </text:list-item>
        <text:list-item>
          <text:p text:style-name="P493">model krzesła w min. 4 wariantach do wyboru przez zamawiającego</text:p>
        </text:list-item>
        <text:list-item>
          <text:p text:style-name="P494">Lekka konstrukcja krzesła (max. 5,5 kg), zwiększa jego mobilność i funkcjonalność</text:p>
        </text:list-item>
        <text:list-item>
          <text:p text:style-name="P495">Możliwość sztaplowania</text:p>
        </text:list-item>
        <text:list-item>
          <text:p text:style-name="P496"><text:bookmark-start text:name="_Hlk157418706"/>Odporne na zarysowania, obicia oraz środki czystości</text:p>
        </text:list-item>
        <text:list-item>
          <text:p text:style-name="P497"><text:bookmark-end text:name="_Hlk157418706"/>Gwarancja min. 2 lata</text:p>
        </text:list-item>
      </text:list>
      <text:p text:style-name="P498"/>
      <text:p text:style-name="P499">27.Taboret drewniany 14 szt.<text:s/></text:p>
      <text:p text:style-name="P500"><text:span text:style-name="T501">Dostawa do Wojewódzki Szpital Rehabilitacyjny dla Dzieci w Ameryce, Ameryka 21</text:span></text:p>
      <text:p text:style-name="P502">Szerokość: 32 cm<text:s/><text:bookmark-start text:name="_Hlk157418170"/>(+/- 1 cm)<text:bookmark-end text:name="_Hlk157418170"/></text:p>
      <text:list text:style-name="LFO30" text:continue-numbering="true">
        <text:list-item>
          <text:p text:style-name="P503">Głębokość: 32 cm (+/- 1 cm)</text:p>
        </text:list-item>
        <text:list-item>
          <text:p text:style-name="P504">Wysokość siedziska: 45 cm (+/- 1 cm)</text:p>
        </text:list-item>
        <text:list-item>
          <text:p text:style-name="P505">Materiał : Lita sosna</text:p>
        </text:list-item>
        <text:list-item>
          <text:p text:style-name="P506">Wytrzymały, odporny na zarysowania, obicia oraz środki czystości</text:p>
        </text:list-item>
        <text:list-item>
          <text:p text:style-name="P507"><text:bookmark-start text:name="_Hlk157426145"/>Gwarancja min 2 lata</text:p>
        </text:list-item>
      </text:list>
      <text:p text:style-name="P508"><text:bookmark-end text:name="_Hlk157426145"/>28.Biurko komputerowe 3 szt. <text:s/></text:p>
      <text:p text:style-name="P509"><text:span text:style-name="T510">Dostawa do Wojewódzki Szpital Rehabilitacyjny dla Dzieci w Ameryce, Ameryka 21</text:span></text:p>
      <text:list text:style-name="LFO31" text:continue-numbering="true">
        <text:list-item>
          <text:p text:style-name="P511"><text:bookmark-start text:name="_Hlk158634014"/>Szerokość : 155 cm (+/- 5 cm)</text:p>
        </text:list-item>
        <text:list-item>
          <text:p text:style-name="P512">Wysokość: 77 cm (+/- 3 cm)</text:p>
        </text:list-item>
        <text:list-item>
          <text:p text:style-name="P513">Głębokość: 85 cm ( +/- 3 cm)</text:p>
        </text:list-item>
        <text:list-item>
          <text:p text:style-name="P514"><text:bookmark-end text:name="_Hlk158634014"/>Kształt:<text:tab/>Narożny</text:p>
        </text:list-item>
        <text:list-item>
          <text:p text:style-name="P515">wykonany z płyty laminowanej o podwyższonej trwałości</text:p>
        </text:list-item>
        <text:list-item>
          <text:p text:style-name="P516">Włókna ułożone <text:s/>różnokierunkowo, o strukturze sinusoidalnej, zapewniające nadanie jej cech jakościowych oraz wytrzymałościowych</text:p>
        </text:list-item>
        <text:list-item>
          <text:p text:style-name="P517">Dodatkowo płyta <text:s/>uszlachetniona cienkimi filmami melaminowymi w celu zwiększenia jej trwałości</text:p>
        </text:list-item>
        <text:list-item>
          <text:p text:style-name="P518">Brzegi mebla oklejone specjalistycznym materiałem ABS, cechującym się ponadprzeciętną odpornością na zarysowania</text:p>
        </text:list-item>
        <text:list-item>
          <text:p text:style-name="P519">Dodatkowo biurka wyposażone w antypoślizgowe wykończenie podstawy, które zabezpieczą podłogi przed zarysowaniem i uszkodzeniami mechanicznymi.</text:p>
        </text:list-item>
        <text:list-item>
          <text:p text:style-name="P520">Zawierają 3 szuflady oraz 1 szafkę - zamykane na klucz</text:p>
        </text:list-item>
        <text:list-item>
          <text:p text:style-name="P521">Szuflady na metalowych prowadnicach rolkowych umożliwiających płynne i ciche użytkowanie</text:p>
        </text:list-item>
        <text:list-item>
          <text:p text:style-name="P522"><text:bookmark-start text:name="_Hlk158637352"/>Kolorystyka biurek co najmniej 10 kolorów do wyboru – wzór, model, odcień oraz ich łączenie do uzgodnienia z zamawiającym</text:p>
        </text:list-item>
        <text:list-item>
          <text:p text:style-name="P523"><text:bookmark-start text:name="_Hlk158637522"/><text:bookmark-end text:name="_Hlk158637352"/>Gwarancja min 2 lata</text:p>
        </text:list-item>
      </text:list>
      <text:p text:style-name="P524"><text:bookmark-end text:name="_Hlk158637522"/></text:p>
      <text:p text:style-name="P525"><text:bookmark-start text:name="_Hlk159825209"/>29.Regał z otwartymi półkami 1 szt.<text:s/></text:p>
      <text:p text:style-name="P526">Dostawa do Wojewódzki Szpital Rehabilitacyjny dla Dzieci w Ameryce, Ameryka 21</text:p>
      <text:p text:style-name="P527"/>
      <text:list text:style-name="LFO31" text:continue-numbering="true">
        <text:list-item>
          <text:p text:style-name="P528">Szerokość : 70 cm</text:p>
        </text:list-item>
        <text:list-item>
          <text:p text:style-name="P529">Wysokość: 210cm (+/- 10 cm)</text:p>
        </text:list-item>
        <text:list-item>
          <text:p text:style-name="P530">Głębokość: 40 cm ( +/- 2 cm)</text:p>
        </text:list-item>
        <text:list-item>
          <text:p text:style-name="P531"><text:span text:style-name="T532">Wysokogatunkowa laminowana płyta meblowa</text:span></text:p>
        </text:list-item>
        <text:list-item>
          <text:p text:style-name="P533"><text:s/>zastosowanie pogrubionych blatów</text:p>
        </text:list-item>
        <text:list-item>
          <text:p text:style-name="P534">Zaplanowane wnętrze z 6 (+/-1 ) pojemnymi półkami</text:p>
        </text:list-item>
        <text:list-item>
          <text:p text:style-name="P535">Mocna, stabilna konstrukcja</text:p>
        </text:list-item>
        <text:list-item>
          <text:p text:style-name="P536">Odporny na zarysowania, łatwy w utrzymaniu czystości</text:p>
        </text:list-item>
        <text:list-item>
          <text:p text:style-name="P537">Kolorystyka - co najmniej 10 kolorów do wyboru (w tym dąb naturalny) – wzór, model, odcień oraz ich łączenie do uzgodnienia z zamawiającym.</text:p>
        </text:list-item>
        <text:list-item>
          <text:p text:style-name="P538">Meble mają być z jednej kolekcji, w której w skład wchodzą: biurko komputerowe z szufladami, stolik kawowy, szafa 60 na ubrania, komoda, regał</text:p>
        </text:list-item>
        <text:list-item>
          <text:p text:style-name="P539">Gwarancja min 2 lata<text:bookmark-end text:name="_Hlk159825209"/></text:p>
        </text:list-item>
      </text:list>
      <text:p text:style-name="P540"/>
      <text:p text:style-name="P541">30.Regał z otwartymi półkami 1 szt.<text:s/></text:p>
      <text:p text:style-name="P542">Dostawa do Wojewódzki Szpital Rehabilitacyjny dla Dzieci w Ameryce, Ameryka 21</text:p>
      <text:p text:style-name="P543"/>
      <text:list text:style-name="LFO31" text:continue-numbering="true">
        <text:list-item>
          <text:p text:style-name="P544">Szerokość : 60 cm</text:p>
        </text:list-item>
        <text:list-item>
          <text:p text:style-name="P545">Wysokość: 210cm (+/- 10 cm)</text:p>
        </text:list-item>
        <text:list-item>
          <text:p text:style-name="P546">Głębokość: 40 cm ( +/- 2 cm)</text:p>
        </text:list-item>
        <text:list-item>
          <text:p text:style-name="P547"><text:span text:style-name="T548">Wysokogatunkowa laminowana płyta meblowa</text:span></text:p>
        </text:list-item>
        <text:list-item>
          <text:p text:style-name="P549"><text:s/>zastosowanie pogrubionych blatów</text:p>
        </text:list-item>
        <text:list-item>
          <text:p text:style-name="P550">Zaplanowane wnętrze z 6 (+/-1 ) pojemnymi półkami</text:p>
        </text:list-item>
        <text:list-item>
          <text:p text:style-name="P551">Mocna, stabilna konstrukcja</text:p>
        </text:list-item>
        <text:list-item>
          <text:p text:style-name="P552">Odporny na zarysowania, łatwy w utrzymaniu czystości</text:p>
        </text:list-item>
        <text:list-item>
          <text:p text:style-name="P553">Kolorystyka - co najmniej 10 kolorów do wyboru (w tym dąb naturalny) – wzór, model, odcień oraz ich łączenie do uzgodnienia z zamawiającym.</text:p>
        </text:list-item>
        <text:list-item>
          <text:p text:style-name="P554">Meble mają być z jednej kolekcji, w której w skład wchodzą: biurko komputerowe z szufladami, stolik kawowy, szafa 60 na ubrania, komoda, regał</text:p>
        </text:list-item>
        <text:list-item>
          <text:p text:style-name="P555"><text:bookmark-start text:name="_Hlk160792219"/>Gwarancja min 2 lat<text:bookmark-end text:name="_Hlk160792219"/>a</text:p>
        </text:list-item>
      </text:list>
      <text:p text:style-name="P556"/>
      <text:p text:style-name="P557"><text:bookmark-start text:name="_Hlk158708148"/></text:p>
      <text:p text:style-name="P558"><text:bookmark-end text:name="_Hlk158708148"/></text:p>
      <text:p text:style-name="P559"/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fo:font-weight="bold" style:font-weight-asian="bold" style:font-weight-complex="bold" fo:font-size="24pt" style:font-size-asian="24pt" style:font-size-complex="24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P/02/TP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Kaczmarczyk</meta:initial-creator>
    <dc:creator>Magdalena Rzepczyńska</dc:creator>
    <meta:creation-date>2024-01-31T10:18:00Z</meta:creation-date>
    <dc:date>2024-03-15T06:56:00Z</dc:date>
    <meta:print-date>2024-03-12T11:26:00Z</meta:print-date>
    <meta:template xlink:href="Normal" xlink:type="simple"/>
    <meta:editing-cycles>46</meta:editing-cycles>
    <meta:editing-duration>PT9000S</meta:editing-duration>
    <meta:document-statistic meta:page-count="13" meta:paragraph-count="49" meta:word-count="3527" meta:character-count="24646" meta:row-count="176" meta:non-whitespace-character-count="21168"/>
  </office:meta>
</office:document-meta>
</file>