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50%"/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widows="0" fo:orphans="0" style:text-autospace="none" fo:text-align="justify" fo:line-height="150%"/>
    </style:style>
    <style:style style:name="T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widows="0" fo:orphans="0" style:text-autospace="none" fo:text-align="justify" fo:line-height="150%"/>
    </style:style>
    <style:style style:name="T13" style:parent-style-name="Domyślnaczcionkaakapitu" style:family="text"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22" style:parent-style-name="Nagłówek1" style:family="paragraph">
      <style:paragraph-properties fo:text-align="center" fo:margin-top="0in" fo:line-height="150%"/>
      <style:text-properties style:font-name="Ebrima" style:font-name-complex="Calibri" fo:font-size="10pt" style:font-size-asian="10pt" style:font-size-complex="10pt" fo:background-color="#C0C0C0"/>
    </style:style>
    <style:style style:name="P23" style:parent-style-name="Tekstpodstawowywcięty21" style:family="paragraph">
      <style:paragraph-properties fo:text-align="justify" fo:line-height="150%" fo:text-indent="0in"/>
    </style:style>
    <style:style style:name="T2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fo:background-color="#C0C0C0"/>
    </style:style>
    <style:style style:name="P25" style:parent-style-name="Tekstpodstawowywcięty21" style:family="paragraph">
      <style:paragraph-properties fo:text-align="justify" fo:text-indent="0in"/>
      <style:text-properties style:font-name="Ebrima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50%"/>
    </style:style>
    <style:style style:name="T27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Ebrima" style:font-name-asian="Lucida Sans Unicode" style:font-name-complex="Calibri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Ebrima" style:font-name-asian="Lucida Sans Unicode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text-align="justify"/>
      <style:text-properties style:font-name="Ebrima" fo:font-size="10pt" style:font-size-asian="10pt" style:font-size-complex="10pt"/>
    </style:style>
    <style:style style:name="P36" style:parent-style-name="Tekstpodstawowywcięty21" style:family="paragraph">
      <style:paragraph-properties fo:text-align="justify" fo:line-height="150%" fo:text-indent="0in"/>
    </style:style>
    <style:style style:name="T37" style:parent-style-name="Domyślnaczcionkaakapitu" style:family="text">
      <style:text-properties style:font-name="Ebrima" style:font-name-complex="Calibri" fo:font-weight="bold" style:font-weight-asian="bold" style:font-style-complex="italic" fo:color="#000000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49" style:parent-style-name="Tekstpodstawowywcięty21" style:family="paragraph">
      <style:paragraph-properties fo:text-align="justify" fo:line-height="150%" fo:text-indent="0in"/>
    </style:style>
    <style:style style:name="T5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69" style:parent-style-name="Tekstpodstawowy" style:family="paragraph">
      <style:paragraph-properties fo:line-height="150%"/>
      <style:text-properties style:font-name="Ebrima" style:font-name-complex="Calibri" fo:font-size="10pt" style:font-size-asian="10pt"/>
    </style:style>
    <style:style style:name="P70" style:parent-style-name="Tekstpodstawowy" style:family="paragraph">
      <style:paragraph-properties fo:line-height="150%" fo:margin-left="2.9541in">
        <style:tab-stops/>
      </style:paragraph-properties>
    </style:style>
    <style:style style:name="T71" style:parent-style-name="Domyślnaczcionkaakapitu" style:family="text">
      <style:text-properties style:font-name="Ebrima" style:font-name-complex="Calibri" fo:font-size="10pt" style:font-size-asian="10pt"/>
    </style:style>
    <style:style style:name="P72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Ebrima" style:font-name-complex="Calibri"/>
    </style:style>
    <style:style style:name="P73" style:parent-style-name="Normalny" style:family="paragraph">
      <style:paragraph-properties fo:line-height="150%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54095752"/>Załącznik nr<text:s/>4<text:s/>do siwz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<text:s/></text:span><text:span text:style-name="T19">postępowania :<text:s/></text:span><text:span text:style-name="T20">P/9/2021</text:span></text:p>
      <text:p text:style-name="P21"><text:bookmark-end text:name="_Hlk54095752"/></text:p>
      <text:h text:style-name="P22" text:outline-level="1"><text:bookmark-start text:name="_Hlk54095805"/>OŚWIADCZENIE WYKONAWCY O PRZEDMIOCIE ZAMÓWIENIA</text:h>
      <text:p text:style-name="P23"><text:span text:style-name="T24">dotyczące produktów zakwalifikowanych przez producenta, jako wyrób medyczny</text:span></text:p>
      <text:p text:style-name="P25"/>
      <text:p text:style-name="P26"><text:span text:style-name="T27">Na potrzeby postępowania o udzielenie zamówienia publicznego na</text:span><text:span text:style-name="T28"><text:s/></text:span><text:bookmark-start text:name="_Hlk63677174"/><text:span text:style-name="T29">„Zakup i dostawa sprzętu<text:s/></text:span><text:span text:style-name="T30">medycznego do zabiegów laparoskopowych i endoskopowych oraz specjalistycznych materiałów opatrunkowych ”<text:s/></text:span><text:bookmark-end text:name="_Hlk63677174"/><text:span text:style-name="T31">na potrzeby <text:s/>SP ZOZ Szpitala Powiatowego w Piszu;<text:s/></text:span><text:span text:style-name="T32">P/9/2021</text:span><text:span text:style-name="T33">, oświadczam, co następuje<text:s/></text:span><text:bookmark-end text:name="_Hlk54095805"/><text:span text:style-name="T34">:</text:span></text:p>
      <text:p text:style-name="P35"/>
      <text:p text:style-name="P36"><text:span text:style-name="T37">a) Oświadczam, iż posiadam aktualne dokumenty</text:span><text:span text:style-name="T38"><text:s/></text:span><text:span text:style-name="T39">dopuszczenia do obrotu<text:s/></text:span><text:span text:style-name="T40"><text:line-break/></text:span><text:span text:style-name="T41">i używania na rynku krajowym dla zaoferowanego przedmiotu zamówienia zgodnie<text:s/></text:span><text:span text:style-name="T42"><text:line-break/></text:span><text:span text:style-name="T43">z wymaganiami określonymi w ustawie o wyrobach medycznych z dn. 20.05.2010 r.<text:s/></text:span><text:span text:style-name="T44"><text:line-break/></text:span><text:span text:style-name="T45">( t. j. Dz. U. z 2020 r. poz. 186)<text:s/></text:span><text:span text:style-name="T46">potwierdzającego oznaczenie przedmiotu z</text:span><text:span text:style-name="T47">amówienia znakiem CE</text:span><text:span text:style-name="T48">, jeśli dotyczy, tj.:</text:span></text:p>
      <text:p text:style-name="P49"><text:span text:style-name="T50"><text:s/>-</text:span><text:span text:style-name="T51">deklaracja zgodności</text:span><text:span text:style-name="T52"><text:s/>wystawiona przez wytwórcę lub jego autoryzowanego przedstawiciela, stwierdzająca, że wyrób medyczny jest zgodny z wymaganiami zasadniczymi*,</text:span></text:p>
      <text:p text:style-name="P53"><text:span text:style-name="T54">-</text:span><text:span text:style-name="T55">certyfikat zgodności</text:span><text:span text:style-name="T56"><text:s/>wystawiony przez jednostkę n</text:span><text:span text:style-name="T57">otyfikowaną (identyfikujący producenta<text:s/></text:span><text:span text:style-name="T58"><text:line-break/></text:span><text:span text:style-name="T59">i typ wyrobu), jeżeli ocena zgodności była przeprowadzana z udziałem jednostki notyfikowanej*<text:s/></text:span></text:p>
      <text:p text:style-name="P60"><text:span text:style-name="T61">Oświadczamy, że w/w dokumenty</text:span><text:span text:style-name="T62"><text:s/>lub ich kopie potwierdzone za zgodność<text:s/></text:span><text:span text:style-name="T63"><text:line-break/></text:span><text:span text:style-name="T64">z oryginałem<text:s/></text:span><text:span text:style-name="T65">dostarczymy na każde żądanie Zamawiają</text:span><text:span text:style-name="T66">cego<text:s/></text:span><text:span text:style-name="T67">w trakcie trwania postępowania przetargowego oraz podczas realizacji zamówienia po podpisaniu umowy w terminie wyznaczonym przez Zamawiającego.</text:span></text:p>
      <text:p text:style-name="P68">………………………… dnia ……………………………………2021 r.</text:p>
      <text:p text:style-name="P69"><text:s text:c="69"/><text:s text:c="10"/>…………………………………………………</text:p>
      <text:p text:style-name="P70"><text:span text:style-name="T71"><text:s text:c="14"/>podpis osoby(osób) uprawnionej(ych)</text:span></text:p>
      <text:p text:style-name="P72"><text:s text:c="85"/>do reprezentowania Wykonawcy</text:p>
      <text:p text:style-name="P73"><text:span text:style-name="T74">*niepotrzebne wy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/>
      <style:text-properties fo:font-weight="bold" style:font-weight-asian="bold" fo:font-size="12.5pt" style:font-size-asian="12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fo:text-indent="0.4916in"/>
      <style:text-properties style:font-name-asian="Lucida Sans Unicode" style:font-name-complex="Sendnya" style:letter-kerning="true" fo:font-size="11pt" style:font-size-asian="11pt" style:font-size-complex="11pt" style:language-asian="or" style:country-asian="IN" style:language-complex="or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25T10:45:00Z</meta:creation-date>
    <dc:date>2021-05-28T07:14:00Z</dc:date>
    <meta:template xlink:href="Normal" xlink:type="simple"/>
    <meta:editing-cycles>3</meta:editing-cycles>
    <meta:editing-duration>PT60S</meta:editing-duration>
    <meta:document-statistic meta:page-count="1" meta:paragraph-count="3" meta:word-count="276" meta:character-count="1933" meta:row-count="13" meta:non-whitespace-character-count="1660"/>
  </office:meta>
</office:document-meta>
</file>