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style:vertical-align="auto" fo:margin-bottom="0in" fo:line-height="104%" fo:margin-left="0.0784in" fo:margin-righ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2" style:parent-style-name="Normalny" style:family="paragraph">
      <style:paragraph-properties fo:text-align="justify" style:vertical-align="auto" fo:margin-top="0.1666in" fo:margin-bottom="0in" fo:line-height="104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3" style:parent-style-name="Normalny" style:family="paragraph">
      <style:paragraph-properties fo:text-align="justify" style:vertical-align="auto" fo:margin-bottom="0in" fo:line-height="104%" fo:margin-left="0.0784in" fo:margin-right="0.0784in">
        <style:tab-stops/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8pt" fo:hyphenate="true"/>
    </style:style>
    <style:style style:name="P4" style:parent-style-name="Normalny" style:family="paragraph">
      <style:paragraph-properties fo:text-align="justify" style:vertical-align="auto" fo:margin-bottom="0in" fo:line-height="104%" fo:margin-left="0.0784in" fo:margin-right="0.0784in">
        <style:tab-stops/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8pt" fo:hyphenate="true"/>
    </style:style>
    <style:style style:name="P5" style:parent-style-name="Normalny" style:family="paragraph">
      <style:paragraph-properties fo:text-align="justify" style:vertical-align="auto" fo:margin-bottom="0in" fo:line-height="104%" fo:margin-left="0.0784in" fo:margin-right="0.0784in">
        <style:tab-stops/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8pt" fo:hyphenate="true"/>
    </style:style>
    <style:style style:name="P6" style:parent-style-name="Default" style:family="paragraph">
      <style:paragraph-properties fo:margin-right="-0.1972in"/>
      <style:text-properties style:font-name="Times New Roman" style:font-name-complex="Times New Roman"/>
    </style:style>
    <style:style style:name="P7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 fo:hyphenate="true"/>
    </style:style>
    <style:style style:name="P8" style:parent-style-name="Default" style:family="paragraph">
      <style:paragraph-properties fo:margin-right="-0.1972in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color="#0070C1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color="#0070C1" fo:font-size="11pt" style:font-size-asian="11pt" style:font-size-complex="11pt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font-name="Tahoma" style:font-name-asian="Arial" style:font-name-complex="Tahoma" fo:font-weight="bold" style:font-weight-asian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Tahoma" style:font-name-asian="Arial" style:font-name-complex="Tahoma" fo:font-weight="bold" style:font-weight-asian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Tahoma" style:font-name-asian="Arial" style:font-name-complex="Tahoma" fo:font-weight="bold" style:font-weight-asian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9" style:parent-style-name="Domyślnaczcionkaakapitu" style:family="text">
      <style:text-properties style:font-name="Tahoma" style:font-name-asian="Arial" style:font-name-complex="Tahoma" fo:font-weight="bold" style:font-weight-asian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ahoma" style:font-name-asian="Arial" style:font-name-complex="Tahoma" fo:font-weight="bold" style:font-weight-asian="bold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3" style:parent-style-name="Normaln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estawienie z otwarcia ofert</text:p>
      <text:p text:style-name="P2">Do upływu terminu składania ofert złożona<text:s/>została<text:s/>następująca<text:s/>oferta:</text:p>
      <text:p text:style-name="P3">(podać nazwę albo imię i nazwisko wykonawcy, znak identyfikacyjny w przypadku zastosowania aukcji elektronicznej – jeżeli dotyczy,<text:line-break/>siedzibę albo miejsce zamieszkania, jeżeli jest miejscem wykonywania działalności wykonawcy, krajowy numer identyfikacyjny, a w<text:line-break/>przypadku polskich wykonawców – numer REGON lub NIP, oraz cenę lub koszt)</text:p>
      <text:p text:style-name="P4"/>
      <text:p text:style-name="P5"/>
      <text:p text:style-name="P6">01 - Wykonawca Nazwa firmy:<text:s/></text:p>
      <text:p text:style-name="P7">Werfen Polska Sp. z o.o. Ul. Wolińska 4, 03-699 Warszawa, Mail:</text:p>
      <text:p text:style-name="P8"><text:span text:style-name="T9">biuro@werfen.com</text:span></text:p>
      <text:p text:style-name="Default"><text:span text:style-name="T10">NIP:<text:s/></text:span><text:span text:style-name="T11">524-27-50-931</text:span><text:span text:style-name="T12">, REGON:<text:s/></text:span><text:span text:style-name="T13">146114153</text:span></text:p>
      <text:p text:style-name="P14"><text:span text:style-name="T15">Zakres nr 1<text:s/></text:span><text:span text:style-name="T16">–<text:s/></text:span><text:span text:style-name="T17"><text:s/></text:span><text:span text:style-name="T18">277 453,35<text:s/></text:span><text:span text:style-name="T19">PLN</text:span></text:p>
      <text:p text:style-name="P20"><text:span text:style-name="T21">Zakres nr 2 -<text:s/></text:span><text:span text:style-name="T22">137 727,00 PLN<text:s/></text:span></text:p>
      <text:p text:style-name="P23">Zakres nr 3 – 165.017,25 PLN<text:s/></text:p>
      <text:p text:style-name="P24"><text:span text:style-name="T25">Parametry techniczne – zgodnie z zał nr 1C</text:span><text:span text:style-name="T26"><text:line-break/></text:span><text:bookmark-start text:name="_Hlk70422827"/></text:p>
      <text:p text:style-name="P27"><text:bookmark-end text:name="_Hlk70422827"/></text:p>
      <text:p text:style-name="P28"/>
      <text:p text:style-name="Normalny"><text:span text:style-name="T29">sporządziła.: Katarzyna Krik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logistyka</dc:creator>
    <meta:creation-date>2021-05-11T10:47:00Z</meta:creation-date>
    <dc:date>2021-05-11T10:53:00Z</dc:date>
    <meta:print-date>2021-05-11T10:5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7" meta:character-count="748" meta:row-count="5" meta:non-whitespace-character-count="642"/>
  </office:meta>
</office:document-meta>
</file>