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</office:font-face-decls>
  <office:automatic-styles>
    <style:style style:name="P1" style:parent-style-name="Nagłówek1" style:master-page-name="MP0" style:family="paragraph">
      <style:paragraph-properties fo:break-before="page"/>
    </style:style>
    <style:style style:name="P3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olumn5" style:family="table-column">
      <style:table-column-properties style:column-width="1.0937in" style:use-optimal-column-width="false"/>
    </style:style>
    <style:style style:name="TableColumn6" style:family="table-column">
      <style:table-column-properties style:column-width="2.8159in" style:use-optimal-column-width="false"/>
    </style:style>
    <style:style style:name="TableColumn7" style:family="table-column">
      <style:table-column-properties style:column-width="0.3944in" style:use-optimal-column-width="false"/>
    </style:style>
    <style:style style:name="TableColumn8" style:family="table-column">
      <style:table-column-properties style:column-width="0.943in" style:use-optimal-column-width="false"/>
    </style:style>
    <style:style style:name="TableColumn9" style:family="table-column">
      <style:table-column-properties style:column-width="0.609in" style:use-optimal-column-width="false"/>
    </style:style>
    <style:style style:name="TableColumn10" style:family="table-column">
      <style:table-column-properties style:column-width="0.4118in" style:use-optimal-column-width="false"/>
    </style:style>
    <style:style style:name="TableColumn11" style:family="table-column">
      <style:table-column-properties style:column-width="0.6486in" style:use-optimal-column-width="false"/>
    </style:style>
    <style:style style:name="TableColumn12" style:family="table-column">
      <style:table-column-properties style:column-width="1.4in" style:use-optimal-column-width="false"/>
    </style:style>
    <style:style style:name="TableColumn13" style:family="table-column">
      <style:table-column-properties style:column-width="0.9625in" style:use-optimal-column-width="false"/>
    </style:style>
    <style:style style:name="TableColumn14" style:family="table-column">
      <style:table-column-properties style:column-width="0.5048in" style:use-optimal-column-width="false"/>
    </style:style>
    <style:style style:name="Table4" style:family="table">
      <style:table-properties style:width="9.784in" fo:margin-left="0.0381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17" style:parent-style-name="Normalny" style:family="paragraph">
      <style:paragraph-properties style:vertical-align="auto" fo:margin-bottom="0in" fo:line-height="100%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2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2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4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2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6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0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2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3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4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6" style:family="table-cell">
      <style:table-cell-properties fo:border-top="none" fo:border-left="none" fo:border-bottom="0.0069in solid #000000" fo:border-right="none" fo:background-color="#FFC000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38" style:family="table-row">
      <style:table-row-properties style:min-row-height="0.8333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4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4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72" style:family="table-row">
      <style:table-row-properties style:min-row-height="0.6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7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93" style:family="table-row">
      <style:table-row-properties style:min-row-height="1.0416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97" style:parent-style-name="Normalny" style:family="paragraph">
      <style:paragraph-properties style:vertical-align="auto" fo:margin-bottom="0in" fo:line-height="100%"/>
      <style:text-properties fo:hyphenate="true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124" style:family="table-row">
      <style:table-row-properties style:min-row-height="0.62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28" style:parent-style-name="Normalny" style:family="paragraph">
      <style:paragraph-properties style:vertical-align="auto" fo:margin-bottom="0in" fo:line-height="100%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152" style:family="table-row">
      <style:table-row-properties style:min-row-height="0.62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56" style:parent-style-name="Normalny" style:family="paragraph">
      <style:paragraph-properties style:vertical-align="auto" fo:margin-bottom="0in" fo:line-height="100%"/>
      <style:text-properties fo:hyphenate="true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18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199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00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TableColumn202" style:family="table-column">
      <style:table-column-properties style:column-width="0.4027in"/>
    </style:style>
    <style:style style:name="TableColumn203" style:family="table-column">
      <style:table-column-properties style:column-width="2.6666in"/>
    </style:style>
    <style:style style:name="TableColumn204" style:family="table-column">
      <style:table-column-properties style:column-width="0.6666in"/>
    </style:style>
    <style:style style:name="TableColumn205" style:family="table-column">
      <style:table-column-properties style:column-width="1.2972in"/>
    </style:style>
    <style:style style:name="TableColumn206" style:family="table-column">
      <style:table-column-properties style:column-width="0.6944in"/>
    </style:style>
    <style:style style:name="TableColumn207" style:family="table-column">
      <style:table-column-properties style:column-width="0.6666in"/>
    </style:style>
    <style:style style:name="TableColumn208" style:family="table-column">
      <style:table-column-properties style:column-width="0.6944in"/>
    </style:style>
    <style:style style:name="TableColumn209" style:family="table-column">
      <style:table-column-properties style:column-width="1.6944in"/>
    </style:style>
    <style:style style:name="TableColumn210" style:family="table-column">
      <style:table-column-properties style:column-width="0.8694in"/>
    </style:style>
    <style:style style:name="TableColumn211" style:family="table-column">
      <style:table-column-properties style:column-width="0.6666in"/>
    </style:style>
    <style:style style:name="Table201" style:family="table">
      <style:table-properties style:width="10.3194in" fo:margin-left="0.0381in" table:align="left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0.0069in solid #000000" fo:border-left="none" fo:border-bottom="0.0069in solid #000000" fo:border-right="none" fo:background-color="#FFC000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215" style:family="table-row">
      <style:table-row-properties style:min-row-height="0.833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21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fo:hyphenate="true"/>
    </style:style>
    <style:style style:name="T237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3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4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244" style:family="table-row">
      <style:table-row-properties style:min-row-height="0.625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4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265" style:family="table-row">
      <style:table-row-properties style:min-row-height="0.625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69" style:parent-style-name="Normalny" style:family="paragraph">
      <style:paragraph-properties style:vertical-align="auto" fo:margin-bottom="0in" fo:line-height="100%"/>
      <style:text-properties fo:hyphenate="true"/>
    </style:style>
    <style:style style:name="T27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1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7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293" style:family="table-row">
      <style:table-row-properties style:min-row-height="0.62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297" style:parent-style-name="Normalny" style:family="paragraph">
      <style:paragraph-properties style:vertical-align="auto" fo:margin-bottom="0in" fo:line-height="100%"/>
      <style:text-properties fo:hyphenate="true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299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00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317" style:family="table-row">
      <style:table-row-properties style:min-row-height="0.625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style:vertical-align="auto" fo:margin-bottom="0in" fo:line-height="100%"/>
      <style:text-properties fo:hyphenate="true"/>
    </style:style>
    <style:style style:name="T32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32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3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/>
    </style:style>
    <style:style style:name="P34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color="#000000" style:language-asian="pl" style:country-asian="PL" fo:hyphenate="true"/>
    </style:style>
    <style:style style:name="P362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3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364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5" style:parent-style-name="Normalny" style:family="paragraph">
      <style:paragraph-properties fo:margin-bottom="0.0833in" fo:line-height="150%">
        <style:tab-stops>
          <style:tab-stop style:type="left" style:position="0.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6" style:parent-style-name="Normalny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/>
    </style:style>
    <style:style style:name="P367" style:parent-style-name="Normalny" style:family="paragraph">
      <style:paragraph-properties fo:text-align="justify" fo:margin-bottom="0in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</office:automatic-styles>
  <office:body>
    <office:text text:use-soft-page-breaks="true">
      <text:h text:style-name="P1" text:outline-level="1">FORMULARZ ASORTYMENTOWO-CENOWY</text:h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CZĘŚĆ 1 -SPRZĘT JE</text:span><text:span text:style-name="T19">D</text:span><text:span text:style-name="T20">NORAZOWY</text:span></text:p>
            <text:p text:style-name="P21"> </text:p>
          </table:table-cell>
          <table:covered-table-cell/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Charakterystyka</text:p>
          </table:table-cell>
          <table:table-cell table:style-name="TableCell43">
            <text:p text:style-name="P44">Ilość<text:s/></text:p>
          </table:table-cell>
          <table:table-cell table:style-name="TableCell45">
            <text:p text:style-name="P46"><text:span text:style-name="T47">Cena je</text:span><text:span text:style-name="T48">d</text:span><text:span text:style-name="T49">nostkowa netto<text:s/></text:span></text:p>
          </table:table-cell>
          <table:table-cell table:style-name="TableCell50">
            <text:p text:style-name="P51">wartość netto</text:p>
          </table:table-cell>
          <table:table-cell table:style-name="TableCell52">
            <text:p text:style-name="P53">VAT</text:p>
          </table:table-cell>
          <table:table-cell table:style-name="TableCell54">
            <text:p text:style-name="P55">Wartość brutto</text:p>
          </table:table-cell>
          <table:table-cell table:style-name="TableCell56">
            <text:p text:style-name="P57"><text:span text:style-name="T58">EAN/numer katal</text:span><text:span text:style-name="T59">o</text:span><text:span text:style-name="T60">gowy/nazwa prod</text:span><text:span text:style-name="T61">u</text:span><text:span text:style-name="T62">centa</text:span></text:p>
          </table:table-cell>
          <table:table-cell table:style-name="TableCell63">
            <text:p text:style-name="P64"><text:span text:style-name="T65">Klasa wyr</text:span><text:span text:style-name="T66">o</text:span><text:span text:style-name="T67">bu medyc</text:span><text:span text:style-name="T68">z</text:span><text:span text:style-name="T69">nego</text:span></text:p>
          </table:table-cell>
          <table:table-cell table:style-name="TableCell70">
            <text:p text:style-name="P71">Uwagi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onda bipolarna prosta widelec prosta 45/155/3000; sterylna, jednorazowa op.10szt</text:p>
          </table:table-cell>
          <table:table-cell table:style-name="TableCell77">
            <text:p text:style-name="P78">100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8%</text:p>
          </table:table-cell>
          <table:table-cell table:style-name="TableCell85">
            <text:p text:style-name="P86"/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<text:span text:style-name="T98"><text:s/></text:span><text:span text:style-name="T99">Elektroda 4-kanałowa SELECT naklej</text:span><text:span text:style-name="T100">a</text:span><text:span text:style-name="T101">na na rurkę i intubacyjną rozm 7-9. kompat</text:span><text:span text:style-name="T102">y</text:span><text:span text:style-name="T103">bilna z posiadanym Monit</text:span><text:span text:style-name="T104">o</text:span><text:span text:style-name="T105">rem nerwów C2 Produkt sterylny, jednor</text:span><text:span text:style-name="T106">a</text:span><text:span text:style-name="T107">zowy; op.10szt</text:span></text:p>
          </table:table-cell>
          <table:table-cell table:style-name="TableCell108">
            <text:p text:style-name="P109">15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8%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3 elektrody igłowe Trygon - czerw</text:span><text:span text:style-name="T130">o</text:span><text:span text:style-name="T131">na/czarna/zielona 15/1500; sterylne; jedn</text:span><text:span text:style-name="T132">o</text:span><text:span text:style-name="T133">raz</text:span><text:span text:style-name="T134">o</text:span><text:span text:style-name="T135">we; op.10szt</text:span></text:p>
          </table:table-cell>
          <table:table-cell table:style-name="TableCell136">
            <text:p text:style-name="P137">3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8%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 </text:p>
          </table:table-cell>
          <table:table-cell table:style-name="TableCell150">
            <text:p text:style-name="P151"> </text:p>
          </table:table-cell>
        </table:table-row>
        <table:table-row table:style-name="TableRow152">
          <table:table-cell table:style-name="TableCell153">
            <text:p text:style-name="P154">4.</text:p>
          </table:table-cell>
          <table:table-cell table:style-name="TableCell155">
            <text:p text:style-name="P156"><text:span text:style-name="T157">Para elektrod igłowych trygon - czerw</text:span><text:span text:style-name="T158">o</text:span><text:span text:style-name="T159">na/czarna 15/1500; sterylne, jednoraz</text:span><text:span text:style-name="T160">o</text:span><text:span text:style-name="T161">we; op.10szt</text:span></text:p>
          </table:table-cell>
          <table:table-cell table:style-name="TableCell162">
            <text:p text:style-name="P163">1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8%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</table:table-row>
        <table:table-row table:style-name="TableRow178"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</table:table-row>
      </table:table>
      <text:p text:style-name="P199"/>
      <text:p text:style-name="P200">Wartość brutto: …………….………… zł. …. gr. (słownie:<text:s/>………………………………………………………………. zł. … gr. brutto) netto: ………………………… zł. …. gr. (słownie: ………………………………………………… ……………. zł. … gr. netto) VAT …. %: ……………….… zł. …. gr. (słownie: ………………………………………….……………………………. zł. … gr.)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10">
            <text:soft-page-break/>
            <text:p text:style-name="P214">CZĘŚĆ 2 - SPRZĘT WIELORAZ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L.p.</text:p>
          </table:table-cell>
          <table:table-cell table:style-name="TableCell218">
            <text:p text:style-name="P219">Charakterystyka</text:p>
          </table:table-cell>
          <table:table-cell table:style-name="TableCell220">
            <text:p text:style-name="P221">Ilość<text:s/></text:p>
          </table:table-cell>
          <table:table-cell table:style-name="TableCell222">
            <text:p text:style-name="P223">Cena jednostkowa netto<text:s/></text:p>
          </table:table-cell>
          <table:table-cell table:style-name="TableCell224">
            <text:p text:style-name="P225">wartość netto</text:p>
          </table:table-cell>
          <table:table-cell table:style-name="TableCell226">
            <text:p text:style-name="P227">VAT</text:p>
          </table:table-cell>
          <table:table-cell table:style-name="TableCell228">
            <text:p text:style-name="P229">Wartość brutto</text:p>
          </table:table-cell>
          <table:table-cell table:style-name="TableCell230">
            <text:p text:style-name="P231"><text:span text:style-name="T232">EAN/numer katalog</text:span><text:span text:style-name="T233">o</text:span><text:span text:style-name="T234">wy/nazwa producenta</text:span></text:p>
          </table:table-cell>
          <table:table-cell table:style-name="TableCell235">
            <text:p text:style-name="P236"><text:span text:style-name="T237">Klasa w</text:span><text:span text:style-name="T238">y</text:span><text:span text:style-name="T239">robu m</text:span><text:span text:style-name="T240">e</text:span><text:span text:style-name="T241">dycznego</text:span></text:p>
          </table:table-cell>
          <table:table-cell table:style-name="TableCell242">
            <text:p text:style-name="P243">Uwagi</text:p>
          </table:table-cell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>
            <text:p text:style-name="P248">Adapter EMG, 4-kanały z uziemieniem do aparatu Monitor nerwów c2; produkt wielorazowy, nieautoklwowalny</text:p>
          </table:table-cell>
          <table:table-cell table:style-name="TableCell249">
            <text:p text:style-name="P250">1szt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 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2.</text:p>
          </table:table-cell>
          <table:table-cell table:style-name="TableCell268">
            <text:p text:style-name="P269"><text:span text:style-name="T270">Kaseta sterylizacyjna z tworzywa sztuc</text:span><text:span text:style-name="T271">z</text:span><text:span text:style-name="T272">nego; produkt wielorazowy, auto</text:span><text:span text:style-name="T273">klaw</text:span><text:span text:style-name="T274">o</text:span><text:span text:style-name="T275">wa</text:span><text:span text:style-name="T276">lny</text:span></text:p>
          </table:table-cell>
          <table:table-cell table:style-name="TableCell277">
            <text:p text:style-name="P278">1szt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<text:span text:style-name="T298">Przewód przyłączeniowy do sond stym</text:span><text:span text:style-name="T299">u</text:span><text:span text:style-name="T300">lacyjnych, dł.4m; produkt wielorazowy, autoklawowalny</text:span></text:p>
          </table:table-cell>
          <table:table-cell table:style-name="TableCell301">
            <text:p text:style-name="P302">1szt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<text:span text:style-name="T322">Sonda bipolarna widelec prosta 45/150; produkt wielorazowy, nieautoklawowa</text:span><text:span text:style-name="T323">l</text:span><text:span text:style-name="T324">ny</text:span></text:p>
          </table:table-cell>
          <table:table-cell table:style-name="TableCell325">
            <text:p text:style-name="P326">1szt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</table:table-row>
      </table:table>
      <text:p text:style-name="P362"/>
      <text:p text:style-name="P363">Wartość brutto: …………….………… zł. …. gr. (słownie: ………………………………………………………………. zł. … gr. brutto) netto: ………………………… zł. …. gr. (słownie: ………………………………………………… ……………. zł. … gr. netto) VAT …. %: ……………….… zł. …. gr. (słownie: ………………………………………….……………………………. zł. … gr.)</text:p>
      <text:p text:style-name="P364"/>
      <text:p text:style-name="P365"/>
      <text:p text:style-name="P366">……………………………………………<text:tab/><text:tab/><text:tab/><text:tab/><text:tab/><text:tab/><text:tab/><text:tab/>……………………………………………………….</text:p>
      <text:p text:style-name="P367"><text:span text:style-name="T368">(miejscowość, data)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(podpis osoby upoważ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Calibri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65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nak sprawy: 15/TP/2022 <text:s text:c="87"/><text:s text:c="42"/>Załącznik nr2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22-05-10T14:56:00Z</meta:creation-date>
    <dc:date>2022-05-10T14:56:00Z</dc:date>
    <meta:print-date>2018-02-01T08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6" meta:character-count="2000" meta:row-count="14" meta:non-whitespace-character-count="1717"/>
  </office:meta>
</office:document-meta>
</file>