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70000006BD5A11B9ED5EFD5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3.941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8.2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504c3" style:font-size-asian="12pt" style:font-style-asian="italic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04c3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0504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0504c3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officeooo:paragraph-rsid="000504c3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rsid="0004bc86" officeooo:paragraph-rsid="000504c3" style:font-size-asian="11pt" style:font-style-asian="italic" style:font-weight-asian="bold" style:font-size-complex="11pt" style:font-weight-complex="bold"/>
    </style:style>
    <style:style style:name="P7" style:family="paragraph" style:parent-style-name="Table_20_Contents">
      <style:text-properties fo:color="#000000" style:font-name="Times New Roman" fo:font-size="11pt" officeooo:paragraph-rsid="000504c3" style:font-name-asian="Arial Unicode MS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504c3" style:font-size-asian="12pt" style:font-size-complex="12pt"/>
    </style:style>
    <style:style style:name="P9" style:family="paragraph" style:parent-style-name="Table_20_Contents">
      <style:text-properties style:font-name="Times New Roman" fo:font-size="11pt" officeooo:paragraph-rsid="000504c3" style:font-size-asian="11pt" style:font-size-complex="11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504c3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0504c3" style:font-name-asian="Times New Roman1" style:font-size-asian="12pt" style:font-name-complex="Times New Roman1" style:font-size-complex="12pt"/>
    </style:style>
    <style:style style:name="P12" style:family="paragraph" style:parent-style-name="Text_20_body_20__28_user_29_">
      <style:paragraph-properties fo:line-height="100%" fo:text-align="end" style:justify-single-word="false"/>
      <style:text-properties style:font-name="Times New Roman" fo:font-size="11pt" officeooo:paragraph-rsid="000504c3" style:font-size-asian="11pt" style:font-size-complex="11pt"/>
    </style:style>
    <style:style style:name="P13" style:family="paragraph" style:parent-style-name="Text_20_body_20__28_user_29_">
      <style:paragraph-properties fo:line-height="100%"/>
      <style:text-properties fo:color="#000000" style:font-name="Times New Roman" fo:font-size="11pt" officeooo:paragraph-rsid="000504c3" style:font-size-asian="11pt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weight="bold" officeooo:paragraph-rsid="000504c3" style:font-size-asian="11pt" style:font-weight-asian="bold" style:font-size-complex="11pt"/>
    </style:style>
    <style:style style:name="P15" style:family="paragraph" style:parent-style-name="Standard_20__28_user_29_">
      <style:text-properties fo:color="#000000" style:font-name="Times New Roman" fo:font-size="11pt" fo:font-weight="bold" officeooo:paragraph-rsid="000504c3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2pt" fo:font-weight="bold" officeooo:paragraph-rsid="000603a0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504c3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46fa5c" style:font-style-asian="italic" style:font-weight-asian="bold"/>
    </style:style>
    <style:style style:name="T3" style:family="text">
      <style:text-properties style:use-window-font-color="true" fo:font-style="italic" fo:font-weight="bold" officeooo:rsid="0057f33d" fo:background-color="transparent" loext:char-shading-value="0" style:font-style-asian="italic" style:font-weight-asian="bold" style:font-name-complex="Times New Roman" style:font-weight-complex="bold"/>
    </style:style>
    <style:style style:name="T4" style:family="text">
      <style:text-properties style:use-window-font-color="true" fo:font-style="italic" fo:font-weight="bold" officeooo:rsid="00277990" fo:background-color="transparent" loext:char-shading-value="0" style:font-style-asian="italic" style:font-weight-asian="bold" style:font-name-complex="Times New Roman" style:font-weight-complex="bold"/>
    </style:style>
    <style:style style:name="T5" style:family="text">
      <style:text-properties style:use-window-font-color="true" fo:font-style="italic" fo:font-weight="bold" officeooo:rsid="00a39cbf" fo:background-color="transparent" loext:char-shading-value="0" style:font-style-asian="italic" style:font-weight-asian="bold" style:font-name-complex="Times New Roman" style:font-weight-complex="bold"/>
    </style:style>
    <style:style style:name="T6" style:family="text">
      <style:text-properties style:use-window-font-color="true" fo:font-style="italic" fo:font-weight="bold" officeooo:rsid="0046fa5c" fo:background-color="transparent" loext:char-shading-value="0" style:font-style-asian="italic" style:font-weight-asian="bold" style:font-name-complex="Times New Roman" style:font-weight-complex="bold"/>
    </style:style>
    <style:style style:name="T7" style:family="text">
      <style:text-properties style:use-window-font-color="true" fo:font-style="italic" fo:font-weight="bold" officeooo:rsid="008fe608" fo:background-color="transparent" loext:char-shading-value="0" style:font-style-asian="italic" style:font-weight-asian="bold" style:font-name-complex="Times New Roman" style:font-weight-complex="bold"/>
    </style:style>
    <style:style style:name="T8" style:family="text">
      <style:text-properties style:use-window-font-color="true" fo:font-style="italic" fo:font-weight="bold" officeooo:rsid="0020c02f" fo:background-color="transparent" loext:char-shading-value="0" style:font-style-asian="italic" style:font-weight-asian="bold" style:font-name-complex="Times New Roman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tyle="normal" officeooo:rsid="000504c3" style:font-style-asian="normal" style:font-style-complex="normal"/>
    </style:style>
    <style:style style:name="T11" style:family="text">
      <style:text-properties fo:font-style="normal" style:text-underline-style="none" officeooo:rsid="009a2b43" fo:background-color="transparent" loext:char-shading-value="0" style:font-name-asian="Arial" style:font-style-asian="normal" style:font-name-complex="Times New Roman" style:font-style-complex="normal"/>
    </style:style>
    <style:style style:name="T12" style:family="text">
      <style:text-properties fo:font-style="normal" style:text-underline-style="none" officeooo:rsid="00a39cbf" fo:background-color="transparent" loext:char-shading-value="0" style:font-name-asian="Arial" style:font-style-asian="normal" style:font-name-complex="Times New Roman" style:font-style-complex="normal"/>
    </style:style>
    <style:style style:name="T13" style:family="text">
      <style:text-properties fo:font-style="normal" style:text-underline-style="none" officeooo:rsid="00027bc3" fo:background-color="transparent" loext:char-shading-value="0" style:font-name-asian="Arial" style:font-style-asian="normal" style:font-name-complex="Times New Roman" style:font-style-complex="normal"/>
    </style:style>
    <style:style style:name="T14" style:family="text">
      <style:text-properties fo:font-style="normal" style:text-underline-style="none" officeooo:rsid="001db5c3" fo:background-color="transparent" loext:char-shading-value="0" style:font-name-asian="Arial" style:font-style-asian="normal" style:font-name-complex="Times New Roman" style:font-style-complex="normal"/>
    </style:style>
    <style:style style:name="T15" style:family="text">
      <style:text-properties fo:font-style="normal" style:text-underline-style="none" officeooo:rsid="0002a819" fo:background-color="transparent" loext:char-shading-value="0" style:font-name-asian="Arial" style:font-style-asian="normal" style:font-name-complex="Times New Roman" style:font-style-complex="normal"/>
    </style:style>
    <style:style style:name="T16" style:family="text">
      <style:text-properties fo:font-style="normal" style:text-underline-style="none" officeooo:rsid="001da16e" fo:background-color="transparent" loext:char-shading-value="0" style:font-name-asian="Arial" style:font-style-asian="normal" style:font-name-complex="Times New Roman" style:font-style-complex="normal"/>
    </style:style>
    <style:style style:name="T17" style:family="text">
      <style:text-properties fo:font-style="normal" style:text-underline-style="none" officeooo:rsid="00536747" fo:background-color="transparent" loext:char-shading-value="0" style:font-name-asian="Arial" style:font-style-asian="normal" style:font-name-complex="Times New Roman" style:font-style-complex="normal"/>
    </style:style>
    <style:style style:name="T18" style:family="text">
      <style:text-properties officeooo:rsid="000504c3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fo:font-style="italic" officeooo:rsid="000504c3" style:font-style-asian="italic" style:font-style-complex="italic"/>
    </style:style>
    <style:style style:name="T21" style:family="text">
      <style:text-properties fo:color="#000000" fo:font-style="italic" style:font-name-asian="Arial Unicode MS" style:font-style-asian="italic"/>
    </style:style>
    <style:style style:name="T22" style:family="text">
      <style:text-properties fo:color="#000000" style:font-name-asian="Arial Unicode MS"/>
    </style:style>
    <style:style style:name="T23" style:family="text">
      <style:text-properties style:font-name-complex="Calibri"/>
    </style:style>
    <style:style style:name="T24" style:family="text">
      <style:text-properties officeooo:rsid="0032819c" style:font-name-complex="Calibri"/>
    </style:style>
    <style:style style:name="T25" style:family="text">
      <style:text-properties fo:language="pl" fo:country="PL" style:font-name-complex="Calibri1"/>
    </style:style>
    <style:style style:name="T26" style:family="text">
      <style:text-properties style:font-name-complex="Calibri1"/>
    </style:style>
    <style:style style:name="T27" style:family="text">
      <style:text-properties officeooo:rsid="0022d51b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381.1-001/21</text:p>
      <text:p text:style-name="P12"><text:span text:style-name="T19">Załącznik nr </text:span><text:span text:style-name="T20">5 </text:span><text:span text:style-name="T19">do S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7">Nazwa firmy:</text:p>
          </table:table-cell>
          <table:covered-table-cell/>
          <table:table-cell table:style-name="Tabela1.C1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Adres</text:p>
            <text:p text:style-name="P9"><text:span text:style-name="T22">(</text:span><text:span text:style-name="T21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NIP:</text:p>
          </table:table-cell>
          <table:covered-table-cell/>
          <table:table-cell table:style-name="Tabela1.C2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7">Numer <text:s/>telefonu: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>e-mail</text:p>
          </table:table-cell>
          <table:table-cell table:style-name="Tabela1.C2" office:value-type="string">
            <text:p text:style-name="P7"/>
            <text:p text:style-name="P7"/>
          </table:table-cell>
        </table:table-row>
      </table:table>
      <text:p text:style-name="P15"/>
      <text:p text:style-name="P5"><text:span text:style-name="T24">Postępowanie</text:span><text:span text:style-name="T23"> w trybie </text:span><text:span text:style-name="T25">podstawowym bez negocjacji</text:span><text:span text:style-name="T26">, <text:s/></text:span><text:span text:style-name="T27">na realizację zamówienia pn:</text:span></text:p>
      <text:p text:style-name="P14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span text:style-name="T11">T</text:span><text:span text:style-name="T12">ERMOMODERNIZACJĄ</text:span><text:span text:style-name="T13"> BUDYNKU MIESZKALNEGO WRAZ Z ADAPTACJĄ <text:s/>PODDASZA NA LOKALE MIESZKALNE <text:s/>ORAZ</text:span><text:span text:style-name="T12"> RENOWACJĄ ELEWACJI, WYMIANĄ POKRYCIA DACHOWEGO, </text:span><text:span text:style-name="T14">WYMIANĄ</text:span><text:span text:style-name="T12"> INSTALACJI C. O., WODNO-KANALIZACYJN</text:span><text:span text:style-name="T15">EJ</text:span><text:span text:style-name="T12"> </text:span><text:span text:style-name="T13">I </text:span><text:span text:style-name="T16">ELEKTRYCZNEJ</text:span><text:span text:style-name="T12"> ORAZ </text:span><text:span text:style-name="T16">ROZBUDOWĄ</text:span><text:span text:style-name="T12"> INSTALACJI </text:span><text:span text:style-name="T16">GAZOWE</text:span><text:span text:style-name="T12">J W WIELORODZINNYM BUDYNKU MIESZKALNYM PRZY UL. </text:span><text:span text:style-name="T17">KORFANTEGO 89</text:span><text:span text:style-name="T12"> W RADLINIE.</text:span></text:p>
            <text:p text:style-name="P8"/>
            <text:p text:style-name="P11">w ramach zadania pn:</text:p>
            <text:p text:style-name="P11">Termomodernizacja wielorodzinnych budynków mieszkalnych przy ul. S. Mikołajczyka 15,</text:p>
            <text:p text:style-name="P10">ul. Pocztowej 2, ul. W. Korfantego 89 w Radlinie.</text:p>
          </table:table-cell>
        </table:table-row>
      </table:table>
      <text:p text:style-name="P6"/>
      <text:p text:style-name="P2"/>
      <text:p text:style-name="P2">Oświadczenie Wykonawcy o przynależności do grupy kapitałowej</text:p>
      <text:p text:style-name="P2">w rozumieniu ustawy z dnia 16 lutego 2007r. o ochronie konkurencji i konsumentów</text:p>
      <text:p text:style-name="P2">składane w postępowaniu nr <text:span text:style-name="T18">381.1-001/21</text:span> prowadzonym w celu udzielenia zamówienia</text:p>
      <text:p text:style-name="P17"><text:span text:style-name="T9">publicznego</text:span></text:p>
      <text:p text:style-name="P3"/>
      <text:p text:style-name="P3">1. Działając imieniem Wykonawcy oświadczam (-amy), że nie należę (-ymy) do grupy kapitałowej</text:p>
      <text:p text:style-name="P3">w rozumieniu ustawy z dnia 16 lutego 2007r. o ochronie konkurencji i konsumentów (tj. Dz. U.</text:p>
      <text:p text:style-name="P3">z 2020r. poz. 1076), z żadnym z Wykonawców, którzy złożyli oferty w postępowaniu nr <text:span text:style-name="T10">381.1-001/21</text:span></text:p>
      <text:p text:style-name="P4"/>
      <text:p text:style-name="P3">2. Działając imieniem Wykonawcy oświadczam (-amy), że należę (-ymy) do grupy kapitałowej</text:p>
      <text:p text:style-name="P3">w rozumieniu ustawy z dnia 16 lutego 2007r. o ochronie konkurencji i konsumentów (tj. Dz. U.</text:p>
      <text:p text:style-name="P3">z 2020r. poz. 1076), z niżej wskazanym Wykonawcą, który złożył ofertę w postępowaniu nr <text:span text:style-name="T18">381.1-001/21</text:span>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</table:table-cell>
        </table:table-row>
      </table:table>
      <text:p text:style-name="P3"/>
      <text:p text:style-name="P3">W związku z powyższym przedkładam w załączeniu dokumenty potwierdzające przygotowanie</text:p>
      <text:p text:style-name="P3">oferty niezależnie od wskazanego wyżej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231cm" svg:y="-1.244cm" svg:width="16.723cm" svg:height="2.182cm" draw:z-index="0"><draw:image xlink:href="Pictures/10000201000003E70000006BD5A11B9ED5EFD5A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33:31.424000000</meta:creation-date>
    <dc:date>2021-03-22T13:46:59.286000000</dc:date>
    <meta:editing-duration>PT4M11S</meta:editing-duration>
    <meta:editing-cycles>4</meta:editing-cycles>
    <meta:generator>LibreOffice/6.2.2.2$Windows_X86_64 LibreOffice_project/2b840030fec2aae0fd2658d8d4f9548af4e3518d</meta:generator>
    <meta:document-statistic meta:table-count="3" meta:image-count="1" meta:object-count="0" meta:page-count="1" meta:paragraph-count="26" meta:word-count="220" meta:character-count="1580" meta:non-whitespace-character-count="1380"/>
  </office:meta>
</office:document-meta>
</file>