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d9e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5d9e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1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1" style:font-size-complex="9pt"/>
    </style:style>
    <style:style style:name="P6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1" style:font-size-complex="9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1" style:font-size-complex="12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1" style:font-size-complex="9pt" style:font-style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1" style:font-size-complex="9pt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1" style:font-size-complex="9pt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fb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fb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482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fb3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2" style:font-size-complex="12pt" style:language-complex="hi" style:country-complex="IN"/>
    </style:style>
    <style:style style:name="T11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14" style:family="text">
      <style:text-properties style:use-window-font-color="true" loext:opacity="0%" fo:font-weight="bold" style:font-name-asian="Arial3" style:font-weight-asian="bold" style:font-name-complex="Arial3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2" style:font-size-complex="11pt"/>
    </style:style>
    <style:style style:name="T18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2" style:font-size-complex="12pt"/>
    </style:style>
    <style:style style:name="T19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2" style:font-size-complex="12pt"/>
    </style:style>
    <style:style style:name="T20" style:family="text">
      <style:text-properties style:font-name-complex="Arial1"/>
    </style:style>
    <style:style style:name="T21" style:family="text">
      <style:text-properties officeooo:rsid="00733c12" style:font-name-complex="Arial1"/>
    </style:style>
    <style:style style:name="T22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3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4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5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6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bcfa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aa3e9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23">UWAGA: </text:span></text:span><text:span text:style-name="Strong_20_Emphasis"><text:span text:style-name="T26">Należy podpisać</text:span></text:span><text:span text:style-name="Strong_20_Emphasis"><text:span text:style-name="T22"> elektronicznym podpisem kwalifikowanym, </text:span></text:span><text:span text:style-name="Strong_20_Emphasis"><text:span text:style-name="T24">podpisem </text:span></text:span><text:span text:style-name="Strong_20_Emphasis"><text:span text:style-name="T25">zaufanym lub </text:span></text:span><text:span text:style-name="Strong_20_Emphasis"><text:span text:style-name="T24">elektronicznym podpisem </text:span></text:span><text:span text:style-name="Strong_20_Emphasis"><text:span text:style-name="T25">osobistym</text:span></text:span><text:span text:style-name="Strong_20_Emphasis"><text:span text:style-name="T22">. </text:span></text:span></text:p>
      <text:p text:style-name="P10"/>
      <text:p text:style-name="P14"><text:span text:style-name="T11">ZAŁĄCZNIK NR 2</text:span><text:span text:style-name="T12">a</text:span></text:p>
      <text:p text:style-name="P12">Wykonawcy wspólnie ubiegający się o udzielenie zamówienia:</text:p>
      <text:p text:style-name="P4">……………………………………………………………………...</text:p>
      <text:p text:style-name="P5">……………………………………………………………………...</text:p>
      <text:p text:style-name="P13">(pełna nazwa/firma, adres, w zależności od podmiotu: NIP)</text:p>
      <text:p text:style-name="P6"/>
      <text:p text:style-name="P6"/>
      <text:p text:style-name="P7"/>
      <text:p text:style-name="P7"/>
      <text:p text:style-name="P11"><text:span text:style-name="T14">OŚWIADCZENIE </text:span><text:span text:style-name="T13">O PODZIALE OBOWIĄZKÓW POMIĘDZY WYKONAWCAMI WSPÓLNIE UBIEGAJĄCYMI SIĘ O ZAMÓWIENIE </text:span></text:p>
      <text:p text:style-name="P8"/>
      <text:p text:style-name="P9">składane na podstawie art. 117 ust. 4 ustawy z dnia 11 września 2019 r. Prawo zamówień publicznych</text:p>
      <text:p text:style-name="P16"/>
      <text:p text:style-name="P3"><text:span text:style-name="T17">Na potrzeby postępowania o udzielenie zamówien</text:span><text:span text:style-name="T18">ia publicznego pn.</text:span><text:span text:style-name="T16"> </text:span><text:span text:style-name="Domyślna_20_czcionka_20_akapitu"><text:span text:style-name="T27">Kompleksowa modernizacja – remont dach</text:span></text:span><text:span text:style-name="Domyślna_20_czcionka_20_akapitu"><text:span text:style-name="T28">u</text:span></text:span><text:span text:style-name="Domyślna_20_czcionka_20_akapitu"><text:span text:style-name="T27"> w budynk</text:span></text:span><text:span text:style-name="Domyślna_20_czcionka_20_akapitu"><text:span text:style-name="T28">u przy ul. Reja 6 </text:span></text:span><text:span text:style-name="Domyślna_20_czcionka_20_akapitu"><text:span text:style-name="T27">w Katowicach</text:span></text:span><text:span text:style-name="Page_20_Number"><text:span text:style-name="T9"> - </text:span></text:span><text:span text:style-name="T18">oświadczam, </text:span><text:span text:style-name="T10">że</text:span><text:span text:style-name="T18">:</text:span></text:p>
      <text:p text:style-name="P16"/>
      <text:p text:style-name="P16"/>
      <text:list xml:id="list3936986795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5"/>
      <text:p text:style-name="P17"><text:span text:style-name="T20">*</text:span><text:span text:style-name="T21">zastosować tyle razy, ile jest to konieczne</text:span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d9ee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fb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fb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fb3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482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 dach</text:span></text:span><text:span text:style-name="Page_20_Number"><text:span text:style-name="MT2">u</text:span></text:span><text:span text:style-name="Page_20_Number"><text:span text:style-name="MT1"> </text:span></text:span><text:span text:style-name="Page_20_Number"><text:span text:style-name="MT3">w budynk</text:span></text:span><text:span text:style-name="Page_20_Number"><text:span text:style-name="MT4">u przy ul. Reja 6</text:span></text:span><text:span text:style-name="Page_20_Number"><text:span text:style-name="MT3"> w Katowicach 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4</text:span></text:span><text:span text:style-name="Page_20_Number"><text:span text:style-name="MT8">1</text:span></text:span><text:span text:style-name="Page_20_Number"><text:span text:style-name="MT6">.</text:span></text:span><text:span text:style-name="Page_20_Number"><text:span text:style-name="MT5">2021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8-04T10:07:56.314000000</dc:date>
    <meta:editing-cycles>136</meta:editing-cycles>
    <meta:editing-duration>P1DT23H7M16S</meta:editing-duration>
    <meta:generator>LibreOffice/7.1.4.2$Windows_X86_64 LibreOffice_project/a529a4fab45b75fefc5b6226684193eb000654f6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1" meta:paragraph-count="15" meta:word-count="152" meta:character-count="1278" meta:non-whitespace-character-count="1141"/>
  </office:meta>
</office:document-meta>
</file>