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52cm" style:rel-column-width="4440*"/>
    </style:style>
    <style:style style:name="Tabela1.B" style:family="table-column">
      <style:table-column-properties style:column-width="11.359cm" style:rel-column-width="43796*"/>
    </style:style>
    <style:style style:name="Tabela1.C" style:family="table-column">
      <style:table-column-properties style:column-width="2.242cm" style:rel-column-width="8642*"/>
    </style:style>
    <style:style style:name="Tabela1.D" style:family="table-column">
      <style:table-column-properties style:column-width="2.245cm" style:rel-column-width="865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paragraph-properties fo:background-color="transparent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 fo:background-color="transparent">
        <style:background-image/>
      </style:paragraph-properties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background-color="#ffffff">
        <style:background-image/>
      </style:paragraph-properties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s text:c="80"/><text:span text:style-name="T1">Załącznik nr 2B <text:s/>do SIWZ </text:span></text:p>
      <text:p text:style-name="P6"><text:s text:c="86"/></text:p>
      <text:p text:style-name="P4"/>
      <text:p text:style-name="P4">Parametry i warunki dotyczące modułu <text:s/>immunochemicznego – główneg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Table_20_Heading">L.p.</text:p>
            </table:table-cell>
            <table:table-cell table:style-name="Tabela1.A1" office:value-type="string">
              <text:p text:style-name="Table_20_Heading">Cecha/parametr</text:p>
            </table:table-cell>
            <table:table-cell table:style-name="Tabela1.A1" office:value-type="string">
              <text:p text:style-name="Table_20_Heading">Wymagany</text:p>
            </table:table-cell>
            <table:table-cell table:style-name="Tabela1.D1" office:value-type="string">
              <text:p text:style-name="Table_20_Heading">Oferowany</text:p>
            </table:table-cell>
          </table:table-row>
        </table:table-header-rows>
        <table:table-row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>Technologia oznaczeń metodą chemiluminescencji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>Maksymalna wydajność toru immunochemicznego min. <text:s/>80 oznaczeń/h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>Karuzela odczynnikowa min. 25 pozycji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P7">Wykonywanie oznaczeń w surowicy i osoczu, 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6" office:value-type="string">
            <text:p text:style-name="Table_20_Contents">5</text:p>
          </table:table-cell>
          <table:table-cell table:style-name="Tabela1.A6" office:value-type="string">
            <text:p text:style-name="Table_20_Contents">Czytnik kodów paskowych odczynników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>Chłodzenie odczynników na pokładzie analizatora </text:p>
            <text:p text:style-name="Table_20_Contents">w wymaganym zakresie temperaturowym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P2">Monitorowanie dat ważności odczynników i ich ilości na pokładzie analizatora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1">8</text:p>
          </table:table-cell>
          <table:table-cell table:style-name="Tabela1.A2" office:value-type="string">
            <text:p text:style-name="Table_20_Contents">Możliwość uzupełniania odczynników podczas wykonywania analiz bez konieczności zatrzymywania lub pauzowania aparatu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pan text:style-name="T2"><text:s text:c="2"/></text:span></text:p>
      <text:p text:style-name="P8">Podpis osoby upoważnionej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7S</meta:editing-duration>
    <meta:editing-cycles>10</meta:editing-cycles>
    <meta:generator>OpenOffice/4.1.2$Win32 OpenOffice.org_project/412m3$Build-9782</meta:generator>
    <dc:date>2018-10-17T12:11:03.23</dc:date>
    <meta:printed-by>jacek skłodowski</meta:printed-by>
    <meta:print-date>2017-09-13T12:19:58.92</meta:print-date>
    <meta:document-statistic meta:table-count="1" meta:image-count="0" meta:object-count="0" meta:page-count="1" meta:paragraph-count="34" meta:word-count="93" meta:character-count="896"/>
    <meta:user-defined meta:name="Info 1"/>
    <meta:user-defined meta:name="Info 2"/>
    <meta:user-defined meta:name="Info 3"/>
    <meta:user-defined meta:name="Info 4"/>
  </office:meta>
</office:document-meta>
</file>