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Calibri" fo:font-weight="bold" style:font-weight-asian="bold" style:font-size-complex="11pt" style:language-asian="en" style:country-asian="US"/>
    </style:style>
    <style:style style:name="P26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Utworzenie nowego pomieszczenia dializ nerek oraz adaptacja pomieszczeń pod Aptekę Szpitalną w Pawilonie M-V Krakowskiego Szpitala Specjalistycznego im. Jana Pawła II ul. Prądnicka 80 dz. Nr 50/6, Obr. 44 jedn. Ewid. Krowodrza</text:span>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…..................................</text:p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15-04-15T12:54:00Z</meta:creation-date>
    <dc:date>2021-03-02T12:41:00Z</dc:date>
    <meta:print-date>2020-09-28T08:34:00Z</meta:print-date>
    <meta:template xlink:href="Normal" xlink:type="simple"/>
    <meta:editing-cycles>25</meta:editing-cycles>
    <meta:editing-duration>PT2460S</meta:editing-duration>
    <meta:document-statistic meta:page-count="1" meta:paragraph-count="1" meta:word-count="56" meta:character-count="393" meta:row-count="2" meta:non-whitespace-character-count="338"/>
  </office:meta>
</office:document-meta>
</file>