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onery_i_Bębny" table:style-name="ta1">
        <table:table-column table:style-name="co1" table:default-cell-style-name="ce23"/>
        <table:table-column table:style-name="co2" table:default-cell-style-name="ce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24">
            <text:p>ZO 16/24</text:p>
          </table:table-cell>
          <table:covered-table-cell/>
          <table:table-cell table:number-columns-repeated="3" table:style-name="ce2"/>
          <table:table-cell table:number-columns-repeated="4" table:style-name="ce3"/>
          <table:table-cell office:value-type="string" table:number-columns-spanned="2" table:number-rows-spanned="1" table:style-name="ce25">
            <text:p>Załącznik nr 2</text:p>
          </table:table-cell>
          <table:covered-table-cell/>
          <table:table-cell table:style-name="ce3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11" table:number-rows-spanned="1" table:style-name="ce26">
            <text:p>FORMULARZ ASORTYMENTOWO-CENOWY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number-columns-spanned="11" table:number-rows-spanned="1" table:style-name="ce27"/>
          <table:covered-table-cell table:number-columns-repeated="10"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<text:span text:style-name="T1">Lp</text:span></text:p>
          </table:table-cell>
          <table:table-cell office:value-type="string" table:style-name="ce5">
            <text:p>Przedmiot zamówienia</text:p>
          </table:table-cell>
          <table:table-cell office:value-type="string" table:style-name="ce6">
            <text:p>Wydajność stron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% VAT</text:p>
          </table:table-cell>
          <table:table-cell office:value-type="string" table:style-name="ce6">
            <text:p>Cena jedn. bru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Nazwa własna /kod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Toner do drukarki Brother DCP-1510E – zamiennik</text:p>
          </table:table-cell>
          <table:table-cell office:value-type="float" office:value="1000" table:style-name="ce9">
            <text:p>1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Toner do drukarki Brother DCP-L2512D – zamiennik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25" table:style-name="ce11">
            <text:p>2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Toner do drukarki Brother DCP-L2532DW – zamiennik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25" table:style-name="ce11">
            <text:p>2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Toner do drukarki Brother HL-L2312D – zamiennik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Toner do drukarki Brother MFC-L2712DN – zamiennik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Toner do drukarki Brother MFC-L2802DN - zamiennik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Toner do drukarki Brother MFC-L2800DW - zamiennik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25" table:style-name="ce11">
            <text:p>2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Toner do drukarki Develop +Ineo 368 niebieski – zamiennik</text:p>
          </table:table-cell>
          <table:table-cell office:value-type="float" office:value="28000" table:style-name="ce9">
            <text:p>28000</text:p>
          </table:table-cell>
          <table:table-cell office:value-type="string" table:style-name="ce11">
            <text:p>szt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Toner do drukarki Develop +Ineo 368 żółty – zamiennik</text:p>
          </table:table-cell>
          <table:table-cell office:value-type="float" office:value="28000" table:style-name="ce9">
            <text:p>28000</text:p>
          </table:table-cell>
          <table:table-cell office:value-type="string" table:style-name="ce11">
            <text:p>szt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Toner do drukarki Develop +Ineo 368 magenta – zamiennik</text:p>
          </table:table-cell>
          <table:table-cell office:value-type="float" office:value="28000" table:style-name="ce9">
            <text:p>28000</text:p>
          </table:table-cell>
          <table:table-cell office:value-type="string" table:style-name="ce11">
            <text:p>szt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Toner do drukarki Develop +Ineo 368 czarny – zamiennik</text:p>
          </table:table-cell>
          <table:table-cell office:value-type="float" office:value="28000" table:style-name="ce9">
            <text:p>28000</text:p>
          </table:table-cell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Toner do drukarki HP DeskJet 4535 kolor - oryginał</text:p>
          </table:table-cell>
          <table:table-cell office:value-type="float" office:value="200" table:style-name="ce9">
            <text:p>200</text:p>
          </table:table-cell>
          <table:table-cell office:value-type="string" table:style-name="ce11">
            <text:p>szt</text:p>
          </table:table-cell>
          <table:table-cell office:value-type="float" office:value="4" table:style-name="ce11">
            <text:p>4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Toner do drukarki HP DeskJet 4535 czarny-oryginał</text:p>
          </table:table-cell>
          <table:table-cell office:value-type="float" office:value="360" table:style-name="ce9">
            <text:p>360</text:p>
          </table:table-cell>
          <table:table-cell office:value-type="string" table:style-name="ce11">
            <text:p>szt</text:p>
          </table:table-cell>
          <table:table-cell office:value-type="float" office:value="8" table:style-name="ce11">
            <text:p>8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Toner do drukarki HP LaserJet 3015P – zamiennik</text:p>
          </table:table-cell>
          <table:table-cell office:value-type="float" office:value="2500" table:style-name="ce9">
            <text:p>2500</text:p>
          </table:table-cell>
          <table:table-cell office:value-type="string" table:style-name="ce11">
            <text:p>szt</text:p>
          </table:table-cell>
          <table:table-cell office:value-type="float" office:value="8" table:style-name="ce11">
            <text:p>8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Toner do drukarki HP LaserJet M102w – zamiennik</text:p>
          </table:table-cell>
          <table:table-cell office:value-type="float" office:value="6000" table:style-name="ce9">
            <text:p>6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0">
            <text:p>Toner do drukarki HP LaserJet M1132 -zamiennik</text:p>
          </table:table-cell>
          <table:table-cell office:value-type="float" office:value="1600" table:style-name="ce9">
            <text:p>1600</text:p>
          </table:table-cell>
          <table:table-cell office:value-type="string" table:style-name="ce11">
            <text:p>szt</text:p>
          </table:table-cell>
          <table:table-cell office:value-type="float" office:value="25" table:style-name="ce11">
            <text:p>2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Toner do drukarki HP LaserJet M1212nf – zamiennik</text:p>
          </table:table-cell>
          <table:table-cell office:value-type="float" office:value="1600" table:style-name="ce9">
            <text:p>16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Toner do drukarki HP LaserJet M125a – zamiennik</text:p>
          </table:table-cell>
          <table:table-cell office:value-type="float" office:value="1500" table:style-name="ce9">
            <text:p>1500</text:p>
          </table:table-cell>
          <table:table-cell office:value-type="string" table:style-name="ce11">
            <text:p>szt</text:p>
          </table:table-cell>
          <table:table-cell office:value-type="float" office:value="45" table:style-name="ce11">
            <text:p>45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0">
            <text:p>Toner do drukarki HP LaserJet M125nw – zamiennik</text:p>
          </table:table-cell>
          <table:table-cell office:value-type="float" office:value="1500" table:style-name="ce9">
            <text:p>1500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Toner do drukarki HP LaserJet M12a – zamiennik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Toner do drukarki HP LaserJet M12w – zamiennik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Toner do drukarki HP LaserJet M130fn – zamiennik</text:p>
          </table:table-cell>
          <table:table-cell office:value-type="float" office:value="6000" table:style-name="ce9">
            <text:p>60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Toner do drukarki HP LaserJet M15a – zamiennik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Toner do drukarki HP LaserJet M176n kolor czerwony – zamiennik</text:p>
          </table:table-cell>
          <table:table-cell office:value-type="float" office:value="1000" table:style-name="ce9">
            <text:p>1000</text:p>
          </table:table-cell>
          <table:table-cell office:value-type="string" table:style-name="ce11">
            <text:p>szt</text:p>
          </table:table-cell>
          <table:table-cell office:value-type="float" office:value="12" table:style-name="ce11">
            <text:p>12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Toner do drukarki HP LaserJet M176n kolor żółty – zamiennik</text:p>
          </table:table-cell>
          <table:table-cell office:value-type="float" office:value="1000" table:style-name="ce9">
            <text:p>10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0">
            <text:p>Toner do drukarki HP LaserJet M176n kolor niebieski – zamiennik</text:p>
          </table:table-cell>
          <table:table-cell office:value-type="float" office:value="1000" table:style-name="ce9">
            <text:p>1000</text:p>
          </table:table-cell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0">
            <text:p>Toner do drukarki HP LaserJet M176n czarny – zamiennik</text:p>
          </table:table-cell>
          <table:table-cell office:value-type="float" office:value="1300" table:style-name="ce9">
            <text:p>1300</text:p>
          </table:table-cell>
          <table:table-cell office:value-type="string" table:style-name="ce11">
            <text:p>szt</text:p>
          </table:table-cell>
          <table:table-cell office:value-type="float" office:value="18" table:style-name="ce11">
            <text:p>18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0">
            <text:p>Toner do drukarki HP LaserJet M227sdn – zamiennik</text:p>
          </table:table-cell>
          <table:table-cell office:value-type="float" office:value="3500" table:style-name="ce9">
            <text:p>3500</text:p>
          </table:table-cell>
          <table:table-cell office:value-type="string" table:style-name="ce11">
            <text:p>szt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0">
            <text:p>Toner do drukarki HP LaserJet M26a – zamiennik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0">
            <text:p>Toner do drukarki HP LaserJet M26nw – zamiennik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0">
            <text:p>Toner do drukarki HP LaserJet M402dne - zamiennik</text:p>
          </table:table-cell>
          <table:table-cell office:value-type="float" office:value="9000" table:style-name="ce9">
            <text:p>9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Toner do drukarki HP LaserJet M426fdn – zamiennik</text:p>
          </table:table-cell>
          <table:table-cell office:value-type="float" office:value="9000" table:style-name="ce9">
            <text:p>9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0">
            <text:p>Toner do drukarki HP LaserJet M426fdw – zamiennik</text:p>
          </table:table-cell>
          <table:table-cell office:value-type="float" office:value="9000" table:style-name="ce9">
            <text:p>9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Toner do drukarki HP LaserJet P1005 – zamiennik</text:p>
          </table:table-cell>
          <table:table-cell office:value-type="float" office:value="1500" table:style-name="ce9">
            <text:p>15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0">
            <text:p>Toner do drukarki HP LaserJet P1018 – zamiennik</text:p>
          </table:table-cell>
          <table:table-cell office:value-type="float" office:value="2500" table:style-name="ce9">
            <text:p>25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0">
            <text:p>Toner do drukarki HP LaserJet P1102 – zamiennik</text:p>
          </table:table-cell>
          <table:table-cell office:value-type="float" office:value="1600" table:style-name="ce9">
            <text:p>1600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0">
            <text:p>Toner do drukarki HP LaserJet p1102w – zamiennik</text:p>
          </table:table-cell>
          <table:table-cell office:value-type="float" office:value="1600" table:style-name="ce9">
            <text:p>1600</text:p>
          </table:table-cell>
          <table:table-cell office:value-type="string" table:style-name="ce11">
            <text:p>szt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0">
            <text:p>Toner do drukarki HP LaserJet P2014 – zamiennik</text:p>
          </table:table-cell>
          <table:table-cell office:value-type="float" office:value="7000" table:style-name="ce9">
            <text:p>7000</text:p>
          </table:table-cell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0">
            <text:p>Toner do drukarki HP LaserJet P2015dn – zamiennik</text:p>
          </table:table-cell>
          <table:table-cell office:value-type="float" office:value="7000" table:style-name="ce9">
            <text:p>7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0">
            <text:p>Toner do drukarki HP Neverstop 1000w – zamiennik</text:p>
          </table:table-cell>
          <table:table-cell office:value-type="float" office:value="2500" table:style-name="ce9">
            <text:p>2500</text:p>
          </table:table-cell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0">
            <text:p>Toner do drukarki Konica Minolta Bizhub C360 – zamiennik</text:p>
          </table:table-cell>
          <table:table-cell office:value-type="float" office:value="29000" table:style-name="ce9">
            <text:p>29000</text:p>
          </table:table-cell>
          <table:table-cell office:value-type="string" table:style-name="ce11">
            <text:p>szt</text:p>
          </table:table-cell>
          <table:table-cell office:value-type="float" office:value="8" table:style-name="ce11">
            <text:p>8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0">
            <text:p>Toner do drukarki Lexmark MB2236adw – oryginał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0">
            <text:p>Toner do drukarki OKI B412 – zamiennik</text:p>
          </table:table-cell>
          <table:table-cell office:value-type="float" office:value="7000" table:style-name="ce9">
            <text:p>7000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0">
            <text:p>Toner do drukarki OKI B431dn+ - zamiennik</text:p>
          </table:table-cell>
          <table:table-cell office:value-type="float" office:value="7000" table:style-name="ce9">
            <text:p>7000</text:p>
          </table:table-cell>
          <table:table-cell office:value-type="string" table:style-name="ce11">
            <text:p>szt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0">
            <text:p>Toner do drukarki OKI B432 – zamiennik</text:p>
          </table:table-cell>
          <table:table-cell office:value-type="float" office:value="12000" table:style-name="ce9">
            <text:p>12000</text:p>
          </table:table-cell>
          <table:table-cell office:value-type="string" table:style-name="ce11">
            <text:p>szt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0">
            <text:p>Toner do drukarki OKI C650 czarny – zamiennik</text:p>
          </table:table-cell>
          <table:table-cell office:value-type="float" office:value="7000" table:style-name="ce9">
            <text:p>7000</text:p>
          </table:table-cell>
          <table:table-cell office:value-type="string" table:style-name="ce11">
            <text:p>szt</text:p>
          </table:table-cell>
          <table:table-cell office:value-type="float" office:value="4" table:style-name="ce11">
            <text:p>4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10">
            <text:p>Toner do drukarki OKI C650 niebieski – zamiennik</text:p>
          </table:table-cell>
          <table:table-cell office:value-type="float" office:value="6000" table:style-name="ce9">
            <text:p>6000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0">
            <text:p>Toner do drukarki OKI C650 czerwony – zamiennik</text:p>
          </table:table-cell>
          <table:table-cell office:value-type="float" office:value="6000" table:style-name="ce9">
            <text:p>6000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10">
            <text:p>Toner do drukarki OKI C650 żółty – zamiennik</text:p>
          </table:table-cell>
          <table:table-cell office:value-type="float" office:value="6000" table:style-name="ce9">
            <text:p>6000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0">
            <text:p>Toner do drukarki SAMSUNG M2026 – zamiennik</text:p>
          </table:table-cell>
          <table:table-cell office:value-type="float" office:value="1800" table:style-name="ce9">
            <text:p>18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0">
            <text:p>Toner do drukarki SAMSUNG SCX3200 – zamiennik</text:p>
          </table:table-cell>
          <table:table-cell office:value-type="float" office:value="1500" table:style-name="ce9">
            <text:p>15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0">
            <text:p>Toner do drukarki Samsung SCX-4833fd – zamiennik</text:p>
          </table:table-cell>
          <table:table-cell office:value-type="float" office:value="5000" table:style-name="ce9">
            <text:p>5000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0">
            <text:p>Toner do drukarki Samsung Xpress M2070 – zamiennik</text:p>
          </table:table-cell>
          <table:table-cell office:value-type="float" office:value="1800" table:style-name="ce9">
            <text:p>1800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0">
            <text:p>Toner do drukarki Xerox WorkCentre 3025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4" table:style-name="ce11">
            <text:p>4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0">
            <text:p>Toner do drukarki Xerox B305 – oryginał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0">
            <text:p>Fax-L170</text:p>
          </table:table-cell>
          <table:table-cell office:value-type="float" office:value="1500" table:style-name="ce9">
            <text:p>1500</text:p>
          </table:table-cell>
          <table:table-cell office:value-type="string" table:style-name="ce11">
            <text:p>szt</text:p>
          </table:table-cell>
          <table:table-cell office:value-type="float" office:value="4" table:style-name="ce11">
            <text:p>4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0">
            <text:p>Toner do drukarki HP LaserJet M102a - zamiennik</text:p>
          </table:table-cell>
          <table:table-cell office:value-type="float" office:value="1600" table:style-name="ce9">
            <text:p>1600</text:p>
          </table:table-cell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14">
            <text:p>Toner do drukarki EPSON PP-100 III (C PJC1; LC PJIC2; LM PJC3;M PJC4; Y PJC5: K PJC6. ) z pojemnikiem na zużyte tonery.</text:p>
          </table:table-cell>
          <table:table-cell office:value-type="float" office:value="1500" table:style-name="ce9">
            <text:p>1500</text:p>
          </table:table-cell>
          <table:table-cell office:value-type="string" table:style-name="ce11">
            <text:p>kpl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14">
            <text:p>Pojemnik na zużyte tonery do drukarki EPSON PP-100 III</text:p>
          </table:table-cell>
          <table:table-cell table:style-name="ce9"/>
          <table:table-cell office:value-type="string" table:style-name="ce11">
            <text:p>szt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0">
            <text:p>Toner do drukarki Xerox B315 – oryginał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10">
            <text:p>Toner do drukarki Xerox B310 – oryginał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0">
            <text:p>Toner do drukarki HP LaserJet M110we – oryginał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10">
            <text:p>Toner do drukarki HP LaserJet M1120 MFP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zt</text:p>
          </table:table-cell>
          <table:table-cell office:value-type="float" office:value="7" table:style-name="ce11">
            <text:p>7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15">
            <text:p>Bęben do drukarki Konica Minolta Bizhub C360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15">
            <text:p>Bęben do drukarki HP LeserJet M176n -oryginał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15">
            <text:p>Bęben do drukarki HP LeserJet M176n -oryginał kolor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15">
            <text:p>Bęben do drukarki Brother DCP-L2512D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15">
            <text:p>Bęben do drukarki Develop + Ineo 368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5">
            <text:p>Bęben do drukarki Brother HL-L2312D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5">
            <text:p>Bęben do drukarki Brother MFC-L2712 DN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15">
            <text:p>Bęben do drukarki Brother DCP-L2532DW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5">
            <text:p>Bęben do drukarki Brother DCP-1510E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5">
            <text:p>Bęben do drukarki HP Laser Jet M1120 MFP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5">
            <text:p>Bęben do drukarki HP Laser Jet Pro M130fn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15">
            <text:p>Bęben do drukarki HP Laser Jet Pro M130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15">
            <text:p>Bęben do drukarki HP LaserJet M102A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15">
            <text:p>Bęben do drukarki HP Neverstop 1000w – oryginał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0">
            <text:p>Bęben do drukarki Xerox WorkCentre 3025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0">
            <text:p>Bęben do drukarki Xerox B315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0">
            <text:p>Bęben do drukarki OKI B412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0">
            <text:p>Bęben do drukarki OKI C650 czarny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0">
            <text:p>Bęben do drukarki OKI C650 niebieski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10">
            <text:p>Bęben do drukarki OKI C650 czerwony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0">
            <text:p>Bęben do drukarki OKI C650 żółty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10">
            <text:p>Bęben do drukarki Xerox B305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0">
            <text:p>Bęben do drukarki Brother MFC-L2802DN -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0">
            <text:p>Bęben do drukarki Brother MFC-L2800DW -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Bęben do drukarki Xerox B310</text:p>
          </table:table-cell>
          <table:table-cell table:style-name="ce17"/>
          <table:table-cell office:value-type="string" table:style-name="ce17">
            <text:p>szt.</text:p>
          </table:table-cell>
          <table:table-cell office:value-type="float" office:value="2" table:style-name="ce19">
            <text:p>2</text:p>
          </table:table-cell>
          <table:table-cell table:number-columns-repeated="6" table:style-name="ce2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8">
            <text:p>RAZEM</text:p>
          </table:table-cell>
          <table:covered-table-cell table:number-columns-repeated="5"/>
          <table:table-cell table:style-name="ce21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number-columns-repeated="16373"/>
        </table:table-row>
        <table:table-row table:style-name="ro2">
          <table:table-cell table:style-name="ce23"/>
          <table:table-cell table:style-name="ce1"/>
          <table:table-cell table:number-columns-repeated="3" table:style-name="ce23"/>
          <table:table-cell table:number-columns-repeated="16379" table:style-name="ce1"/>
        </table:table-row>
        <table:table-row table:number-rows-repeated="10484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mian Trojanowski</meta:initial-creator>
    <dc:creator>Paulina Świderska</dc:creator>
    <meta:creation-date>2024-09-24T13:02:59Z</meta:creation-date>
    <dc:date>2024-10-04T10:39:57Z</dc:date>
    <meta:editing-cycles>5</meta:editing-cycles>
    <meta:editing-duration>PT1270S</meta:editing-duration>
  </office:meta>
</office:document-meta>
</file>