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" style:parent-style-name="Domyślnaczcionkaakapitu" style:family="text">
      <style:text-properties style:font-name="Tahoma" style:font-name-asian="Tahoma" style:font-name-complex="Tahoma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48" style:parent-style-name="Normalny" style:family="paragraph">
      <style:text-properties text:display="none"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ableColumn53" style:family="table-column">
      <style:table-column-properties style:column-width="2.9479in"/>
    </style:style>
    <style:style style:name="TableColumn54" style:family="table-column">
      <style:table-column-properties style:column-width="1.3493in"/>
    </style:style>
    <style:style style:name="TableColumn55" style:family="table-column">
      <style:table-column-properties style:column-width="0.8708in"/>
    </style:style>
    <style:style style:name="TableColumn56" style:family="table-column">
      <style:table-column-properties style:column-width="1.518in"/>
    </style:style>
    <style:style style:name="Table52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text-properties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text-align="justify"/>
      <style:text-properties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7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language="pl" fo:country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FORMULARZ OFERTOWY</text:p>
      <text:p text:style-name="P5">w postępowaniu o udzielenie zamówienia prowadzonym</text:p>
      <text:p text:style-name="P6">bez zastosowania przepisów ustawy z dnia 11 września 2019 r. Prawo zamówień publicznych</text:p>
      <text:p text:style-name="P7">(Dz. U. z 2023 r., poz. 1605 z późn. zm.)</text:p>
      <text:p text:style-name="P8"/>
      <text:p text:style-name="P9"/>
      <text:p text:style-name="P10">1. Nazwa i adres ZAMAWIAJĄCEGO:</text:p>
      <text:p text:style-name="P11">Powiat Jaworski - Starostwo Powiatowe w Jaworze</text:p>
      <text:p text:style-name="P12">ul. Wrocławska 26</text:p>
      <text:p text:style-name="P13">59-400 Jawor</text:p>
      <text:p text:style-name="P14">NIP 6951525969</text:p>
      <text:p text:style-name="P15"/>
      <text:p text:style-name="P16">2. Nazwa przedmiotu zamówienia:</text:p>
      <text:p text:style-name="P17"><text:span text:style-name="T18">Opracowanie Szczegółowego Opisu Przedmiotu Zamówienia</text:span><text:span text:style-name="T19"><text:s/>sprzętu dydaktycznego<text:s/></text:span><text:span text:style-name="T20">wraz ze wsparciem w postepowaniu/postępowaniach<text:s/></text:span><text:span text:style-name="T21">o udzielenie zamówienia publicznego<text:s/></text:span><text:span text:style-name="T22">w ramach<text:s/></text:span><text:span text:style-name="T23">projektu<text:s/></text:span><text:span text:style-name="T24">„Lepsze jutro dla szkolnictwa zawodowego w Powiecie Jaworskim”<text:s/></text:span><text:span text:style-name="T25">realizowanego w ramach programu Fundusze Europejskie dla Dolnego Śląska na lata 2021-2027, Priorytet 8 Fundusze Europejskie dla edukacji na Dolnym Śląsku, Działanie 8.1 Dostęp do edukacji.</text:span></text:p>
      <text:p text:style-name="P26"><text:span text:style-name="T27"><text:tab/></text:span></text:p>
      <text:p text:style-name="P28"><text:span text:style-name="T29">3. Nazwa i adres WYKONAWCY: (prowadzącego działalność gospodarczą)</text:span></text:p>
      <text:p text:style-name="P30">………………………………………………………………………………………………….</text:p>
      <text:p text:style-name="P31">NIP: …………..……………, tel. ……………………………. fax …………………………..</text:p>
      <text:p text:style-name="P32">e-mail …………………………………………...…</text:p>
      <text:p text:style-name="P33"/>
      <text:p text:style-name="P34">albo</text:p>
      <text:p text:style-name="P35"/>
      <text:p text:style-name="P36"><text:span text:style-name="T37">Nazwa i adres WYKONAWCY:</text:span><text:span text:style-name="T38"><text:s/></text:span><text:span text:style-name="T39">(będącego osobą fizyczną)</text:span></text:p>
      <text:p text:style-name="P40">………………………………………………………………………………………………….</text:p>
      <text:p text:style-name="P41">PESEL: …………..……………, tel. ……………………………. fax …………………………..</text:p>
      <text:p text:style-name="P42">e-mail …………………………………………...…</text:p>
      <text:p text:style-name="P43"/>
      <text:p text:style-name="P44"><text:span text:style-name="T45">4. Wymagania związane z wykonaniem przedmiotu zamówienia:<text:s/></text:span><text:span text:style-name="T46">(zgodnie z treścią zaproszenia do złożenia oferty)</text:span></text:p>
      <text:p text:style-name="P47">Zgodnie z opisanym w zaproszeniu do złożenia oferty w szczegółowym opisie przedmiotu <text:s text:c="10"/>zamówienia.</text:p>
      <text:p text:style-name="P48"/>
      <text:p text:style-name="P49"/>
      <text:p text:style-name="P50">5. Oferuję wykonanie zamówienia za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zedmiot zamówienia</text:p>
          </table:table-cell>
          <table:table-cell table:style-name="TableCell60">
            <text:p text:style-name="P61">Cena netto zł</text:p>
          </table:table-cell>
          <table:table-cell table:style-name="TableCell62">
            <text:p text:style-name="P63">Podatek VAT zł</text:p>
          </table:table-cell>
          <table:table-cell table:style-name="TableCell64">
            <text:p text:style-name="P65">Cena brutto zł</text:p>
          </table:table-cell>
        </table:table-row>
        <table:table-row table:style-name="TableRow66">
          <table:table-cell table:style-name="TableCell67">
            <text:p text:style-name="P68">Opracowanie Szczegółowego Opisu Przedmiotu Zamówienia sprzętu dydaktycznego oraz wsparcie w postępowaniu/postępowaniach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><text:span text:style-name="T79">Całkowitą cenę netto<text:s/></text:span><text:span text:style-name="T80">za całość zamówienia: ……………………………………….………..… zł</text:span></text:p>
      <text:p text:style-name="P81">słownie netto: …………………………………………………………………………..………... zł</text:p>
      <text:p text:style-name="P82"><text:span text:style-name="T83">Całkowitą cenę brutto<text:s/></text:span><text:span text:style-name="T84">za całość zamówienia: ……………………………………….……….... zł</text:span></text:p>
      <text:p text:style-name="P85">słownie brutto: ……………………………………………………………………..…..………... zł</text:p>
      <text:p text:style-name="P86">Podatek VAT: …………………………………………………………………………….……… zł</text:p>
      <text:p text:style-name="P87"/>
      <text:p text:style-name="P88"/>
      <text:p text:style-name="P89">6. Oferuję ponadto:</text:p>
      <text:p text:style-name="P90">1) Termin wykonania zamówienia: zgodnie z Zaproszeniem do złożenia oferty.</text:p>
      <text:p text:style-name="P91"><text:span text:style-name="T92">2) Warunki płatności: 21 dni od daty dostarczenia do zamawiającego faktury albo rachunku.</text:span></text:p>
      <text:p text:style-name="P93"/>
      <text:p text:style-name="P94">7. Oświadczam, że:</text:p>
      <text:p text:style-name="P95">1) zdobyliśmy wszelkie informacje, konieczne do przygotowania niniejszej oferty i wykonania zamówienia, oraz że wyceniliśmy wszystkie niezbędne prace i materiały do prawidłowego wykonania zamówienia;</text:p>
      <text:p text:style-name="P96"/>
      <text:p text:style-name="P97">2) zapoznaliśmy się z opisem przedmiotu zamówienia i nie wnosimy do niego zastrzeżeń, w razie wybrania naszej oferty zobowiązujemy się do realizacji zamówienia na warunkach określonych <text:s text:c="10"/>w zaproszeniu do złożenia oferty;</text:p>
      <text:p text:style-name="P98">3) posiadamy uprawnienia do wykonywania określonej działalności lub czynności, zgodnie z przedmiotem zamówienia, jeżeli ustawy nakładają obowiązek posiadania takich uprawnień.</text:p>
      <text:p text:style-name="P99"/>
      <text:p text:style-name="P100"/>
      <text:p text:style-name="P101"/>
      <text:p text:style-name="P102"/>
      <text:p text:style-name="P103">……………………………….<text:tab/><text:tab/><text:tab/><text:tab/>……….……..……………………</text:p>
      <text:p text:style-name="Standard"><text:span text:style-name="T104">Miejscowość, da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Bezodstępów" style:display-name="Bez odstępów" style:family="paragraph">
      <style:paragraph-properties style:vertical-align="auto"/>
      <style:text-properties style:font-name="Calibri" style:font-name-complex="Calibri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28" style:display-name="WWNum2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2pt" style:font-size-asian="12pt"/>
    </style:style>
    <text:list-style style:name="WWNum281" style:display-name="WWNum28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Kalinowska</meta:initial-creator>
    <dc:creator>Malgorzata Wilczynska-Kucfir</dc:creator>
    <meta:creation-date>2024-08-20T08:20:00Z</meta:creation-date>
    <dc:date>2024-08-20T08:20:00Z</dc:date>
    <meta:print-date>2024-08-20T08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823" meta:row-count="20" meta:non-whitespace-character-count="2424"/>
  </office:meta>
</office:document-meta>
</file>