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8pt" fo:language="pl" fo:country="PL" fo:font-style="normal" fo:font-weight="bold" officeooo:paragraph-rsid="0019fb73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9fb73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font-weight="normal" style:font-weight-asian="normal" style:font-name-complex="Arial1" style:font-weight-complex="normal"/>
    </style:style>
    <style:style style:name="T2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8" style:family="text">
      <style:text-properties officeooo:rsid="009d27d0"/>
    </style:style>
    <style:style style:name="T29" style:family="text">
      <style:text-properties officeooo:rsid="004c2f02" style:font-name-complex="Arial1" style:font-weight-complex="bold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42" style:family="text">
      <style:text-properties style:text-outline="false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44" style:family="text">
      <style:text-properties style:text-outline="false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45" style:family="text">
      <style:text-properties style:text-outline="false" fo:text-shadow="none" style:text-underline-style="none" officeooo:rsid="00127578" style:letter-kerning="true" style:font-name-asian="Arial1" style:font-name-complex="Arial1" style:text-emphasize="none" style:text-overline-style="none" style:text-overline-color="font-color"/>
    </style:style>
    <style:style style:name="T46" style:family="text">
      <style:text-properties style:text-outline="false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text-shadow="none" style:text-underline-style="none" officeooo:rsid="0019fb73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text-shadow="none" style:text-underline-style="none" officeooo:rsid="001a9726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text:span text:style-name="Strong_20_Emphasis"><text:span text:style-name="T33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Domyślna_20_czcionka_20_akapitu"><text:span text:style-name="T36">Remont lokal</text:span></text:span><text:span text:style-name="Domyślna_20_czcionka_20_akapitu"><text:span text:style-name="T37">u</text:span></text:span><text:span text:style-name="Domyślna_20_czcionka_20_akapitu"><text:span text:style-name="T36"> mieszkaln</text:span></text:span><text:span text:style-name="Domyślna_20_czcionka_20_akapitu"><text:span text:style-name="T37">ego</text:span></text:span><text:span text:style-name="Domyślna_20_czcionka_20_akapitu"><text:span text:style-name="T36"> oraz zaprojektowanie </text:span></text:span><text:span text:style-name="Domyślna_20_czcionka_20_akapitu"><text:span text:style-name="T38">i wykonanie </text:span></text:span><text:span text:style-name="Domyślna_20_czcionka_20_akapitu"><text:span text:style-name="T36">instalacji </text:span></text:span><text:span text:style-name="Domyślna_20_czcionka_20_akapitu"><text:span text:style-name="T37">etażowej gazowej</text:span></text:span></text:p>
      <text:list xml:id="list1088096079" text:style-name="WW8Num4">
        <text:list-item>
          <text:p text:style-name="P30"><text:span text:style-name="T49">Na podstawie art. 125 ust. 1 </text:span><text:span text:style-name="T24">w związku z art. 125 ust. 5 </text:span><text:span text:style-name="T49">ustawy z dnia 11 września 2019 r. Prawo zamówień publicznych </text:span><text:span text:style-name="T50">oświadczam, </text:span><text:span text:style-name="T25">że:</text:span></text:p>
        </text:list-item>
      </text:list>
      <text:list xml:id="list2943160499" text:style-name="WW8Num6">
        <text:list-item>
          <text:p text:style-name="P31"><text:span text:style-name="T27">nie podlegam wykluczeniu z postępowania na podstawie art. </text:span><text:span text:style-name="T26">108 ust. 1 pkt 1-6</text:span><text:span text:style-name="T27"> ustawy (obligatoryjne przesłanki wykluczenia);</text:span></text:p>
        </text:list-item>
        <text:list-item>
          <text:p text:style-name="P31"><text:span text:style-name="T27">nie podlegam wykluczeniu z postępowania na podstawie art. 109 ust. 1 pkt 5 i 7 ustawy (fakultatywne przesłanki wykluczenia)</text:span><text:span text:style-name="T22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3239378188" text:style-name="WW8Num5">
        <text:list-item>
          <text:p text:style-name="P32"><text:span text:style-name="T23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5">Dz.U. 2022 poz. 835)</text:span></text:p>
        </text:list-item>
      </text:list>
      <text:list xml:id="list4098054781" text:style-name="L1">
        <text:list-header>
          <text:p text:style-name="P33"/>
        </text:list-header>
      </text:list>
      <text:p text:style-name="P8"/>
      <text:list xml:id="list166049839" text:style-name="L2">
        <text:list-header>
          <text:p text:style-name="P36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3231933561" text:style-name="L3">
        <text:list-header>
          <text:p text:style-name="P35"/>
          <text:p text:style-name="P34"><text:span text:style-name="T51">4</text:span><text:span text:style-name="T28">. </text:span>spełniam warunki udziału w postępowaniu o udzielenie zamówienia określone w <text:span text:style-name="T29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Domyślna_20_czcionka_20_akapitu"><text:span text:style-name="T39">Remont lokal</text:span></text:span><text:span text:style-name="Domyślna_20_czcionka_20_akapitu"><text:span text:style-name="T40">u</text:span></text:span><text:span text:style-name="Domyślna_20_czcionka_20_akapitu"><text:span text:style-name="T39"> mieszkaln</text:span></text:span><text:span text:style-name="Domyślna_20_czcionka_20_akapitu"><text:span text:style-name="T40">ego</text:span></text:span><text:span text:style-name="Domyślna_20_czcionka_20_akapitu"><text:span text:style-name="T39"> oraz zaprojektowanie </text:span></text:span><text:span text:style-name="Domyślna_20_czcionka_20_akapitu"><text:span text:style-name="T41">i wykonanie </text:span></text:span><text:span text:style-name="Domyślna_20_czcionka_20_akapitu"><text:span text:style-name="T39">instalacji </text:span></text:span><text:span text:style-name="Domyślna_20_czcionka_20_akapitu"><text:span text:style-name="T40">etażowej gazowej</text:span></text:span><text:span text:style-name="Page_20_Number"><text:span text:style-name="T42">-</text:span></text:span><text:span text:style-name="Page_20_Number"><text:span text:style-name="T43"> </text:span></text:span><text:span text:style-name="Page_20_Number"><text:span text:style-name="T44">NZ.231.</text:span></text:span><text:span text:style-name="Page_20_Number"><text:span text:style-name="T46">0</text:span></text:span><text:span text:style-name="Page_20_Number"><text:span text:style-name="T48">49</text:span></text:span><text:span text:style-name="Page_20_Number"><text:span text:style-name="T46">.</text:span></text:span><text:span text:style-name="Page_20_Number"><text:span text:style-name="T44">202</text:span></text:span><text:span text:style-name="Page_20_Number"><text:span text:style-name="T45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6-28T10:30:35.083000000</dc:date>
    <meta:editing-duration>PT1H6M5S</meta:editing-duration>
    <meta:editing-cycles>22</meta:editing-cycles>
    <meta:generator>LibreOffice/7.3.4.2$Windows_X86_64 LibreOffice_project/728fec16bd5f605073805c3c9e7c4212a0120dc5</meta:generator>
    <dc:creator>Sabina Skomro</dc:creator>
    <meta:printed-by>Sabina Skomro</meta:printed-by>
    <meta:print-date>2022-05-04T09:51:55.995000000</meta:print-date>
    <meta:document-statistic meta:table-count="0" meta:image-count="0" meta:object-count="0" meta:page-count="2" meta:paragraph-count="27" meta:word-count="344" meta:character-count="2795" meta:non-whitespace-character-count="2453"/>
  </office:meta>
</office:document-meta>
</file>