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2.302cm"/>
    </style:style>
    <style:style style:name="Tabela1.B" style:family="table-column">
      <style:table-column-properties style:column-width="10.398cm"/>
    </style:style>
    <style:style style:name="Tabela1.C" style:family="table-column">
      <style:table-column-properties style:column-width="4.313cm"/>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1.A7" style:family="table-cell">
      <style:table-cell-properties fo:padding="0.097cm" fo:border-left="0.002cm solid #000000" fo:border-right="none" fo:border-top="0.018cm solid #000000" fo:border-bottom="none"/>
    </style:style>
    <style:style style:name="Tabela1.C7" style:family="table-cell">
      <style:table-cell-properties fo:padding="0.097cm" fo:border-left="0.002cm solid #000000" fo:border-right="0.002cm solid #000000" fo:border-top="0.018cm solid #000000" fo:border-bottom="none"/>
    </style:style>
    <style:style style:name="Tabela2" style:family="table">
      <style:table-properties style:width="17.304cm" fo:margin-left="0cm" table:align="left"/>
    </style:style>
    <style:style style:name="Tabela2.A" style:family="table-column">
      <style:table-column-properties style:column-width="1.446cm"/>
    </style:style>
    <style:style style:name="Tabela2.B" style:family="table-column">
      <style:table-column-properties style:column-width="5.68cm"/>
    </style:style>
    <style:style style:name="Tabela2.C" style:family="table-column">
      <style:table-column-properties style:column-width="5.622cm"/>
    </style:style>
    <style:style style:name="Tabela2.D" style:family="table-column">
      <style:table-column-properties style:column-width="4.556cm"/>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2" style:family="table-row">
      <style:table-row-properties style:min-row-height="1.838cm" style:use-optimal-row-height="false"/>
    </style:style>
    <style:style style:name="Tabela2.C2" style:family="table-cell">
      <style:table-cell-properties fo:padding="0.097cm" fo:border-left="0.002cm solid #000000" fo:border-right="none" fo:border-top="none" fo:border-bottom="0.002cm solid #000000"/>
    </style:style>
    <style:style style:name="Tabela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9pt" style:font-size-asian="9pt" style:font-size-complex="9pt"/>
    </style:style>
    <style:style style:name="P2" style:family="paragraph" style:parent-style-name="Standard">
      <style:paragraph-properties fo:text-align="justify" style:justify-single-word="false"/>
      <style:text-properties style:font-name="Arial" fo:font-size="9pt" style:font-size-asian="9pt" style:font-size-complex="9pt"/>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Arial" fo:font-size="13pt" style:font-size-asian="13pt" style:font-size-complex="13pt"/>
    </style:style>
    <style:style style:name="P7"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paragraph-properties>
    </style:style>
    <style:style style:name="P1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5" style:family="paragraph" style:parent-style-name="Standard">
      <style:paragraph-properties fo:text-align="justify" style:justify-single-word="false"/>
      <style:text-properties fo:color="#000000" style:font-name="Arial" fo:font-size="9pt" style:font-size-asian="9pt" style:font-size-complex="9pt"/>
    </style:style>
    <style:style style:name="P16" style:family="paragraph" style:parent-style-name="Standard">
      <style:text-properties fo:color="#000000" style:font-name="Arial" fo:font-size="7pt" style:font-name-asian="Lucida Sans Unicode" style:font-size-asian="7pt" style:font-name-complex="Arial" style:font-size-complex="7pt"/>
    </style:style>
    <style:style style:name="P17" style:family="paragraph" style:parent-style-name="Standard">
      <style:paragraph-properties fo:margin-left="1.27cm" fo:margin-right="0cm" fo:text-align="justify" style:justify-single-word="false" fo:text-indent="0cm" style:auto-text-indent="false">
        <style:tab-stops/>
      </style:paragraph-properties>
    </style:style>
    <style:style style:name="P18"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5pt" style:font-size-asian="10.5pt" style:font-name-complex="Arial" style:font-size-complex="10.5pt"/>
    </style:style>
    <style:style style:name="P19"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0" style:family="paragraph" style:parent-style-name="Table_20_Contents">
      <style:paragraph-properties fo:margin-left="1.27cm" fo:margin-right="0cm" fo:text-align="center" style:justify-single-word="false" fo:text-indent="0cm" style:auto-text-indent="false">
        <style:tab-stops/>
      </style:paragraph-properties>
      <style:text-properties style:font-name="Arial" fo:font-size="8pt" style:font-size-asian="8pt" style:font-name-complex="Arial" style:font-size-complex="8pt"/>
    </style:style>
    <style:style style:name="P21" style:family="paragraph" style:parent-style-name="Table_20_Contents">
      <style:paragraph-properties fo:margin-left="1.27cm" fo:margin-right="0cm" fo:text-align="center" style:justify-single-word="false" fo:text-indent="0cm" style:auto-text-indent="false" style:snap-to-layout-grid="false">
        <style:tab-stops/>
      </style:paragraph-properties>
      <style:text-properties style:font-name="Arial" fo:font-size="8pt" style:font-size-asian="8pt" style:font-name-complex="Arial" style:font-size-complex="8pt"/>
    </style:style>
    <style:style style:name="P22" style:family="paragraph" style:parent-style-name="Standard">
      <style:paragraph-properties fo:margin-left="1.905cm" fo:margin-right="0cm" fo:text-align="justify" style:justify-single-word="false" fo:text-indent="0cm" style:auto-text-indent="false">
        <style:tab-stops/>
      </style:paragraph-properties>
    </style:style>
    <style:style style:name="P23" style:family="paragraph" style:parent-style-name="Standard">
      <style:paragraph-properties fo:margin-left="1.90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left="1.905cm" fo:margin-right="0cm" fo:text-align="justify" style:justify-single-word="false"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25" style:family="paragraph" style:parent-style-name="Standard">
      <style:paragraph-properties fo:margin-left="1.90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26"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Arial" fo:font-size="9pt" fo:font-weight="bold" style:font-size-asian="9pt" style:font-weight-asian="bold" style:font-size-complex="9pt"/>
    </style:style>
    <style:style style:name="P28" style:family="paragraph" style:parent-style-name="Table_20_Contents">
      <style:paragraph-properties fo:text-align="center" style:justify-single-word="false"/>
      <style:text-properties style:font-name="Arial" fo:font-size="9pt" style:font-size-asian="9pt" style:font-size-complex="9pt"/>
    </style:style>
    <style:style style:name="P29"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30" style:family="paragraph" style:parent-style-name="Table_20_Contents">
      <style:text-properties style:font-name="Arial" fo:font-size="7pt" style:font-size-asian="7pt" style:font-name-complex="Arial" style:font-size-complex="7pt"/>
    </style:style>
    <style:style style:name="P31" style:family="paragraph" style:parent-style-name="Table_20_Contents">
      <style:paragraph-properties fo:text-align="justify" style:justify-single-word="false"/>
      <style:text-properties style:font-name="Arial" fo:font-size="7pt" style:font-size-asian="7pt" style:font-name-complex="Arial" style:font-size-complex="7pt"/>
    </style:style>
    <style:style style:name="P32" style:family="paragraph" style:parent-style-name="Table_20_Contents">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33" style:family="paragraph" style:parent-style-name="Table_20_Contents">
      <style:paragraph-properties fo:text-align="center" style:justify-single-word="false"/>
      <style:text-properties style:font-name="Arial" fo:font-size="8pt" style:font-size-asian="8pt" style:font-name-complex="Arial" style:font-size-complex="8pt"/>
    </style:style>
    <style:style style:name="P34" style:family="paragraph" style:parent-style-name="Table_20_Contents">
      <style:paragraph-properties fo:text-align="center" style:justify-single-word="false" fo:orphans="0" fo:widows="0"/>
      <style:text-properties style:font-name="Arial" fo:font-size="8pt" style:font-size-asian="8pt" style:font-name-complex="Arial" style:font-size-complex="8pt"/>
    </style:style>
    <style:style style:name="P35" style:family="paragraph" style:parent-style-name="Standard">
      <style:paragraph-properties fo:margin-left="0cm" fo:margin-right="0cm" fo:text-align="justify" style:justify-single-word="false" fo:text-indent="0cm" style:auto-text-indent="false">
        <style:tab-stops/>
      </style:paragraph-properties>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38" style:family="paragraph" style:parent-style-name="Standard">
      <style:paragraph-properties fo:margin-left="2.54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39" style:family="paragraph" style:parent-style-name="Standard" style:master-page-name="MP0">
      <style:paragraph-properties style:page-number="auto" fo:break-before="page"/>
    </style:style>
    <style:style style:name="P40" style:family="paragraph" style:parent-style-name="Standard" style:list-style-name="L1">
      <style:paragraph-properties fo:text-align="justify" style:justify-single-word="false"/>
      <style:text-properties style:font-name="Arial" fo:font-size="10pt" fo:font-weight="bold" style:font-size-asian="10pt" style:font-weight-asian="bold" style:font-size-complex="10pt" style:font-weight-complex="bold"/>
    </style:style>
    <style:style style:name="P41" style:family="paragraph" style:parent-style-name="Standard" style:list-style-name="L6">
      <style:text-properties style:font-name="Arial" fo:font-size="10pt" fo:font-weight="bold" style:font-size-asian="10pt" style:font-weight-asian="bold" style:font-size-complex="10pt" style:font-weight-complex="bold"/>
    </style:style>
    <style:style style:name="P42" style:family="paragraph" style:parent-style-name="Standard" style:list-style-name="L1">
      <style:paragraph-properties fo:text-align="justify" style:justify-single-word="false"/>
      <style:text-properties style:font-name="Arial" fo:font-size="10pt" style:font-size-asian="10pt" style:font-name-complex="Arial" style:font-size-complex="10pt"/>
    </style:style>
    <style:style style:name="P43" style:family="paragraph" style:parent-style-name="Standard" style:list-style-name="L1">
      <style:paragraph-properties fo:text-align="justify" style:justify-single-word="false">
        <style:tab-stops/>
      </style:paragraph-properties>
      <style:text-properties style:font-name="Arial" fo:font-size="10pt" style:font-size-asian="10pt" style:font-name-complex="Arial" style:font-size-complex="10pt"/>
    </style:style>
    <style:style style:name="P44" style:family="paragraph" style:parent-style-name="Standard" style:list-style-name="L3">
      <style:paragraph-properties fo:text-align="justify" style:justify-single-word="false"/>
      <style:text-properties style:font-name="Arial" fo:font-size="10pt" style:font-size-asian="10pt" style:font-size-complex="10pt"/>
    </style:style>
    <style:style style:name="P45" style:family="paragraph" style:parent-style-name="Standard" style:list-style-name="L5">
      <style:text-properties style:font-name="Arial" fo:font-size="10pt" style:font-size-asian="10pt" style:font-size-complex="10pt"/>
    </style:style>
    <style:style style:name="P46" style:family="paragraph" style:parent-style-name="Standard" style:list-style-name="L6">
      <style:text-properties style:font-name="Arial" fo:font-size="10pt" style:font-size-asian="10pt" style:font-size-complex="10pt"/>
    </style:style>
    <style:style style:name="P47" style:family="paragraph" style:parent-style-name="Standard" style:list-style-name="L3">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8" style:family="paragraph" style:parent-style-name="Standard" style:list-style-name="L4">
      <style:paragraph-properties fo:text-align="justify" style:justify-single-word="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49" style:family="paragraph" style:parent-style-name="Standard" style:list-style-name="L1">
      <style:paragraph-properties fo:text-align="justify" style:justify-single-word="false"/>
    </style:style>
    <style:style style:name="P50" style:family="paragraph" style:parent-style-name="Standard" style:list-style-name="L3">
      <style:paragraph-properties fo:text-align="justify" style:justify-single-word="false"/>
    </style:style>
    <style:style style:name="P51" style:family="paragraph" style:parent-style-name="Standard" style:list-style-name="L1">
      <style:paragraph-properties fo:text-align="justify" style:justify-single-word="false"/>
      <style:text-properties fo:color="#000000" style:font-name="Arial" fo:font-size="10pt" style:font-size-asian="10pt" style:font-name-complex="Arial" style:font-size-complex="10pt"/>
    </style:style>
    <style:style style:name="P52" style:family="paragraph" style:parent-style-name="Standard" style:list-style-name="L3">
      <style:paragraph-properties fo:text-align="justify" style:justify-single-word="false"/>
      <style:text-properties fo:color="#000000" style:font-name="Arial" fo:font-size="10pt" style:font-size-asian="10pt" style:font-name-complex="Arial" style:font-size-complex="10pt"/>
    </style:style>
    <style:style style:name="P53" style:family="paragraph" style:parent-style-name="Standard" style:list-style-name="L2"/>
    <style:style style:name="P54" style:family="paragraph" style:parent-style-name="Standard" style:list-style-name="L6"/>
    <style:style style:name="P55" style:family="paragraph" style:parent-style-name="Table_20_Contents" style:list-style-name="WW8Num2">
      <style:paragraph-properties fo:text-align="center" style:justify-single-word="false"/>
      <style:text-properties style:font-name="Arial" fo:font-size="8pt" style:font-size-asian="8pt" style:font-name-complex="Arial" style:font-size-complex="8pt"/>
    </style:style>
    <style:style style:name="T1" style:family="text">
      <style:text-properties style:font-name="Arial" fo:font-size="9pt" style:font-size-asian="9pt" style:font-size-complex="9pt"/>
    </style:style>
    <style:style style:name="T2" style:family="text">
      <style:text-properties style:font-name="Arial" fo:font-size="10.5pt" style:font-name-asian="Arial" style:font-size-asian="10.5pt" style:font-name-complex="Arial" style:font-size-complex="10.5pt"/>
    </style:style>
    <style:style style:name="T3" style:family="text">
      <style:text-properties style:font-name="Arial" fo:font-size="10.5pt" style:font-size-asian="10.5pt"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style:font-name="Arial" fo:font-size="10pt" style:font-size-asian="10pt"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3" style:family="text">
      <style:text-properties style:font-name="Arial" fo:font-size="10pt" style:text-underline-style="none" style:text-underline-mode="continuous" style:text-overline-mode="continuous" style:text-line-through-mode="continuous" style:font-size-asian="10pt" style:font-name-complex="Arial" style:font-size-complex="10pt"/>
    </style:style>
    <style:style style:name="T14" style:family="text">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T15" style:family="text">
      <style:text-properties style:text-position="super 67%" style:font-name="Arial" fo:font-size="10pt" style:font-size-asian="10pt" style:font-name-complex="Arial" style:font-size-complex="10pt"/>
    </style:style>
    <style:style style:name="T16" style:family="text">
      <style:text-properties fo:color="#ff0000"/>
    </style:style>
    <style:style style:name="T17" style:family="text">
      <style:text-properties fo:color="#ff0000" style:font-name="Arial" fo:font-size="10pt" style:font-size-asian="10pt" style:font-name-complex="Arial" style:font-size-complex="10pt"/>
    </style:style>
    <style:style style:name="T18" style:family="text">
      <style:text-properties fo:color="#ff0000" style:font-name="Arial" fo:font-size="10pt" fo:font-weight="normal" style:font-size-asian="10pt" style:font-weight-asian="normal" style:font-size-complex="10pt" style:font-weight-complex="normal"/>
    </style:style>
    <style:style style:name="T19" style:family="text">
      <style:text-properties fo:color="#ff0000" style:font-name="Arial" fo:font-size="10pt" style:text-underline-style="none" fo:font-weight="bold" style:text-underline-mode="continuous" style:text-overline-mode="continuous" style:text-line-through-mode="continuous" style:font-size-asian="10pt" style:font-weight-asian="bold" style:font-name-complex="Arial" style:font-size-complex="10pt"/>
    </style:style>
    <style:style style:name="T20" style:family="text">
      <style:text-properties fo:color="#000000"/>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name="Arial" fo:font-size="10pt" style:font-size-asian="10pt" style:font-size-complex="10pt"/>
    </style:style>
    <style:style style:name="T23" style:family="text">
      <style:text-properties fo:color="#000000" style:font-name="Arial" fo:font-size="10pt" fo:font-weight="bold" style:font-size-asian="10pt" style:font-weight-asian="bold" style:font-name-complex="Arial" style:font-size-complex="10pt" style:font-weight-complex="bold"/>
    </style:style>
    <style:style style:name="T24" style:family="text">
      <style:text-properties fo:color="#000000" style:font-name="Arial" fo:font-size="10pt" fo:font-weight="bold" style:font-size-asian="10pt" style:font-weight-asian="bold" style:font-size-complex="10pt" style:font-weight-complex="bold"/>
    </style:style>
    <style:style style:name="T25" style:family="text">
      <style:text-properties fo:color="#000000" style:font-name="Arial" fo:font-size="10pt" fo:font-weight="normal" style:font-size-asian="10pt" style:font-weight-asian="normal" style:font-name-complex="Arial" style:font-size-complex="10pt" style:font-weight-complex="normal"/>
    </style:style>
    <style:style style:name="T26" style:family="text">
      <style:text-properties fo:color="#000000" style:font-name="Arial" fo:font-size="10pt" fo:font-weight="normal" style:font-size-asian="10pt" style:font-weight-asian="normal" style:font-size-complex="10pt" style:font-weight-complex="normal"/>
    </style:style>
    <style:style style:name="T27" style:family="text">
      <style:text-properties fo:color="#000000" style:font-name="Arial" fo:font-size="9pt" style:font-size-asian="9pt" style:font-size-complex="9pt"/>
    </style:style>
    <style:style style:name="T28" style:family="text">
      <style:text-properties fo:color="#000000" style:font-name="Arial" fo:font-size="9pt" fo:font-weight="bold" style:font-size-asian="9pt" style:font-weight-asian="bold" style:font-size-complex="9pt"/>
    </style:style>
    <style:style style:name="T29" style:family="text">
      <style:text-properties fo:color="#000000" style:font-name="Arial" fo:font-size="9pt" fo:font-weight="normal" style:font-size-asian="9pt" style:font-weight-asian="normal" style:font-size-complex="9pt" style:font-weight-complex="normal"/>
    </style:style>
    <style:style style:name="T30" style:family="text">
      <style:text-properties style:text-position="super 58%" style:font-name="Arial" fo:font-size="10pt" fo:font-weight="bold" style:font-size-asian="10pt" style:font-weight-asian="bold" style:font-size-complex="10pt" style:font-weight-complex="bold"/>
    </style:style>
    <style:style style:name="T31" style:family="text">
      <style:text-properties style:use-window-font-color="true" style:font-name="Arial" fo:font-size="10pt" style:font-size-asian="10pt" style:font-name-complex="Arial" style:font-size-complex="10pt"/>
    </style:style>
    <style:style style:name="T32" style:family="text">
      <style:text-properties style:use-window-font-color="true" style:font-name="Arial" fo:font-size="10pt" fo:font-weight="normal" style:font-size-asian="10pt" style:font-weight-asian="normal" style:font-size-complex="10pt" style:font-weight-complex="normal"/>
    </style:style>
    <style:style style:name="T33" style:family="text">
      <style:text-properties fo:font-weight="normal" style:font-weight-asian="normal" style:font-weight-complex="normal"/>
    </style:style>
    <style:style style:name="T34" style:family="text">
      <style:text-properties style:text-underline-style="solid" style:text-underline-width="auto" style:text-underline-color="font-color" fo:font-weight="bold" style:font-weight-asian="bold" style:font-weight-complex="bol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4">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tab/><text:tab/><text:tab/><text:tab/><text:tab/><text:tab/><text:tab/><text:tab/><text:tab/><text:tab/><text:tab/><text:tab/><text:tab/><text:tab/><text:tab/><text:tab/><text:tab/><text:span text:style-name="Domyślna_20_czcionka_20_akapitu"><text:span text:style-name="T1">Załącznik nr 1 do umowy</text:span></text:span></text:p>
      <text:p text:style-name="P1"><text:tab/><text:tab/><text:tab/><text:tab/><text:tab/><text:tab/><text:tab/><text:tab/><text:tab/><text:tab/><text:tab/><text:tab/><text:tab/><text:tab/><text:tab/><text:tab/><text:tab/>nr …............... z dnia …..........................</text:p>
      <text:p text:style-name="P1"/>
      <text:p text:style-name="P1"/>
      <text:p text:style-name="P1"/>
      <text:p text:style-name="P3"/>
      <text:p text:style-name="P3"/>
      <text:p text:style-name="P3"/>
      <text:p text:style-name="P3"/>
      <text:p text:style-name="P3"/>
      <text:p text:style-name="P3"/>
      <text:p text:style-name="P3"/>
      <text:p text:style-name="P5">OPIS <text:s/>PRZEDMIOTU <text:s/>ZAMÓWIENIA</text:p>
      <text:p text:style-name="P3"/>
      <text:p text:style-name="P3"/>
      <text:p text:style-name="P3"/>
      <text:p text:style-name="P4">NAZWA ZAMÓWIENIA:</text:p>
      <text:p text:style-name="P4"/>
      <text:p text:style-name="P6">Zimowe utrzymanie dróg wojewódzkich oraz drogi powiatowej (dawnej DW nr 363) Jawor – Jenków administrowanych przez Starostwo Powiatowe w Jaworze w sezonie zimowym 2022/2023.</text:p>
      <text:p text:style-name="P3"/>
      <text:p text:style-name="P3"/>
      <text:p text:style-name="P3"/>
      <text:p text:style-name="P3"><text:s text:c="2"/></text:p>
      <text:p text:style-name="P3"/>
      <text:p text:style-name="P3"/>
      <text:p text:style-name="P3"/>
      <text:p text:style-name="P7">CPV: <text:tab/><text:tab/>90.62.00.00-9<text:tab/>- usługi odśnieżania</text:p>
      <text:p text:style-name="P17"><text:span text:style-name="Domyślna_20_czcionka_20_akapitu"><text:span text:style-name="T2"><text:s text:c="7"/></text:span></text:span><text:span text:style-name="Domyślna_20_czcionka_20_akapitu"><text:span text:style-name="T3">90.63.00.00-2<text:tab/>- usługi usuwania oblodzeń</text:span></text:span></text:p>
      <text:p text:style-name="P18"/>
      <text:p text:style-name="P18"/>
      <text:p text:style-name="P18"/>
      <text:p text:style-name="P18"/>
      <text:p text:style-name="P18"/>
      <text:p text:style-name="P18"/>
      <text:p text:style-name="P18">Słownik:</text:p>
      <text:p text:style-name="P18"/>
      <text:p text:style-name="P17"><text:span text:style-name="Domyślna_20_czcionka_20_akapitu"><text:span text:style-name="T4">Zamawiający</text:span></text:span><text:span text:style-name="Domyślna_20_czcionka_20_akapitu"><text:span text:style-name="T3"> – Powiat <text:s/>Jaworski – Starostwo Powiatowe w Jaworze</text:span></text:span></text:p>
      <text:p text:style-name="P17"><text:span text:style-name="Domyślna_20_czcionka_20_akapitu"><text:span text:style-name="T4">OPZ</text:span></text:span><text:span text:style-name="Domyślna_20_czcionka_20_akapitu"><text:span text:style-name="T3"> – opis przedmiotu zamówienia</text:span></text:span></text:p>
      <text:p text:style-name="P17"><text:span text:style-name="Domyślna_20_czcionka_20_akapitu"><text:span text:style-name="T4">Czynności ZUD</text:span></text:span><text:span text:style-name="Domyślna_20_czcionka_20_akapitu"><text:span text:style-name="T3"> – czynności wchodzące w zakres zimowego utrzymania dróg, do których zalicza się m.in.:</text:span></text:span></text:p>
      <text:p text:style-name="P17"><text:span text:style-name="Domyślna_20_czcionka_20_akapitu"><text:span text:style-name="T3">a) usuwanie śniegu z dróg,</text:span></text:span></text:p>
      <text:p text:style-name="P17"><text:span text:style-name="Domyślna_20_czcionka_20_akapitu"><text:span text:style-name="T3">b) usuwanie śliskości zimowej poprzez stosowanie mieszanki piaskowo-solnej,</text:span></text:span></text:p>
      <text:p text:style-name="P17"><text:span text:style-name="Domyślna_20_czcionka_20_akapitu"><text:span text:style-name="T3">c) załadunek piaskarek/ solarek.</text:span></text:span></text:p>
      <text:p text:style-name="P17"><text:span text:style-name="Domyślna_20_czcionka_20_akapitu"><text:span text:style-name="T4">Dyżurny dysponent</text:span></text:span><text:span text:style-name="Domyślna_20_czcionka_20_akapitu"><text:span text:style-name="T3"> – osoba wyznaczona przez Wykonawcę do prowadzenia akcji zimowego utrzymania dróg.</text:span></text:span></text:p>
      <text:p text:style-name="P17"><text:span text:style-name="Domyślna_20_czcionka_20_akapitu"><text:span text:style-name="T4">Koordynator</text:span></text:span><text:span text:style-name="Domyślna_20_czcionka_20_akapitu"><text:span text:style-name="T3"> – osoba wyznaczona przez Wykonawcę do kontaktu z Zamawiającym w sprawie prowadzenia zimowego utrzymania dróg oraz do nadzoru nad dyżurnymi.</text:span></text:span></text:p>
      <text:p text:style-name="P18"/>
      <text:p text:style-name="P3"/>
      <text:p text:style-name="P3"/>
      <text:p text:style-name="P3"/>
      <text:p text:style-name="P3"/>
      <text:p text:style-name="P3"/>
      <text:p text:style-name="P3"/>
      <text:list xml:id="list2486468277132745142" text:style-name="L1">
        <text:list-header>
          <text:p text:style-name="P40"/>
        </text:list-header>
      </text:list>
      <text:p text:style-name="P11"/>
      <text:p text:style-name="P11"><text:soft-page-break/>PRZEDMIOT ZAMÓWIENIA</text:p>
      <text:p text:style-name="P8">1. Przedmiotem zamówienia jest kompleksowe wykonywanie zadań związanych z utrzymaniem pasa drogowego zgodnie z przyjętymi standardami zimowego utrzymania dróg przy użyciu następującego sprzętu:</text:p>
      <text:list xml:id="list30682110" text:continue-numbering="true" text:style-name="L1">
        <text:list-header>
          <text:p text:style-name="P49"><text:span text:style-name="Domyślna_20_czcionka_20_akapitu"><text:span text:style-name="T8">1) </text:span></text:span><text:span text:style-name="Domyślna_20_czcionka_20_akapitu"><text:span text:style-name="T8">NOŚNIK WYKONAWCY WRAZ Z PIASKARKĄ LUB SOLARKĄ I PŁUGIEM ŚREDNIM</text:span></text:span></text:p>
          <text:p text:style-name="P49"><text:span text:style-name="Domyślna_20_czcionka_20_akapitu"><text:span text:style-name="T6">Należy przygotować i dostarczyć samochód ciężarowy <text:s/>wraz z piaskarką lub solarką o ładowności min. </text:span></text:span><text:span text:style-name="Domyślna_20_czcionka_20_akapitu"><text:span text:style-name="T6">5</text:span></text:span><text:span text:style-name="Domyślna_20_czcionka_20_akapitu"><text:span text:style-name="T6">m</text:span></text:span><text:span text:style-name="Domyślna_20_czcionka_20_akapitu"><text:span text:style-name="T15">3</text:span></text:span><text:span text:style-name="Domyślna_20_czcionka_20_akapitu"><text:span text:style-name="T6"> i pługiem średnim – 3 szt.</text:span></text:span></text:p>
          <text:p text:style-name="P49"><text:span text:style-name="Domyślna_20_czcionka_20_akapitu"><text:span text:style-name="T8">2) </text:span></text:span><text:span text:style-name="Domyślna_20_czcionka_20_akapitu"><text:span text:style-name="T8">NOŚNIK WYKONAWCY WRAZ Z PŁUGIEM CIĘŻKIM</text:span></text:span></text:p>
          <text:p text:style-name="P49"><text:span text:style-name="Domyślna_20_czcionka_20_akapitu"><text:span text:style-name="T6">Należy przygotować i dostarczyć nośnik o mocy minimum 160 KM z pługiem ciężkim umożliwiającym odśnieżanie pasa o szerokości <text:s/></text:span></text:span><text:span text:style-name="Domyślna_20_czcionka_20_akapitu"><text:span text:style-name="T10">min. 2,5 metra </text:span></text:span><text:span text:style-name="Domyślna_20_czcionka_20_akapitu"><text:span text:style-name="T6">– 1 szt.</text:span></text:span></text:p>
          <text:p text:style-name="P49"><text:span text:style-name="Domyślna_20_czcionka_20_akapitu"><text:span text:style-name="T9">3) </text:span></text:span><text:span text:style-name="Domyślna_20_czcionka_20_akapitu"><text:span text:style-name="T9">ŁADOWARKA KOŁOWA O POJEMNOŚCI ŁYŻKI </text:span></text:span><text:span text:style-name="Domyślna_20_czcionka_20_akapitu"><text:span text:style-name="T9">min</text:span></text:span><text:span text:style-name="Domyślna_20_czcionka_20_akapitu"><text:span text:style-name="T9">. 1,</text:span></text:span><text:span text:style-name="Domyślna_20_czcionka_20_akapitu"><text:span text:style-name="T9">0</text:span></text:span><text:span text:style-name="Domyślna_20_czcionka_20_akapitu"><text:span text:style-name="T9"> m</text:span></text:span><text:span text:style-name="Domyślna_20_czcionka_20_akapitu"><text:span text:style-name="T30">3</text:span></text:span></text:p>
          <text:p text:style-name="P49"><text:span text:style-name="Domyślna_20_czcionka_20_akapitu"><text:span text:style-name="T6">Należy przygotować i dostarczyć ładowarkę o pojemności łyżki minimum 1,0 m</text:span></text:span><text:span text:style-name="Domyślna_20_czcionka_20_akapitu"><text:span text:style-name="T15">3</text:span></text:span><text:span text:style-name="Domyślna_20_czcionka_20_akapitu"><text:span text:style-name="T6">. </text:span></text:span></text:p>
          <text:p text:style-name="P49"><text:span text:style-name="Domyślna_20_czcionka_20_akapitu"><text:span text:style-name="T6">Praca sprzętu na terenie bazy </text:span></text:span><text:span text:style-name="Domyślna_20_czcionka_20_akapitu"><text:span text:style-name="T7">Obwód Drogowy Jawor, ul. Kuziennicza 13</text:span></text:span><text:span text:style-name="Domyślna_20_czcionka_20_akapitu"><text:span text:style-name="T6"> <text:s/>przy załadunku solarki i piaskarek – 1 szt.</text:span></text:span></text:p>
          <text:p text:style-name="P49"><text:span text:style-name="Domyślna_20_czcionka_20_akapitu"><text:span text:style-name="T6"/></text:span></text:p>
          <text:p text:style-name="P51">Szacunkowe ilości pracy poszczególnego <text:s/>sprzętu określono w kosztorysie ofertowym.</text:p>
          <text:p text:style-name="P49"><text:span text:style-name="Domyślna_20_czcionka_20_akapitu"><text:span text:style-name="T21">Zamawiający zastrzega sobie prawo do zmniejszenia lub zwiększenia, według bieżących potrzeb, ilości na poszczególnych pozycjach kosztorysowych w ramach wynagrodzenia umownego.</text:span></text:span></text:p>
          <text:p text:style-name="P49"><text:span text:style-name="Domyślna_20_czcionka_20_akapitu"><text:span text:style-name="T21"/></text:span></text:p>
        </text:list-header>
      </text:list>
      <text:p text:style-name="P12"><text:span text:style-name="Domyślna_20_czcionka_20_akapitu">2. </text:span><text:span text:style-name="Domyślna_20_czcionka_20_akapitu"><text:span text:style-name="T23">Wykonawca ma obowiązek zapewnić:</text:span></text:span></text:p>
      <text:list xml:id="list30685541" text:continue-numbering="true" text:style-name="L1">
        <text:list-header>
          <text:p text:style-name="P42">1) pełną obsługę kadrową dostarczonego sprzętu,</text:p>
          <text:p text:style-name="P42">2) pracowników pełniących dyżur osobowy w zakresie zimowego utrzymania dróg,</text:p>
          <text:p text:style-name="P42">3) utrzymanie w stałej gotowości do pracy obsługiwanego sprzętu,</text:p>
          <text:p text:style-name="P42">4) możliwość pracy sprzętu przez całą dobę,</text:p>
          <text:p text:style-name="P42">5) wyposażenie dyżurnych dysponentów oraz operatorów sprzętu w telefony komórkowe.</text:p>
          <text:p text:style-name="P42">6) gotowość do pracy zamówionego sprzętu przez cały okres trwania umowy. <text:span text:style-name="T34">Wykonawca zobowiązany jest podstawić sprzęt do zimowego utrzymania dróg na bazę Zamawiającego w Jaworze, ul. Kuziennicza 13 na cały okres trwania umowy. <text:s/></text:span></text:p>
          <text:p text:style-name="P42">7) oznakowanie sprzętu przez wyposażenie w:</text:p>
          <text:p text:style-name="P43">a) lampy ostrzegawcze koloru pomarańczowego,</text:p>
          <text:p text:style-name="P43">b) znaki drogowe na piaskarkach C-9; A-28 (foliowane) a także</text:p>
          <text:p text:style-name="P49"><text:span text:style-name="Domyślna_20_czcionka_20_akapitu"><text:span text:style-name="T31">8</text:span></text:span><text:span text:style-name="Domyślna_20_czcionka_20_akapitu"><text:span text:style-name="T31">) zainstalować na własny koszt na nośniku stację GPS dostarczoną przez Zamawiającego (dot. następującego sprzętu: nośnik Wykonawcy wraz <text:s/>z piaskarką lub solarką i <text:s/>pługiem średnim). </text:span></text:span></text:p>
        </text:list-header>
      </text:list>
      <text:p text:style-name="P9"/>
      <text:list xml:id="list90404725656389395" text:style-name="L2">
        <text:list-item>
          <text:p text:style-name="P53"><text:span text:style-name="Domyślna_20_czcionka_20_akapitu"><text:span text:style-name="T9"><text:s/></text:span></text:span><text:span text:style-name="Domyślna_20_czcionka_20_akapitu"><text:span text:style-name="T11">Dyżury zimowego utrzymania dróg.</text:span></text:span></text:p>
          <text:p text:style-name="P53"><text:span text:style-name="Domyślna_20_czcionka_20_akapitu"><text:span text:style-name="T14">W zakresie niniejszego zamówienia Zamawiający przewiduje następujące dyżury:</text:span></text:span></text:p>
        </text:list-item>
      </text:list>
      <text:p text:style-name="P35"><text:span text:style-name="Domyślna_20_czcionka_20_akapitu"><text:span text:style-name="T13"><text:tab/><text:tab/>1) </text:span></text:span><text:span text:style-name="Domyślna_20_czcionka_20_akapitu"><text:span text:style-name="T12">Dyżur operatora sprzętu –</text:span></text:span><text:span text:style-name="Domyślna_20_czcionka_20_akapitu"><text:span text:style-name="T13"> pozostawanie na bazie Zamawiającego w <text:s/>Jaworze,ul.</text:span></text:span><text:span text:style-name="Domyślna_20_czcionka_20_akapitu"><text:span text:style-name="T19"> </text:span></text:span><text:span text:style-name="Domyślna_20_czcionka_20_akapitu"><text:span text:style-name="T13">Kuziennicza 13 <text:tab/><text:tab/>operatora/ów wskazanego/ych <text:s/>sprzętu/ów <text:s/>w gotowości do podjęcia akcji zimowego utrzymania <text:tab/><text:tab/><text:tab/>dróg niezwłocznie na polecenie pracownika Zamawiającego lub pracownika Wykonawcy pełniącego <text:tab/><text:tab/>dyżur dysponenta.</text:span></text:span></text:p>
      <text:p text:style-name="P36"><text:tab/><text:tab/>a) Dyżurny dysponent powołuje <text:s/>operatora danego sprzętu do pełnienia dyżuru na bazie <text:tab/><text:tab/><text:tab/><text:tab/><text:tab/>Zamawiającego w przypadku przewidywania wystąpienia warunków pogodowych wymagających <text:tab/><text:tab/><text:tab/>interwencji <text:tab/>danego sprzętu.</text:p>
      <text:p text:style-name="P36"><text:tab/><text:tab/>b) Rodzaj sprzętu na który Wykonawca zobowiązany jest zapewnić operatora określa dyżurny <text:s/><text:tab/><text:tab/><text:tab/><text:tab/>dysponent Zamawiającego lub Wykonawcy pełniący w tym czasie dyżur w zakresie zimowego <text:tab/><text:tab/><text:tab/><text:tab/>utrzymania dróg.</text:p>
      <text:p text:style-name="P23"/>
      <text:p text:style-name="P13"><text:span text:style-name="Domyślna_20_czcionka_20_akapitu"><text:span text:style-name="T13"><text:tab/><text:tab/></text:span></text:span><text:span text:style-name="Domyślna_20_czcionka_20_akapitu"><text:span text:style-name="T12">2) Dyżur dysponenta</text:span></text:span></text:p>
      <text:p text:style-name="P35"><text:span text:style-name="Domyślna_20_czcionka_20_akapitu"><text:span text:style-name="T8"><text:tab/><text:tab/>a) </text:span></text:span><text:span text:style-name="Domyślna_20_czcionka_20_akapitu"><text:span text:style-name="T6">Wykonawca zobowiązany jest do pełnienia na bazie Zamawiającego w <text:s/>Jaworze, ul. Kuziennicza <text:tab/><text:tab/>13 (w czasie określanym każdorazowo przez Zamawiającego) <text:s/>dyżuru dysponenta w zakresie <text:tab/><text:tab/><text:tab/><text:tab/>zimowego utrzymania dróg objętych niniejszym zamówieniem, w okresie sezonu zimowego <text:tab/><text:tab/><text:tab/><text:tab/>2022/2023.</text:span></text:span></text:p>
      <text:p text:style-name="P35"><text:span text:style-name="Domyślna_20_czcionka_20_akapitu"><text:span text:style-name="T23"><text:tab/><text:tab/>b) </text:span></text:span><text:span text:style-name="Domyślna_20_czcionka_20_akapitu"><text:span text:style-name="T21">Zamawiający udostępni Wykonawcy nieodpłatnie pomieszczenie w w/w punkcie na potrzeby <text:tab/><text:tab/><text:tab/>prowadzenia dyżurów zimowego utrzymania dróg. <text:s/>Zamawiający nie udostępnia telefonów, <text:tab/><text:tab/><text:tab/><text:tab/>komputerów, laptopów ani żadnych innych środków komunikacji ani też dostępu do internetu. <text:tab/><text:tab/><text:tab/><text:tab/>Wykonawca we własnym zakresie zapewni niezbędne dla dyżurnego dysponenta środki i sprzęt.</text:span></text:span></text:p>
      <text:p text:style-name="P37"><text:tab/><text:tab/>Wykonawca odpowiada materialnie za wszelkie zawinione przez pracowników <text:tab/>Wykonawcy szkody <text:tab/><text:tab/><text:tab/>powstałe w mieniu Zamawiającego.</text:p>
      <text:p text:style-name="P35"><text:span text:style-name="Domyślna_20_czcionka_20_akapitu"><text:span text:style-name="T23"><text:tab/><text:tab/>c) </text:span></text:span><text:span text:style-name="Domyślna_20_czcionka_20_akapitu"><text:span text:style-name="T25">dyżur dysponenta pełniony będzie:</text:span></text:span></text:p>
      <text:p text:style-name="P25"><text:span text:style-name="T33"><text:tab/>- w dni robocze (od p</text:span>oniedziałku do piątku) <text:s/>poza godzinami pracy Zamawiającego <text:tab/><text:tab/>(w tym czasie dyżur pełnić będą pracownicy Zamawiającego, którzy będą <text:tab/>powoływać i <text:tab/>odwoływać jednostki sprzętowe Wykonawcy), w godzinach wyznaczonych przez <text:tab/>Zamawiającego,</text:p>
      <text:p text:style-name="P25"><text:soft-page-break/><text:tab/>- w dni wolne od pracy (soboty, niedziele, święta) – całodobowo, </text:p>
      <text:p text:style-name="P25"><text:tab/>- w innych nieprzewidzianych sytuacjach na wniosek Zamawiającego.</text:p>
      <text:p text:style-name="P35"><text:span text:style-name="Domyślna_20_czcionka_20_akapitu"><text:span text:style-name="T8"><text:tab/><text:tab/>d) O prowadzeniu dyżurów dysponenta każdorazowo decyduje Zamawiający. O powołaniu <text:tab/><text:tab/><text:tab/>dyżuru Wykonawca zostanie powiadomiony z czterogodzinnym wyprzedzeniem. </text:span></text:span><text:span text:style-name="Domyślna_20_czcionka_20_akapitu"><text:span text:style-name="T6">Wykonawca <text:tab/><text:tab/><text:tab/>zobowiązany jest przystąpić do pełnienia dyżuru dysponenta w wyznaczonym przez Zamawiającego <text:tab/><text:tab/>czasie.</text:span></text:span></text:p>
      <text:p text:style-name="P13"><text:span text:style-name="T8"><text:tab/><text:tab/>e) </text:span><text:span text:style-name="T6">Zamawiający będzie wzywał dyżurnego dysponenta poprzez Koordynatora, który musi być <text:tab/><text:tab/><text:tab/><text:tab/>dostępny telefonicznie przez całą dobę, przez cały okres trwania umowy.</text:span></text:p>
      <text:p text:style-name="P35"><text:span text:style-name="Domyślna_20_czcionka_20_akapitu"><text:span text:style-name="T8"><text:tab/><text:tab/>f) W czasie prowadzenia dyżuru dysponenta przez Wykonawcę o zatrudnieniu sprzętu do <text:tab/><text:tab/><text:tab/>prac zimowego utrzymania dróg decyduje dyżurny dysponent.</text:span></text:span></text:p>
      <text:p text:style-name="P35"><text:span text:style-name="Domyślna_20_czcionka_20_akapitu"><text:span text:style-name="T8"><text:tab/><text:tab/></text:span></text:span><text:span text:style-name="Domyślna_20_czcionka_20_akapitu"><text:span text:style-name="T8">g) </text:span></text:span><text:span text:style-name="Domyślna_20_czcionka_20_akapitu"><text:span text:style-name="T6">Termin realizacji usługi oraz ilość roboczogodzin będą uzależnione od faktycznych potrzeb <text:tab/><text:tab/><text:tab/><text:tab/>Zamawiającego wynikających z panujących warunków atmosferycznych.</text:span></text:span></text:p>
      <text:p text:style-name="P35"><text:span text:style-name="Domyślna_20_czcionka_20_akapitu"><text:span text:style-name="T17"><text:tab/><text:tab/></text:span></text:span><text:span text:style-name="Domyślna_20_czcionka_20_akapitu"><text:span text:style-name="T23">h) </text:span></text:span><text:span text:style-name="Domyślna_20_czcionka_20_akapitu"><text:span text:style-name="T21">Szacunkowa liczba godzin dyżuru dysponenta określona została w kosztorysie ofertowym. <text:tab/><text:tab/><text:tab/><text:tab/>Zamawiający zastrzega sobie prawo do </text:span></text:span><text:span text:style-name="Domyślna_20_czcionka_20_akapitu"><text:span text:style-name="T23">przerwania lub <text:s/>ograniczenia dyżuru dysponenta </text:span></text:span><text:span text:style-name="Domyślna_20_czcionka_20_akapitu"><text:span text:style-name="T21">w <text:tab/><text:tab/><text:tab/><text:tab/>okresie, gdy warunki atmosferyczne ulegną poprawie i są prognozy na utrzymanie się tych <text:tab/><text:tab/><text:tab/><text:tab/><text:tab/>warunków przez dłuższy czas. W trakcie trwania umowy możliwe jest zmniejszenie lub zwiększenie <text:tab/><text:tab/>liczby dyżurów. Wykonawca uzyska wynagrodzenie za faktycznie świadczoną pracę.</text:span></text:span></text:p>
      <text:p text:style-name="P35"><text:span text:style-name="Domyślna_20_czcionka_20_akapitu"><text:span text:style-name="T6"><text:tab/><text:tab/></text:span></text:span><text:span text:style-name="Domyślna_20_czcionka_20_akapitu"><text:span text:style-name="T8">i) </text:span></text:span><text:span text:style-name="Domyślna_20_czcionka_20_akapitu"><text:span text:style-name="T6">Dyżurny dysponent z ramienia Wykonawcy zobowiązany jest do:</text:span></text:span></text:p>
      <text:p text:style-name="P23"><text:tab/>- pełnienia i koordynowania prac na placu z materiałami i sprzętem, a przede <text:tab/><text:tab/><text:tab/><text:tab/>wszystkim na drogach wojewódzkich i drodze powiatowej Jawor-Jenków (dawna DW 363), <text:tab/>zgodnie ze standardami zimowego utrzymania dróg. <text:tab/>Standardy mogą w trakcie trwania <text:tab/>umowy ulec zmianie o czym Wykonawca zostanie powiadomiony pisemnie;</text:p>
      <text:p text:style-name="P22"><text:span text:style-name="Domyślna_20_czcionka_20_akapitu"><text:span text:style-name="T6"><text:tab/>- przekazywania - <text:s/>w zakresie dróg wojewódzkich - raportu warunków przejazdu i pracy <text:tab/>sprzętu pocztą elektroniczną</text:span></text:span><text:span text:style-name="Domyślna_20_czcionka_20_akapitu"><text:span text:style-name="T21"> do <text:tab/>Zamawiającego oraz do Dolnośląskiej Służby Dróg i Kolei <text:tab/>we Wrocławiu, w go</text:span></text:span><text:span text:style-name="Domyślna_20_czcionka_20_akapitu"><text:span text:style-name="T6">dzinach <text:tab/>wymaganych przez Zamawiającego. Wzór raportu warunków <text:tab/>przejazdu i pracy sprzętu stanowi załącznik nr 1 do OPZ;</text:span></text:span></text:p>
      <text:p text:style-name="P23"><text:tab/>- przyjmowania meldunków i informacji o drogach, pogodzie itp. za pomocą poczty <text:tab/>elektronicznej;</text:p>
      <text:p text:style-name="P10"><text:tab/><text:tab/><text:tab/><text:tab/>- prowadzenia na bieżąco dziennika dyżurów, dziennika pracy sprzętu wg wzorów <text:tab/><text:tab/><text:tab/><text:tab/><text:tab/><text:tab/><text:tab/>stanowiących załączniki OPZ nr 2 i 3;</text:p>
      <text:p text:style-name="P10"><text:tab/><text:tab/><text:tab/><text:tab/>- prowadzenia dziennika pomiarów meteorologicznych wg wzoru stanowiącego załącznik <text:tab/><text:tab/><text:tab/><text:tab/><text:tab/>OPZ nr 4 tj. aktualnych warunków atmosferycznych wraz z określeniem <text:tab/><text:tab/><text:tab/><text:tab/><text:tab/><text:tab/><text:tab/><text:tab/><text:tab/>prawdopodobieństwa i rodzaju wystąpienia zjawisk. Do tego zadania Wykonawca używać <text:tab/><text:tab/><text:tab/><text:tab/><text:tab/>będzie sprzętu pomiarowego Zamawiającego. Wszelkie awarie sprzętu wymagają <text:tab/><text:tab/><text:tab/><text:tab/><text:tab/><text:tab/><text:tab/>niezwłocznego pisemnego zgłoszenia do Zamawiającego. W czasie trwania dyżuru, wpisy w <text:tab/><text:tab/><text:tab/><text:tab/>dzienniku należy uzupełniać nie rzadziej niż raz na godzinę oraz za każdym razem w <text:tab/><text:tab/><text:tab/><text:tab/><text:tab/><text:tab/>przypadku wyraźnej zmiany warunków atmosferycznych;</text:p>
      <text:p text:style-name="P10"><text:tab/><text:tab/><text:tab/><text:tab/>- koordynowanie prac związanych z zimowym utrzymaniem dróg wojewódzkich i drogi <text:tab/><text:tab/><text:tab/><text:tab/><text:tab/><text:tab/>powiatowej (dawna DW nr 363) Jawor - Jenków;</text:p>
      <text:p text:style-name="P10"><text:tab/><text:tab/><text:tab/><text:tab/>- prowadzenia akcji bezpośredniej przez wysyłanie odpowiedniego do sytuacji na drogach <text:tab/><text:tab/><text:tab/><text:tab/><text:tab/>sprzętu w celu likwidacji śliskości i odśnieżania zgodnie z planem operacyjnym zimowego <text:tab/><text:tab/><text:tab/><text:tab/><text:tab/>utrzymania dróg wojewódzkich z każdorazowym odnotowywaniem interwencji, wyjazdu, <text:tab/><text:tab/><text:tab/><text:tab/><text:tab/>przyjazdu, załadunku, dyżuru itp. w dzienniku pracy sprzętu;</text:p>
      <text:p text:style-name="P10"><text:tab/><text:tab/><text:tab/><text:tab/>- racjonalnego gospodarowania sprzętem do zimowego utrzymania dróg w zależności od <text:tab/><text:tab/><text:tab/><text:tab/><text:tab/>panujących warunków atmosferycznych, prognoz i innych dostępnych informacji;</text:p>
      <text:p text:style-name="P10"><text:tab/><text:tab/><text:tab/><text:tab/>- przyjmowania i zapisywania w dzienniku dyżurów zimowego utrzymania dróg interwencji <text:tab/><text:tab/><text:tab/><text:tab/><text:tab/>dotyczących sytuacji na drogach i ewentualnych zagrożeń bezpieczeństwa i utrudnień w <text:tab/><text:tab/><text:tab/><text:tab/><text:tab/>ruchu;</text:p>
      <text:p text:style-name="P10"><text:tab/><text:tab/><text:tab/><text:tab/>- informowania osób zainteresowanych o aktualnej sytuacji na drogach, pracy sprzętu i <text:tab/><text:tab/><text:tab/><text:tab/><text:tab/>innych;</text:p>
      <text:p text:style-name="P10"><text:tab/><text:tab/><text:tab/><text:tab/>- przestrzegania dyscypliny i przepisów dotyczących wykonywanych czynności;</text:p>
      <text:p text:style-name="P10"><text:tab/><text:tab/><text:tab/><text:tab/>- wykonywania wszystkich poleceń dotyczących zimowego utrzymania dróg od osób <text:tab/><text:tab/><text:tab/><text:tab/><text:tab/><text:tab/>odpowiedzialnych za utrzymanie z ramienia Zamawiającego.</text:p>
      <text:p text:style-name="P12"><text:span text:style-name="Domyślna_20_czcionka_20_akapitu"><text:span text:style-name="T6"><text:tab/><text:tab/></text:span></text:span><text:span text:style-name="Domyślna_20_czcionka_20_akapitu"><text:span text:style-name="T8">j)</text:span></text:span><text:span text:style-name="Domyślna_20_czcionka_20_akapitu"><text:span text:style-name="T6"> Wszystkie oryginalne dzienniki zimowego utrzymania dróg muszą znajdować się w miejscu <text:tab/><text:tab/><text:tab/><text:tab/>pełnienia dyżuru dysponenta, na bazie Zamawiającego i stanowią jego własność.</text:span></text:span></text:p>
      <text:p text:style-name="P14"/>
      <text:list xml:id="list2325375948994878218" text:style-name="L3">
        <text:list-item>
          <text:p text:style-name="P52">Wykonawca odpowiada prawnie i materialnie za skutki ewentualnych nieprawidłowych decyzji podjętych przez zatrudnionych przez niego dyżurnych.</text:p>
          <text:p text:style-name="P52"/>
        </text:list-item>
        <text:list-item>
          <text:p text:style-name="P52">Wykonawca musi dysponować pracownikami przeszkolonymi w wymaganym odpowiednimi przepisami zakresie, w tym w zakresie przepisów <text:s/>BHP na danym stanowisku pracy związanym z realizacją zadań zimowego utrzymania dróg, będących przedmiotem niniejszego zamówienia, <text:soft-page-break/>posiadającymi stosowne kwalifikacje i uprawnienia, wymagane przepisami, w liczbie pozwalającej na całodobową realizację przedmiotu zamówienia.</text:p>
          <text:p text:style-name="P52"/>
        </text:list-item>
        <text:list-item>
          <text:p text:style-name="P52">Wszelkie obowiązki wynikające z przepisów BHP oraz innych związanych z zatrudnianiem pracowników ponosi Wykonawca.</text:p>
          <text:p text:style-name="P52"/>
        </text:list-item>
        <text:list-item>
          <text:p text:style-name="P50"><text:span text:style-name="Domyślna_20_czcionka_20_akapitu"><text:span text:style-name="T5">Dyżurni dysponenci oraz operatorzy sprzętu zobowiązani są do zachowania szczególnej ostrożności oraz do stosowania przepisów BHP podczas wykonywania pracy przy zimowym utrzymaniu dróg.</text:span></text:span></text:p>
          <text:p text:style-name="P50"><text:span text:style-name="Domyślna_20_czcionka_20_akapitu"><text:span text:style-name="T5"/></text:span></text:p>
        </text:list-item>
        <text:list-item>
          <text:p text:style-name="P50"><text:span text:style-name="Domyślna_20_czcionka_20_akapitu"><text:span text:style-name="T5">Osoba nadzorująca dyżurnych dysponentów i wskazana do kontaktu z Zamawiającym musi być zatrudnion</text:span></text:span><text:span text:style-name="Domyślna_20_czcionka_20_akapitu"><text:span text:style-name="T5">a</text:span></text:span><text:span text:style-name="Domyślna_20_czcionka_20_akapitu"><text:span text:style-name="T5"> na podstawie umowy o pracę w rozumieniu przepisów ustawy z dnia 26 czerwca 1974 r. - Kodeks pracy <text:s text:c="3"/>(Dz. U. z 20</text:span></text:span><text:span text:style-name="Domyślna_20_czcionka_20_akapitu"><text:span text:style-name="T5">20</text:span></text:span><text:span text:style-name="Domyślna_20_czcionka_20_akapitu"><text:span text:style-name="T5"> r. poz. </text:span></text:span><text:span text:style-name="Domyślna_20_czcionka_20_akapitu"><text:span text:style-name="T5">1320</text:span></text:span><text:span text:style-name="Domyślna_20_czcionka_20_akapitu"><text:span text:style-name="T5"> z późn. zm), przez cały okres trwania umowy.</text:span></text:span></text:p>
          <text:p text:style-name="P50"><text:span text:style-name="Domyślna_20_czcionka_20_akapitu"><text:span text:style-name="T5"/></text:span></text:p>
        </text:list-item>
        <text:list-item>
          <text:p text:style-name="P50"><text:span text:style-name="Domyślna_20_czcionka_20_akapitu"><text:span text:style-name="T9">Mieszankę piaskowo-solną do zwalczania śliskości zapewni Zamawiający. <text:s/></text:span></text:span></text:p>
          <text:p text:style-name="P50"><text:span text:style-name="Domyślna_20_czcionka_20_akapitu"><text:span text:style-name="T9"/></text:span></text:p>
        </text:list-item>
        <text:list-item>
          <text:p text:style-name="P50"><text:span text:style-name="T5">W razie awarii sprzętu Wykonawca zobowiązany jest zapewnić sprzęt zastępczy, zgodny z wymaganiami Zamawiającego, niezwłocznie, jednak nie później niż w ciągu </text:span><text:span text:style-name="T5">3</text:span><text:span text:style-name="T5"> godzin od stwierdzenia awarii </text:span><text:span text:style-name="T5">(termin podstawienia sprzętu zastępczego zgodnie z ofertą Wykonawcy).</text:span></text:p>
          <text:p text:style-name="P44"/>
        </text:list-item>
        <text:list-item>
          <text:p text:style-name="P47">Sposób wykonywania czynności wchodzących w zakres ZUD</text:p>
        </text:list-item>
      </text:list>
      <text:p text:style-name="P36">ZUD – objęte są drogi wojewódzkie w następujących standardach:</text:p>
      <text:p text:style-name="P23"/>
      <table:table table:name="Tabela1" table:style-name="Tabela1">
        <table:table-column table:style-name="Tabela1.A"/>
        <table:table-column table:style-name="Tabela1.B"/>
        <table:table-column table:style-name="Tabela1.C"/>
        <table:table-row>
          <table:table-cell table:style-name="Tabela1.A1" office:value-type="string">
            <text:p text:style-name="P28">DROGA</text:p>
          </table:table-cell>
          <table:table-cell table:style-name="Tabela1.A1" office:value-type="string">
            <text:p text:style-name="P28">ODCINEK</text:p>
          </table:table-cell>
          <table:table-cell table:style-name="Tabela1.C1" office:value-type="string">
            <text:p text:style-name="P28">STANDARD ZUD</text:p>
          </table:table-cell>
        </table:table-row>
        <table:table-row>
          <table:table-cell table:style-name="Tabela1.A2" office:value-type="string">
            <text:p text:style-name="P28">345</text:p>
          </table:table-cell>
          <table:table-cell table:style-name="Tabela1.A2" office:value-type="string">
            <text:p text:style-name="P15">Wilczków (skrzyż. z DK94) – Lusina (skrzyż. na Goczałków)</text:p>
            <text:p text:style-name="P15">w km od 0+000 do 23+598</text:p>
          </table:table-cell>
          <table:table-cell table:style-name="Tabela1.C2" office:value-type="string">
            <text:p text:style-name="P28">IV</text:p>
          </table:table-cell>
        </table:table-row>
        <table:table-row>
          <table:table-cell table:style-name="Tabela1.A2" office:value-type="string">
            <text:p text:style-name="P28">365</text:p>
          </table:table-cell>
          <table:table-cell table:style-name="Tabela1.A2" office:value-type="string">
            <text:p text:style-name="P2">Stara Kraśnica (skrzyżowanie z drogą wojewódzką nr 328) – Jawor (skrzyżowanie z drogą wojewódzką nr 363)</text:p>
            <text:p text:style-name="P2">w km 17+969 – 39+215</text:p>
          </table:table-cell>
          <table:table-cell table:style-name="Tabela1.C2" office:value-type="string">
            <text:p text:style-name="P28">V</text:p>
          </table:table-cell>
        </table:table-row>
        <table:table-row>
          <table:table-cell table:style-name="Tabela1.A2" office:value-type="string">
            <text:p text:style-name="P28">382</text:p>
          </table:table-cell>
          <table:table-cell table:style-name="Tabela1.A2" office:value-type="string">
            <text:p text:style-name="P15">Złotoryja (skrzyżowanie z drogą wojewódzką nr 364) – Jawor skrzyżowanie z DW nr 365 do skrzyżowania z DW nr 323</text:p>
            <text:p text:style-name="P15">w km 32+913 - 51+965</text:p>
          </table:table-cell>
          <table:table-cell table:style-name="Tabela1.C2" office:value-type="string">
            <text:p text:style-name="P28">IV</text:p>
          </table:table-cell>
        </table:table-row>
        <table:table-row>
          <table:table-cell table:style-name="Tabela1.A2" office:value-type="string">
            <text:p text:style-name="P28">382</text:p>
          </table:table-cell>
          <table:table-cell table:style-name="Tabela1.A2" office:value-type="string">
            <text:p text:style-name="P15">Jenków – Jawor skrzyżowanie z DW nr 365 do skrzyżowania z DW nr 323 </text:p>
            <text:p text:style-name="P15">w km 51+965 – 53+425 </text:p>
          </table:table-cell>
          <table:table-cell table:style-name="Tabela1.C2" office:value-type="string">
            <text:p text:style-name="P28">III</text:p>
          </table:table-cell>
        </table:table-row>
        <table:table-row>
          <table:table-cell table:style-name="Tabela1.A2" office:value-type="string">
            <text:p text:style-name="P28">382 <text:s text:c="7"/>(dawna 374)</text:p>
          </table:table-cell>
          <table:table-cell table:style-name="Tabela1.A2" office:value-type="string">
            <text:p text:style-name="P2">Jawor <text:s/>– Niedaszów (skrzyżowanie z DW nr 23 – m. Niedaszów -skrzyżowanie na Zimnik)</text:p>
            <text:p text:style-name="P2">w km 0+000 – 7+935</text:p>
          </table:table-cell>
          <table:table-cell table:style-name="Tabela1.C2" office:value-type="string">
            <text:p text:style-name="P28">III</text:p>
          </table:table-cell>
        </table:table-row>
        <table:table-row>
          <table:table-cell table:style-name="Tabela1.A7" office:value-type="string">
            <text:p text:style-name="P27"/>
            <text:p text:style-name="P29">powiatowa</text:p>
            <text:p text:style-name="P26">(dawna DW nr 363)</text:p>
          </table:table-cell>
          <table:table-cell table:style-name="Tabela1.A7" office:value-type="string">
            <text:p text:style-name="P15">Jawor <text:s/>– Jenków (skrzyżowanie z drogą wojewódzką nr 345)</text:p>
            <text:p text:style-name="P12"><text:span text:style-name="Domyślna_20_czcionka_20_akapitu"><text:span text:style-name="T27">w km 53+425 – 68+301</text:span></text:span><text:span text:style-name="Domyślna_20_czcionka_20_akapitu"><text:span text:style-name="T28"> <text:s/></text:span></text:span><text:span text:style-name="Domyślna_20_czcionka_20_akapitu"><text:span text:style-name="T29">(z wyłączeniem dróg w powiecie średzkim)</text:span></text:span></text:p>
          </table:table-cell>
          <table:table-cell table:style-name="Tabela1.C7" office:value-type="string">
            <text:p text:style-name="P28">IV</text:p>
          </table:table-cell>
        </table:table-row>
      </table:table>
      <text:p text:style-name="P10"/>
      <text:p text:style-name="P19">W okresie obowiązywania umowy na sieci dróg wojewódzkich mogą nastąpić zmiany, które w chwili ogłaszania procedury przetargowej są nie do przewidzenia. Zmianie mogą ulec m.in. kilometraże dróg, numeracja dróg, długości poszczególnych odcinków dróg, standardy zimowego utrzymania dróg na poszczególnych odcinkach, niektóre drogi mogą stracić status dróg wojewódzkich, a inne taki status zyskać. Wszelkie takie zmiany będą wprowadzane w formie pisemnego aneksu.</text:p>
      <text:p text:style-name="P19"/>
      <text:p text:style-name="P19">Zamawiający informuje, że baza Zamawiającego właściwa dla obsługi dróg wojewódzkich znajduje się w Jaworze przy ul. Kuzienniczej 13.</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list xml:id="list1907322892324025210" text:style-name="L4">
        <text:list-item>
          <text:p text:style-name="P48">W poszczególnych standardach muszą być spełnione następujące warunki:</text:p>
        </text:list-item>
      </text:list>
      <text:p text:style-name="P24"/>
      <table:table table:name="Tabela2" table:style-name="Tabela2">
        <table:table-column table:style-name="Tabela2.A"/>
        <table:table-column table:style-name="Tabela2.B"/>
        <table:table-column table:style-name="Tabela2.C"/>
        <table:table-column table:style-name="Tabela2.D"/>
        <table:table-row>
          <table:table-cell table:style-name="Tabela2.A1" table:number-rows-spanned="2" office:value-type="string">
            <text:p text:style-name="P21"/>
            <text:p text:style-name="P32">Standard</text:p>
            <text:p text:style-name="P20"/>
            <text:list xml:id="list5895266055386563333" text:style-name="WW8Num2">
              <text:list-header>
                <text:p text:style-name="P55"/>
                <text:p text:style-name="P55"/>
                <text:p text:style-name="P55"/>
              </text:list-header>
            </text:list>
          </table:table-cell>
          <table:table-cell table:style-name="Tabela2.A1" table:number-rows-spanned="2" office:value-type="string">
            <text:p text:style-name="P32">Opis stanu utrzymania drogi dla danego <text:s/>standardu</text:p>
          </table:table-cell>
          <table:table-cell table:style-name="Tabela2.C1" table:number-columns-spanned="2" office:value-type="string">
            <text:p text:style-name="P32">Dopuszczalne odstępstwa od stanu nawierzchni opisanego standardu z określeniem czasu w jakim skutki danego zjawiska atmosferycznego powinny być usunięte (zlikwidowane)</text:p>
          </table:table-cell>
          <table:covered-table-cell/>
        </table:table-row>
        <table:table-row table:style-name="Tabela2.2">
          <table:covered-table-cell/>
          <table:covered-table-cell/>
          <table:table-cell table:style-name="Tabela2.C2" office:value-type="string">
            <text:p text:style-name="P32">Po ustaniu</text:p>
            <text:p text:style-name="P32">opadów śniegu</text:p>
          </table:table-cell>
          <table:table-cell table:style-name="Tabela2.D2" office:value-type="string">
            <text:p text:style-name="P32">Od stwierdzenia</text:p>
            <text:p text:style-name="P32">zjawiska atmosferycznego przez kierującego zimowym utrzymaniem lub powzięcia przez niego uwiarygodnionych informacji o wystąpieniu</text:p>
          </table:table-cell>
        </table:table-row>
        <table:table-row>
          <table:table-cell table:style-name="Tabela2.C2" office:value-type="string">
            <text:p text:style-name="P33">1</text:p>
          </table:table-cell>
          <table:table-cell table:style-name="Tabela2.C2" office:value-type="string">
            <text:p text:style-name="P34">2</text:p>
          </table:table-cell>
          <table:table-cell table:style-name="Tabela2.C2" office:value-type="string">
            <text:p text:style-name="P33">3</text:p>
          </table:table-cell>
          <table:table-cell table:style-name="Tabela2.D2" office:value-type="string">
            <text:p text:style-name="P33">4</text:p>
          </table:table-cell>
        </table:table-row>
        <table:table-row>
          <table:table-cell table:style-name="Tabela2.C2" office:value-type="string">
            <text:p text:style-name="P31">III</text:p>
          </table:table-cell>
          <table:table-cell table:style-name="Tabela2.C2" office:value-type="string">
            <text:p text:style-name="P16">Jezdnia odśnieżona na całej szerokości, a śliskość zimowa zlikwidowana na:</text:p>
            <text:p text:style-name="P16">- skrzyżowaniach z drogami publicznymi o nawierzchni utwardzonej,</text:p>
            <text:p text:style-name="P16">- skrzyżowaniach z liniami kolejowymi,</text:p>
            <text:p text:style-name="P16">- odcinkach o pochyleniu podłużnym &gt;4%,</text:p>
            <text:p text:style-name="P16">- przystankach autobusowych,</text:p>
            <text:p text:style-name="P16">- innych miejscach ustalonych przez zarząd drogi.</text:p>
          </table:table-cell>
          <table:table-cell table:style-name="Tabela2.C2" office:value-type="string">
            <text:p text:style-name="P30">- śnieg luźny może zalegać –.............. do 6 godz.</text:p>
            <text:p text:style-name="P30">- może występować cienka warstwa zajeżdżonego śniegu o grubości utrudniającej ruch samochodów osobowych – …......do 6 godz.</text:p>
            <text:p text:style-name="P30">- zaspy mogą występować – …............do 6 godz. </text:p>
            <text:p text:style-name="P30"/>
            <text:p text:style-name="P30"/>
          </table:table-cell>
          <table:table-cell table:style-name="Tabela2.D2" office:value-type="string">
            <text:p text:style-name="P30">W miejscach wymienionych w kol. 2:</text:p>
            <text:p text:style-name="P30">- gołoledź - ….......................do 5 godz.</text:p>
            <text:p text:style-name="P30">- szron - …............................do 5 godz.</text:p>
            <text:p text:style-name="P30">- szadź - …............................do 5 godz.</text:p>
            <text:p text:style-name="P30">- śliskość pośniegowa- ….....do 6 godz.</text:p>
            <text:p text:style-name="P30">- lodowica - ….......................do 5 godz.</text:p>
            <text:p text:style-name="P30"/>
            <text:p text:style-name="P30"/>
            <text:p text:style-name="P30"/>
          </table:table-cell>
        </table:table-row>
        <table:table-row>
          <table:table-cell table:style-name="Tabela2.C2" office:value-type="string">
            <text:p text:style-name="P31">IV</text:p>
          </table:table-cell>
          <table:table-cell table:style-name="Tabela2.C2" office:value-type="string">
            <text:p text:style-name="P31">Jezdnia odśnieżona na całej szerokości i posypana na odcinkach decydujących o możliwości ruchu ustalonych przez zarząd drogi</text:p>
          </table:table-cell>
          <table:table-cell table:style-name="Tabela2.C2" office:value-type="string">
            <text:p text:style-name="P31">- śnieg luźny może zalegać – …...........do 8 godz.</text:p>
            <text:p text:style-name="P31">-śnieg zajeżdżony może występować dopuszczalne</text:p>
            <text:p text:style-name="P31">-języki śnieżne mogą występować- dopuszczalne</text:p>
            <text:p text:style-name="P31">- zaspy mogą występować- …..............do 8 godz.</text:p>
            <text:p text:style-name="P31">Dopuszcza się przerwy w komunikacji do 8 godz.</text:p>
          </table:table-cell>
          <table:table-cell table:style-name="Tabela2.D2" office:value-type="string">
            <text:p text:style-name="P31">W miejscach ustalonych:</text:p>
            <text:p text:style-name="P31">- gołoledź – ….......................do 8 godz.</text:p>
            <text:p text:style-name="P31">- śliskość pośniegowa – …..do 10 godz.</text:p>
            <text:p text:style-name="P31">- lodowica – ….......................do 8 godz.</text:p>
          </table:table-cell>
        </table:table-row>
        <table:table-row>
          <table:table-cell table:style-name="Tabela2.C2" office:value-type="string">
            <text:p text:style-name="P31">V</text:p>
          </table:table-cell>
          <table:table-cell table:style-name="Tabela2.C2" office:value-type="string">
            <text:p text:style-name="P31">Jezdnia odśnieżona, (w miejscach zasp odśnieżony jest co najmniej jeden pas ruchu z wykonaniem mijanek) i posypana na odcinkach decydujących o możliwości ruchu ustalonych przez zarząd drogi</text:p>
          </table:table-cell>
          <table:table-cell table:style-name="Tabela2.C2" office:value-type="string">
            <text:p text:style-name="P31">- śnieg luźny może zalegać -..............do 16 godz.</text:p>
            <text:p text:style-name="P31">- śnieg zajeżdżony może występować - dopuszczalne</text:p>
            <text:p text:style-name="P31">- nabój śnieżny może występować- dopuszczalne</text:p>
            <text:p text:style-name="P31">- zaspy mogą występować- …...........do 24 godz.</text:p>
            <text:p text:style-name="P31">Dopuszcza się przerwy w komunikacji do 24 godz.</text:p>
          </table:table-cell>
          <table:table-cell table:style-name="Tabela2.D2" office:value-type="string">
            <text:p text:style-name="P31">W miejscach ustalonych:</text:p>
            <text:p text:style-name="P31">- gołoledź –........................... do 8 godz.</text:p>
            <text:p text:style-name="P31">- śliskość pośniegowa - dopuszczalne</text:p>
          </table:table-cell>
        </table:table-row>
      </table:table>
      <text:p text:style-name="P10"><text:tab/></text:p>
      <text:p text:style-name="P10"/>
      <text:p text:style-name="P10"><text:tab/>1) Minimalny czas pracy wezwanej jednostki <text:span text:style-name="T20">(poza ładowarką)</text:span> nie będzie krótszy jak 4 godziny.</text:p>
      <text:p text:style-name="P12"><text:span text:style-name="Domyślna_20_czcionka_20_akapitu"><text:span text:style-name="T6"><text:tab/>2) Czas pracy lub pełnienia dyżurów na bazie Zamawiającego będzie ustalony przez dyżurnego <text:tab/>dysponenta i liczy się od zgłoszenia możliwości podjęcia czynności zimowego utrzymania dróg. Do <text:tab/>czasu zatrudnienia nie liczy się czas dojazdu do bazy.</text:span></text:span></text:p>
      <text:p text:style-name="P10"><text:tab/>3) Czas zatrudnienia potwierdza dyżurny dysponent codziennie w dzienniku pracy sprzętu.</text:p>
      <text:p text:style-name="P10"><text:tab/>4) Wykonawca zobowiązany jest podjąć czynności ZUD na wezwanie, telefoniczne, ustne lub za <text:tab/>pośrednictwem poczty elektronicznej na <text:tab/>wyznaczoną godzinę, lecz nie później niż w ciągu:</text:p>
      <text:p text:style-name="P38">a) jednej godziny od momentu wezwania, gdy wezwanie przekazano w godzinach <text:s text:c="11"/>6:00-22:00,</text:p>
      <text:p text:style-name="P38">b) dwóch godzin od momentu wezwania, gdy wezwanie przekazano w godzinach <text:s text:c="8"/>22:00-6:00, chyba że Zamawiający określi inny czas.</text:p>
      <text:p text:style-name="P10"><text:tab/>5) Operator sprzętu ma obowiązek ścisłego wykonywania poleceń dyżurnego dysponenta w zakresie <text:tab/>miejsca i sposobu wykonywania czynności ZUD na wyznaczonym odcinku drogi.</text:p>
      <text:p text:style-name="P10"><text:tab/>6) Operator sprzętu ma obowiązek niezwłocznie odbierać telefony dyżurnego dysponenta, a w <text:tab/>przypadku <text:tab/>braku <text:tab/>możliwości odbioru z powodu braku zasięgu sieci, zgłosić się do dyżurnego po <text:tab/>wyjściu z tej strefy.</text:p>
      <text:p text:style-name="P12"><text:span text:style-name="Domyślna_20_czcionka_20_akapitu"><text:span text:style-name="T6"><text:tab/>7) Operator sprzętu ma obowiązek bieżącego przekazywania informacji o sytuacjach na drodze, na <text:tab/>której wykonuje obowiązki, a w szczególności różnego rodzaju zjawisk występujących na <text:tab/>nawierzchniach dróg.</text:span></text:span></text:p>
      <text:p text:style-name="P12"><text:span text:style-name="Domyślna_20_czcionka_20_akapitu"><text:span text:style-name="T6"><text:tab/>8) Operator sprzętu <text:s/>ma obowiązek przestrzegania zasad bezpieczeństwa dla innych użytkowników dróg <text:tab/>podczas wykonywania czynności ZUD.</text:span></text:span></text:p>
      <text:p text:style-name="P10"/>
      <text:list xml:id="list5088272507794337994" text:style-name="L5">
        <text:list-item>
          <text:p text:style-name="P45">Wykonawca ponosi pełną odpowiedzialność za szkody (wypadki, kolizje drogowe) spowodowane zaniechaniem prac lub na skutek niedostatecznego, niezgodnego z obowiązującymi przepisami, standardami i warunkami podanymi w OPZ wykonywania usług przy zimowym utrzymaniu dróg.</text:p>
        </text:list-item>
      </text:list>
      <text:list xml:id="list3681232148385240016" text:style-name="L6">
        <text:list-item>
          <text:p text:style-name="P46">Wykonawca ponosi pełną odpowiedzialność odszkodowawczą za szkody powstałe z jego winy przy realizacji zamówienia. W szczególności Wykonawca ponosi odpowiedzialność za uszkodzenie elementów drogi np. pokrywy studni, zawory, studzienki kanalizacyjne i telekomunikacyjne, znaki drogowe i inne, powstałe podczas wykonywania usług objętych zamówieniem.</text:p>
        </text:list-item>
        <text:list-item>
          <text:p text:style-name="P41">Rozliczenie przedmiotu umowy</text:p>
          <text:p text:style-name="P54"><text:span text:style-name="T5">1) </text:span><text:span text:style-name="T5">Rozliczenie należności za wykonanie przedmiotu zamówienia będzie dokonywane w jednomiesięcznych okresach rozliczeniowych <text:s/>na podstawie zweryfikowanych faktur wystawianych </text:span><text:soft-page-break/><text:span text:style-name="T5">za kolejne okresy rozliczeniowe wraz z załączonym wykazem godzin pracy i dyżurów osobowych i sprzętu potwierdzonym przez Zamawiającego.</text:span></text:p>
          <text:p text:style-name="P54"><text:span text:style-name="Domyślna_20_czcionka_20_akapitu"><text:span text:style-name="T22">2) Zamawiający zapłaci Wykonawcy za gotowość sprzętu do zimowego utrzymania dróg kwotę ryczałtową, określoną w ofercie Wykonawcy dla poszczególnego sprzętu</text:span></text:span><text:span text:style-name="Domyślna_20_czcionka_20_akapitu"><text:span text:style-name="T24">, </text:span></text:span><text:span text:style-name="Domyślna_20_czcionka_20_akapitu"><text:span text:style-name="T26">za każdy miesiąc trwania umowy,</text:span></text:span><text:span text:style-name="Domyślna_20_czcionka_20_akapitu"><text:span text:style-name="T32"> zgodnie z postanowieniami umowy.</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Calibri" style:font-name-asian="Arial" style:font-name-complex="Calibri" style:language-complex="ar" style:country-complex="SA" fo:hyphenate="false" fo:hyphenation-remain-char-count="0" fo:hyphenation-push-char-count="0"/>
    </style:style>
    <style:style style:name="Header" style:family="paragraph" style:parent-style-name="Standard" style:next-style-name="Text_20_body" style:class="extra">
      <style:paragraph-properties loext:contextual-spacing="false" fo:margin-top="0.423cm" fo:margin-bottom="0.212cm" fo:hyphenation-ladder-count="no-limit" fo:keep-with-next="always"/>
      <style:text-properties style:font-name="Arial" fo:font-size="14pt" style:font-name-asian="Lucida Sans Unicode" style:font-size-asian="14pt" style:font-size-complex="14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size="10.5pt" fo:font-weight="normal" style:font-size-asian="10.5pt" style:font-weight-asian="normal" style:font-name-complex="Arial" style:font-size-complex="10.5pt" style:font-weight-complex="norma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size="10.5pt" fo:font-weight="normal" style:font-size-asian="10.5pt" style:font-weight-asian="normal" style:font-name-complex="Arial" style:font-size-complex="10.5pt" style:font-weight-complex="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Arial" fo:font-size="10.5pt" fo:font-weight="normal" style:font-size-asian="10.5pt" style:font-weight-asian="normal" style:font-name-complex="Arial" style:font-size-complex="10.5pt" style:font-weight-complex="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normal" style:font-weight-asian="normal"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size="10.5pt" fo:font-weight="bold" style:font-size-asian="10.5pt" style:font-weight-asian="bold" style:font-name-complex="Arial" style:font-size-complex="10.5pt" style:font-weight-complex="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Arial" fo:font-size="10.5pt" fo:font-weight="bold" style:font-size-asian="10.5pt" style:font-weight-asian="bold" style:font-name-complex="Arial" style:font-size-complex="10.5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rial" fo:font-size="10.5pt" fo:font-weight="bold" style:font-size-asian="10.5pt" style:font-weight-asian="bold" style:font-name-complex="Arial" style:font-size-complex="10.5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size="10.5pt" fo:font-weight="bold" style:font-size-asian="10.5pt" style:font-weight-asian="bold" style:font-name-complex="Arial" style:font-size-complex="10.5pt"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size="10.5pt" style:font-size-asian="10.5pt" style:font-name-complex="Arial" style:font-size-complex="10.5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Arial" fo:font-size="10.5pt" fo:font-weight="bold" style:font-size-asian="10.5pt" style:font-weight-asian="bold" style:font-name-complex="Arial" style:font-size-complex="10.5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size="10.5pt" style:font-size-asian="10.5pt" style:font-name-complex="Arial" style:font-size-complex="10.5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fo:font-size="10.5pt" fo:font-weight="normal" style:font-size-asian="10.5pt" style:font-weight-asian="normal" style:font-name-complex="Arial" style:font-size-complex="10.5pt" style:font-weight-complex="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 fo:font-size="10.5pt" style:font-size-asian="10.5pt" style:font-name-complex="Arial" style:font-size-complex="10.5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 fo:font-size="10.5pt" fo:font-weight="bold" style:font-size-asian="10.5pt" style:font-weight-asian="bold" style:font-name-complex="Arial" style:font-size-complex="10.5pt"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name="Arial" fo:font-size="10.5pt" fo:background-color="#ff0000" style:font-size-asian="10.5pt" style:font-name-complex="Arial" style:font-size-complex="10.5pt"/>
    </style:style>
    <style:style style:name="WW8Num2z1" style:family="text"/>
    <style:style style:name="WW8Num2z0" style:family="text">
      <style:text-properties style:font-name="Arial" fo:font-size="10.5pt" fo:font-weight="normal" style:font-size-asian="10.5pt" style:font-weight-asian="normal" style:font-name-complex="Arial" style:font-size-complex="10.5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Arial" fo:font-size="10.5pt" style:font-size-asian="10.5pt" style:font-name-complex="Arial" style:font-size-complex="10.5pt"/>
    </style:style>
    <style:style style:name="WW_5f_CharLFO1LVL1" style:display-name="WW_CharLFO1LVL1" style:family="text">
      <style:text-properties style:font-name="Arial" fo:font-size="10.5pt" style:font-size-asian="10.5pt" style:font-name-complex="Arial" style:font-size-complex="10.5pt"/>
    </style:style>
    <style:style style:name="WW_5f_CharLFO2LVL1" style:display-name="WW_CharLFO2LVL1" style:family="text">
      <style:text-properties style:font-name="Arial" fo:font-size="10.5pt" fo:font-weight="normal" style:font-size-asian="10.5pt" style:font-weight-asian="normal" style:font-name-complex="Arial" style:font-size-complex="10.5pt" style:font-weight-complex="normal"/>
    </style:style>
    <style:style style:name="WW_5f_CharLFO2LVL3" style:display-name="WW_CharLFO2LVL3" style:family="text">
      <style:text-properties style:font-name="Arial" fo:font-size="10.5pt" fo:background-color="#ff0000" style:font-size-asian="10.5pt" style:font-name-complex="Arial" style:font-size-complex="10.5pt"/>
    </style:style>
    <style:style style:name="WW_5f_CharLFO3LVL1" style:display-name="WW_CharLFO3LVL1" style:family="text">
      <style:text-properties style:font-name="Arial" fo:font-size="10.5pt" fo:font-weight="bold" style:font-size-asian="10.5pt" style:font-weight-asian="bold" style:font-name-complex="Arial" style:font-size-complex="10.5pt" style:font-weight-complex="bold"/>
    </style:style>
    <style:style style:name="WW_5f_CharLFO5LVL1" style:display-name="WW_CharLFO5LVL1" style:family="text">
      <style:text-properties style:font-name="Arial" fo:font-size="10.5pt" style:font-size-asian="10.5pt" style:font-name-complex="Arial" style:font-size-complex="10.5pt"/>
    </style:style>
    <style:style style:name="WW_5f_CharLFO6LVL1" style:display-name="WW_CharLFO6LVL1" style:family="text">
      <style:text-properties style:font-name="Arial" fo:font-size="10.5pt" fo:font-weight="normal" style:font-size-asian="10.5pt" style:font-weight-asian="normal" style:font-name-complex="Arial" style:font-size-complex="10.5pt" style:font-weight-complex="normal"/>
    </style:style>
    <style:style style:name="WW_5f_CharLFO7LVL1" style:display-name="WW_CharLFO7LVL1" style:family="text">
      <style:text-properties style:font-name="Arial" fo:font-size="10.5pt" style:font-size-asian="10.5pt" style:font-name-complex="Arial" style:font-size-complex="10.5pt"/>
    </style:style>
    <style:style style:name="WW_5f_CharLFO8LVL1" style:display-name="WW_CharLFO8LVL1" style:family="text">
      <style:text-properties style:font-name="Arial" fo:font-size="10.5pt" fo:font-weight="bold" style:font-size-asian="10.5pt" style:font-weight-asian="bold" style:font-name-complex="Arial" style:font-size-complex="10.5pt" style:font-weight-complex="bold"/>
    </style:style>
    <style:style style:name="WW_5f_CharLFO9LVL1" style:display-name="WW_CharLFO9LVL1" style:family="text">
      <style:text-properties style:font-name="Arial" fo:font-size="10.5pt" style:font-size-asian="10.5pt" style:font-name-complex="Arial" style:font-size-complex="10.5pt"/>
    </style:style>
    <style:style style:name="WW_5f_CharLFO10LVL1" style:display-name="WW_CharLFO10LVL1" style:family="text">
      <style:text-properties style:font-name="Arial" fo:font-size="10.5pt" fo:font-weight="bold" style:font-size-asian="10.5pt" style:font-weight-asian="bold" style:font-name-complex="Arial" style:font-size-complex="10.5pt" style:font-weight-complex="bold"/>
    </style:style>
    <style:style style:name="WW_5f_CharLFO11LVL1" style:display-name="WW_CharLFO11LVL1" style:family="text">
      <style:text-properties style:font-name="Arial" fo:font-size="10.5pt" fo:font-weight="bold" style:font-size-asian="10.5pt" style:font-weight-asian="bold" style:font-name-complex="Arial" style:font-size-complex="10.5pt" style:font-weight-complex="bold"/>
    </style:style>
    <style:style style:name="WW_5f_CharLFO12LVL1" style:display-name="WW_CharLFO12LVL1" style:family="text">
      <style:text-properties style:font-name="Arial" fo:font-size="10.5pt" fo:font-weight="bold" style:font-size-asian="10.5pt" style:font-weight-asian="bold" style:font-name-complex="Arial" style:font-size-complex="10.5pt" style:font-weight-complex="bold"/>
    </style:style>
    <style:style style:name="WW_5f_CharLFO14LVL1" style:display-name="WW_CharLFO14LVL1" style:family="text">
      <style:text-properties style:font-name="Arial" fo:font-size="10.5pt" fo:font-weight="bold" style:font-size-asian="10.5pt" style:font-weight-asian="bold" style:font-name-complex="Arial" style:font-size-complex="10.5pt" style:font-weight-complex="bold"/>
    </style:style>
    <style:style style:name="WW_5f_CharLFO15LVL1" style:display-name="WW_CharLFO15LVL1" style:family="text">
      <style:text-properties fo:font-weight="normal" style:font-weight-asian="normal" style:font-weight-complex="normal"/>
    </style:style>
    <style:style style:name="WW_5f_CharLFO16LVL1" style:display-name="WW_CharLFO16LVL1" style:family="text">
      <style:text-properties style:font-name="Arial" fo:font-size="10.5pt" fo:font-weight="normal" style:font-size-asian="10.5pt" style:font-weight-asian="normal" style:font-name-complex="Arial" style:font-size-complex="10.5pt" style:font-weight-complex="normal"/>
    </style:style>
    <style:style style:name="WW_5f_CharLFO17LVL1" style:display-name="WW_CharLFO17LVL1" style:family="text">
      <style:text-properties style:font-name="Arial" fo:font-size="10.5pt" fo:font-weight="normal" style:font-size-asian="10.5pt" style:font-weight-asian="normal" style:font-name-complex="Arial" style:font-size-complex="10.5pt" style:font-weight-complex="normal"/>
    </style:style>
    <style:style style:name="WW_5f_CharLFO18LVL1" style:display-name="WW_CharLFO18LVL1" style:family="text">
      <style:text-properties style:font-name="Arial" fo:font-size="10.5pt" fo:font-weight="normal" style:font-size-asian="10.5pt" style:font-weight-asian="normal" style:font-name-complex="Arial" style:font-size-complex="10.5pt" style:font-weight-complex="normal"/>
    </style:style>
    <style:style style:name="WW_5f_CharLFO19LVL3" style:display-name="WW_CharLFO19LVL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text:style-name="WW_5f_CharLFO2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9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style-number>
      <text:list-level-style-number text:level="2" style:num-suffix="." style:num-format="1" text:start-value="4">
        <style:list-level-properties/>
      </text:list-level-style-number>
      <text:list-level-style-number text:level="3" style:num-suffix="." style:num-format="1" text:start-value="4">
        <style:list-level-properties/>
      </text:list-level-style-number>
      <text:list-level-style-number text:level="4" style:num-suffix="." style:num-format="1" text:start-value="4">
        <style:list-level-properties/>
      </text:list-level-style-number>
      <text:list-level-style-number text:level="5" style:num-suffix="." style:num-format="1" text:start-value="4">
        <style:list-level-properties/>
      </text:list-level-style-number>
      <text:list-level-style-number text:level="6" style:num-suffix="." style:num-format="1" text:start-value="4">
        <style:list-level-properties/>
      </text:list-level-style-number>
      <text:list-level-style-number text:level="7" style:num-suffix="." style:num-format="1" text:start-value="4">
        <style:list-level-properties/>
      </text:list-level-style-number>
      <text:list-level-style-number text:level="8" style:num-suffix="." style:num-format="1" text:start-value="4">
        <style:list-level-properties/>
      </text:list-level-style-number>
      <text:list-level-style-number text:level="9" style:num-suffix="." style:num-format="1" text:start-value="4">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dmin</meta:initial-creator>
    <meta:creation-date>2018-08-21T08:05:00Z</meta:creation-date>
    <dc:date>2022-09-23T10:44:41.77</dc:date>
    <meta:editing-cycles>56</meta:editing-cycles>
    <meta:editing-duration>PT16H53M6S</meta:editing-duration>
    <meta:print-date>2022-09-15T09:43:45.38</meta:print-date>
    <meta:document-statistic meta:table-count="2" meta:image-count="0" meta:object-count="0" meta:page-count="6" meta:paragraph-count="175" meta:word-count="2268" meta:character-count="17024"/>
    <meta:template xlink:type="simple" xlink:actuate="onRequest" xlink:title="" xlink:href="../../../../../Przetargi%202020%20oryginały/ZUD%20wojewódzkie%202020/Załącznik%20nr%201%20do%20umowy.odt/Normal"/>
  </office:meta>
</office:document-meta>
</file>