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1417" officeooo:paragraph-rsid="00151417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orcowanie i przegląd serwisowy czujników RTF-CTw systemu bezprzewodowej rejestracji temperatur chłodziarek oraz zamrażarek wraz z sondami:</text:p>
      <text:p text:style-name="P1">- 10 szt czujników <text:s/>RTF-Ctw</text:p>
      <text:p text:style-name="P1">- 6 szt sond dla zakresu temperatur 2 – 8<text:span text:style-name="T1">º</text:span><text:span text:style-name="T2">C</text:span></text:p>
      <text:p text:style-name="P1"><text:span text:style-name="T2">- 9 szt sond dla zakresu temperatur -15 – -25</text:span><text:span text:style-name="T1">º</text:span><text:span text:style-name="T2">C</text:span></text:p>
      <text:p text:style-name="P1"><text:span text:style-name="T2">Dla każdego zakresu temperatur dwa punkty pomiarowe:</text:span></text:p>
      <text:p text:style-name="P1"><text:span text:style-name="T2">- dla zakresu temperatur 2 – 8</text:span><text:span text:style-name="T1">º</text:span><text:span text:style-name="T2">C, 0 i 10</text:span><text:span text:style-name="T1">º</text:span><text:span text:style-name="T2">C</text:span></text:p>
      <text:p text:style-name="P1"><text:span text:style-name="T2">- dla zakresu temperatur -15 – -25</text:span><text:span text:style-name="T1">º</text:span><text:span text:style-name="T2">C, -14 i -18</text:span><text:span text:style-name="T1">º</text:span><text:span text:style-name="T2">C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0S</meta:editing-duration>
    <meta:editing-cycles>3</meta:editing-cycles>
    <meta:generator>LibreOffice/5.0.1.2$Windows_x86 LibreOffice_project/81898c9f5c0d43f3473ba111d7b351050be20261</meta:generator>
    <dc:date>2017-08-28T13:50:05.480000000</dc:date>
    <meta:document-statistic meta:table-count="0" meta:image-count="0" meta:object-count="0" meta:page-count="1" meta:paragraph-count="7" meta:word-count="64" meta:character-count="400" meta:non-whitespace-character-count="338"/>
    <meta:user-defined meta:name="Info 1"/>
    <meta:user-defined meta:name="Info 2"/>
    <meta:user-defined meta:name="Info 3"/>
    <meta:user-defined meta:name="Info 4"/>
  </office:meta>
</office:document-meta>
</file>