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, ËÎĚĺ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text-scale="90%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line-height="115%"/>
      <style:text-properties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fo:font-weight="bold" style:font-weight-asian="bold" style:font-name-complex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-complex="Times New Roman"/>
    </style:style>
    <style:style style:name="P14" style:family="paragraph" style:parent-style-name="Standard">
      <style:paragraph-properties fo:margin-left="1.251cm" fo:margin-right="0cm" fo:line-height="115%" fo:text-align="center" style:justify-single-word="false" fo:text-indent="-1cm" style:auto-text-indent="false">
        <style:tab-stops/>
      </style:paragraph-properties>
      <style:text-properties fo:font-weight="bold" style:font-weight-asian="bold" style:font-name-complex="Times New Roman"/>
    </style:style>
    <style:style style:name="P15" style:family="paragraph" style:parent-style-name="Standard">
      <style:paragraph-properties fo:margin-left="0.741cm" fo:margin-right="0cm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6" style:family="paragraph" style:parent-style-name="Bez_20_odstępów">
      <style:paragraph-properties fo:line-height="115%" fo:text-align="center" style:justify-single-word="false"/>
    </style:style>
    <style:style style:name="P17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  <style:tab-stop style:position="1.251cm"/>
        </style:tab-stops>
      </style:paragraph-properties>
      <style:text-properties style:font-name-complex="Times New Roman"/>
    </style:style>
    <style:style style:name="P20" style:family="paragraph" style:parent-style-name="Normalny_20__28_Web_29_">
      <style:paragraph-properties fo:margin-left="0cm" fo:margin-right="-0.041cm" fo:margin-top="0cm" fo:margin-bottom="0cm" style:contextual-spacing="false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-complex="Times New Roman"/>
    </style:style>
    <style:style style:name="P2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-complex="Times New Roman"/>
    </style:style>
    <style:style style:name="P23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24" style:family="paragraph" style:parent-style-name="Nagłówek1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5" style:family="paragraph" style:parent-style-name="Footnote">
      <style:paragraph-properties fo:line-height="115%" fo:text-align="justify" style:justify-single-word="false">
        <style:tab-stops>
          <style:tab-stop style:position="18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Footnote">
      <style:paragraph-properties fo:line-height="115%" fo:text-align="justify" style:justify-single-word="false">
        <style:tab-stops>
          <style:tab-stop style:position="18cm" style:type="right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cm" fo:margin-bottom="0.046cm" style:contextual-spacing="false" fo:line-height="100%" fo:text-align="center" style:justify-single-word="false"/>
    </style:style>
    <style:style style:name="P28" style:family="paragraph" style:parent-style-name="Normalny_20__28_Web_29_" style:list-style-name="WWNum12">
      <style:paragraph-properties fo:margin-left="0.501cm" fo:margin-right="-0.04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fo:font-weight="bold" style:font-weight-asian="bold" style:font-name-complex="Times New Roman" style:text-scale="90%"/>
    </style:style>
    <style:style style:name="P30" style:family="paragraph" style:parent-style-name="Standard" style:list-style-name="WWNum10">
      <style:paragraph-properties fo:line-height="115%" fo:text-align="justify" style:justify-single-word="false">
        <style:tab-stops>
          <style:tab-stop style:position="0.002cm"/>
        </style:tab-stops>
      </style:paragraph-properties>
      <style:text-properties style:font-name-complex="Times New Roman"/>
    </style:style>
    <style:style style:name="P31" style:family="paragraph" style:parent-style-name="Standard" style:list-style-name="WWNum15">
      <style:paragraph-properties fo:line-height="115%" fo:text-align="justify" style:justify-single-word="false">
        <style:tab-stops>
          <style:tab-stop style:position="0.002cm"/>
        </style:tab-stops>
      </style:paragraph-properties>
      <style:text-properties style:font-name-complex="Times New Roman"/>
    </style:style>
    <style:style style:name="P32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-complex="Times New Roman"/>
    </style:style>
    <style:style style:name="P33" style:family="paragraph" style:parent-style-name="Standard" style:list-style-name="WWNum10">
      <style:paragraph-properties fo:line-height="115%" fo:text-align="justify" style:justify-single-word="false"/>
    </style:style>
    <style:style style:name="P34" style:family="paragraph" style:parent-style-name="Standard" style:list-style-name="WWNum10">
      <style:paragraph-properties fo:line-height="115%" fo:text-align="justify" style:justify-single-word="false">
        <style:tab-stops>
          <style:tab-stop style:position="0.002cm"/>
        </style:tab-stops>
      </style:paragraph-properties>
    </style:style>
    <style:style style:name="P35" style:family="paragraph" style:parent-style-name="Standard" style:list-style-name="WWNum15">
      <style:paragraph-properties fo:line-height="115%" fo:text-align="justify" style:justify-single-word="false">
        <style:tab-stops>
          <style:tab-stop style:position="0.002cm"/>
          <style:tab-stop style:position="2.002cm"/>
        </style:tab-stops>
      </style:paragraph-properties>
    </style:style>
    <style:style style:name="P36" style:family="paragraph" style:parent-style-name="Standard">
      <style:paragraph-properties fo:line-height="115%"/>
      <style:text-properties fo:font-weight="bold" style:font-weight-asian="bold" style:font-name-complex="Times New Roman"/>
    </style:style>
    <style:style style:name="P37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38" style:family="paragraph" style:parent-style-name="Standard" style:list-style-name="WWNum1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Times New Roman"/>
    </style:style>
    <style:style style:name="P39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Times New Roman"/>
    </style:style>
    <style:style style:name="P40" style:family="paragraph" style:parent-style-name="Standard" style:list-style-name="WWNum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  <style:tab-stop style:position="1.503cm"/>
        </style:tab-stops>
      </style:paragraph-properties>
      <style:text-properties style:font-name-complex="Times New Roman"/>
    </style:style>
    <style:style style:name="P41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  <style:tab-stop style:position="1.503cm"/>
        </style:tab-stops>
      </style:paragraph-properties>
      <style:text-properties style:font-name-complex="Times New Roman"/>
    </style:style>
    <style:style style:name="P42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  <style:tab-stop style:position="1.503cm"/>
        </style:tab-stops>
      </style:paragraph-properties>
      <style:text-properties style:font-name-complex="Times New Roman" style:font-weight-complex="bold"/>
    </style:style>
    <style:style style:name="P43" style:family="paragraph" style:parent-style-name="Standard" style:list-style-name="WWNum1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  <style:tab-stop style:position="1.545cm"/>
        </style:tab-stops>
      </style:paragraph-properties>
    </style:style>
    <style:style style:name="P46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  <style:tab-stop style:position="1.503cm"/>
        </style:tab-stops>
      </style:paragraph-properties>
    </style:style>
    <style:style style:name="P47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-complex="Times New Roman"/>
    </style:style>
    <style:style style:name="P48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-complex="Times New Roman"/>
    </style:style>
    <style:style style:name="P49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.503cm"/>
        </style:tab-stops>
      </style:paragraph-properties>
      <style:text-properties fo:color="#000000" loext:opacity="100%" style:font-name-complex="Times New Roman"/>
    </style:style>
    <style:style style:name="P50" style:family="paragraph" style:parent-style-name="Standard" style:list-style-name="WWNum2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-complex="Times New Roman"/>
    </style:style>
    <style:style style:name="P51" style:family="paragraph" style:parent-style-name="Standard" style:list-style-name="WW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style:font-name-complex="Times New Roman"/>
    </style:style>
    <style:style style:name="P52" style:family="paragraph" style:parent-style-name="Standard" style:list-style-name="WWNum1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complex="Times New Roman"/>
    </style:style>
    <style:style style:name="P53" style:family="paragraph" style:parent-style-name="Standard" style:list-style-name="WWNum1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complex="Times New Roman"/>
    </style:style>
    <style:style style:name="P54" style:family="paragraph" style:parent-style-name="Standard" style:list-style-name="WWNum13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 style:list-style-name="WWNum2">
      <style:paragraph-properties fo:margin-top="0.071cm" fo:margin-bottom="0cm" style:contextual-spacing="false" fo:line-height="115%" fo:text-align="justify" style:justify-single-word="false">
        <style:tab-stops>
          <style:tab-stop style:position="-0.134cm"/>
        </style:tab-stops>
      </style:paragraph-properties>
    </style:style>
    <style:style style:name="P56" style:family="paragraph" style:parent-style-name="Standard" style:list-style-name="WWNum10">
      <style:paragraph-properties fo:margin-top="0.071cm" fo:margin-bottom="0cm" style:contextual-spacing="false" fo:line-height="115%" fo:text-align="justify" style:justify-single-word="false">
        <style:tab-stops>
          <style:tab-stop style:position="0.002cm"/>
        </style:tab-stops>
      </style:paragraph-properties>
    </style:style>
    <style:style style:name="P57" style:family="paragraph" style:parent-style-name="Standard" style:list-style-name="WWNum3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58" style:family="paragraph" style:parent-style-name="Standard" style:list-style-name="WWNum4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-complex="Times New Roman"/>
    </style:style>
    <style:style style:name="P59" style:family="paragraph" style:parent-style-name="Standard" style:list-style-name="WWNum4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60" style:family="paragraph" style:parent-style-name="Standard" style:list-style-name="WWNum5">
      <style:paragraph-properties fo:margin-left="1.251cm" fo:margin-right="0cm" fo:line-height="115%" fo:text-align="justify" style:justify-single-word="false" fo:text-indent="-0.25cm" style:auto-text-indent="false">
        <style:tab-stops>
          <style:tab-stop style:position="1.501cm"/>
          <style:tab-stop style:position="1.752cm"/>
        </style:tab-stops>
      </style:paragraph-properties>
      <style:text-properties style:font-name-complex="Times New Roman"/>
    </style:style>
    <style:style style:name="P61" style:family="paragraph" style:parent-style-name="Standard" style:list-style-name="WWNum11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-complex="Times New Roman"/>
    </style:style>
    <style:style style:name="P62" style:family="paragraph" style:parent-style-name="Standard" style:list-style-name="WWNum13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-complex="Times New Roman"/>
    </style:style>
    <style:style style:name="P63" style:family="paragraph" style:parent-style-name="Standard" style:list-style-name="WWNum13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64" style:family="paragraph" style:parent-style-name="Standard" style:list-style-name="WWNum16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WWNum16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text-scale="90%"/>
    </style:style>
    <style:style style:name="T4" style:family="text">
      <style:text-properties fo:font-weight="bold" officeooo:rsid="0013d326" style:font-weight-asian="bold" style:font-name-complex="Times New Roman" style:text-scale="90%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style-complex="italic"/>
    </style:style>
    <style:style style:name="T8" style:family="text">
      <style:text-properties style:font-name-complex="Times New Roman" style:font-weight-complex="bold"/>
    </style:style>
    <style:style style:name="T9" style:family="text">
      <style:text-properties fo:font-style="italic" fo:font-weight="bold" style:font-style-asian="italic" style:font-weight-asian="bold" style:font-name-complex="Times New Rom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fo:background-color="#ffffff" loext:char-shading-value="0" style:font-weight-asian="bold" style:font-name-complex="Times New Roman" style:font-weight-complex="bold"/>
    </style:style>
    <style:style style:name="T15" style:family="text">
      <style:text-properties fo:color="#000000" loext:opacity="100%" fo:background-color="#ffffff" loext:char-shading-value="0" style:font-name-complex="Times New Roman"/>
    </style:style>
    <style:style style:name="T16" style:family="text">
      <style:text-properties style:font-name-asian="Calibri" style:font-name-complex="Times New Roman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style:font-name-asian="NSimSun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tracked-changes>
        <text:changed-region xml:id="ct2457732803456" text:id="ct2457732803456">
          <text:insertion>
            <office:change-info>
              <dc:creator>Nieznany autor</dc:creator>
              <dc:date>2022-11-28T10:34:18</dc:date>
            </office:change-info>
          </text:insertion>
        </text:changed-region>
        <text:changed-region xml:id="ct2457732796496" text:id="ct2457732796496">
          <text:insertion>
            <office:change-info>
              <dc:creator>Nieznany autor</dc:creator>
              <dc:date>2022-11-28T10:34:18</dc:date>
            </office:change-info>
          </text:insertion>
        </text:changed-region>
        <text:changed-region xml:id="ct2457732891776" text:id="ct2457732891776">
          <text:insertion>
            <office:change-info>
              <dc:creator>Nieznany autor</dc:creator>
              <dc:date>2022-11-28T10:35:00</dc:date>
            </office:change-info>
          </text:insertion>
        </text:changed-region>
        <text:changed-region xml:id="ct2457732804896" text:id="ct2457732804896">
          <text:deletion>
            <office:change-info>
              <dc:creator>Nieznany autor</dc:creator>
              <dc:date>2022-11-28T08:45:18</dc:date>
            </office:change-info>
            <text:p text:style-name="P10"/>
            <text:p text:style-name="P10"/>
          </text:deletion>
        </text:changed-region>
        <text:changed-region xml:id="ct2457732801296" text:id="ct2457732801296">
          <text:deletion>
            <office:change-info>
              <dc:creator>Nieznany autor</dc:creator>
              <dc:date>2022-11-28T08:45:44</dc:date>
            </office:change-info>
            <text:p text:style-name="P36"/>
            <text:p text:style-name="P4"/>
            <text:p text:style-name="P4"/>
            <text:p text:style-name="P4"/>
            <text:p text:style-name="P36"/>
          </text:deletion>
        </text:changed-region>
        <text:changed-region xml:id="ct2457732791936" text:id="ct2457732791936">
          <text:insertion>
            <office:change-info>
              <dc:creator>Nieznany autor</dc:creator>
              <dc:date>2022-11-28T08:46:04</dc:date>
            </office:change-info>
          </text:insertion>
        </text:changed-region>
        <text:changed-region xml:id="ct2457732817856" text:id="ct2457732817856">
          <text:deletion>
            <office:change-info>
              <dc:creator>Nieznany autor</dc:creator>
              <dc:date>2022-11-28T08:46:17</dc:date>
            </office:change-info>
            <text:p text:style-name="P4"/>
            <text:p text:style-name="P4"/>
            <text:p text:style-name="P4"/>
            <text:p text:style-name="P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><text:span text:style-name="Domyślna_20_czcionka_20_akapitu"><text:span text:style-name="T3">UMOWA <text:s/>SPRZEDAŻY <text:s/>ENERGII <text:s/>ELEKTRYCZNEJ </text:span></text:span><text:change-start text:change-id="ct2457732803456"/><text:span text:style-name="Domyślna_20_czcionka_20_akapitu"><text:span text:style-name="T3">–</text:span></text:span><text:change-end text:change-id="ct2457732803456"/><text:span text:style-name="Domyślna_20_czcionka_20_akapitu"><text:span text:style-name="T3"> wzór</text:span></text:span><text:change-start text:change-id="ct2457732796496"/><text:span text:style-name="Domyślna_20_czcionka_20_akapitu"><text:span text:style-name="T3"> </text:span></text:span><text:change-end text:change-id="ct2457732796496"/><text:change-start text:change-id="ct2457732891776"/><text:span text:style-name="Domyślna_20_czcionka_20_akapitu"><text:span text:style-name="T4">(załącznik nr 14 do SWZ)</text:span></text:span><text:change-end text:change-id="ct2457732891776"/></text:p>
      <text:p text:style-name="P3"/>
      <text:p text:style-name="P6"><text:span text:style-name="Domyślna_20_czcionka_20_akapitu"><text:span text:style-name="T6">W dniu ………………………. roku we Włodawie pomiędzy:</text:span></text:span></text:p>
      <text:p text:style-name="P9"/>
      <text:p text:style-name="P6"><text:span text:style-name="Domyślna_20_czcionka_20_akapitu"><text:span text:style-name="T5">Gminą Miejską Włodawa</text:span></text:span><text:span text:style-name="Domyślna_20_czcionka_20_akapitu"><text:span text:style-name="T6"> </text:span></text:span><text:span text:style-name="Domyślna_20_czcionka_20_akapitu"><text:span text:style-name="T7">z siedzibą przy Alei Józefa </text:span></text:span><text:span text:style-name="Domyślna_20_czcionka_20_akapitu"><text:span text:style-name="T6">Piłsudskiego 41, 22-200 Włodawa, <text:s text:c="22"/>NIP 5651409974, reprezentowaną przez:</text:span></text:span></text:p>
      <text:p text:style-name="P6"><text:span text:style-name="Domyślna_20_czcionka_20_akapitu"><text:span text:style-name="T5">Pana Wiesława Stefan Muszyńskiego – Burmistrza Włodawy</text:span></text:span><text:span text:style-name="Domyślna_20_czcionka_20_akapitu"><text:span text:style-name="T8">,</text:span></text:span></text:p>
      <text:p text:style-name="P6"><text:span text:style-name="Domyślna_20_czcionka_20_akapitu"><text:span text:style-name="T8">przy kontrasygnacie </text:span></text:span><text:span text:style-name="Domyślna_20_czcionka_20_akapitu"><text:span text:style-name="T5">Skarbnika – <text:s/>Panią Elżbietę Torbicz,</text:span></text:span></text:p>
      <text:p text:style-name="P6"><text:span text:style-name="Domyślna_20_czcionka_20_akapitu"><text:span text:style-name="T6">zwaną dalej </text:span></text:span><text:span text:style-name="Domyślna_20_czcionka_20_akapitu"><text:span text:style-name="T9">Zamawiającym</text:span></text:span></text:p>
      <text:p text:style-name="P24">a</text:p>
      <text:p text:style-name="P11"/>
      <text:p text:style-name="P6"><text:span text:style-name="Domyślna_20_czcionka_20_akapitu"><text:span text:style-name="T6">zwaną dalej </text:span></text:span><text:span text:style-name="Domyślna_20_czcionka_20_akapitu"><text:span text:style-name="T9">Wykonawcą,</text:span></text:span></text:p>
      <text:p text:style-name="P25"/>
      <text:p text:style-name="P9">W treści umowy Zamawiający i Wykonawca zwanymi są dalej również: Stroną lub Stronami.</text:p>
      <text:p text:style-name="P26"/>
      <text:p text:style-name="P6"><text:span text:style-name="Domyślna_20_czcionka_20_akapitu"><text:span text:style-name="T6">Wykonawca wyłoniony został w postępowaniu o udzielenie zamówienia publicznego w trybie przetargu podstawowego na podstawie art. 275 pkt 1) ustawy Prawo zamówień publicznych<text:line-break/>z dnia 11 września 2019 r., t.j. z dnia 22 lipca 2022 r. (Dz.U. z 2022 r. poz. 1710)</text:span></text:span><text:span text:style-name="Domyślna_20_czcionka_20_akapitu"><text:span text:style-name="T11">.</text:span></text:span></text:p>
      <text:p text:style-name="P12"/>
      <text:p text:style-name="P4">§ 1</text:p>
      <text:p text:style-name="P4">Przedmiot umowy. Postanowienia ogólne.</text:p>
      <text:p text:style-name="P14"/>
      <text:list xml:id="list2680985457" text:style-name="WWNum1">
        <text:list-item text:start-value="1">
          <text:p text:style-name="P38">Przedmiotem niniejszej umowy jest określenie praw i obowiązków Stron związanych <text:s text:c="22"/>ze sprzedażą i zakupem energii elektrycznej na zasadach określonych w niniejszej umowie.</text:p>
        </text:list-item>
        <text:list-item>
          <text:p text:style-name="P38">Umowa nie obejmuje świadczenia usług dystrybucji energii elektrycznej zawieranej przez Zamawiającego przy pomocy Wykonawcy z Operatorem Sieci Dystrybucyjnej (zwanego dalej OSD) na podstawie pełnomocnictwa stanowiącego załącznik nr 2 do umowy.</text:p>
        </text:list-item>
        <text:list-item>
          <text:p text:style-name="P43"><text:span text:style-name="Domyślna_20_czcionka_20_akapitu"><text:span text:style-name="T6">Sprzedaż energii elektrycznej odbywa się za pośrednictwem sieci dystrybucyjnej należącej do OSD. Warunki świadczenia usług dystrybucji określa odrębna umowa dystrybucyjna zawarta </text:span></text:span><text:span text:style-name="Domyślna_20_czcionka_20_akapitu"><text:span text:style-name="T11">między Zamawiającym a OSD</text:span></text:span><text:span text:style-name="Domyślna_20_czcionka_20_akapitu"><text:span text:style-name="T6">.</text:span></text:span></text:p>
        </text:list-item>
        <text:list-item>
          <text:p text:style-name="P38">Wykaz obiektów stanowi załącznik nr 1 do umowy.</text:p>
        </text:list-item>
      </text:list>
      <text:p text:style-name="P4"/>
      <text:p text:style-name="P4">§ 2</text:p>
      <text:p text:style-name="P4">Postanowienia wstępne</text:p>
      <text:p text:style-name="P4"/>
      <text:p text:style-name="P8">Podstawą do ustalenia warunków niniejszej Umowy są:</text:p>
      <text:list xml:id="list3251929867" text:style-name="WWNum2">
        <text:list-item text:start-value="1">
          <text:p text:style-name="P48">Ustawa z dnia 10 kwietnia 1997 r. Prawo Energetyczne, t.j. z dnia 19 maja 2022 r. (Dz.U. z 2022 r. poz. 1385) wraz z aktami wykonawczymi, które znajdują zastosowanie do niniejszej Umowy;</text:p>
        </text:list-item>
        <text:list-item>
          <text:p text:style-name="P48">Ustawa z dnia 23. kwietnia 1964 r. Kodeks Cywilny, t.j. z dnia 9 czerwca 2022 r. (Dz.U. z 2022 r. poz. 1360), zwanej dalej „Kodeks Cywilny”);</text:p>
        </text:list-item>
        <text:list-item>
          <text:p text:style-name="P49">Ustawa Prawo zamówień publicznych z dnia 11 września 2019 r., t.j. z dnia 22 lipca 2022 r. (Dz.U. z 2022 r. poz. 1710);</text:p>
        </text:list-item>
        <text:list-item>
          <text:p text:style-name="P55"><text:soft-page-break/><text:span text:style-name="Domyślna_20_czcionka_20_akapitu"><text:span text:style-name="T6">Koncesja Wykonawcy na obrót energią elektryczną nr </text:span></text:span><text:span text:style-name="Domyślna_20_czcionka_20_akapitu"><text:span text:style-name="T5">……………………………...</text:span></text:span><text:span text:style-name="Domyślna_20_czcionka_20_akapitu"><text:span text:style-name="T6"> wydaną przez Prezesa Urzędu Regulacji Energetyki;</text:span></text:span></text:p>
        </text:list-item>
        <text:list-item>
          <text:p text:style-name="P50">Umowa o Świadczenie Usług Dystrybucyjnych zawarta pomiędzy Zamawiającym a OSD;</text:p>
        </text:list-item>
        <text:list-item>
          <text:p text:style-name="P50">Generalna Umowa Dystrybucyjna zawarta pomiędzy Wykonawcą a OSD;</text:p>
        </text:list-item>
        <text:list-item>
          <text:p text:style-name="P48">Zamawiający oświadcza, iż nie jest Przedsiębiorstwem Energetycznym w rozumieniu cyt. ustawy Prawo Energetyczne.</text:p>
        </text:list-item>
      </text:list>
      <text:p text:style-name="P13"/>
      <text:p text:style-name="P4">§ 3</text:p>
      <text:p text:style-name="P4">Zobowiązania Stron</text:p>
      <text:p text:style-name="P4"/>
      <text:list xml:id="list3411894004" text:style-name="WWNum3">
        <text:list-item text:start-value="1">
          <text:p text:style-name="P57">Wykonawca zobowiązuje się do:</text:p>
        </text:list-item>
      </text:list>
      <text:list xml:id="list3799506081" text:style-name="WWNum4">
        <text:list-item text:start-value="1">
          <text:p text:style-name="P58">sprzedaży energii elektrycznej do obiektów Zamawiającego wymienionych <text:line-break/>w załączniku nr 1, zgodnie z warunkami umowy,</text:p>
        </text:list-item>
        <text:list-item>
          <text:p text:style-name="P59"><text:span text:style-name="Domyślna_20_czcionka_20_akapitu"><text:span text:style-name="T6">zapewnienia Zamawiającemu dostępu do informacji o danych pomiarowo-rozliczeniowych energii elektrycznej pobranej przez Zamawiającego w poszczególnych punktach poboru, </text:span></text:span><text:span text:style-name="Domyślna_20_czcionka_20_akapitu"><text:span text:style-name="T5">otrzymanych od OSD</text:span></text:span><text:span text:style-name="Domyślna_20_czcionka_20_akapitu"><text:span text:style-name="T6">,</text:span></text:span></text:p>
        </text:list-item>
        <text:list-item>
          <text:p text:style-name="P58">bilansowania handlowego w zakresie sprzedaży energii elektrycznej,</text:p>
        </text:list-item>
        <text:list-item>
          <text:p text:style-name="P58">zgłoszenia Operatorowi Systemu Dystrybucyjnego do realizacji zawartej z Wykonawcą umowy sprzedaży energii elektrycznej,</text:p>
        </text:list-item>
        <text:list-item>
          <text:p text:style-name="P58">dokonania w imieniu Zamawiającego wypowiedzenia dotychczas obowiązujących umów sprzedaży energii elektrycznej lub umów kompleksowych, na podstawie załączonego do niniejszej umowy pełnomocnictwa, stanowiącego załącznik nr 2 do umowy,</text:p>
        </text:list-item>
        <text:list-item>
          <text:p text:style-name="P58">pomoc w doprowadzeniu do zawarcia przez Zamawiającego umowy dystrybucyjnej <text:line-break/>z OSD, zgodnie z załączonym do niniejszej umowy pełnomocnictwem (załącznik nr 2 do umowy).</text:p>
        </text:list-item>
      </text:list>
      <text:list xml:id="list84139558391201" text:style-name="WWNum3">
        <text:list-item>
          <text:p text:style-name="P57">Zamawiający zobowiązuje się do:</text:p>
        </text:list-item>
      </text:list>
      <text:list xml:id="list1415611783" text:style-name="WWNum5">
        <text:list-item text:start-value="1">
          <text:p text:style-name="P60">pobierania energii zgodnie z obowiązującymi przepisami i warunkami umowy,</text:p>
        </text:list-item>
        <text:list-item>
          <text:p text:style-name="P60">terminowego regulowania należności za energię elektryczną.</text:p>
        </text:list-item>
      </text:list>
      <text:list xml:id="list84139949059467" text:style-name="WWNum3">
        <text:list-item>
          <text:p text:style-name="P57">W przypadku rozwiązania umowy na świadczenie usług dystrybucji zawartej pomiędzy Zamawiającym a OSD lub zamiarze jej rozwiązania Zamawiający zobowiązany jest niezwłocznie powiadomić Wykonawcę o tym fakcie.</text:p>
        </text:list-item>
        <text:list-item>
          <text:p text:style-name="P57">Strony zobowiązują się do zapewnienia wzajemnego dostępu do danych, stanowiących podstawę do rozliczeń za dostarczoną energię.</text:p>
        </text:list-item>
      </text:list>
      <text:p text:style-name="P9"/>
      <text:p text:style-name="P4">§ 4</text:p>
      <text:p text:style-name="P4">Standardy jakościowe. Bilansowanie handlowe.</text:p>
      <text:p text:style-name="P4"/>
      <text:list xml:id="list2971258794" text:style-name="WWNum6">
        <text:list-item>
          <text:list>
            <text:list-item>
              <text:list>
                <text:list-item>
                  <text:p text:style-name="P40">Wykonawca w ramach umowy pełni funkcję Podmiotu Odpowiedzialnego za Bilansowanie Handlowe dla energii elektrycznej sprzedanej do obiektów Zamawiającego. Bilansowanie rozumiane jest jako pokrycie strat wynikających z różnicy zużycia energii prognozowanego w stosunku do rzeczywistego w danym okresie rozliczeniowym.</text:p>
                </text:list-item>
                <text:list-item>
                  <text:p text:style-name="P40">Wykonawca zwalnia Zamawiającego z wszelkich kosztów i obowiązków związanych <text:line-break/>z bilansowaniem handlowym oraz przygotowywaniem i zgłaszaniem grafików zapotrzebowania na energię elektryczną do Operatora Systemu Dystrybucyjnego oraz Operatora Systemu Przesyłowego.</text:p>
                </text:list-item>
                <text:list-item>
                  <text:p text:style-name="P40"><text:soft-page-break/>Wykonawca zobowiązuje się zapewnić Zamawiającemu standardy jakościowe obsługi zgodne z obowiązującymi przepisami Prawa energetycznego.</text:p>
                </text:list-item>
              </text:list>
            </text:list-item>
          </text:list>
        </text:list-item>
      </text:list>
      <text:p text:style-name="P18"><text:span text:style-name="Domyślna_20_czcionka_20_akapitu"><text:span text:style-name="T6">4. Wykonawca nie ponosi odpowiedzialności za niedostarczenie energii elektrycznej <text:line-break/>do obiektów Zamawiającego w przypadku klęsk żywiołowych, innych przypadków siły wyższej. Poprzez definicję Siły Wyższej Strony rozumieją </text:span></text:span><text:span text:style-name="Domyślna_20_czcionka_20_akapitu"><text:span text:style-name="T16">zewnętrzne zdarzenie nagłe, nieprzewidywalne i niezależne od woli Stron, uniemożliwiające wykonanie Umowy sprzedaży energii elektrycznej w całości lub w części, na stałe lub na pewien czas, któremu nie można zapobiec ani przeciwdziałać przy zachowaniu należytej staranności Stron.</text:span></text:span><text:span text:style-name="Domyślna_20_czcionka_20_akapitu"><text:span text:style-name="T6">.</text:span></text:span></text:p>
      <text:p text:style-name="P19">5. <text:s/>W przypadku niedotrzymania standardów jakościowych obsługi określonych obowiązującymi przepisami Prawa energetycznego, Wykonawca zobowiązany jest do udzielenia bonifikat w wysokości określonych przepisami ustawy Prawo energetyczne oraz zgodnie z obowiązującymi rozporządzeniami do ww. ustawy.</text:p>
      <text:p text:style-name="P4"/>
      <text:p text:style-name="P4">§ 5</text:p>
      <text:p text:style-name="P4">Ceny energii elektrycznej</text:p>
      <text:p text:style-name="P4"/>
      <text:list xml:id="list1741455138" text:style-name="WWNum7">
        <text:list-item text:start-value="1">
          <text:p text:style-name="P51">Ceny energii elektrycznej za jedną kWh w okresie obowiązywania umowy wynoszą:<text:bookmark-start text:name="Tekst17"/></text:p>
        </text:list-item>
      </text:list>
      <text:p text:style-name="P10"><text:bookmark-end text:name="Tekst17"/>1.1. Strefa dzienna / strefa nocna:</text:p>
      <text:p text:style-name="P10">- netto: ……………. zł / kWh</text:p>
      <text:p text:style-name="P10">- brutto: …………... zł / kWh.<text:change text:change-id="ct2457732804896"/></text:p>
      <text:p text:style-name="P7"><text:span text:style-name="Domyślna_20_czcionka_20_akapitu"><text:span text:style-name="T6">2. </text:span></text:span><text:span text:style-name="Domyślna_20_czcionka_20_akapitu"><text:span text:style-name="T5">Ceny określone w ust. 1 ulegną zmianie w przypadku ustawowej zmiany stawki podatku VAT lub podatku akcyzowego, lub też wprowadzenia innych podatków związanych z energią elektryczną. W takich przypadkach ceny za energię elektryczną dostarczaną na podstawie Umowy ulegają automatycznie korekcie o wartość wynikającą z powyższych zmian. Sprzedawca poinformuje Klienta na piśmie o korekcie ceny energii elektrycznej dostarczanej na podstawie Umowy, wskazując równocześnie zmiany przepisów prawnych stanowiące podstawę tej korekty. Nowe ceny energii elektrycznej będą obowiązujące dla Sprzedawcy i Klienta od chwili wejścia w życie przepisów je wprowadzających. Zmiana cen jednostkowych z tytułu zmiany stawki podatku akcyzowego lub podatku od towarów i usług VAT nie wymaga aneksu do umowy.</text:span></text:span></text:p>
      <text:p text:style-name="P15"/>
      <text:p text:style-name="P4">§ 6</text:p>
      <text:p text:style-name="P4">Rozliczenia i Płatności</text:p>
      <text:p text:style-name="P4"/>
      <text:list xml:id="list901291756" text:style-name="WWNum8">
        <text:list-item text:start-value="1">
          <text:p text:style-name="P39">Rozliczenia za pobraną energię elektryczną odbywać się będą zgodnie z okresem rozliczeniowym Operatora Systemu Dystrybucyjnego.</text:p>
        </text:list-item>
        <text:list-item>
          <text:p text:style-name="P39">Należność Sprzedawcy za zużytą energię elektryczną w okresach rozliczeniowych obliczana będzie indywidualnie dla punktu poboru jako iloczyn ilości sprzedanej energii elektrycznej ustalonej na podstawie wskazań urządzeń pomiarowych zainstalowanych w układach pomiarowo-rozliczeniowych i ceny jednostkowej energii elektrycznej określonej w §5 ust. 1 Umowy. Do wyliczonej należności Sprzedawca doliczy podatek VAT według obowiązującej stawki.</text:p>
        </text:list-item>
        <text:list-item>
          <text:p text:style-name="P39">Rozliczenia kosztów sprzedanej energii odbywać się będą na podstawie odczytów rozliczeniowych układów pomiarowo-rozliczeniowych dokonywanych przez operatora systemu dystrybucyjnego zgodnie z okresem rozliczeniowym stosowanym przez OSD.</text:p>
        </text:list-item>
        <text:list-item>
          <text:p text:style-name="P39"><text:soft-page-break/>Należności za energię elektryczną regulowane będą na podstawie faktur VAT wystawianych przez Wykonawcę zgodnie z załącznikiem nr 1 do umowy stanowiącym szczegółowy podział odbiorów energii elektrycznej Zamawiającego.</text:p>
        </text:list-item>
        <text:list-item>
          <text:p text:style-name="P47">W związku z obowiązkiem centralizacji podatku VAT w Gminie Miejskiej Włodawa, Wykonawca w fakturach VAT wystawianych na rzecz Zamawiającego w pozycji: Nabywca wskaże: Gmina Miejska Włodawa, Al. J. Piłsudskiego 41, 22-200 Włodawa, NIP 565 14 09 974, a pozycji „Odbiorca” pełną nazwę i adres faktycznego odbiorcy energii, tj. jednostki organizacyjnej gminy, z wyłączeniem Włodawskiego Domu Kultury we Włodawie oraz Miejskiej Biblioteki Publicznej we Włodawie.</text:p>
        </text:list-item>
        <text:list-item>
          <text:p text:style-name="P39">Faktury rozliczeniowe wystawiane będą na koniec okresu rozliczeniowego w terminie <text:line-break/>do 14 dni od otrzymania przez Wykonawcę odczytów liczników pomiarowych od operatora systemu dystrybucyjnego</text:p>
        </text:list-item>
        <text:list-item>
          <text:p text:style-name="P39">Należności wynikające z faktur VAT będą płatne w terminie 30 dni od daty doręczenia prawidłowo wystawionej faktury. Za dzień zapłaty uznaje się dzień obciążenia rachunku Zamawiającego.</text:p>
        </text:list-item>
        <text:list-item>
          <text:p text:style-name="P44"><text:span text:style-name="Domyślna_20_czcionka_20_akapitu"><text:span text:style-name="T11">Wynikające z faktur VAT korygujących nadpłaty Wykonawca zobowiązany jest do zwrotu Zamawiającemu </text:span></text:span><text:span text:style-name="Domyślna_20_czcionka_20_akapitu"><text:span text:style-name="T10">na rachunek bankowy </text:span></text:span><text:span text:style-name="Domyślna_20_czcionka_20_akapitu"><text:span text:style-name="T13">36 1240 2249 1111 0010 2899 3235</text:span></text:span><text:span text:style-name="Domyślna_20_czcionka_20_akapitu"><text:span text:style-name="T12"> </text:span></text:span><text:span text:style-name="Domyślna_20_czcionka_20_akapitu"><text:span text:style-name="T10">w terminie 14 dni od dnia wystawienia.</text:span></text:span></text:p>
        </text:list-item>
        <text:list-item>
          <text:p text:style-name="P39">Do każdej faktury Wykonawca załączy specyfikację określającą ilości energii elektrycznej pobranej w poszczególnych obiektach oraz kwocie należności z tego tytułu.</text:p>
        </text:list-item>
        <text:list-item>
          <text:p text:style-name="P39">W przypadku stwierdzenia błędów w pomiarze lub odczycie wskazań układu pomiarowo-rozliczeniowego, które spowodowały zawyżenie lub zaniżenie należności za pobraną energię Wykonawca dokona korekt uprzednio wystawionych faktur VAT.</text:p>
        </text:list-item>
        <text:list-item>
          <text:p text:style-name="P44"><text:span text:style-name="Domyślna_20_czcionka_20_akapitu"><text:span text:style-name="T6">W przypadku nie dotrzymania terminu płatności faktur, </text:span></text:span><text:span text:style-name="Domyślna_20_czcionka_20_akapitu"><text:span text:style-name="T11">o którym mowa w ust. 6,</text:span></text:span><text:span text:style-name="Domyślna_20_czcionka_20_akapitu"><text:span text:style-name="T6"> Wykonawca </text:span></text:span><text:span text:style-name="Domyślna_20_czcionka_20_akapitu"><text:span text:style-name="T11">może obciążyć</text:span></text:span><text:span text:style-name="Domyślna_20_czcionka_20_akapitu"><text:span text:style-name="T6"> Zamawiającego odsetkami ustawowymi.</text:span></text:span></text:p>
        </text:list-item>
        <text:list-item>
          <text:p text:style-name="P45"><text:span text:style-name="Domyślna_20_czcionka_20_akapitu"><text:span text:style-name="T6">O zmianach danych kont bankowych lub danych adresowych </text:span></text:span><text:span text:style-name="Domyślna_20_czcionka_20_akapitu"><text:span text:style-name="T8">Strony</text:span></text:span><text:span text:style-name="Domyślna_20_czcionka_20_akapitu"><text:span text:style-name="T6"> zobowiązują się wzajemnie powiadamiać pod rygorem poniesienia kosztów związanych z mylnymi operacjami bankowymi.</text:span></text:span></text:p>
        </text:list-item>
        <text:list-item>
          <text:p text:style-name="P39">W przypadku uzasadnionych wątpliwości co do prawidłowości wystawionej faktury adresat faktury złoży pisemną reklamację, dołączając jednocześnie kopię spornej faktury. Reklamacja winna być rozpatrzona przez Wykonawcę w terminie do 14 dni od daty jej otrzymania. W przypadku uchybienia 14 dniowemu terminowi na rozpatrzenie reklamacji, Wykonawca udzieli bonifikaty w wysokości określonej przepisami ustawy Prawo energetyczne oraz obowiązującymi rozporządzeniami do ww. ustawy.</text:p>
        </text:list-item>
      </text:list>
      <text:p text:style-name="P36"><text:change text:change-id="ct2457732801296"/></text:p>
      <text:p text:style-name="P4">§ 7</text:p>
      <text:p text:style-name="P4">Wstrzymanie sprzedaży energii</text:p>
      <text:p text:style-name="P4"/>
      <text:list xml:id="list3706283912" text:style-name="WWNum9">
        <text:list-item text:start-value="1">
          <text:p text:style-name="P42">Operator Systemu Dystrybucyjnego na żądanie Wykonawcy wstrzymuje dostarczanie energii, jeżeli Zamawiający zwleka z zapłatą za świadczone usługi dystrybucyjne lub za pobraną energię, co najmniej przez okres 30 dni po upływie terminu płatności.</text:p>
        </text:list-item>
        <text:list-item>
          <text:p text:style-name="P42">Wstrzymanie sprzedaży energii elektrycznej następuje poprzez wstrzymanie dostarczania energii elektrycznej przez OSD na wniosek Wykonawcy.</text:p>
        </text:list-item>
        <text:list-item>
          <text:p text:style-name="P46"><text:span text:style-name="Domyślna_20_czcionka_20_akapitu"><text:span text:style-name="T6">Wznowienie dostarczania energii elektrycznej i świadczenie usług dystrybucji przez </text:span></text:span><text:span text:style-name="Domyślna_20_czcionka_20_akapitu"><text:span text:style-name="T8">OSD na wniosek Wykonawcy</text:span></text:span><text:span text:style-name="Domyślna_20_czcionka_20_akapitu"><text:span text:style-name="T6"> nastąpi po uregulowaniu zaległych należności za energię elektryczną.</text:span></text:span></text:p>
        </text:list-item>
        <text:list-item>
          <text:p text:style-name="P41"><text:soft-page-break/>Wykonawca nie ponosi odpowiedzialności za szkody spowodowane wstrzymaniem sprzedaży energii elektrycznej wskutek naruszenia przez Zamawiającego warunków umowy i obowiązujących przepisami <text:s/>ustawy Prawo energetyczne i Kodeksu Cywilnego.</text:p>
        </text:list-item>
      </text:list>
      <text:p text:style-name="P21"/>
      <text:p text:style-name="P4">§ 8</text:p>
      <text:p text:style-name="P4">Okres obowiązywania Umowy. Rozwiązanie i odstąpienie od Umowy.</text:p>
      <text:p text:style-name="P4"/>
      <text:list xml:id="list2810578379" text:style-name="WWNum10">
        <text:list-item text:start-value="1">
          <text:p text:style-name="P56"><text:span text:style-name="Domyślna_20_czcionka_20_akapitu"><text:span text:style-name="T6">Umowa niniejsza zostaje zawarta na czas określony, </text:span></text:span><text:span text:style-name="Domyślna_20_czcionka_20_akapitu"><text:span text:style-name="T5">tj. na 12 m-cy licząc od 1 stycznia 2023 roku</text:span></text:span><text:span text:style-name="Domyślna_20_czcionka_20_akapitu"><text:span text:style-name="T6">, </text:span></text:span><text:span text:style-name="Domyślna_20_czcionka_20_akapitu"><text:span text:style-name="T7">jednakże wchodzi w życie w zakresie każdego punktu poboru energii elektrycznej nie wcześniej niż z dniem skutecznego rozwiązania dotychczasowych umów sprzedaży energii elektrycznej a także po pozytywnie przeprowadzonej procedurze zmiany sprzedawcy oraz podpisaniu i wejściu w życie nowych umów dystrybucyjnych</text:span></text:span><text:span text:style-name="Domyślna_20_czcionka_20_akapitu"><text:span text:style-name="T11">.</text:span></text:span></text:p>
        </text:list-item>
        <text:list-item>
          <text:p text:style-name="P30">Strony dopuszczają możliwość dokonania cesji praw i obowiązków z niniejszej umowy na inny podmiot w przypadku zmiany właściciela lub posiadacza obiektu, do którego dostarczana jest energia elektryczna na podstawie niniejszej umowy. W takim przypadku cesja nastąpi zgodnie z przepisami Kodeksu Cywilnego.</text:p>
        </text:list-item>
        <text:list-item>
          <text:p text:style-name="P33"><text:span text:style-name="Domyślna_20_czcionka_20_akapitu"><text:span text:style-name="T6">Zamawiający może odstąpić od umowy z przyczyn leżących po stronie Wykonawcy,<text:line-break/></text:span></text:span><text:span text:style-name="Domyślna_20_czcionka_20_akapitu"><text:span text:style-name="T11">w przypadkach gdy:</text:span></text:span></text:p>
        </text:list-item>
      </text:list>
      <text:list xml:id="list1825118081" text:style-name="WWNum11">
        <text:list-item>
          <text:list>
            <text:list-item>
              <text:p text:style-name="P61">został złożony wniosek o ogłoszenie upadłości Wykonawcy,</text:p>
            </text:list-item>
            <text:list-item>
              <text:p text:style-name="P61">Wykonawca nie zapewnia sprzedaży energii w sposób zgodny z warunkami niniejszej umowy,</text:p>
            </text:list-item>
            <text:list-item>
              <text:p text:style-name="P61">przed zakończeniem realizacji umowy Wykonawca utraci uprawnienia, koncesje lub zezwolenia,</text:p>
            </text:list-item>
            <text:list-item>
              <text:p text:style-name="P61">Wykonawca nie dokonuje bilansowania handlowego,</text:p>
            </text:list-item>
            <text:list-item>
              <text:p text:style-name="P61">Wykonawca wykonuje niniejszą umowę w sposób sprzeczny z obowiązującymi <text:line-break/>w Polsce przepisami prawa, w szczególności przepisami przywołanymi w § 2 niniejszej umowy,</text:p>
            </text:list-item>
            <text:list-item>
              <text:p text:style-name="P61">Wykonawca powierza wykonanie całości lub części umowy osobom trzecim bez zgody zamawiającego.</text:p>
            </text:list-item>
          </text:list>
        </text:list-item>
      </text:list>
      <text:list xml:id="list84139686441145" text:style-name="WWNum10">
        <text:list-item>
          <text:p text:style-name="P30">Niezależnie od przypadków, o których mowa w ust. 3, Zamawiający może odstąpić od umowy, w sytuacji gdy wykonanie umowy nie leży w interesie publicznym, czego nie można było przewidzieć w chwili zawarcia umowy. W takim przypadku Wykonawca może żądać jedynie wynagrodzenia należnego z tytułu wykonanej części umowy.</text:p>
        </text:list-item>
        <text:list-item>
          <text:p text:style-name="P30">W przypadkach, o których mowa w ust. 3 i 4, można odstąpić od umowy w terminie 30 dni od powzięcia wiadomości o powyższych okolicznościach.</text:p>
        </text:list-item>
        <text:list-item>
          <text:p text:style-name="P30">Oświadczenie o odstąpieniu od umowy powinno mieć formę pisemną pod rygorem nieważności.</text:p>
        </text:list-item>
        <text:list-item>
          <text:p text:style-name="P34"><text:span text:style-name="Domyślna_20_czcionka_20_akapitu"><text:span text:style-name="T15">Umowa może być rozwiązana przez jedną ze Stron w trybie natychmiastowym <text:line-break/>w przypadku, gdy druga ze Stron pomimo pisemnego wezwania, </text:span></text:span><text:span text:style-name="Domyślna_20_czcionka_20_akapitu"><text:span text:style-name="T14">w ciągu 14 dni od dnia skutecznego doręczenia wezwania na usunięcie nieprawidłowości</text:span></text:span><text:span text:style-name="Domyślna_20_czcionka_20_akapitu"><text:span text:style-name="T15">, rażąco i uporczywie narusza <text:s/>warunki Umowy.</text:span></text:span></text:p>
        </text:list-item>
        <text:list-item>
          <text:p text:style-name="P30">Rozwiązanie Umowy nie zwalnia Stron z obowiązku uregulowania wobec drugiej Strony wszelkich zobowiązań z niej wynikających.</text:p>
        </text:list-item>
      </text:list>
      <text:p text:style-name="P17"/>
      <text:p text:style-name="P17"><text:change-start text:change-id="ct2457732791936"/></text:p>
      <text:p text:style-name="P17"/>
      <text:p text:style-name="P17"><text:change-end text:change-id="ct2457732791936"/><text:soft-page-break/>§ 9</text:p>
      <text:p text:style-name="P17">Zmiana umowy</text:p>
      <text:p text:style-name="P17"/>
      <text:list xml:id="list4275593509" text:style-name="WWNum12">
        <text:list-item>
          <text:list>
            <text:list-item>
              <text:list>
                <text:list-item>
                  <text:p text:style-name="P52">Zamawiający przewiduje możliwość zmiany postanowień zawartej umowy w stosunku do treści oferty, na podstawie której dokonano wyboru wykonawcy, w okolicznościach związanych z rezygnacją przez Zamawiającego z punktów odbiorów wymienionych w Załączniku nr 1 do umowy w przypadku przekazania, sprzedaży, wynajmu obiektu innemu właścicielowi oraz w przypadku zamknięcia lub likwidacji obiektu.</text:p>
                </text:list-item>
                <text:list-item>
                  <text:p text:style-name="P52">W przypadku wystąpienia okoliczności określonych w ust. 1 rezygnacja z któregokolwiek punktu poboru energii wymienionego w Załączniku nr 1 do Umowy może nastąpić <text:line-break/>w przypadku przekazania, sprzedaży, wynajmu obiektu innemu właścicielowi oraz <text:line-break/>w przypadku zamknięcia lub likwidacji obiektu. Zmiana umowy nastąpi poprzez zawarcie stosownego aneksu do Umowy</text:p>
                </text:list-item>
                <text:list-item>
                  <text:p text:style-name="P28"><text:span text:style-name="Domyślna_20_czcionka_20_akapitu"><text:span text:style-name="T17">Zmiana innych postanowień zawartej umowy może nastąpić za zgodą obu stron wyrażoną na piśmie w formie aneksu do umowy, pod rygorem nieważności takiej zmiany. Strona, która występuje z propozycją zmiany umowy, zobowiązana jest do sporządzenia <text:line-break/>i uzasadnienia wniosku o taką zmianę. Zmiany </text:span></text:span><text:span text:style-name="Domyślna_20_czcionka_20_akapitu"><text:span text:style-name="T18">umowy dopuszczalne są w zakresie art. 455 Pzp.</text:span></text:span></text:p>
                </text:list-item>
              </text:list>
            </text:list-item>
          </text:list>
        </text:list-item>
      </text:list>
      <text:p text:style-name="P20"/>
      <text:p text:style-name="P4">§10</text:p>
      <text:p text:style-name="P4">Kary umowne</text:p>
      <text:p text:style-name="P4"/>
      <text:list xml:id="list3579114898" text:style-name="WWNum13">
        <text:list-item text:start-value="1">
          <text:p text:style-name="P54">Strony ustanawiają odpowiedzialność Wykonawcy za niewykonanie lub nienależyte wykonanie niniejszej umowy poprzez zapłatę kary umownej z następujących tytułów i w wysokości:</text:p>
          <text:list>
            <text:list-item>
              <text:p text:style-name="P62">w przypadku dokonywania bilansowania handlowego, w sposób sprzeczny <text:line-break/>z postanowieniami niniejszej umowy lub właściwymi przepisami prawa- w wysokości 2%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62">w przypadku czasowej utraty przez Wykonawcę przed zakończeniem realizacji umowy uprawnień, koncesji lub zezwoleń bądź dokumentów niezbędnych do wykonywania przedmiotu umowy- w wysokości 2%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62">w przypadku odstąpienia od umowy sprzedaży przez Zamawiającego lub Wykonawcę z przyczyn leżących po stronie Wykonawcy – w wysokości 10% brutto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63">Zamawiającemu przysługuje od Wykonawcy odszkodowanie w wysokości różnicy w poniesionych kosztach zakupu energii elektrycznej kupionej od sprzedawcy rezerwowego na skutek odstąpienia Wykonawcy od wykonania Umowy z przyczyn leżących po stronie Wykonawcy, a kosztami energii elektrycznej wynikającymi z Umowy.</text:p>
            </text:list-item>
          </text:list>
        </text:list-item>
        <text:list-item>
          <text:p text:style-name="P54"><text:soft-page-break/>Zamawiający zapłaci Wykonawcy karę umowną za odstąpienie od Umowy przez Wykonawcę z przyczyn, za które ponosi odpowiedzialność Zamawiający, w wysokości 10% kwoty brutto stanowiącej iloczyn ceny jednostkowej dla poszczególnych grup taryfowych zawartych w § 5 ust. 1 Umowy oraz wielkości zużycia energii elektrycznej dla tych grup taryfowych wyrażonych w kWh ujętych w załączniku nr 1 do umowy.</text:p>
        </text:list-item>
        <text:list-item>
          <text:p text:style-name="P54">Kary umowne nie wyłączają prawa dochodzenia przez Strony odszkodowania przewyższającego wysokość zastrzeżonej kary umownej.</text:p>
        </text:list-item>
      </text:list>
      <text:p text:style-name="P9"/>
      <text:p text:style-name="P2"><text:span text:style-name="Domyślna_20_czcionka_20_akapitu"><text:span text:style-name="T1">§ 11<text:line-break/>Waloryzacja wynagrodzenia</text:span></text:span></text:p>
      <text:p text:style-name="P27"/>
      <text:p text:style-name="P23">1. Strony zgodnie oświadczają, że – przewidują możliwość zmiany [waloryzacji] wysokości<text:line-break/>wynagrodzenia należnego Wykonawcy, o którym mowa<text:line-break/>w § 5 ust 1 Umowy, w przypadku zmiany cen materiałów lub kosztów związanych<text:line-break/>z realizacją zamówienia – na warunkach i zasadach określonych poniżej, w treści niniejszego<text:line-break/>paragrafu.</text:p>
      <text:p text:style-name="P23">2. Przez zmianę ceny materiałów lub kosztów, o której mowa w ust. 1 niniejszego paragrafu,<text:line-break/>rozumie się odpowiednio: zmianę wynikającą ze średniorocznego wskaźnika zmiany ceny<text:line-break/>towarów i usług konsumpcyjnych publikowanego przez Główny Urząd Statystyczny albo<text:line-break/>rzeczywistą zmianę cen lub kosztów – jaka jest możliwa do wykazania na podstawie<text:line-break/>stosownych dokumentów [ofert/cenników/umów itp.] – zależnie od tego, która z tych wartości <text:s text:c="30"/>[tj. wysokości zmiany] będzie niższa. Przy czym Strony zgodnie ustalają, że przez zmian<text:line-break/>rozumie się również obniżenie cen materiałów i/lub kosztów – ustalone na zasadach<text:line-break/>określonych w zdaniu poprzedzającym. </text:p>
      <text:p text:style-name="P23">3. Jeżeli zmiana cen materiałów lub kosztów, o której mowa w ust. 1 i 2 niniejszego paragrafu,<text:line-break/>względem ceny lub kosztów przyjętych w celu ustalenia wynagrodzenia Wykonawcy<text:line-break/>zawartego w ofercie zmieni się o minimum 10 %, każda ze Stron uprawniona będzie <text:s text:c="29"/>do wystąpienia z wnioskiem o dokonanie zmiany wysokości wynagrodzenia. Zmieniona<text:line-break/>wartość wynagrodzenia, obowiązywać będzie od miesiąca następującego po miesiącu, <text:s text:c="27"/>w którym Strona wystąpiła z takim wnioskiem, o ile druga Strona uzna, iż rzeczywiście doszło<text:line-break/>do zmiany cen materiałów lub kosztów mających wpływ na wysokość wynagrodzenia.<text:line-break/>Początkowym terminem ustalenia wynagrodzenia jest dzień podpisania Umowy, <text:s text:c="38"/>z zastrzeżeniem przypadku o którym mowa w art. 439 ust. 3 ustawy Prawo zamówień<text:line-break/>publicznych – wówczas początkowy dzień ustalenia wynagrodzenia określa się zgodnie <text:s text:c="28"/>z powołanym przepisem.</text:p>
      <text:p text:style-name="P23">4. Warunkiem do wystąpienia z wnioskiem, o którym w ust. 3 niniejszego paragrafu,<text:line-break/>tj. warunkiem niezbędnym do zmiany wynagrodzenia jest faktyczny wpływ zmiany cen<text:line-break/>materiałów lub kosztów miała wpływ na koszt realizacji Przedmiotu Umowy oraz<text:line-break/>wykazanie przez Stronę i przedstawienie w jaki sposób ta zmiana wpływa na koszt realizacji<text:line-break/>Przedmiotu Umowy.</text:p>
      <text:p text:style-name="P23"><text:soft-page-break/>5. Strony zgodnie ustalają, że pierwsza waloryzacja [zmiana] wynagrodzenia – dokonana <text:s text:c="24"/>w trybie przewidzianym niniejszym paragrafem – może nastąpić najwcześniej <text:s text:c="41"/>po 6 miesiącach od dnia podpisania Umowy, zaś ewentualna każda następna waloryzacja [zmiana] wynagrodzenia, w trybie niniejszego paragrafu, może nastąpić najwcześniej <text:s text:c="41"/>po 6 miesiącach od poprzedniej waloryzacji [okresy waloryzacyjne].</text:p>
      <text:p text:style-name="P23">6. Łączna maksymalna wartość zmiany wynagrodzenia na podstawie niniejszego paragrafu –<text:line-break/>w trakcie całego okresu obowiązywania Umowy – nie może przekroczyć 10% pierwotnej<text:line-break/>wartości wynagrodzenia [maksymalnego wynagrodzenia] Wykonawcy, o którym mowa <text:s text:c="26"/>w § 5 ust 1 Umowy.</text:p>
      <text:p text:style-name="P23">7. Zmiana wynagrodzenia – w trybie przewidzianym niniejszym paragrafem – wymaga<text:line-break/>zachowania formy pisemnej [aneksu], zastrzeżonej pod rygorem nieważności.</text:p>
      <text:p text:style-name="P22">8. Wykonawca, którego wynagrodzenie zostało zmienione, zobowiązany jest do zmiany<text:line-break/>wynagrodzenia przysługującego podwykonawcy, z którym zawarł umowę, o której mowa<text:line-break/>w art. 439 ust. 5 Pzp, w zakresie odpowiadającym zmianom cen materiałów lub kosztów<text:line-break/>dotyczących zobowiązania podwykonawcy, jak również zobowiązany jest poinformować<text:line-break/>pisemnie Zamawiającego o dokonanej zmianie wynagrodzenia podwykonawcy <text:s text:c="37"/>lub powodach braku dokonania takiej zmiany. Do zawiadomienia Wykonawca załączy<text:line-break/>oświadczenie podwykonawcy potwierdzającego terminową zapłatę z tytułu zmiany<text:line-break/>wysokości wynagrodzenia</text:p>
      <text:p text:style-name="P16"><text:span text:style-name="Domyślna_20_czcionka_20_akapitu"><text:span text:style-name="T19">§ 12</text:span></text:span></text:p>
      <text:p text:style-name="P17">Postanowienia końcowe</text:p>
      <text:p text:style-name="P17"/>
      <text:list xml:id="list1591270151" text:style-name="WWNum14">
        <text:list-item text:start-value="1">
          <text:p text:style-name="P53">W zakresie nieuregulowanym niniejszą umową mają zastosowanie przepisy Kodeksu Cywilnego, ustawy Prawo Zamówień Publicznych oraz ustawy Prawo Energetyczne, wraz <text:line-break/>z aktami wykonawczymi do tych ustaw.</text:p>
        </text:list-item>
        <text:list-item>
          <text:p text:style-name="P53">Spory będzie rozstrzygać Sąd powszechny właściwy dla Zamawiającego.</text:p>
        </text:list-item>
      </text:list>
      <text:p text:style-name="P4"/>
      <text:p text:style-name="P4"><text:change text:change-id="ct2457732817856"/>§ 13</text:p>
      <text:p text:style-name="P4"/>
      <text:list xml:id="list429708107" text:style-name="WWNum15">
        <text:list-item text:start-value="1">
          <text:p text:style-name="P35"><text:span text:style-name="Domyślna_20_czcionka_20_akapitu"><text:span text:style-name="T6">Umowę niniejszą sporządzono w trzech jednobrzmiących egzemplarzach, jeden dla </text:span></text:span><text:span text:style-name="Domyślna_20_czcionka_20_akapitu"><text:span text:style-name="T2">Wykonawcy</text:span></text:span><text:span text:style-name="Domyślna_20_czcionka_20_akapitu"><text:span text:style-name="T6"> i dwa dla </text:span></text:span><text:span text:style-name="Domyślna_20_czcionka_20_akapitu"><text:span text:style-name="T2">Zamawiającego</text:span></text:span><text:span text:style-name="Domyślna_20_czcionka_20_akapitu"><text:span text:style-name="T6">.</text:span></text:span></text:p>
        </text:list-item>
        <text:list-item>
          <text:p text:style-name="P31">Integralną częścią umowy są następujące załączniki:</text:p>
        </text:list-item>
      </text:list>
      <text:list xml:id="list4200706497" text:style-name="WWNum16">
        <text:list-item>
          <text:p text:style-name="P64">Załącznik nr 1 - Wykaz obiektów Zamawiającego objętych umową,</text:p>
        </text:list-item>
        <text:list-item>
          <text:p text:style-name="P65"><text:span text:style-name="Domyślna_20_czcionka_20_akapitu"><text:span text:style-name="T6">Załącznik nr 2</text:span></text:span><text:span text:style-name="Domyślna_20_czcionka_20_akapitu"><text:span text:style-name="T2"> – </text:span></text:span><text:span text:style-name="Domyślna_20_czcionka_20_akapitu"><text:span text:style-name="T6">Pełnomocnictwo.</text:span></text:span></text:p>
        </text:list-item>
      </text:list>
      <text:p text:style-name="P9"/>
      <text:p text:style-name="P9"/>
      <text:p text:style-name="P5"><text:span text:style-name="Domyślna_20_czcionka_20_akapitu"><text:span text:style-name="T2">Zamawiający: <text:s text:c="74"/>Wykonawca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, ËÎĚĺ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prawka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system" style:font-pitch-complex="variable"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background-color="#ffffff" style:font-name-asian="SimSun" style:font-family-asian="SimSun, ËÎĚĺ" style:font-family-generic-asian="system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11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2z2" style:family="text">
      <style:text-properties fo:font-weight="normal" style:font-weight-asian="norm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3z2" style:family="text">
      <style:text-properties fo:font-weight="normal" style:font-weight-asian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color="#000000" loext:opacity="100%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fo:color="#000000" loext:opacity="100%" fo:font-size="12pt" fo:language="pl" fo:country="PL" fo:font-style="normal" fo:font-weight="normal" fo:background-color="#ffffff" style:font-name-asian="SimSun" style:font-family-asian="SimSun, ËÎĚĺ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35" style:display-name="ListLabel 35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38" style:display-name="ListLabel 38" style:family="text">
      <style:text-properties style:font-name="Liberation Serif" fo:font-family="'Liberation Serif'" style:font-family-generic="roman" style:font-pitch="variable" fo:font-weight="normal" style:font-name-asian="Liberation Serif" style:font-family-asian="'Liberation Serif'" style:font-family-generic-asian="roman" style:font-pitch-asian="variable" style:font-weight-asian="normal" style:font-name-complex="Liberation Serif" style:font-family-complex="'Liberation Serif'" style:font-family-generic-complex="roman" style:font-pitch-complex="variable"/>
    </style:style>
    <style:style style:name="ListLabel_20_39" style:display-name="ListLabel 39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color="#000000" loext:opacity="100%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color="#000000" loext:opacity="100%" fo:font-size="12pt" fo:language="pl" fo:country="PL" fo:font-style="normal" fo:font-weight="normal" fo:background-color="#ffffff" style:font-name-asian="SimSun" style:font-family-asian="SimSun, ËÎĚĺ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8LVL3" style:display-name="WW_CharLFO28LVL3" style:family="text">
      <style:text-properties style:font-name="Liberation Serif" fo:font-family="'Liberation Serif'" style:font-family-generic="roman" style:font-pitch="variable" fo:font-weight="normal" style:font-weight-asian="normal"/>
    </style:style>
    <style:style style:name="WW_5f_CharLFO29LVL1" style:display-name="WW_CharLFO29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30LVL1" style:display-name="WW_CharLFO30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4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7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8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8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8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8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_5f_CharLFO2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2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2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6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9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8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8LVL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1-10-26T11:48:00Z</meta:creation-date>
    <dc:date>2022-11-28T10:35:40.224000000</dc:date>
    <meta:editing-cycles>18</meta:editing-cycles>
    <meta:editing-duration>PT1H5M53S</meta:editing-duration>
    <meta:document-statistic meta:table-count="0" meta:image-count="0" meta:object-count="0" meta:page-count="8" meta:paragraph-count="125" meta:word-count="2751" meta:character-count="20707" meta:non-whitespace-character-count="17679"/>
    <meta:user-defined meta:name="AppVersion">15.0000</meta:user-defined>
    <meta:template xlink:type="simple" xlink:actuate="onRequest" xlink:title="" xlink:href="../../../../../../lwiatrowski/AppData/Local/Temp/pid-11164/IR.7226.13.2022%20-%20Energia%20elektryczna%20-%20umowa%20wzór.odt/Normal"/>
  </office:meta>
</office:document-meta>
</file>