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Tekstpodstawowy2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Tekstpodstawowy2" style:list-style-name="WWNum17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10" style:parent-style-name="Tekstpodstawowy2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11" style:parent-style-name="Tekstpodstawowy2" style:family="paragraph">
      <style:paragraph-properties fo:margin-left="0.2958in">
        <style:tab-stops/>
      </style:paragraph-properties>
    </style:style>
    <style:style style:name="P12" style:parent-style-name="Tekstpodstawowy2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13" style:parent-style-name="Tekstpodstawowy2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14" style:parent-style-name="Tekstpodstawowy2" style:family="paragraph">
      <style:text-properties style:font-name="Arial" style:font-name-complex="Arial" fo:font-weight="bold" style:font-weight-asian="bold" style:font-size-complex="12pt"/>
    </style:style>
    <style:style style:name="P15" style:parent-style-name="Tekstpodstawowy2" style:family="paragraph">
      <style:paragraph-properties fo:margin-left="0.2958in">
        <style:tab-stops/>
      </style:paragraph-properties>
    </style:style>
    <style:style style:name="P16" style:parent-style-name="Tekstpodstawowy2" style:family="paragraph">
      <style:text-properties style:font-name="Arial" style:font-name-complex="Arial" fo:font-weight="bold" style:font-weight-asian="bold" style:font-size-complex="12pt"/>
    </style:style>
    <style:style style:name="P17" style:parent-style-name="Tekstpodstawowy2" style:family="paragraph">
      <style:text-properties style:font-name="Arial" style:font-name-complex="Arial" fo:font-weight="bold" style:font-weight-asian="bold" style:font-size-complex="12pt"/>
    </style:style>
    <style:style style:name="P18" style:parent-style-name="Tekstpodstawowy2" style:family="paragraph">
      <style:text-properties style:font-name="Arial" style:font-name-complex="Arial" fo:font-weight="bold" style:font-weight-asian="bold" style:font-size-complex="12pt"/>
    </style:style>
    <style:style style:name="P19" style:parent-style-name="Tekstpodstawowy2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20" style:parent-style-name="Tekstpodstawowy2" style:family="paragraph">
      <style:paragraph-properties fo:margin-left="0.295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</text:span><text:span text:style-name="T5"><text:line-break/></text:span><text:span text:style-name="T6">– przykładowa wizualizacja</text:span></text:p>
      <text:p text:style-name="P7"/>
      <text:p text:style-name="P8"/>
      <text:list text:style-name="WWNum17">
        <text:list-item text:start-value="1">
          <text:p text:style-name="P9">Przyuliczny kosz na śmieci</text:p>
        </text:list-item>
      </text:list>
      <text:p text:style-name="P10"/>
      <text:p text:style-name="P11"><draw:frame draw:style-name="a0" draw:name="4" text:anchor-type="as-char" svg:x="0in" svg:y="0in" svg:width="1.51024in" svg:height="2.45827in" style:rel-width="scale" style:rel-height="scale"><draw:image xlink:href="media/image1.jpeg" xlink:type="simple" xlink:show="embed" xlink:actuate="onLoad"/><svg:title/><svg:desc/></draw:frame><draw:frame draw:style-name="a1" draw:name="5" text:anchor-type="as-char" svg:x="0in" svg:y="0in" svg:width="1.51024in" svg:height="2.6563in" style:rel-width="scale" style:rel-height="scale"><draw:image xlink:href="media/image2.jpe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LVL1" style:family="text">
      <style:text-properties style:font-name-complex="Courier New"/>
    </style: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9LVL1" style:family="text">
      <style:text-properties style:font-name-complex="Courier New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2LVL1" style:family="text">
      <style:text-properties style:font-name-complex="Courier New"/>
    </style: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style-name="WW_CharLFO1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3LVL1" style:family="text">
      <style:text-properties style:font-name-complex="Courier New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-complex="Courier New"/>
    </style: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7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aksymczak</meta:initial-creator>
    <dc:creator>Arkadiusz Kloskowski</dc:creator>
    <meta:creation-date>2014-08-01T14:00:00Z</meta:creation-date>
    <dc:date>2020-07-28T09:52:00Z</dc:date>
    <meta:print-date>2014-08-04T09:04:00Z</meta:print-date>
    <meta:template xlink:href="Normal" xlink:type="simple"/>
    <meta:editing-cycles>8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" meta:character-count="84" meta:row-count="1" meta:non-whitespace-character-count="73"/>
  </office:meta>
</office:document-meta>
</file>