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Walutowy_32_2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7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Walutowy_32_2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2pt solid #000000" fo:border-bottom="2pt solid #000000" fo:border-left="thin solid #000000" fo:border-right="thin solid #000000" fo:background-color="#BFBFB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BFBFBF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2pt solid #000000" fo:border-bottom="2pt solid #000000" fo:border-left="thin solid #000000" fo:border-right="2pt solid #000000" fo:background-color="#BFBFB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14"/>
    <style:style style:name="ce26" style:family="table-cell" style:parent-style-name="Default" style:data-style-name="N37"/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2" table:number-rows-spanned="1" table:style-name="ce27">
            <text:p>Znak postepowania: ZP.271.29.2024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office:value-type="string" table:number-columns-spanned="2" table:number-rows-spanned="1" table:style-name="ce28">
            <text:p>Załącznik nr 2 do OPZ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<text:span text:style-name="T1">Zadanie pn.:<text:s/></text:span>„Profilowanie z zagęszczeniem nawierzchni dróg gminnych, dróg wewnętrznych i wewnętrznych dróg dojazdowych do gruntów rolnych na terenie Miasta Augustów”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6" table:style-name="ce3"/>
          <table:table-cell table:number-columns-repeated="16378" table:style-name="ce1"/>
        </table:table-row>
        <table:table-row table:style-name="ro4">
          <table:table-cell office:value-type="string" table:number-columns-spanned="8" table:number-rows-spanned="1" table:style-name="ce30">
            <text:p>ZESTAWIENIE ILOŚCIOWE<text:s/><text:span text:style-name="T3">na 12 miesięcy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4">
            <text:p>Lp.</text:p>
          </table:table-cell>
          <table:table-cell office:value-type="string" table:style-name="ce4">
            <text:p>Opis robót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ostkowa netto [zł]</text:p>
          </table:table-cell>
          <table:table-cell office:value-type="string" table:style-name="ce6">
            <text:p>wartość netto [zł]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ść brutto [zł]</text:p>
          </table:table-cell>
          <table:table-cell table:number-columns-repeated="16376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Profilowanie nawierzchni gruntowej <text:s/>równiarką min. 100KM</text:p>
          </table:table-cell>
          <table:table-cell office:value-type="string" table:style-name="ce9">
            <text:p>m2</text:p>
          </table:table-cell>
          <table:table-cell office:value-type="float" office:value="224100" table:style-name="ce10">
            <text:p>224 100,00</text:p>
          </table:table-cell>
          <table:table-cell table:style-name="ce11"/>
          <table:table-cell office:value-type="currency" office:value="0" table:formula="of:=SUM([.D8]*[.E8])" table:style-name="ce12">
            <text:p><text:s/>-00 zł<text:s/>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5">
            <text:p>Profilowanie z zagęszczeniem nawierzchni gruntowej równiarką min. 100KM i walcem ogumionym min. 10t</text:p>
          </table:table-cell>
          <table:table-cell office:value-type="string" table:style-name="ce9">
            <text:p>m2</text:p>
          </table:table-cell>
          <table:table-cell office:value-type="float" office:value="10000" table:style-name="ce10">
            <text:p>10 000,00</text:p>
          </table:table-cell>
          <table:table-cell table:style-name="ce11"/>
          <table:table-cell office:value-type="currency" office:value="0" table:formula="of:=SUM([.D9]*[.E9])" table:style-name="ce12">
            <text:p><text:s/>-00 zł<text:s/>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style-name="ce15">
            <text:p>Profilowanie nawierzchni gruntowej równiarką min. 100KM z uzupełnieniem nawierzchni jezdni do 5 cm grubości kruszywem łamanym C50/30</text:p>
          </table:table-cell>
          <table:table-cell office:value-type="string" table:style-name="ce9">
            <text:p>m2</text:p>
          </table:table-cell>
          <table:table-cell office:value-type="float" office:value="800" table:style-name="ce10">
            <text:p>800,00</text:p>
          </table:table-cell>
          <table:table-cell table:style-name="ce11"/>
          <table:table-cell office:value-type="currency" office:value="0" table:formula="of:=SUM([.D10]*[.E10])" table:style-name="ce12">
            <text:p><text:s/>-00 zł<text:s/>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string" table:style-name="ce15">
            <text:p>Profilowanie z zagęszczeniem poboczy dróg gminnych o nawierzchni twardej równiarką min. 100KM i walcem ogumionym min. 10t z uzupełnieniem do 10 cm grubości kruszywem łamanym C50/30</text:p>
          </table:table-cell>
          <table:table-cell office:value-type="string" table:style-name="ce9">
            <text:p>m2</text:p>
          </table:table-cell>
          <table:table-cell office:value-type="float" office:value="800" table:style-name="ce10">
            <text:p>800,00</text:p>
          </table:table-cell>
          <table:table-cell table:style-name="ce11"/>
          <table:table-cell office:value-type="currency" office:value="0" table:formula="of:=SUM([.D11]*[.E11])" table:style-name="ce12">
            <text:p><text:s/>-00 zł<text:s/>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5">
            <text:p>Praca koparko - ładowarki</text:p>
          </table:table-cell>
          <table:table-cell office:value-type="string" table:style-name="ce9">
            <text:p>h</text:p>
          </table:table-cell>
          <table:table-cell office:value-type="float" office:value="15" table:style-name="ce10">
            <text:p>15,00</text:p>
          </table:table-cell>
          <table:table-cell table:style-name="ce11"/>
          <table:table-cell office:value-type="currency" office:value="0" table:formula="of:=SUM([.D12]*[.E12])" table:style-name="ce12">
            <text:p><text:s/>-00 zł<text:s/>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10">
          <table:table-cell office:value-type="float" office:value="6" table:style-name="ce7">
            <text:p>6</text:p>
          </table:table-cell>
          <table:table-cell office:value-type="string" table:style-name="ce8">
            <text:p>Dostawa kruszywa łamanego C50/30</text:p>
          </table:table-cell>
          <table:table-cell office:value-type="string" table:style-name="ce9">
            <text:p>t</text:p>
          </table:table-cell>
          <table:table-cell office:value-type="float" office:value="80" table:style-name="ce10">
            <text:p>80,00</text:p>
          </table:table-cell>
          <table:table-cell table:style-name="ce7"/>
          <table:table-cell office:value-type="currency" office:value="0" table:formula="of:=SUM([.D13]*[.E13])" table:style-name="ce12">
            <text:p><text:s/>-00 zł<text:s/>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Dostawa piasku</text:p>
          </table:table-cell>
          <table:table-cell office:value-type="string" table:style-name="ce9">
            <text:p>t</text:p>
          </table:table-cell>
          <table:table-cell office:value-type="float" office:value="80" table:style-name="ce10">
            <text:p>80,00</text:p>
          </table:table-cell>
          <table:table-cell table:style-name="ce7"/>
          <table:table-cell office:value-type="currency" office:value="0" table:formula="of:=SUM([.D14]*[.E14])" table:style-name="ce12">
            <text:p><text:s/>-00 zł<text:s/>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string" table:style-name="ce8">
            <text:p>Dostawa kruszywa naturalnego 0-31,5</text:p>
          </table:table-cell>
          <table:table-cell office:value-type="string" table:style-name="ce9">
            <text:p>t</text:p>
          </table:table-cell>
          <table:table-cell office:value-type="float" office:value="60" table:style-name="ce10">
            <text:p>60,00</text:p>
          </table:table-cell>
          <table:table-cell table:style-name="ce7"/>
          <table:table-cell office:value-type="currency" office:value="0" table:formula="of:=SUM([.D15]*[.E15])" table:style-name="ce12">
            <text:p><text:s/>-00 zł<text:s/>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10">
          <table:table-cell office:value-type="float" office:value="9" table:style-name="ce7">
            <text:p>9</text:p>
          </table:table-cell>
          <table:table-cell office:value-type="string" table:style-name="ce8">
            <text:p>Dostawa kruszywa naturalnego 8-16</text:p>
          </table:table-cell>
          <table:table-cell office:value-type="string" table:style-name="ce9">
            <text:p>t</text:p>
          </table:table-cell>
          <table:table-cell office:value-type="float" office:value="40" table:style-name="ce10">
            <text:p>40,00</text:p>
          </table:table-cell>
          <table:table-cell table:style-name="ce7"/>
          <table:table-cell office:value-type="currency" office:value="0" table:formula="of:=SUM([.D16]*[.E16])" table:style-name="ce12">
            <text:p><text:s/>-00 zł<text:s/>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12">
          <table:table-cell office:value-type="float" office:value="10" table:style-name="ce7">
            <text:p>10</text:p>
          </table:table-cell>
          <table:table-cell office:value-type="string" table:style-name="ce8">
            <text:p>Dostawa kruszywa naturalnego 16-31,5</text:p>
          </table:table-cell>
          <table:table-cell office:value-type="string" table:style-name="ce9">
            <text:p>t</text:p>
          </table:table-cell>
          <table:table-cell office:value-type="float" office:value="40" table:style-name="ce10">
            <text:p>40,00</text:p>
          </table:table-cell>
          <table:table-cell table:style-name="ce16"/>
          <table:table-cell office:value-type="currency" office:value="0" table:formula="of:=SUM([.D17]*[.E17])" table:style-name="ce17">
            <text:p><text:s/>-00 zł<text:s/>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string" table:style-name="ce20">
            <text:p>RAZEM:</text:p>
          </table:table-cell>
          <table:table-cell office:value-type="currency" office:value="0" table:formula="of:=SUM([.F8:.F17])" table:style-name="ce21">
            <text:p><text:s/>-00 zł<text:s/></text:p>
          </table:table-cell>
          <table:table-cell table:style-name="ce22"/>
          <table:table-cell office:value-type="currency" office:value="0" table:formula="of:=SUM([.H8:.H17])" table:style-name="ce23">
            <text:p>0,00 zł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table:style-name="ce24"/>
          <table:table-cell table:style-name="ce25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24"/>
          <table:table-cell table:style-name="ce26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_32_2" style:display-name="Walutowy 2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Dorota Leończyk</meta:initial-creator>
    <dc:creator>Dorota Leończyk</dc:creator>
    <meta:creation-date>2024-11-04T10:58:36Z</meta:creation-date>
    <dc:date>2024-11-13T08:30:18Z</dc:date>
    <meta:print-date>2024-11-12T09:55:11Z</meta:print-date>
  </office:meta>
</office:document-meta>
</file>