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2" style:family="paragraph" style:parent-style-name="Standard">
      <style:paragraph-properties fo:hyphenation-ladder-count="no-limit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" style:family="paragraph" style:parent-style-name="Standard">
      <style:paragraph-properties fo:text-align="justify" style:justify-single-word="false" style:vertical-align="auto"/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loext:hyphenation-no-caps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14" style:family="paragraph" style:parent-style-name="Text_20_body">
      <style:paragraph-properties fo:text-align="end" style:justify-single-word="false"/>
      <style:text-properties style:font-name="Calibri" style:font-name-complex="Calibri"/>
    </style:style>
    <style:style style:name="P15" style:family="paragraph" style:parent-style-name="Text_20_body">
      <style:paragraph-properties fo:margin-left="7.493cm" fo:margin-right="0cm" fo:margin-top="0cm" fo:margin-bottom="0cm" style:contextual-spacing="false" fo:text-indent="1.249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6" style:family="paragraph" style:parent-style-name="Text_20_body">
      <style:paragraph-properties fo:margin-left="8.8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7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18" style:family="paragraph" style:parent-style-name="Text_20_body">
      <style:paragraph-properties fo:margin-left="8.742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9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libri" fo:font-weight="bold" style:font-weight-asian="bold" style:font-name-complex="Calibri"/>
    </style:style>
    <style:style style:name="P20" style:family="paragraph" style:parent-style-name="Standard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1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22" style:family="paragraph" style:parent-style-name="Standard">
      <style:paragraph-properties fo:margin-left="0.88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3" style:family="paragraph" style:parent-style-name="Standard">
      <style:paragraph-properties fo:margin-left="0.885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4" style:family="paragraph" style:parent-style-name="Standard">
      <style:paragraph-properties fo:margin-left="0.891cm" fo:margin-right="0cm" fo:line-height="150%" fo:text-indent="0cm" style:auto-text-indent="false">
        <style:tab-stops>
          <style:tab-stop style:position="0.245cm"/>
        </style:tab-stops>
      </style:paragraph-properties>
      <style:text-properties style:font-name="Calibri" style:font-name-complex="Calibri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 style:vertical-align="auto"/>
      <style:text-properties fo:hyphenate="true" loext:hyphenation-no-caps="false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Table_20_Paragraph">
      <style:paragraph-properties fo:margin-left="1.249cm" fo:margin-right="0.351cm" fo:text-align="justify" style:justify-single-word="false" fo:text-indent="0cm" style:auto-text-indent="false">
        <style:tab-stops/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31" style:family="paragraph" style:parent-style-name="Standard">
      <style:paragraph-properties fo:margin-left="7.472cm" fo:margin-right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-0.062cm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 fo:hyphenate="true" loext:hyphenation-no-caps="false"/>
    </style:style>
    <style:style style:name="P33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style:font-name-asian="Lucida Sans Unicode" style:language-asian="pl" style:country-asian="PL" style:font-name-complex="Calibri" style:language-complex="ar" style:country-complex="SA" fo:hyphenate="true" loext:hyphenation-no-caps="false"/>
    </style:style>
    <style:style style:name="P34" style:family="paragraph" style:parent-style-name="Standard">
      <style:text-properties style:font-name="Calibri" style:font-name-complex="Calibri"/>
    </style:style>
    <style:style style:name="P35" style:family="paragraph" style:parent-style-name="Standard" style:list-style-name="WW8Num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6" style:family="paragraph" style:parent-style-name="Standard" style:list-style-name="L2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7" style:family="paragraph" style:parent-style-name="Standard" style:list-style-name="L3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8" style:family="paragraph" style:parent-style-name="Standard" style:list-style-name="L4">
      <style:paragraph-properties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39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  <style:text-properties style:font-name="Calibri" style:font-name-complex="Calibri"/>
    </style:style>
    <style:style style:name="P40" style:family="paragraph" style:parent-style-name="Standard">
      <style:paragraph-properties fo:text-align="justify" style:justify-single-word="false" style:vertical-align="auto"/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41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 style:list-style-name="WW8Num2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44" style:family="paragraph" style:parent-style-name="Standard" style:list-style-name="WW8Num6">
      <style:paragraph-properties fo:text-align="justify" style:justify-single-word="false"/>
    </style:style>
    <style:style style:name="P45" style:family="paragraph" style:parent-style-name="Standard" style:list-style-name="WW8Num4">
      <style:paragraph-properties fo:margin-left="0.25cm" fo:margin-right="0cm" fo:margin-top="0cm" fo:margin-bottom="0.423cm" style:contextual-spacing="false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6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fo:font-weight="bold" style:font-weight-asian="bold" style:font-name-complex="Calibri"/>
    </style:style>
    <style:style style:name="P47" style:family="paragraph" style:parent-style-name="Standard" style:list-style-name="WW8Num4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48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  <style:text-properties style:font-name="Calibri" style:font-name-complex="Calibri"/>
    </style:style>
    <style:style style:name="P49" style:family="paragraph" style:parent-style-name="Standard" style:list-style-name="WW8Num7">
      <style:paragraph-properties fo:margin-left="0.501cm" fo:margin-right="0cm" fo:text-indent="-0.501cm" style:auto-text-indent="false">
        <style:tab-stops/>
      </style:paragraph-properties>
    </style:style>
    <style:style style:name="P50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style:font-name="Calibri" style:font-name-asian="Lucida Sans Unicode" style:language-asian="ar" style:country-asian="SA" style:font-name-complex="Calibri" style:language-complex="ar" style:country-complex="SA"/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style:font-name="Calibri" fo:font-weight="bold" style:font-name-asian="Lucida Sans Unicode" style:language-asian="ar" style:country-asian="SA" style:font-weight-asian="bold" style:font-name-complex="Calibri" style:language-complex="ar" style:country-complex="SA" style:font-weight-complex="bold"/>
    </style:style>
    <style:style style:name="P52" style:family="paragraph" style:parent-style-name="Standard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53" style:family="paragraph" style:parent-style-name="Table_20_Paragraph" style:list-style-name="WW8Num5">
      <style:paragraph-properties fo:margin-left="0cm" fo:margin-right="0.4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alibri" style:font-size-complex="10pt"/>
    </style:style>
    <style:style style:name="T1" style:family="text">
      <style:text-properties style:font-name="Calibri" style:font-name-asian="Lucida Sans Unicode" style:language-asian="pl" style:country-asian="PL" style:font-name-complex="Calibri" style:language-complex="ar" style:country-complex="SA"/>
    </style:style>
    <style:style style:name="T2" style:family="text">
      <style:text-properties style:font-name="Calibri" fo:font-weight="bold" style:font-name-asian="Lucida Sans Unicode" style:language-asian="pl" style:country-asian="PL" style:font-weight-asian="bold" style:font-name-complex="Calibri" style:language-complex="ar" style:country-complex="SA"/>
    </style:style>
    <style:style style:name="T3" style:family="text">
      <style:text-properties style:font-name="Calibri" fo:font-weight="bold" officeooo:rsid="001c5ac4" style:font-name-asian="Lucida Sans Unicode" style:language-asian="pl" style:country-asian="PL" style:font-weight-asian="bold" style:font-name-complex="Calibri" style:language-complex="ar" style:country-complex="SA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style-complex="italic"/>
    </style:style>
    <style:style style:name="T8" style:family="text">
      <style:text-properties style:font-name="Calibri" officeooo:rsid="001c5ac4" style:font-name-complex="Calibri" style:font-style-complex="italic"/>
    </style:style>
    <style:style style:name="T9" style:family="text">
      <style:text-properties style:font-name="Calibri" style:letter-kerning="false" style:font-name-asian="Calibri" style:language-asian="pl" style:country-asian="PL" style:font-name-complex="Calibri" style:language-complex="ar" style:country-complex="SA"/>
    </style:style>
    <style:style style:name="T10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1" style:family="text">
      <style:text-properties style:font-name="Calibri" fo:font-style="italic" style:font-style-asian="italic" style:font-name-complex="Calibri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T14" style:family="text">
      <style:text-properties fo:color="#000000" loext:opacity="100%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15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16" style:family="text">
      <style:text-properties style:font-style-complex="italic"/>
    </style:style>
    <style:style style:name="T17" style:family="text">
      <style:text-properties officeooo:rsid="001c5ac4" style:font-style-complex="italic"/>
    </style:style>
    <style:style style:name="T18" style:family="text">
      <style:text-properties officeooo:rsid="001c5ac4"/>
    </style:style>
    <text:list-style style:name="L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1</text:p>
      <text:p text:style-name="P1">do SWZ</text:p>
      <text:p text:style-name="P10"><text:span text:style-name="Domyślna_20_czcionka_20_akapitu"><text:span text:style-name="T1">nr postępowania </text:span></text:span><text:span text:style-name="Domyślna_20_czcionka_20_akapitu"><text:span text:style-name="T2">WPR.271.</text:span></text:span><text:span text:style-name="Domyślna_20_czcionka_20_akapitu"><text:span text:style-name="T3">3</text:span></text:span><text:span text:style-name="Domyślna_20_czcionka_20_akapitu"><text:span text:style-name="T2">.2021</text:span></text:span></text:p>
      <text:p text:style-name="P2"/>
      <text:p text:style-name="P14">Miejscowość ………………...,dnia ....................</text:p>
      <text:p text:style-name="P5"/>
      <text:p text:style-name="Standard"><text:span text:style-name="Domyślna_20_czcionka_20_akapitu"><text:span text:style-name="T5"><text:s/></text:span></text:span><text:span text:style-name="Domyślna_20_czcionka_20_akapitu"><text:span text:style-name="T6">....................................................</text:span></text:span></text:p>
      <text:p text:style-name="Text_20_body"><text:span text:style-name="Domyślna_20_czcionka_20_akapitu"><text:span text:style-name="T5"><text:s/></text:span></text:span><text:span text:style-name="Domyślna_20_czcionka_20_akapitu"><text:span text:style-name="T6">(dane wykonawcy) <text:s text:c="90"/></text:span></text:span></text:p>
      <text:p text:style-name="P15">Zamawiający:</text:p>
      <text:p text:style-name="P16">Gmina Chełmiec</text:p>
      <text:p text:style-name="P17">ul. Papieska 2</text:p>
      <text:p text:style-name="P17">33-395 Chełmiec <text:s/></text:p>
      <text:p text:style-name="P18"><text:s text:c="51"/></text:p>
      <text:p text:style-name="P11"><text:span text:style-name="Domyślna_20_czcionka_20_akapitu"><text:span text:style-name="T4">O F E R T A</text:span></text:span><text:span text:style-name="Footnote_20_Symbol"><text:span text:style-name="T4"><text:note text:id="ftn1" text:note-class="footnote"><text:note-citation>1</text:note-citation><text:note-body><text:p text:style-name="Footnote"><text:span text:style-name="Domyślna_20_czcionka_20_akapitu"><text:span text:style-name="T12"><text:s/></text:span></text:span>ofertę składa się w formie elektronicznej lub w postaci elektronicznej</text:p></text:note-body></text:note></text:span></text:span></text:p>
      <text:p text:style-name="P7">w postępowaniu prowadzonym w trybie podstawowym o wartości poniżej 5.350.000 EURO</text:p>
      <text:p text:style-name="P19">pn: <text:span text:style-name="T18">Remont drogi gminnej „Koło Kalmara” w miejscowości Paszyn</text:span></text:p>
      <text:p text:style-name="P7">znak postępowania : <text:s/>WPR.271.<text:span text:style-name="T18">3</text:span>.2021</text:p>
      <text:p text:style-name="P7"/>
      <text:list xml:id="list3768509826" text:style-name="WW8Num4">
        <text:list-item text:start-value="1">
          <text:p text:style-name="P45">Dane wykonawcy:</text:p>
        </text:list-item>
      </text:list>
      <text:list xml:id="list3344725830" text:style-name="WW8Num7">
        <text:list-item text:start-value="1">
          <text:p text:style-name="P48">Pełna nazwa/firma:</text:p>
        </text:list-item>
      </text:list>
      <text:p text:style-name="P4">.............................................................................................................................</text:p>
      <text:list xml:id="list111510630181121" text:continue-numbering="true" text:style-name="WW8Num7">
        <text:list-item>
          <text:p text:style-name="P48">Adres (siedziba, kod, miejscowość, ulica, powiat, województwo):</text:p>
        </text:list-item>
      </text:list>
      <text:p text:style-name="P4">........................................................................................................................</text:p>
      <text:list xml:id="list111509202222005" text:continue-numbering="true" text:style-name="WW8Num7">
        <text:list-item>
          <text:p text:style-name="P49"><text:span text:style-name="Domyślna_20_czcionka_20_akapitu"><text:span text:style-name="T6">Adres do korespondencji </text:span></text:span><text:span text:style-name="Domyślna_20_czcionka_20_akapitu1"><text:span text:style-name="T6">(wypełnić, jeśli jest inny niż adres wskazany w pkt. 2)</text:span></text:span><text:span text:style-name="Domyślna_20_czcionka_20_akapitu"><text:span text:style-name="T6">:</text:span></text:span></text:p>
        </text:list-item>
      </text:list>
      <text:p text:style-name="Standard"><text:span text:style-name="Domyślna_20_czcionka_20_akapitu"><text:span text:style-name="T6">.........................................................................................................</text:span></text:span><text:span text:style-name="Domyślna_20_czcionka_20_akapitu1"><text:span text:style-name="T6"><text:tab/><text:tab/><text:tab/><text:tab/></text:span></text:span></text:p>
      <text:list xml:id="list111510685467327" text:continue-numbering="true" text:style-name="WW8Num7">
        <text:list-item>
          <text:p text:style-name="P48">Telefon kontaktowy:</text:p>
        </text:list-item>
      </text:list>
      <text:p text:style-name="P4">..........................................</text:p>
      <text:list xml:id="list111510719777965" text:continue-numbering="true" text:style-name="WW8Num7">
        <text:list-item>
          <text:p text:style-name="P48">Adres e-mail</text:p>
        </text:list-item>
      </text:list>
      <text:p text:style-name="P4">...........................................</text:p>
      <text:list xml:id="list111509253735379" text:continue-numbering="true" text:style-name="WW8Num7">
        <text:list-item>
          <text:p text:style-name="P48">NIP:</text:p>
        </text:list-item>
      </text:list>
      <text:p text:style-name="P4">……………………………….</text:p>
      <text:list xml:id="list111510930504337" text:continue-numbering="true" text:style-name="WW8Num7">
        <text:list-item>
          <text:p text:style-name="P48">PESEL (dotyczy osób fizycznych): <text:s/></text:p>
        </text:list-item>
      </text:list>
      <text:p text:style-name="P4">…………………………….</text:p>
      <text:list xml:id="list111510471714829" text:continue-numbering="true" text:style-name="WW8Num7">
        <text:list-item>
          <text:p text:style-name="P48">REGON</text:p>
        </text:list-item>
      </text:list>
      <text:p text:style-name="P4">…………………………..</text:p>
      <text:p text:style-name="P4"/>
      <text:list xml:id="list94345212409920" text:style-name="WW8Num4">
        <text:list-item>
          <text:p text:style-name="P45">Przedmiot oferty:</text:p>
        </text:list-item>
      </text:list>
      <text:p text:style-name="P3">Oferta dotyczy realizacji zamówienia polegającego na wykonaniu robót budowlanych w ramach zadania inwestycyjnego pn.</text:p>
      <text:p text:style-name="P3"/>
      <text:list xml:id="list1726774742" text:style-name="L1">
        <text:list-item>
          <text:p text:style-name="P51">„<text:span text:style-name="T18">Remont drogi gminnej „Koło Kalmara” w miejscowości Paszyn</text:span></text:p>
        </text:list-item>
      </text:list>
      <text:p text:style-name="P41"/>
      <text:p text:style-name="P4"/>
      <text:p text:style-name="P4"/>
      <text:p text:style-name="P4"/>
      <text:list xml:id="list94345923371603" text:style-name="WW8Num4">
        <text:list-item>
          <text:p text:style-name="P46"><text:soft-page-break/>Oferowana wysokość wynagrodzenia ryczałtowego za realizację przedmiotu zamówienia:</text:p>
        </text:list-item>
      </text:list>
      <text:p text:style-name="P21"/>
      <text:p text:style-name="P21">Część 1</text:p>
      <text:list xml:id="list1993022530" text:style-name="WW8Num3">
        <text:list-item text:start-value="1">
          <text:p text:style-name="P35">Kwota netto ogółem:</text:p>
        </text:list-item>
      </text:list>
      <text:p text:style-name="P22">……………………………….. złotych (słownie: …………………………………… złotych),</text:p>
      <text:list xml:id="list111510381942996" text:continue-numbering="true" text:style-name="WW8Num3">
        <text:list-item>
          <text:p text:style-name="P35">Kwota brutto ogółem:</text:p>
        </text:list-item>
      </text:list>
      <text:p text:style-name="P22">……………………………….. złotych (słownie: …………………………………… złotych),</text:p>
      <text:list xml:id="list111509756720319" text:continue-numbering="true" text:style-name="WW8Num3">
        <text:list-item>
          <text:p text:style-name="P35">Stawka VAT zastosowania przez wykonawcę: ………..%.</text:p>
        </text:list-item>
      </text:list>
      <text:p text:style-name="P52"/>
      <text:list xml:id="list94346054173990" text:style-name="WW8Num4">
        <text:list-item>
          <text:p text:style-name="P47">Oferowany okres rękojmi za wady wyrażony w miesiącach</text:p>
        </text:list-item>
      </text:list>
      <text:p text:style-name="P20">(minimum 36 miesięcy, maksimum 60 miesięcy)</text:p>
      <text:p text:style-name="P20"/>
      <text:p text:style-name="P20">………………………………………..</text:p>
      <text:p text:style-name="P20"/>
      <text:list xml:id="list111511031847530" text:continue-numbering="true" text:style-name="WW8Num4">
        <text:list-item>
          <text:p text:style-name="P47">Wykonawca oświadcza i potwierdza, że:</text:p>
        </text:list-item>
      </text:list>
      <text:list xml:id="list1508256160" text:style-name="WW8Num2">
        <text:list-item text:start-value="1">
          <text:p text:style-name="P39">szczegółowo zapoznał się z postanowieniami SWZ, w tym w szczególności z opisem przedmiotu zamówienia (Rozdział III SWZ) oraz wzorem umowy (zał. nr 4 do SWZ) w pełni akceptując ich treść jednocześnie zapewnia, że będzie ich przestrzegał,</text:p>
        </text:list-item>
        <text:list-item>
          <text:p text:style-name="P39">uznaje się za związany niniejszą ofertą na czas 30 dni (licząc od dnia upływu terminu składania ofert, przy czym pierwszym dniem terminu związania ofertą jest dzień, w którym upływa termin składania ofert),</text:p>
        </text:list-item>
        <text:list-item>
          <text:p text:style-name="P43"><text:span text:style-name="Domyślna_20_czcionka_20_akapitu"><text:span text:style-name="T6">wybór oferty </text:span></text:span><text:span text:style-name="Domyślna_20_czcionka_20_akapitu"><text:span text:style-name="T4">będzie/nie będzie</text:span></text:span><text:span text:style-name="Domyślna_20_czcionka_20_akapitu"><text:span text:style-name="T6"> (niepotrzebne skreślić) prowadzić do powstania u Zamawiającego obowiązku podatkowego zgodnie z przepisami o podatku od towarów i usług. Jednocześnie ze złożonym oświadczeniem, podaję nazwę (rodzaj, część) robót budowlanych tj. ……………………………………………………………, których realizacja będzie prowadzić do jego powstania oraz wskazujemy ich wartość bez kwoty podatku: ……….…………………………</text:span></text:span></text:p>
        </text:list-item>
      </text:list>
      <text:p text:style-name="P23">Ponadto wskazuję stawkę podatku VAT, która zgodnie z moją wiedzą będzie miała zastosowanie: ………….</text:p>
      <text:p text:style-name="P23">UWAGA! - brak skreśleń i oświadczenia w tym zakresie ze strony Wykonawcy oznacza, że oferta Wykonawcy składającego ofertę nie będzie prowadzić do powstania u Zamawiającego obowiązku podatkowego,</text:p>
      <text:list xml:id="list111510444515880" text:continue-numbering="true" text:style-name="WW8Num2">
        <text:list-item>
          <text:p text:style-name="P43"><text:span text:style-name="Domyślna_20_czcionka_20_akapitu"><text:span text:style-name="T6">wypełnił</text:span></text:span><text:span text:style-name="Domyślna_20_czcionka_20_akapitu"><text:span text:style-name="T9"> obowiązki informacyjne przewidziane w art. 13 lub art. 14 RODO</text:span></text:span><text:span text:style-name="Footnote_20_Symbol"><text:span text:style-name="T9"><text:note text:id="ftn2" text:note-class="footnote"><text:note-citation>2</text:note-citation><text:note-body><text:p text:style-name="P13"><text:span text:style-name="Domyślna_20_czcionka_20_akapitu"><text:span text:style-name="T13"><text:s/></text:span></text:span><text:span text:style-name="Domyślna_20_czcionka_20_akapitu"><text:span text:style-name="T1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9"> wobec osób fizycznych, od których dane osobowe bezpośrednio lub pośrednio pozyskał w celu ubiegania się o udzielenie zamówienia publicznego w niniejszym postępowaniu.</text:span></text:span><text:span text:style-name="Footnote_20_Symbol"><text:span text:style-name="T9"><text:note text:id="ftn3" text:note-class="footnote"><text:note-citation>3</text:note-citation><text:note-body><text:p text:style-name="P25"><text:span text:style-name="Domyślna_20_czcionka_20_akapitu"><text:span text:style-name="T13"><text:s text:c="4"/></text:span></text:span><text:span text:style-name="Domyślna_20_czcionka_20_akapitu"><text:span text:style-name="T15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</text:note-body></text:note></text:span></text:span></text:p>
        </text:list-item>
      </text:list>
      <text:p text:style-name="P8"/>
      <text:list xml:id="list94345910631312" text:style-name="WW8Num4">
        <text:list-item>
          <text:p text:style-name="P47">Dodatkowe informacje:</text:p>
        </text:list-item>
      </text:list>
      <text:list xml:id="list2101429227" text:style-name="WW8Num6">
        <text:list-item text:start-value="1">
          <text:p text:style-name="P44"><text:span text:style-name="Domyślna_20_czcionka_20_akapitu"><text:span text:style-name="T6">informacje dotyczące udziału podwykonawców w wykonaniu zamówienia, </text:span></text:span><text:span text:style-name="Domyślna_20_czcionka_20_akapitu"><text:span text:style-name="T10">jeżeli podwykonawcy są znani Wykonawcy na obecnym etapie </text:span></text:span><text:span text:style-name="Domyślna_20_czcionka_20_akapitu"><text:span text:style-name="T11">(należy podać część zamówienia, której wykonanie powierzone zostanie podwykonawcom oraz należy podać nazwy podwykonawców wraz z przedmiotem umów o podwykonawstwo, dla których są oni proponowani):</text:span></text:span></text:p>
        </text:list-item>
      </text:list>
      <text:p text:style-name="P12"><text:span text:style-name="Domyślna_20_czcionka_20_akapitu"><text:span text:style-name="T5"><text:s text:c="6"/></text:span></text:span><text:span text:style-name="Domyślna_20_czcionka_20_akapitu"><text:span text:style-name="T6"><text:tab/>…………………………….....................…………………………………………….........…….;</text:span></text:span></text:p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6"/></text:span></text:p>
      <text:list xml:id="list111510426511392" text:continue-numbering="true" text:style-name="WW8Num6">
        <text:list-item>
          <text:p text:style-name="P44"><text:soft-page-break/><text:span text:style-name="Domyślna_20_czcionka_20_akapitu"><text:span text:style-name="T8">Proszę określić, c</text:span></text:span><text:span text:style-name="Domyślna_20_czcionka_20_akapitu"><text:span text:style-name="T7">zy Wykonawca jest mikroprzedsiębiorstwem bądź małym lub średnim przedsiębiorstwem?</text:span></text:span><text:span text:style-name="WW-Znaki_20_przypisów_20_dolnych"><text:span text:style-name="T6"> </text:span></text:span><text:span text:style-name="Domyślna_20_czcionka_20_akapitu"><text:span text:style-name="T16">(właściwe </text:span></text:span><text:span text:style-name="Domyślna_20_czcionka_20_akapitu"><text:span text:style-name="T17">wpisać</text:span></text:span><text:span text:style-name="Domyślna_20_czcionka_20_akapitu"><text:span text:style-name="T16">)</text:span></text:span></text:p>
        </text:list-item>
      </text:list>
      <text:p text:style-name="P26"><text:span text:style-name="Domyślna_20_czcionka_20_akapitu"><text:span text:style-name="T6">………………………………………...</text:span></text:span></text:p>
      <text:p text:style-name="P29">Zgodnie z art. 2 załącznika nr I do rozporządzenia Komisji (UE) nr 651/2014 z dnia 17 czerwca 2014 r.:</text:p>
      <text:list xml:id="list3111094867" text:style-name="WW8Num5">
        <text:list-item text:start-value="1">
          <text:p text:style-name="P53">do kategorii 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53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53">mikroprzedsiębiorstwo definiuje się jako przedsiębiorstwo, które zatrudnia mniej niż 10 pracowników i którego roczny obrót lub roczna suma bilansowa nie przekracza 2 milionów EUR.</text:p>
        </text:list-item>
      </text:list>
      <text:list xml:id="list94347055905003" text:style-name="WW8Num6">
        <text:list-item>
          <text:p text:style-name="P44"><text:span text:style-name="Domyślna_20_czcionka_20_akapitu"><text:span text:style-name="T7">Załącznikami</text:span></text:span><text:span text:style-name="Domyślna_20_czcionka_20_akapitu"><text:span text:style-name="T6"> do niniejszej oferty, stanowiącymi integralną część oferty są:</text:span></text:span></text:p>
        </text:list-item>
      </text:list>
      <text:p text:style-name="P27">…....................................................................................................................................... <text:s text:c="2"/></text:p>
      <text:p text:style-name="Standard"><text:span text:style-name="Domyślna_20_czcionka_20_akapitu"><text:span text:style-name="T5"><text:s text:c="2"/></text:span></text:span><text:span text:style-name="Domyślna_20_czcionka_20_akapitu"><text:span text:style-name="T6"><text:tab/> <text:s text:c="4"/>(wymienić załączniki)</text:span></text:span></text:p>
      <text:list xml:id="list111510713542219" text:continue-numbering="true" text:style-name="WW8Num6">
        <text:list-item>
          <text:p text:style-name="P44"><text:span text:style-name="Domyślna_20_czcionka_20_akapitu"><text:span text:style-name="T7">Zastrzeżenie</text:span></text:span><text:span text:style-name="Domyślna_20_czcionka_20_akapitu"><text:span text:style-name="T6"> tajemnicy przedsiębiorstwa:</text:span></text:span></text:p>
        </text:list-item>
      </text:list>
      <text:p text:style-name="P30">Zgodnie z art. 18 ust. 3 ustawy Prawo Zamówień Publicznych Wykonawca zastrzega, iż wymienione niżej dokumenty dotyczące lub związane z ofertą nie mogą być udostępnione innym uczestnikom postępowania:</text:p>
      <text:p text:style-name="P28"><text:span text:style-name="Domyślna_20_czcionka_20_akapitu"><text:span text:style-name="T6">…………………………………………………………………………………………………</text:span></text:span></text:p>
      <text:p text:style-name="P30">(w ramach odrębnego dokumentu Wykonawca powinien wykazać, że zastrzeżone informacje stanowią tajemnicę przedsiębiorstwa).</text:p>
      <text:p text:style-name="P6"/>
      <text:p text:style-name="P9"/>
      <text:p text:style-name="P31"><text:span text:style-name="Domyślna_20_czcionka_20_akapitu1"><text:span text:style-name="T6">……………………………………………</text:span></text:span></text:p>
      <text:p text:style-name="P31"><text:span text:style-name="Domyślna_20_czcionka_20_akapitu1"><text:span text:style-name="T6">(podpis</text:span></text:span><text:span text:style-name="Footnote_20_Symbol"><text:span text:style-name="T6"><text:note text:id="ftn4" text:note-class="footnote"><text:note-citation>4</text:note-citation><text:note-body><text:p text:style-name="Footnote"><text:span text:style-name="Domyślna_20_czcionka_20_akapitu"><text:span text:style-name="T12"><text:s/></text:span></text:span><text:span text:style-name="Domyślna_20_czcionka_20_akapitu"><text:span text:style-name="T15">kwalifikowany podpis elektroniczny albo podpis zaufany albo podpis osobisty</text:span></text:span></text:p></text:note-body></text:note></text:span></text:span><text:span text:style-name="Domyślna_20_czcionka_20_akapitu1"><text:span text:style-name="T6"> osoby uprawnionej <text:line-break/>do reprezentowania firmy na zewnątrz)</text:span>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67%"/>
    </style:style>
    <style:style style:name="WW8Num5z0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7LVL1" style:display-name="WW_CharLFO1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8LVL1" style:display-name="WW_CharLFO1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6-14T11:15:08.811000000</dc:date>
    <meta:editing-cycles>4</meta:editing-cycles>
    <meta:editing-duration>PT7M37S</meta:editing-duration>
    <meta:document-statistic meta:table-count="0" meta:image-count="0" meta:object-count="0" meta:page-count="3" meta:paragraph-count="74" meta:word-count="727" meta:character-count="6126" meta:non-whitespace-character-count="5322"/>
    <meta:template xlink:type="simple" xlink:actuate="onRequest" xlink:title="" xlink:href="../../../AppData/Local/Temp/załącznik%20nr%201%20do%20SWZ.odt/Normal.dotm"/>
  </office:meta>
</office:document-meta>
</file>