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background-color="#FFFFFF" fo:language="pt" fo:country="PT" style:language-asian="zh" style:country-asian="CN" style:language-complex="ar" style:country-complex="SA"/>
    </style:style>
    <style:style style:name="P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P6" style:parent-style-name="Akapitzlistą" style:family="paragraph">
      <style:paragraph-properties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fo:color="#4472C4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fo:language="pt" fo:country="PT"/>
    </style:style>
    <style:style style:name="T8" style:parent-style-name="Domyślnaczcionkaakapitu" style:family="text">
      <style:text-properties style:font-name="Calibri" style:font-name-complex="Calibri" fo:font-style="italic" style:font-style-asian="italic" style:font-style-complex="italic" fo:color="#4472C4" fo:font-size="11pt" style:font-size-asian="11pt" style:font-size-complex="11pt" fo:language="pt" fo:country="PT"/>
    </style:style>
    <style:style style:name="P9" style:parent-style-name="Akapitzlistą" style:family="paragraph">
      <style:paragraph-properties fo:text-align="justify" fo:margin-top="0.0784in" fo:margin-bottom="0in" fo:line-height="100%" fo:margin-left="0in">
        <style:tab-stops/>
      </style:paragraph-properties>
    </style:style>
    <style:style style:name="T10" style:parent-style-name="Domyślnaczcionkaakapitu" style:family="text">
      <style:text-properties style:font-name-complex="Calibri" style:font-weight-complex="bold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complex="Calibri" fo:font-style="italic" style:font-style-asian="italic" style:font-style-complex="italic" fo:color="#4472C4" style:text-underline-type="single" style:text-underline-style="solid" style:text-underline-width="auto" style:text-underline-mode="continuous"/>
    </style:style>
    <style:style style:name="P12" style:parent-style-name="Standarduser" style:family="paragraph">
      <style:text-properties style:font-name="Calibri" style:font-name-complex="Calibri" fo:font-weight="bold" style:font-weight-asian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user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NormalnyWeb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6" style:parent-style-name="NormalnyWeb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19" style:parent-style-name="Standarduser" style:family="paragraph">
      <style:paragraph-properties fo:margin-top="0.0784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3.3645in" style:use-optimal-column-width="false"/>
    </style:style>
    <style:style style:name="Table20" style:family="table">
      <style:table-properties style:width="3.364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25" style:parent-style-name="TableContents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P26" style:parent-style-name="Standarduser" style:family="paragraph">
      <style:paragraph-properties fo:margin-top="0.0784in" fo:margin-right="3.55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" style:parent-style-name="Standarduser" style:family="paragraph">
      <style:paragraph-properties fo:margin-top="0.0784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8" style:parent-style-name="Standarduser" style:family="paragraph">
      <style:paragraph-properties fo:text-align="center" fo:margin-bottom="0.0833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user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Standarduser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-complex="Calibri" fo:font-weight="bold" style:font-weight-asian="bold" fo:color="#0066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3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paragraph-properties fo:line-height="150%" fo:margin-left="0.0333in">
        <style:tab-stops/>
      </style:paragraph-properties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42" style:parent-style-name="Standard" style:family="paragraph">
      <style:paragraph-properties fo:line-height="150%" fo:margin-left="0.0333in">
        <style:tab-stops/>
      </style:paragraph-properties>
    </style:style>
    <style:style style:name="T43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2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0166in"/>
        </style:tab-stops>
      </style:paragraph-properties>
    </style:style>
    <style:style style:name="T53" style:parent-style-name="Domyślnaczcionkaakapitu" style:family="text">
      <style:text-properties style:font-name-asian="Lucida Sans Unicode" style:font-name-complex="Calibri" style:language-asian="zh" style:country-asian="CN" style:language-complex="ar" style:country-complex="SA"/>
    </style:style>
    <style:style style:name="P54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0166in"/>
        </style:tab-stops>
      </style:paragraph-properties>
    </style:style>
    <style:style style:name="T55" style:parent-style-name="Domyślnaczcionkaakapitu" style:family="text">
      <style:text-properties style:font-name-asian="Lucida Sans Unicode" style:font-name-complex="Calibri" style:language-asian="zh" style:country-asian="CN" style:language-complex="ar" style:country-complex="SA"/>
    </style:style>
    <style:style style:name="P56" style:parent-style-name="Akapitzlistą" style:family="paragraph">
      <style:paragraph-properties fo:text-align="justify" fo:margin-bottom="0in" fo:line-height="100%">
        <style:tab-stops>
          <style:tab-stop style:type="left" style:position="-0.0166in"/>
        </style:tab-stops>
      </style:paragraph-properties>
    </style:style>
    <style:style style:name="T57" style:parent-style-name="Domyślnaczcionkaakapitu" style:family="text">
      <style:text-properties style:font-name-asian="Lucida Sans Unicode" style:font-name-complex="Calibri" fo:font-weight="bold" style:font-weight-asian="bold" style:font-weight-complex="bold" fo:font-style="italic" style:font-style-asian="italic" style:font-style-complex="italic" fo:color="#70AD47" style:language-asian="zh" style:country-asian="CN" style:language-complex="ar" style:country-complex="SA"/>
    </style:style>
    <style:style style:name="T58" style:parent-style-name="Domyślnaczcionkaakapitu" style:family="text">
      <style:text-properties style:font-name-asian="Lucida Sans Unicode" style:font-name-complex="Calibri" fo:font-weight="bold" style:font-weight-asian="bold" style:font-weight-complex="bold" fo:font-style="italic" style:font-style-asian="italic" style:font-style-complex="italic" fo:color="#70AD47" style:text-underline-type="single" style:text-underline-style="solid" style:text-underline-width="auto" style:text-underline-mode="continuous" style:language-asian="zh" style:country-asian="CN" style:language-complex="ar" style:country-complex="SA"/>
    </style:style>
    <style:style style:name="T59" style:parent-style-name="Domyślnaczcionkaakapitu" style:family="text">
      <style:text-properties style:font-name-asian="Lucida Sans Unicode" style:font-name-complex="Calibri" fo:font-weight="bold" style:font-weight-asian="bold" style:font-weight-complex="bold" fo:font-style="italic" style:font-style-asian="italic" style:font-style-complex="italic" fo:color="#70AD47" style:text-underline-type="single" style:text-underline-style="solid" style:text-underline-width="auto" style:text-underline-mode="continuous" style:language-asian="zh" style:country-asian="CN" style:language-complex="ar" style:country-complex="SA"/>
    </style:style>
    <style:style style:name="T60" style:parent-style-name="Domyślnaczcionkaakapitu" style:family="text">
      <style:text-properties style:font-name-asian="Lucida Sans Unicode" style:font-name-complex="Calibri" fo:font-style="italic" style:font-style-asian="italic" style:font-style-complex="italic" fo:color="#70AD47" style:text-underline-type="single" style:text-underline-style="solid" style:text-underline-width="auto" style:text-underline-mode="continuous" style:language-asian="zh" style:country-asian="CN" style:language-complex="ar" style:country-complex="SA"/>
    </style:style>
    <style:style style:name="P61" style:parent-style-name="Akapitzlistą" style:family="paragraph">
      <style:paragraph-properties fo:text-align="justify" fo:margin-bottom="0in" fo:line-height="100%">
        <style:tab-stops>
          <style:tab-stop style:type="left" style:position="-0.0166in"/>
        </style:tab-stops>
      </style:paragraph-properties>
      <style:text-properties style:font-name-asian="Lucida Sans Unicode" style:font-name-complex="Calibri" fo:font-weight="bold" style:font-weight-asian="bold" style:font-weight-complex="bold" fo:font-style="italic" style:font-style-asian="italic" style:font-style-complex="italic" style:language-asian="zh" style:country-asian="CN" style:language-complex="ar" style:country-complex="SA"/>
    </style:style>
    <style:style style:name="P62" style:parent-style-name="Normalny" style:family="paragraph">
      <style:paragraph-properties fo:text-align="justify">
        <style:tab-stops>
          <style:tab-stop style:type="left" style:position="0.4833in"/>
        </style:tab-stops>
      </style:paragraph-properties>
    </style:style>
    <style:style style:name="T6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6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fo:text-align="justify" fo:margin-top="0.0784in">
        <style:tab-stops>
          <style:tab-stop style:type="left" style:position="0.4833in"/>
        </style:tab-stops>
      </style:paragraph-properties>
    </style:style>
    <style:style style:name="T68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69" style:parent-style-name="Domyślnaczcionkaakapitu" style:family="text">
      <style:text-properties style:font-name-asian="Lucida Sans Unicode" style:font-name-complex="Calibri" style:language-complex="ar" style:country-complex="SA"/>
    </style:style>
    <style:style style:name="T70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P71" style:parent-style-name="Akapitzlistą" style:family="paragraph">
      <style:paragraph-properties fo:text-align="justify" fo:margin-top="0.0784in" fo:margin-bottom="0in" fo:line-height="100%">
        <style:tab-stops>
          <style:tab-stop style:type="left" style:position="-0.0166in"/>
        </style:tab-stops>
      </style:paragraph-properties>
    </style:style>
    <style:style style:name="TableColumn73" style:family="table-column">
      <style:table-column-properties style:column-width="5.2208in" style:use-optimal-column-width="false"/>
    </style:style>
    <style:style style:name="Table72" style:family="table">
      <style:table-properties style:width="5.2208in" fo:margin-left="0.2937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78" style:parent-style-name="Normalny" style:family="paragraph">
      <style:paragraph-properties fo:text-align="justify" fo:margin-top="0.0833in" fo:margin-bottom="0.0833in">
        <style:tab-stops>
          <style:tab-stop style:type="left" style:position="0.4833in"/>
        </style:tab-stops>
      </style:paragraph-properties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text-align="justify" fo:margin-top="0.0833in" fo:margin-bottom="0.0833in">
        <style:tab-stops>
          <style:tab-stop style:type="left" style:position="0.4833in"/>
        </style:tab-stops>
      </style:paragraph-properties>
    </style:style>
    <style:style style:name="T80" style:parent-style-name="Domyślnaczcionkaakapitu" style:family="text">
      <style:text-properties style:font-name-asian="Lucida Sans Unicode" style:font-name-complex="Calibri" style:language-complex="ar" style:country-complex="SA"/>
    </style:style>
    <style:style style:name="T81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complex="ar" style:country-complex="SA"/>
    </style:style>
    <style:style style:name="TableColumn83" style:family="table-column">
      <style:table-column-properties style:column-width="5.2416in" style:use-optimal-column-width="false"/>
    </style:style>
    <style:style style:name="Table82" style:family="table">
      <style:table-properties style:width="5.2416in" fo:margin-left="0.2937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88" style:parent-style-name="Standarduser" style:family="paragraph">
      <style:paragraph-properties fo:text-align="justify" fo:margin-top="0.0784in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0166in"/>
        </style:tab-stops>
      </style:paragraph-properties>
    </style:style>
    <style:style style:name="P91" style:parent-style-name="Akapitzlistą" style:family="paragraph">
      <style:paragraph-properties fo:text-align="justify" fo:margin-bottom="0in" fo:line-height="100%" fo:margin-left="0in">
        <style:tab-stops>
          <style:tab-stop style:type="left" style:position="-0.0166in"/>
        </style:tab-stops>
      </style:paragraph-properties>
    </style:style>
    <style:style style:name="T92" style:parent-style-name="Domyślnaczcionkaakapitu" style:family="text">
      <style:text-properties style:font-name-complex="Calibri" fo:font-weight="bold" style:font-weight-asian="bold" style:font-weight-complex="bold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2 do SWZ</text:p>
      <text:p text:style-name="P2"><text:span text:style-name="T3">ZP.261.1.2024</text:span></text:p>
      <text:p text:style-name="Standarduser"/>
      <text:p text:style-name="P4">UWAGA</text:p>
      <text:p text:style-name="P5"/>
      <text:p text:style-name="P6">Niniejszy dokument elektroniczny należy opatrzyć kwalifikowanym podpisem elektronicznym lub podpisem zaufanym lub podpisem osobistym.</text:p>
      <text:p text:style-name="Standard"><text:span text:style-name="T7">Edytowanie treści dokumentu elektronicznego <text:s/>po jego <text:s/></text:span><text:span text:style-name="T8">podpisaniu może skutkować <text:s/>naruszeniem integralności podpisu, a w konsekwencji <text:s text:c="2"/>skutkować <text:s/>odrzuceniem oferty.</text:span></text:p>
      <text:p text:style-name="P9"><text:span text:style-name="T10">Uwaga:<text:s/></text:span><text:span text:style-name="T11">Dokument należy wypełnić poprzez uzupełnienie poszczególnych tabel/ zaznaczenie właściwej odpowiedzi.</text:span></text:p>
      <text:p text:style-name="P12"/>
      <text:p text:style-name="P13">Zamawiający:</text:p>
      <text:p text:style-name="P14"/>
      <text:p text:style-name="P15">Miejski<text:s/>Ośrodek Pomocy Społecznej w Siemianowicach Śląskich</text:p>
      <text:p text:style-name="P16">ul. Szkolna 17</text:p>
      <text:p text:style-name="NormalnyWeb"><text:span text:style-name="T17">4</text:span><text:span text:style-name="T18">1- 100 Siemianowice ŚI. (Polska)</text:span></text:p>
      <text:p text:style-name="P19">Wykonawca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>(odpowiednio - pełna nazwa/firma, adres)</text:p>
      <text:p text:style-name="P27"/>
      <text:p text:style-name="P28">Oświadczenie Wykonawcy</text:p>
      <text:p text:style-name="P29"><text:s text:c="33"/>składane na podstawie art. 125 ust. 1 ustawy z dnia 11 września 2019 r.</text:p>
      <text:p text:style-name="P30"><text:span text:style-name="T31"><text:s/></text:span><text:span text:style-name="T32">Prawo zamówień publicznych (dalej jako: Ustawa pzp),</text:span></text:p>
      <text:p text:style-name="P33">DOTYCZĄCE WARUNKÓW UDZIAŁU W POSTĘPOWANIU</text:p>
      <text:p text:style-name="P34"/>
      <text:p text:style-name="P35"><text:span text:style-name="T36">Na potrzeby postępowania o udzielenie zamówienia publicznego pn.</text:span><text:bookmark-start text:name="_Hlk150860148"/><text:bookmark-start text:name="_Hlk150856365"/><text:span text:style-name="T37">:<text:s/></text:span><text:bookmark-start text:name="_Hlk156216000"/><text:bookmark-start text:name="_Hlk156216254"/><text:span text:style-name="T38">„</text:span><text:span text:style-name="T39">Schronienie z usługami opiekuńczymi wraz z<text:s/></text:span><text:span text:style-name="T40">całodziennym wyżywieniem dla ok. 20 bezdomnych kobiet i mężczyzn z terenu Siemianowic Śląskich na okres od 01.03.2024r. do 31.12.2024r.”</text:span><text:bookmark-end text:name="_Hlk156216000"/></text:p>
      <text:p text:style-name="P41"><text:bookmark-end text:name="_Hlk150860148"/><text:bookmark-end text:name="_Hlk150856365"/><text:bookmark-end text:name="_Hlk156216254"/>1.<text:s/></text:p>
      <text:p text:style-name="P42"><text:span text:style-name="T43"><text:s text:c="6"/>Oświadczam/my,<text:s/></text:span><text:bookmark-start text:name="_Hlk156216123"/><text:span text:style-name="T44">spełniam/my<text:s/></text:span><text:span text:style-name="T45">minimalny standard podstawowych usług świadczonych w schroniskach dla osób bezdomnych z usługami opiekuńczymi oraz minimalny standard obiektów, w których mieszczą się schroniska dla osób bezdomnych z usługami opiekuńczymi</text:span><text:span text:style-name="T46">,<text:s/></text:span><text:span text:style-name="T47">określone w<text:s/></text:span><text:span text:style-name="T48">Rozporządzeniu Ministra Rodziny, Pracy i Polityki Społecznej z dnia 27 kwietnia 2018 r. w<text:s/></text:span><text:span text:style-name="T49">sprawie minimalnych standardów noclegowni, schronisk dla osób bezdomnych, schronisk dla osób bezdomnych z usługami opiekuńczymi i ogrzewalni (Dz. U. z 2018, poz. 896</text:span><text:bookmark-start text:name="_Hlk151989157"/><text:bookmark-start text:name="_Hlk150858587"/><text:span text:style-name="T50">)</text:span><text:span text:style-name="T51"><text:s/></text:span></text:p>
      <text:p text:style-name="P52"><text:bookmark-end text:name="_Hlk156216123"/><text:bookmark-end text:name="_Hlk151989157"/><text:bookmark-end text:name="_Hlk150858587"/><text:span text:style-name="T53"><text:s text:c="7"/></text:span></text:p>
      <text:p text:style-name="P54"><text:span text:style-name="T55">-------------------------------------------------------------------</text:span></text:p>
      <text:p text:style-name="P56"><text:span text:style-name="T57">* <text:s/></text:span><text:span text:style-name="T58">jeżeli dotyczy proszę wypełnić<text:s/></text:span><text:span text:style-name="T59"><text:s/>punkt 2 poprzez uzupełnienie tabel</text:span><text:span text:style-name="T60">.</text:span></text:p>
      <text:p text:style-name="P61"><text:s text:c="14"/></text:p>
      <text:p text:style-name="P62"><text:span text:style-name="T63"><text:s text:c="3"/>2</text:span><text:span text:style-name="T64">*</text:span><text:span text:style-name="T65">.</text:span><text:span text:style-name="T66"><text:s text:c="2"/>Oświadczam, że w celu potwierdzenia spełnienia warunków udziału w postępowaniu <text:s text:c="8"/></text:span></text:p>
      <text:p text:style-name="P67"><text:span text:style-name="T68"><text:s text:c="7"/>polegam na zasobach podmiotu</text:span><text:span text:style-name="T69"><text:s/></text:span><text:span text:style-name="T70">III, tj.</text:span></text:p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/>
          </table:table-cell>
        </table:table-row>
      </table:table>
      <text:p text:style-name="P78"><text:s text:c="21"/><text:s text:c="41"/>Dane podmiotu III, adres</text:p>
      <text:p text:style-name="P79"><text:span text:style-name="T80"><text:s text:c="7"/></text:span><text:span text:style-name="T81">w zakresie: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</table:table-cell>
        </table:table-row>
      </table:table>
      <text:p text:style-name="P88"><text:span text:style-name="T89"><text:s/>Informuję, że oświadczenia w/w podmiotu/ów dot. warunków udziału w postępowaniu składam wraz z moimi oświadczeniami.</text:span></text:p>
      <text:p text:style-name="P90"/>
      <text:p text:style-name="P91"><text:span text:style-name="T92"><text:s text:c="3"/>II.<text:s/></text:span><text:span text:style-name="T93"><text:s text:c="2"/>Oświadczam, że informacje podane<text:s/></text:span><text:span text:style-name="T94">powyżej są aktualne i zgodne z prawdą oraz zostały podane <text:s text:c="22"/>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-Tematkomentarza" style:display-name="WW-Temat komentarza" style:family="paragraph" style:parent-style-name="Standarduser" style:next-style-name="Standarduser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" style:display-name="Normalny (Web)" style:family="paragraph" style:parent-style-name="Standard">
      <style:text-properties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Glomb</dc:creator>
    <meta:creation-date>2009-04-16T11:32:00Z</meta:creation-date>
    <dc:date>2024-01-16T11:13:00Z</dc:date>
    <meta:print-date>2024-01-16T11:04:00Z</meta:print-date>
    <meta:template xlink:href="Normal.dotm" xlink:type="simple"/>
    <meta:editing-cycles>39</meta:editing-cycles>
    <meta:editing-duration>PT329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1" meta:character-count="2388" meta:row-count="17" meta:non-whitespace-character-count="2051"/>
  </office:meta>
</office:document-meta>
</file>