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C00000061CF04BFCB3888FD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ium" svg:font-family="Titilium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4.893cm" fo:margin-left="0.065cm" table:align="left" style:writing-mode="lr-tb"/>
    </style:style>
    <style:style style:name="Tabela1.A" style:family="table-column">
      <style:table-column-properties style:column-width="7.9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3.09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7" style:family="table">
      <style:table-properties style:width="15.044cm" fo:margin-left="-0.051cm" table:align="left" style:writing-mode="lr-tb"/>
    </style:style>
    <style:style style:name="Tabela7.A" style:family="table-column">
      <style:table-column-properties style:column-width="5.851cm"/>
    </style:style>
    <style:style style:name="Tabela7.B" style:family="table-column">
      <style:table-column-properties style:column-width="4.187cm"/>
    </style:style>
    <style:style style:name="Tabela7.C" style:family="table-column">
      <style:table-column-properties style:column-width="5.006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8" style:family="table">
      <style:table-properties style:width="14.797cm" fo:margin-left="0.085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6.151cm"/>
    </style:style>
    <style:style style:name="Tabela8.B" style:family="table-column">
      <style:table-column-properties style:column-width="6.152cm"/>
    </style:style>
    <style:style style:name="Tabela8.C" style:family="table-column">
      <style:table-column-properties style:column-width="2.494cm"/>
    </style:style>
    <style:style style:name="Tabela8.1" style:family="table-row">
      <style:table-row-properties style:min-row-height="0.769cm" fo:keep-together="auto"/>
    </style:style>
    <style:style style:name="Tabel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49cm" fo:border="0.05pt solid #000000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89cm" fo:keep-together="auto"/>
    </style:style>
    <style:style style:name="Tabela5.3" style:family="table-row">
      <style:table-row-properties style:min-row-height="0.804cm" fo:keep-together="auto"/>
    </style:style>
    <style:style style:name="Tabela10" style:family="table">
      <style:table-properties style:width="15.646cm" table:align="left" style:writing-mode="lr-tb"/>
    </style:style>
    <style:style style:name="Tabela10.A" style:family="table-column">
      <style:table-column-properties style:column-width="7.964cm"/>
    </style:style>
    <style:style style:name="Tabela10.B" style:family="table-column">
      <style:table-column-properties style:column-width="7.682cm"/>
    </style:style>
    <style:style style:name="Tabela10.1" style:family="table-row">
      <style:table-row-properties style:min-row-height="1.265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89cm" fo:keep-together="auto"/>
    </style:style>
    <style:style style:name="Tabela10.3" style:family="table-row">
      <style:table-row-properties style:min-row-height="0.804cm" fo:keep-together="auto"/>
    </style:style>
    <style:style style:name="P1" style:family="paragraph" style:parent-style-name="Table_20_Contents" style:master-page-name="">
      <loext:graphic-properties draw:fill="none"/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margin-left="-0.199cm" fo:margin-right="0cm" fo:margin-top="0cm" fo:margin-bottom="0.499cm" style:contextual-spacing="false" fo:line-height="107%" fo:text-align="start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7b1657" style:font-size-asian="10pt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bed844" style:font-size-asian="10pt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bed844" style:font-size-asian="10pt" style:font-size-complex="10pt"/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10pt" fo:language="pl" fo:country="PL" officeooo:paragraph-rsid="06bed844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end" style:justify-single-word="false" fo:hyphenation-ladder-count="no-limit" style:writing-mode="lr-tb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hyphenation-ladder-count="no-limit"/>
      <style:text-properties style:font-name="Titillium1" fo:font-size="10pt" fo:language="pl" fo:country="PL" officeooo:paragraph-rsid="0665b3ed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text-properties style:font-name="Titillium1" fo:font-size="10pt" fo:language="pl" fo:country="PL" officeooo:paragraph-rsid="06651292" style:font-size-asian="10pt" style:font-size-complex="10pt"/>
    </style:style>
    <style:style style:name="P65" style:family="paragraph" style:parent-style-name="Standard">
      <style:text-properties style:font-name="Titillium1" fo:font-size="10pt" fo:language="pl" fo:country="PL" officeooo:paragraph-rsid="0665b3ed" style:font-size-asian="10pt" style:font-size-complex="10pt"/>
    </style:style>
    <style:style style:name="P66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68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69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a4e52e" style:font-size-asian="10pt" style:font-size-complex="10pt"/>
    </style:style>
    <style:style style:name="P70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71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7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bdbed9" style:font-size-asian="10pt" style:font-size-complex="10pt"/>
    </style:style>
    <style:style style:name="P77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bed844" style:font-size-asian="10pt" style:font-size-complex="10pt"/>
    </style:style>
    <style:style style:name="P78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bed844" style:font-size-asian="10pt" style:font-size-complex="10pt"/>
    </style:style>
    <style:style style:name="P79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rsid="06651292" officeooo:paragraph-rsid="0431bf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665129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665b3e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fo:font-weight="bold" officeooo:paragraph-rsid="04d095d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rsid="06bed844" officeooo:paragraph-rsid="06bed844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6275ff0" officeooo:paragraph-rsid="06275f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6275ff0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665129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665b3ed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officeooo:paragraph-rsid="0665b3ed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3871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10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663871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671cba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17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Normalny1">
      <style:text-properties style:font-name="Titillium1" fo:font-size="10pt" style:font-size-asian="10pt" style:font-size-complex="10pt"/>
    </style:style>
    <style:style style:name="P126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840e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8499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42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43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665b3ed" style:font-size-asian="10pt" style:font-size-complex="10pt"/>
    </style:style>
    <style:style style:name="P14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665b3ed" style:font-size-asian="10pt" style:font-size-complex="10pt"/>
    </style:style>
    <style:style style:name="P145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hyphenation-ladder-count="no-limit"/>
      <style:text-properties style:font-name="Titillium1" fo:font-size="16pt" fo:language="pl" fo:country="PL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.106cm" fo:margin-bottom="0.106cm" style:contextual-spacing="false" fo:text-align="center" style:justify-single-word="false" fo:hyphenation-ladder-count="no-limit"/>
      <style:text-properties style:font-name="Titillium1" fo:font-size="16pt" fo:font-weight="bold" officeooo:paragraph-rsid="06bdbed9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5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1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15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bold" officeooo:rsid="05749ef5" officeooo:paragraph-rsid="067b165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bold" officeooo:rsid="067c4207" officeooo:paragraph-rsid="06bed84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-1cm" style:auto-text-indent="false">
        <style:tab-stops>
          <style:tab-stop style:position="0.977cm"/>
        </style:tab-stops>
      </style:paragraph-properties>
      <style:text-properties fo:color="#000000" loext:opacity="100%" style:font-name="Titillium1" fo:font-size="10pt" fo:language="pl" fo:country="PL" fo:font-style="normal" fo:font-weight="normal" officeooo:rsid="06c24169" officeooo:paragraph-rsid="06c24169" fo:background-color="transparent" style:font-name-asian="Times-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fo:language="pl" fo:country="PL" fo:font-style="italic" officeooo:rsid="0243ea19" officeooo:paragraph-rsid="06201348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italic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67c4207" officeooo:paragraph-rsid="06bed8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4472efb" officeooo:paragraph-rsid="061c9ea8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1d73d7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4pt" fo:language="pl" fo:country="PL" fo:font-style="normal" fo:font-weight="bold" officeooo:paragraph-rsid="061d73d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487c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officeooo:paragraph-rsid="06275f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.101cm" fo:margin-bottom="0.101cm" style:contextual-spacing="false" fo:line-height="100%" fo:text-align="center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b8824" officeooo:paragraph-rsid="06bdbed9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190" style:family="paragraph" style:parent-style-name="Standard">
      <style:paragraph-properties fo:margin-top="0.101cm" fo:margin-bottom="0.101cm" style:contextual-spacing="false" fo:line-height="100%" fo:text-align="center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4fc676" officeooo:paragraph-rsid="06bdbed9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191" style:family="paragraph" style:parent-style-name="Standard">
      <style:paragraph-properties fo:margin-left="0.199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fo:font-weight="normal" officeooo:rsid="06bdbed9" officeooo:paragraph-rsid="06bdbed9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19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hyphenation-ladder-count="no-limit"/>
      <style:text-properties fo:color="#c9211e" loext:opacity="100%" style:font-name="Titillium1" fo:font-size="10pt" fo:language="pl" fo:country="PL" officeooo:rsid="05631112" officeooo:paragraph-rsid="05d539d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hyphenation-ladder-count="no-limit"/>
      <style:text-properties style:font-name="Titillium" fo:font-size="10pt" officeooo:rsid="05d06451" officeooo:paragraph-rsid="05d064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language="pl" fo:country="PL" fo:font-style="normal" fo:font-weight="normal" officeooo:paragraph-rsid="06c24169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2" style:family="paragraph" style:parent-style-name="HTML_20_-_20_wstępnie_20_sformatowany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1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center" style:justify-single-word="false"/>
      <style:text-properties style:use-window-font-color="true" loext:opacity="0%" style:font-name="Titillium1" fo:font-size="10pt" fo:font-weight="normal" officeooo:rsid="0068beaa" officeooo:paragraph-rsid="0671cba5" fo:background-color="transparent" style:font-name-asian="Calibri2" style:font-size-asian="10pt" style:font-weight-asian="normal" style:font-name-complex="Calibri2" style:font-size-complex="10pt" style:font-weight-complex="normal"/>
    </style:style>
    <style:style style:name="P20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10pt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fo:color="#00000a" loext:opacity="100%" style:font-name="Titillium1" fo:font-size="10pt" fo:font-weight="normal" officeooo:rsid="0682c827" officeooo:paragraph-rsid="06bed84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Akapit_20_z_20_listą" style:list-style-name="WW8Num3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TML_20_-_20_wstępnie_20_sformatowany" style:list-style-name="WW8Num66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TML_20_-_20_wstępnie_20_sformatowany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1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1" style:list-style-name="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officeooo:paragraph-rsid="068529b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275f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1" fo:font-size="10pt" officeooo:paragraph-rsid="06275f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2" style:list-style-name="" style:master-page-name=""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keep-with-next="always" style:writing-mode="lr-tb">
        <style:tab-stops>
          <style:tab-stop style:position="0.097cm"/>
        </style:tab-stops>
      </style:paragraph-properties>
      <style:text-properties officeooo:paragraph-rsid="06af19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682d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a5e0a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WW8Num48" style:master-page-name="">
      <style:paragraph-properties fo:margin-left="2.101cm" fo:margin-right="0cm" fo:margin-top="0cm" fo:margin-bottom="0.265cm" style:contextual-spacing="false" fo:line-height="100%" fo:text-align="justify" style:justify-single-word="false" fo:orphans="2" fo:widows="2" fo:hyphenation-ladder-count="no-limit" fo:text-indent="-1.499cm" style:auto-text-indent="false" style:page-number="auto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8Num48" style:master-page-name="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61c9ea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1" fo:font-size="10pt" fo:language="pl" fo:country="PL" officeooo:paragraph-rsid="06a13a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Normalny1" style:list-style-name="L3">
      <style:paragraph-properties fo:margin-left="0cm" fo:margin-right="0cm" fo:orphans="0" fo:widows="0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5956a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L3" style:master-page-name=""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L3">
      <style:paragraph-properties fo:margin-left="1.499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9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8499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5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  <style:tab-stop style:position="0.587cm"/>
        </style:tab-stops>
      </style:paragraph-properties>
      <style:text-properties style:font-name="Titillium1" fo:font-size="10pt" officeooo:paragraph-rsid="06682d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1" style:master-page-name="">
      <style:paragraph-properties fo:margin-left="1.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397cm"/>
          <style:tab-stop style:position="0.721cm"/>
          <style:tab-stop style:position="0.907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1">
      <style:paragraph-properties fo:margin-left="1.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721cm"/>
          <style:tab-stop style:position="0.982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1">
      <style:paragraph-properties fo:margin-left="1.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721cm"/>
          <style:tab-stop style:position="1.078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3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3" style:master-page-name=""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3" style:master-page-name=""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  <style:tab-stop style:position="2.759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7">
      <style:paragraph-properties fo:text-align="justify" style:justify-single-word="false" fo:orphans="2" fo:widows="2" fo:hyphenation-ladder-count="no-limit" style:writing-mode="lr-tb"/>
      <style:text-properties style:font-name="Titillium1" fo:font-size="10pt" officeooo:paragraph-rsid="0671cba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8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8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8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14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2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0511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8090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347cm"/>
          <style:tab-stop style:position="0.587cm"/>
          <style:tab-stop style:position="1.095cm"/>
          <style:tab-stop style:position="1.399cm"/>
        </style:tab-stops>
      </style:paragraph-properties>
      <style:text-properties style:font-name="Titillium1" fo:font-size="10pt" officeooo:rsid="064f720b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347cm"/>
          <style:tab-stop style:position="0.587cm"/>
          <style:tab-stop style:position="1.095cm"/>
          <style:tab-stop style:position="1.399cm"/>
        </style:tab-stops>
      </style:paragraph-properties>
      <style:text-properties style:font-name="Titillium1" fo:font-size="10pt" officeooo:rsid="06bdbed9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1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397cm"/>
          <style:tab-stop style:position="0.504cm"/>
        </style:tab-stops>
      </style:paragraph-properties>
      <style:text-properties style:font-name="Titillium1" fo:font-size="10pt" officeooo:rsid="061e4e9d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rsid="062102eb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8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8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11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34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34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13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rsid="06bed844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57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L15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15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L15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5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17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bed8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18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18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15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5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5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8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5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002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14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cb8b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cb8b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13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60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60" style:master-page-name="">
      <loext:graphic-properties draw:fill="none"/>
      <style:paragraph-properties fo:margin-left="-0.199cm" fo:margin-right="0cm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15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rsid="067dd772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8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rsid="067dd772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rsid="067dd772" officeooo:paragraph-rsid="06c7c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9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2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5c3237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5c3237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ff43da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ff43da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c7c5a1" style:font-size-asian="10pt" style:font-size-complex="10pt"/>
    </style:style>
    <style:style style:name="P40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rsid="06651292" officeooo:paragraph-rsid="067b1657" style:font-size-asian="10pt" style:font-weight-asian="bold" style:font-size-complex="10pt" style:font-weight-complex="bold"/>
    </style:style>
    <style:style style:name="P408" style:family="paragraph" style:parent-style-name="Standard" style:list-style-name="L15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rsid="06bdbed9" officeooo:paragraph-rsid="06bdbed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18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rsid="06bdbed9" officeooo:paragraph-rsid="06c7c5a1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15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rsid="02573764" officeooo:paragraph-rsid="067b165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rsid="06638710" officeooo:paragraph-rsid="0671d8d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language="pl" fo:country="PL" fo:font-style="normal" fo:font-weight="normal" officeooo:rsid="06651292" officeooo:paragraph-rsid="06651292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4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language="pl" fo:country="PL" fo:font-style="normal" fo:font-weight="normal" officeooo:rsid="06651292" officeooo:paragraph-rsid="06cb8bd0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fo:background-color="#ffff00" style:font-size-asian="10pt" style:font-size-complex="10pt"/>
    </style:style>
    <style:style style:name="P419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7b1657" style:font-size-asian="10pt" style:font-weight-asian="normal" style:font-size-complex="10pt" style:font-weight-complex="normal"/>
    </style:style>
    <style:style style:name="P420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21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8c0bd2" style:font-size-asian="10pt" style:font-weight-asian="normal" style:font-size-complex="10pt" style:font-weight-complex="normal"/>
    </style:style>
    <style:style style:name="P422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bed844" style:font-size-asian="10pt" style:font-weight-asian="normal" style:font-size-complex="10pt" style:font-weight-complex="normal"/>
    </style:style>
    <style:style style:name="P423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6bdbed9" officeooo:paragraph-rsid="06bdbed9" style:font-size-asian="10pt" style:font-weight-asian="normal" style:font-size-complex="10pt" style:font-weight-complex="normal"/>
    </style:style>
    <style:style style:name="P42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bed844" style:font-size-asian="10pt" style:font-weight-asian="normal" style:font-size-complex="10pt" style:font-weight-complex="normal"/>
    </style:style>
    <style:style style:name="P42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font-weight="normal" officeooo:paragraph-rsid="06bed844" style:font-size-asian="10pt" style:font-weight-asian="normal" style:font-size-complex="10pt" style:font-weight-complex="normal"/>
    </style:style>
    <style:style style:name="P430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11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43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3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3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3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6cd80d3" officeooo:paragraph-rsid="06cd80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48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fo:font-weight="normal" officeooo:rsid="04dfdb7a" officeooo:paragraph-rsid="064f720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L15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fo:font-weight="normal" officeooo:rsid="0682c827" officeooo:paragraph-rsid="06cb8bd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3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fo:font-weight="normal" officeooo:rsid="0682c827" officeooo:paragraph-rsid="06cb8bd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48" style:master-page-name="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95cm"/>
          <style:tab-stop style:position="1.106cm"/>
          <style:tab-stop style:position="1.683cm"/>
        </style:tab-stops>
      </style:paragraph-properties>
      <style:text-properties fo:color="#000000" loext:opacity="100%" style:font-name="Titillium1" fo:font-size="10pt" fo:language="pl" fo:country="PL" fo:font-weight="bold" officeooo:rsid="064520fc" officeooo:paragraph-rsid="06bdbed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17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fo:font-weight="bold" officeooo:rsid="06651292" officeooo:paragraph-rsid="06bed8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5749ef5" officeooo:paragraph-rsid="067b165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7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2573764" officeooo:paragraph-rsid="06bed84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15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2573764" officeooo:paragraph-rsid="06cb8bd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1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bed84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cb8bd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7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82c827" officeooo:paragraph-rsid="06bed84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paragraph-rsid="061e4e9d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rsid="061e4e9d" officeooo:paragraph-rsid="061e4e9d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5749ef5" officeooo:paragraph-rsid="06bdbed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5749ef5" officeooo:paragraph-rsid="06cb8bd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6cb8bd0" officeooo:paragraph-rsid="06cb8bd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67c4207" officeooo:paragraph-rsid="06bed8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style:text-underline-style="none" fo:font-weight="bold" officeooo:rsid="067dd772" officeooo:paragraph-rsid="06bdbed9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officeooo:paragraph-rsid="0076ef96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tillium1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48"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writing-mode="lr-tb">
        <style:tab-stops>
          <style:tab-stop style:position="1.106cm"/>
          <style:tab-stop style:position="1.683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46a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28cm"/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2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4cm"/>
        </style:tab-stops>
      </style:paragraph-properties>
      <style:text-properties officeooo:paragraph-rsid="06d0a6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24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cm"/>
        </style:tab-stops>
      </style:paragraph-properties>
      <style:text-properties officeooo:paragraph-rsid="06d0a6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24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02cm"/>
          <style:tab-stop style:position="0.34cm"/>
          <style:tab-stop style:position="0.492cm"/>
        </style:tab-stops>
      </style:paragraph-properties>
      <style:text-properties officeooo:paragraph-rsid="06d0a6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3af39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WW8Num48"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writing-mode="lr-tb">
        <style:tab-stops>
          <style:tab-stop style:position="1.106cm"/>
          <style:tab-stop style:position="1.683cm"/>
        </style:tab-stops>
      </style:paragraph-properties>
      <style:text-properties fo:font-weight="bold" officeooo:paragraph-rsid="06bdbed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  <style:tab-stop style:position="1.492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2"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0.982cm"/>
          <style:tab-stop style:position="1.099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bdbe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c7c5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1ce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1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c822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c8ea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cd80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a9d28" officeooo:paragraph-rsid="06bdbed9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50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515" style:family="paragraph" style:parent-style-name="Standard" style:list-style-name="L15">
      <style:paragraph-properties fo:margin-left="2.499cm" fo:margin-right="0cm" fo:text-align="justify" style:justify-single-word="false" fo:orphans="2" fo:widows="2" fo:hyphenation-ladder-count="no-limit" fo:text-indent="-1.6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a" loext:opacity="100%" style:font-name="Titillium1" fo:font-size="10pt" fo:language="pl" fo:country="PL" fo:font-weight="normal" officeooo:rsid="06651292" officeooo:paragraph-rsid="06bdbed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fo:color="#00000a" loext:opacity="100%" style:font-name="Titillium1" fo:font-size="10pt" fo:language="pl" fo:country="PL" fo:font-weight="normal" officeooo:rsid="0682c827" officeooo:paragraph-rsid="06bed844" style:font-size-asian="10pt" style:font-weight-asian="normal" style:font-size-complex="10pt" style:font-weight-complex="normal"/>
    </style:style>
    <style:style style:name="P517" style:family="paragraph" style:parent-style-name="Standard_20__28_user_29_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font-weight="bold" officeooo:paragraph-rsid="0431bf0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Table_20_Contents" style:list-style-name="L1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tillium1" fo:font-size="10pt" fo:font-weight="normal" officeooo:rsid="066c6041" officeooo:paragraph-rsid="06bdbed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Table_20_Contents" style:list-style-name="L1">
      <style:paragraph-properties fo:text-align="center" style:justify-single-word="false"/>
      <style:text-properties style:font-name="Titillium1" fo:font-size="10pt" officeooo:paragraph-rsid="06bdbed9" style:font-size-asian="10pt" style:font-size-complex="10pt"/>
    </style:style>
    <style:style style:name="P521" style:family="paragraph" style:parent-style-name="Table_20_Contents" style:list-style-name="L1">
      <style:paragraph-properties fo:margin-left="0cm" fo:margin-right="0cm" fo:text-align="center" style:justify-single-word="false" fo:orphans="2" fo:widows="2" fo:hyphenation-ladder-count="no-limit" fo:text-indent="-0.6cm" style:auto-text-indent="false" text:number-lines="false" text:line-number="0" style:writing-mode="lr-tb"/>
      <style:text-properties style:font-name="Titillium1" fo:font-size="10pt" officeooo:paragraph-rsid="06bdbe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Table_20_Contents" style:list-style-name="L1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fo:font-weight="normal" officeooo:rsid="06c24169" officeooo:paragraph-rsid="06c24169" style:font-size-asian="10pt" style:font-weight-asian="normal" style:font-size-complex="10pt" style:font-weight-complex="normal"/>
    </style:style>
    <style:style style:name="P523" style:family="paragraph" style:parent-style-name="Table_20_Contents" style:list-style-name="L1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fo:font-weight="normal" officeooo:rsid="066c6041" officeooo:paragraph-rsid="06bdbed9" style:font-size-asian="10pt" style:font-weight-asian="normal" style:font-size-complex="10pt" style:font-weight-complex="normal"/>
    </style:style>
    <style:style style:name="P524" style:family="paragraph" style:parent-style-name="Table_20_Contents" style:list-style-name="L1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6618e1e" officeooo:paragraph-rsid="06bdbed9" style:font-size-asian="10pt" style:font-size-complex="10pt"/>
    </style:style>
    <style:style style:name="P525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67b1657" style:font-size-asian="10pt" style:font-weight-asian="bold" style:font-size-complex="10pt" style:font-weight-complex="bold"/>
    </style:style>
    <style:style style:name="P526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6bed844" style:font-size-asian="10pt" style:font-weight-asian="bold" style:font-size-complex="10pt" style:font-weight-complex="bold"/>
    </style:style>
    <style:style style:name="P527" style:family="paragraph" style:parent-style-name="Tekst_20_podstawowy_20_wcięty_20_21" style:list-style-name="L18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2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officeooo:paragraph-rsid="06d0c12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Titillium1" fo:font-size="10pt" fo:font-style="normal" style:text-underline-style="none" fo:font-weight="normal" officeooo:paragraph-rsid="049237b2" style:font-size-asian="10pt" style:font-style-asian="normal" style:font-weight-asian="norma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1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1"/>
    </style:style>
    <style:style style:name="T2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1" fo:font-size="10pt" fo:language="pl" fo:country="PL" fo:font-weight="bold" officeooo:rsid="02f8658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style:font-name="Titillium1" fo:font-size="10pt" fo:language="pl" fo:country="PL" style:font-size-asian="10pt" style:font-size-complex="10pt"/>
    </style:style>
    <style:style style:name="T5" style:family="text">
      <style:text-properties style:font-name="Titillium1" fo:font-size="10pt" fo:language="pl" fo:country="PL" officeooo:rsid="04716ca3" style:font-size-asian="10pt" style:font-size-complex="10pt"/>
    </style:style>
    <style:style style:name="T6" style:family="text">
      <style:text-properties style:font-name="Titillium1" fo:font-size="10pt" fo:language="pl" fo:country="PL" officeooo:rsid="046a9a95" style:font-size-asian="10pt" style:font-size-complex="10pt"/>
    </style:style>
    <style:style style:name="T7" style:family="text">
      <style:text-properties style:font-name="Titillium1" fo:font-size="10pt" fo:language="pl" fo:country="PL" style:font-size-asian="10pt" style:font-name-complex="Times New Roman1" style:font-size-complex="10pt"/>
    </style:style>
    <style:style style:name="T8" style:family="text">
      <style:text-properties style:font-name="Titillium1" fo:font-size="10pt" fo:language="pl" fo:country="PL" officeooo:rsid="044983b8" style:font-size-asian="10pt" style:font-name-complex="Times New Roman1" style:font-size-complex="10pt"/>
    </style:style>
    <style:style style:name="T9" style:family="text">
      <style:text-properties style:font-name="Titillium1" fo:font-size="10pt" fo:language="pl" fo:country="PL" officeooo:rsid="061e4e9d" style:font-size-asian="10pt" style:font-name-complex="Times New Roman1" style:font-size-complex="10pt"/>
    </style:style>
    <style:style style:name="T10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2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13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16" style:family="text">
      <style:text-properties style:font-name="Titillium1" fo:font-size="10pt" fo:language="pl" fo:country="PL" fo:font-style="normal" officeooo:rsid="06638710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font-name="Titillium1" fo:font-size="10pt" fo:language="pl" fo:country="PL" fo:font-style="normal" officeooo:rsid="0671d8d6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style:font-name="Titillium1" fo:font-size="10pt" fo:language="pl" fo:country="PL" fo:font-style="normal" officeooo:rsid="06c822dc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20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21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22" style:family="text">
      <style:text-properties style:font-name="Titillium1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23" style:family="text">
      <style:text-properties style:font-name="Titillium1"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24" style:family="text">
      <style:text-properties style:font-name="Titillium1"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25" style:family="text">
      <style:text-properties style:font-name="Titillium1" fo:font-size="10pt" fo:language="pl" fo:country="PL" style:text-underline-style="none" style:font-size-asian="10pt" style:font-size-complex="10pt"/>
    </style:style>
    <style:style style:name="T26" style:family="text">
      <style:text-properties style:font-name="Titillium1" fo:font-size="10pt" fo:language="pl" fo:country="PL" fo:background-color="transparent" loext:char-shading-value="0" style:font-size-asian="10pt" style:font-size-complex="10pt"/>
    </style:style>
    <style:style style:name="T27" style:family="text">
      <style:text-properties style:font-name="Titillium1" fo:font-size="10pt" fo:language="pl" fo:country="PL" officeooo:rsid="0646a5ee" fo:background-color="transparent" loext:char-shading-value="0" style:font-size-asian="10pt" style:font-size-complex="10pt"/>
    </style:style>
    <style:style style:name="T28" style:family="text">
      <style:text-properties style:font-name="Titillium1" fo:font-size="10pt" fo:language="pl" fo:country="PL" fo:background-color="transparent" loext:char-shading-value="0" style:font-name-asian="Times-Roman" style:font-size-asian="10pt" style:font-size-complex="10pt"/>
    </style:style>
    <style:style style:name="T29" style:family="text">
      <style:text-properties style:font-name="Titillium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Titillium1" fo:font-size="10pt" style:font-size-asian="10pt" style:font-size-complex="10pt"/>
    </style:style>
    <style:style style:name="T31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32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33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34" style:family="text">
      <style:text-properties style:font-name="Titillium1" fo:font-size="10pt" fo:font-weight="bold" officeooo:rsid="0661084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style:font-name="Titillium1" fo:font-size="10pt" fo:background-color="#ffff00" loext:char-shading-value="0" style:font-name-asian="Calibri2" style:font-size-asian="10pt" style:font-name-complex="Calibri2" style:font-size-complex="10pt"/>
    </style:style>
    <style:style style:name="T36" style:family="text">
      <style:text-properties style:font-name="Titillium1" fo:language="pl" fo:country="PL"/>
    </style:style>
    <style:style style:name="T37" style:family="text">
      <style:text-properties style:font-name="Titillium1" fo:language="pl" fo:country="PL" style:font-weight-complex="bold"/>
    </style:style>
    <style:style style:name="T38" style:family="text">
      <style:text-properties style:font-name="Titillium1" fo:language="pl" fo:country="PL" officeooo:rsid="05956a04"/>
    </style:style>
    <style:style style:name="T39" style:family="text">
      <style:text-properties style:font-name="Titillium1" fo:language="pl" fo:country="PL" fo:font-weight="bold" style:font-weight-asian="bold"/>
    </style:style>
    <style:style style:name="T40" style:family="text">
      <style:text-properties style:font-name="Titillium1" fo:language="pl" fo:country="PL" fo:font-weight="bold" officeooo:rsid="06c7c5a1" style:font-weight-asian="bold" style:font-name-complex="Arial" style:font-weight-complex="bold"/>
    </style:style>
    <style:style style:name="T41" style:family="text">
      <style:text-properties style:font-name="Titillium1" fo:language="pl" fo:country="PL" fo:font-weight="bold" officeooo:rsid="062d97a0" style:font-weight-asian="bold" style:font-name-complex="Arial" style:font-weight-complex="bold"/>
    </style:style>
    <style:style style:name="T42" style:family="text">
      <style:text-properties style:font-name="Titillium1" fo:language="pl" fo:country="PL" fo:font-weight="bold" officeooo:rsid="0272bb3a" style:font-weight-asian="bold" style:font-name-complex="Arial" style:font-weight-complex="bold"/>
    </style:style>
    <style:style style:name="T43" style:family="text">
      <style:text-properties style:font-name="Titillium1" fo:language="pl" fo:country="PL" fo:font-weight="bold" fo:background-color="#ffff00" loext:char-shading-value="0" style:font-weight-asian="bold"/>
    </style:style>
    <style:style style:name="T44" style:family="text">
      <style:text-properties style:font-name="Titillium1" fo:language="pl" fo:country="PL" fo:font-weight="normal" officeooo:rsid="0272bb3a" style:font-weight-asian="normal" style:font-name-complex="Arial" style:font-weight-complex="normal"/>
    </style:style>
    <style:style style:name="T45" style:family="text">
      <style:text-properties style:font-name="Titillium1" fo:language="pl" fo:country="PL" fo:font-weight="normal" officeooo:rsid="06cb8bd0" style:font-weight-asian="normal" style:font-name-complex="Arial" style:font-weight-complex="normal"/>
    </style:style>
    <style:style style:name="T46" style:family="text">
      <style:text-properties style:font-name="Titillium1" fo:language="pl" fo:country="PL" fo:font-weight="normal" officeooo:rsid="0272bb3a" style:font-weight-asian="normal" style:font-weight-complex="normal"/>
    </style:style>
    <style:style style:name="T47" style:family="text">
      <style:text-properties style:font-name="Titillium1" fo:language="pl" fo:country="PL" officeooo:rsid="03fc8f83"/>
    </style:style>
    <style:style style:name="T48" style:family="text">
      <style:text-properties style:font-name="Titillium1" fo:language="pl" fo:country="PL" officeooo:rsid="016c30d8"/>
    </style:style>
    <style:style style:name="T49" style:family="text">
      <style:text-properties style:font-name="Titillium1" fo:language="pl" fo:country="PL" officeooo:rsid="0476a9c9"/>
    </style:style>
    <style:style style:name="T50" style:family="text">
      <style:text-properties style:font-name="Titillium1" fo:language="pl" fo:country="PL" officeooo:rsid="04d095d6"/>
    </style:style>
    <style:style style:name="T51" style:family="text">
      <style:text-properties style:font-name="Titillium1" fo:language="pl" fo:country="PL" officeooo:rsid="02378533"/>
    </style:style>
    <style:style style:name="T52" style:family="text">
      <style:text-properties style:font-name="Titillium1" fo:language="pl" fo:country="PL" officeooo:rsid="0281234e"/>
    </style:style>
    <style:style style:name="T53" style:family="text">
      <style:text-properties style:font-name="Titillium1" fo:language="pl" fo:country="PL" style:language-asian="zh" style:country-asian="CN" style:language-complex="ar" style:country-complex="SA"/>
    </style:style>
    <style:style style:name="T54" style:family="text">
      <style:text-properties style:font-name="Titillium1" fo:font-weight="normal" style:font-weight-asian="normal" style:font-name-complex="Times New Roman1" style:font-weight-complex="normal"/>
    </style:style>
    <style:style style:name="T55" style:family="text">
      <style:text-properties style:font-name="Titillium1" fo:font-weight="normal" officeooo:rsid="04716ca3" style:font-weight-asian="normal" style:font-name-complex="Times New Roman1" style:font-weight-complex="normal"/>
    </style:style>
    <style:style style:name="T56" style:family="text">
      <style:text-properties style:font-name="Titillium1" fo:font-weight="normal" officeooo:rsid="04bb7bdb" style:font-weight-asian="normal" style:font-name-complex="Times New Roman1" style:font-weight-complex="normal"/>
    </style:style>
    <style:style style:name="T57" style:family="text">
      <style:text-properties style:font-name="Titillium1" fo:font-weight="normal" officeooo:rsid="05aee685" style:font-weight-asian="normal" style:font-name-complex="Times New Roman1" style:font-weight-complex="normal"/>
    </style:style>
    <style:style style:name="T58" style:family="text">
      <style:text-properties style:font-name="Titillium1" fo:font-style="normal" fo:font-weight="normal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font-name="Titillium1" fo:font-style="normal" style:font-style-asian="normal" style:font-style-complex="normal"/>
    </style:style>
    <style:style style:name="T60" style:family="text">
      <style:text-properties style:font-name="Titillium1" fo:font-style="normal" officeooo:rsid="00162624" style:font-style-asian="normal" style:font-style-complex="normal"/>
    </style:style>
    <style:style style:name="T61" style:family="text">
      <style:text-properties style:font-name="Titillium1" fo:font-weight="bold" officeooo:rsid="05176a9b" style:font-weight-asian="bold" style:font-name-complex="Times New Roman1" style:font-weight-complex="bold"/>
    </style:style>
    <style:style style:name="T62" style:family="text">
      <style:text-properties style:font-name="Titillium1" fo:font-weight="bold" officeooo:rsid="04bb7bdb" style:font-weight-asian="bold" style:font-name-complex="Times New Roman1" style:font-weight-complex="bold"/>
    </style:style>
    <style:style style:name="T63" style:family="text">
      <style:text-properties style:font-name="Titillium1" fo:font-weight="bold" officeooo:rsid="068c0bd2" fo:background-color="#ffff00" loext:char-shading-value="0" style:font-weight-asian="bold" style:font-name-complex="Times New Roman1" style:font-weight-complex="bold"/>
    </style:style>
    <style:style style:name="T64" style:family="text">
      <style:text-properties style:font-name="Titillium1" fo:font-weight="bold" officeooo:rsid="05aee685" fo:background-color="#ffff00" loext:char-shading-value="0" style:font-weight-asian="bold" style:font-name-complex="Times New Roman1" style:font-weight-complex="bold"/>
    </style:style>
    <style:style style:name="T65" style:family="text">
      <style:text-properties style:font-name="Titillium1" fo:font-weight="bold" officeooo:rsid="06bed844" fo:background-color="#ffff00" loext:char-shading-value="0" style:font-weight-asian="bold" style:font-name-complex="Times New Roman1" style:font-weight-complex="bold"/>
    </style:style>
    <style:style style:name="T66" style:family="text">
      <style:text-properties style:font-name="Titillium1" fo:font-weight="bold" officeooo:rsid="06ca431e" fo:background-color="#ffff00" loext:char-shading-value="0" style:font-weight-asian="bold" style:font-name-complex="Times New Roman1" style:font-weight-complex="bold"/>
    </style:style>
    <style:style style:name="T67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68" style:family="text">
      <style:text-properties style:use-window-font-color="true" loext:opacity="0%" officeooo:rsid="058e99b0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style:use-window-font-color="true" loext:opacity="0%" officeooo:rsid="05a08124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style:use-window-font-color="true" loext:opacity="0%" officeooo:rsid="062b04f0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officeooo:rsid="028a41d3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style:use-window-font-color="true" loext:opacity="0%" officeooo:rsid="0630d529" style:font-name-asian="Times New Roman1" style:language-asian="zh" style:country-asian="CN" style:font-name-complex="Times New Roman1" style:language-complex="ar" style:country-complex="SA"/>
    </style:style>
    <style:style style:name="T73" style:family="text">
      <style:text-properties style:use-window-font-color="true" loext:opacity="0%" officeooo:rsid="06356bb4" style:font-name-asian="Times New Roman1" style:language-asian="zh" style:country-asian="CN" style:font-name-complex="Times New Roman1" style:language-complex="ar" style:country-complex="SA"/>
    </style:style>
    <style:style style:name="T74" style:family="text">
      <style:text-properties style:use-window-font-color="true" loext:opacity="0%" officeooo:rsid="063894c0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style:use-window-font-color="true" loext:opacity="0%" officeooo:rsid="0646a5ee" style:font-name-asian="Times New Roman1" style:language-asian="zh" style:country-asian="CN" style:font-name-complex="Times New Roman1" style:language-complex="ar" style:country-complex="SA"/>
    </style:style>
    <style:style style:name="T76" style:family="text">
      <style:text-properties style:use-window-font-color="true" loext:opacity="0%" officeooo:rsid="05bd83ad" style:font-name-asian="Times New Roman1" style:language-asian="zh" style:country-asian="CN" style:font-name-complex="Times New Roman1" style:language-complex="ar" style:country-complex="SA"/>
    </style:style>
    <style:style style:name="T77" style:family="text">
      <style:text-properties style:use-window-font-color="true" loext:opacity="0%" officeooo:rsid="06bdbed9" style:font-name-asian="Times New Roman1" style:language-asian="zh" style:country-asian="CN" style:font-name-complex="Times New Roman1" style:language-complex="ar" style:country-complex="SA"/>
    </style:style>
    <style:style style:name="T78" style:family="text">
      <style:text-properties style:use-window-font-color="true" loext:opacity="0%" officeooo:rsid="067f49a9" style:font-name-asian="Times New Roman1" style:language-asian="zh" style:country-asian="CN" style:font-name-complex="Times New Roman1" style:language-complex="ar" style:country-complex="SA"/>
    </style:style>
    <style:style style:name="T79" style:family="text">
      <style:text-properties style:use-window-font-color="true" loext:opacity="0%" officeooo:rsid="06c05e01" style:font-name-asian="Times New Roman1" style:language-asian="zh" style:country-asian="CN" style:font-name-complex="Times New Roman1" style:language-complex="ar" style:country-complex="SA"/>
    </style:style>
    <style:style style:name="T80" style:family="text">
      <style:text-properties style:use-window-font-color="true" loext:opacity="0%" officeooo:rsid="06c7c5a1" style:font-name-asian="Times New Roman1" style:language-asian="zh" style:country-asian="CN" style:font-name-complex="Times New Roman1" style:language-complex="ar" style:country-complex="SA"/>
    </style:style>
    <style:style style:name="T81" style:family="text">
      <style:text-properties style:use-window-font-color="true" loext:opacity="0%" officeooo:rsid="0682c827" style:font-name-asian="Times New Roman1" style:language-asian="zh" style:country-asian="CN" style:font-name-complex="Times New Roman1" style:language-complex="ar" style:country-complex="SA"/>
    </style:style>
    <style:style style:name="T82" style:family="text">
      <style:text-properties style:use-window-font-color="true" loext:opacity="0%" officeooo:rsid="06cb8bd0" style:font-name-asian="Times New Roman1" style:language-asian="zh" style:country-asian="CN" style:font-name-complex="Times New Roman1" style:language-complex="ar" style:country-complex="SA"/>
    </style:style>
    <style:style style:name="T83" style:family="text">
      <style:text-properties style:use-window-font-color="true" loext:opacity="0%" officeooo:rsid="05f06b33" style:font-name-asian="Times New Roman1" style:language-asian="zh" style:country-asian="CN" style:font-name-complex="Times New Roman1" style:language-complex="ar" style:country-complex="SA"/>
    </style:style>
    <style:style style:name="T84" style:family="text">
      <style:text-properties style:use-window-font-color="true" loext:opacity="0%" officeooo:rsid="05ae2256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style:use-window-font-color="true" loext:opacity="0%" officeooo:rsid="0674e35c" style:font-name-asian="Times New Roman1" style:language-asian="zh" style:country-asian="CN" style:font-name-complex="Times New Roman1" style:language-complex="ar" style:country-complex="SA"/>
    </style:style>
    <style:style style:name="T86" style:family="text">
      <style:text-properties style:use-window-font-color="true" loext:opacity="0%" officeooo:rsid="06cd80d3" style:font-name-asian="Times New Roman1" style:language-asian="zh" style:country-asian="CN" style:font-name-complex="Times New Roman1" style:language-complex="ar" style:country-complex="SA"/>
    </style:style>
    <style:style style:name="T87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88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6356bb4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52cc9e6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94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97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98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99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100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102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103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114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115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116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 style:font-weight-complex="bold"/>
    </style:style>
    <style:style style:name="T117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18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121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22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128" style:family="text">
      <style:text-properties style:use-window-font-color="true" loext:opacity="0%" fo:language="pl" fo:country="PL" officeooo:rsid="06280874" style:font-name-asian="Times New Roman1" style:language-asian="zh" style:country-asian="CN" style:font-name-complex="Times New Roman1" style:language-complex="ar" style:country-complex="SA"/>
    </style:style>
    <style:style style:name="T129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131" style:family="text">
      <style:text-properties style:use-window-font-color="true" loext:opacity="0%" fo:language="pl" fo:country="PL" officeooo:rsid="064063e5" style:font-name-asian="Times New Roman1" style:language-asian="zh" style:country-asian="CN" style:font-name-complex="Times New Roman1" style:language-complex="ar" style:country-complex="SA"/>
    </style:style>
    <style:style style:name="T132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use-window-font-color="true" loext:opacity="0%" fo:language="pl" fo:country="PL" officeooo:rsid="0659f484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style:use-window-font-color="true" loext:opacity="0%" fo:language="pl" fo:country="PL" officeooo:rsid="06651292" style:font-name-asian="Times New Roman1" style:language-asian="zh" style:country-asian="CN" style:font-name-complex="Times New Roman1" style:language-complex="ar" style:country-complex="SA"/>
    </style:style>
    <style:style style:name="T135" style:family="text">
      <style:text-properties style:use-window-font-color="true" loext:opacity="0%" fo:language="pl" fo:country="PL" officeooo:rsid="06834ce2" style:font-name-asian="Times New Roman1" style:language-asian="zh" style:country-asian="CN" style:font-name-complex="Times New Roman1" style:language-complex="ar" style:country-complex="SA"/>
    </style:style>
    <style:style style:name="T136" style:family="text">
      <style:text-properties style:use-window-font-color="true" loext:opacity="0%" fo:language="pl" fo:country="PL" officeooo:rsid="06aefcfa" style:font-name-asian="Times New Roman1" style:language-asian="zh" style:country-asian="CN" style:font-name-complex="Times New Roman1" style:language-complex="ar" style:country-complex="SA"/>
    </style:style>
    <style:style style:name="T137" style:family="text">
      <style:text-properties style:use-window-font-color="true" loext:opacity="0%" fo:language="pl" fo:country="PL" officeooo:rsid="06af1967" style:font-name-asian="Times New Roman1" style:language-asian="zh" style:country-asian="CN" style:font-name-complex="Times New Roman1" style:language-complex="ar" style:country-complex="SA"/>
    </style:style>
    <style:style style:name="T138" style:family="text">
      <style:text-properties style:use-window-font-color="true" loext:opacity="0%" fo:language="pl" fo:country="PL" officeooo:rsid="06618e1e" style:font-name-asian="Times New Roman1" style:language-asian="zh" style:country-asian="CN" style:font-name-complex="Times New Roman1" style:language-complex="ar" style:country-complex="SA"/>
    </style:style>
    <style:style style:name="T139" style:family="text">
      <style:text-properties style:use-window-font-color="true" loext:opacity="0%" fo:language="pl" fo:country="PL" officeooo:rsid="06bed844" style:font-name-asian="Times New Roman1" style:language-asian="zh" style:country-asian="CN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officeooo:rsid="06c05e01" style:font-name-asian="Times New Roman1" style:language-asian="zh" style:country-asian="CN" style:font-name-complex="Times New Roman1" style:language-complex="ar" style:country-complex="SA"/>
    </style:style>
    <style:style style:name="T141" style:family="text">
      <style:text-properties style:use-window-font-color="true" loext:opacity="0%" fo:language="pl" fo:country="PL" officeooo:rsid="06c24169" style:font-name-asian="Times New Roman1" style:language-asian="zh" style:country-asian="CN" style:font-name-complex="Times New Roman1" style:language-complex="ar" style:country-complex="SA"/>
    </style:style>
    <style:style style:name="T142" style:family="text">
      <style:text-properties style:use-window-font-color="true" loext:opacity="0%" fo:language="pl" fo:country="PL" officeooo:rsid="06cb8bd0" style:font-name-asian="Times New Roman1" style:language-asian="zh" style:country-asian="CN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officeooo:rsid="06d24a53" style:font-name-asian="Times New Roman1" style:language-asian="zh" style:country-asian="CN" style:font-name-complex="Times New Roman1" style:language-complex="ar" style:country-complex="SA"/>
    </style:style>
    <style:style style:name="T144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145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146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4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48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1" style:language-complex="hi" style:country-complex="IN" style:font-weight-complex="bold"/>
    </style:style>
    <style:style style:name="T149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0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1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2" style:family="text">
      <style:text-properties style:use-window-font-color="true" loext:opacity="0%" fo:language="pl" fo:country="PL" fo:font-weight="bold" officeooo:rsid="062d97a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3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54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155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156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57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58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159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60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61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62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63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164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65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66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167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68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69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0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1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2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3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4" style:family="text">
      <style:text-properties style:use-window-font-color="true" loext:opacity="0%" fo:language="pl" fo:country="PL" fo:font-weight="normal" officeooo:rsid="0680908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5" style:family="text">
      <style:text-properties style:use-window-font-color="true" loext:opacity="0%" fo:language="pl" fo:country="PL" fo:font-weight="normal" officeooo:rsid="068caa3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6" style:family="text">
      <style:text-properties style:use-window-font-color="true" loext:opacity="0%" fo:language="pl" fo:country="PL" fo:font-weight="normal" officeooo:rsid="069dfde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7" style:family="text">
      <style:text-properties style:use-window-font-color="true" loext:opacity="0%" fo:language="pl" fo:country="PL" fo:font-weight="normal" officeooo:rsid="0272bb3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8" style:family="text">
      <style:text-properties style:use-window-font-color="true" loext:opacity="0%" fo:language="pl" fo:country="PL" fo:font-weight="normal" officeooo:rsid="06d24a5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9" style:family="text">
      <style:text-properties style:use-window-font-color="true" loext:opacity="0%" fo:language="pl" fo:country="PL" fo:font-weight="normal" officeooo:rsid="06d32c0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0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1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2" style:family="text">
      <style:text-properties style:use-window-font-color="true" loext:opacity="0%" fo:language="pl" fo:country="PL" officeooo:rsid="04f9e8b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3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4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5" style:family="text">
      <style:text-properties style:use-window-font-color="true" loext:opacity="0%" fo:language="pl" fo:country="PL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86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87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88" style:family="text">
      <style:text-properties style:use-window-font-color="true" loext:opacity="0%" fo:language="pl" fo:country="PL" officeooo:rsid="0646a5ee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89" style:family="text">
      <style:text-properties style:use-window-font-color="true" loext:opacity="0%" fo:language="pl" fo:country="PL" officeooo:rsid="06bdbed9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90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9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9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94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95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96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97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98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99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200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201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202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20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204" style:family="text">
      <style:text-properties style:use-window-font-color="true" loext:opacity="0%" fo:language="pl" fo:country="PL" fo:font-style="italic" fo:font-weight="normal" officeooo:rsid="05f06b33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5" style:family="text">
      <style:text-properties style:use-window-font-color="true" loext:opacity="0%" fo:language="pl" fo:country="PL" fo:font-style="italic" fo:font-weight="normal" officeooo:rsid="06809088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6" style:family="text">
      <style:text-properties style:use-window-font-color="true" loext:opacity="0%" fo:language="pl" fo:country="PL" fo:font-style="italic" fo:font-weight="normal" officeooo:rsid="0272bb3a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7" style:family="text">
      <style:text-properties style:use-window-font-color="true" loext:opacity="0%" fo:language="pl" fo:country="PL" fo:font-style="italic" fo:font-weight="normal" officeooo:rsid="06b16fe3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8" style:family="text">
      <style:text-properties style:use-window-font-color="true" loext:opacity="0%" fo:language="pl" fo:country="PL" fo:font-style="italic" fo:font-weight="normal" officeooo:rsid="069dfde8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9" style:family="text">
      <style:text-properties style:use-window-font-color="true" loext:opacity="0%" fo:language="pl" fo:country="PL" fo:font-style="italic" fo:font-weight="normal" officeooo:rsid="06809088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0" style:family="text">
      <style:text-properties style:use-window-font-color="true" loext:opacity="0%" fo:language="pl" fo:country="PL" fo:font-style="italic" fo:font-weight="normal" officeooo:rsid="06810b09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1" style:family="text">
      <style:text-properties style:use-window-font-color="true" loext:opacity="0%" fo:language="pl" fo:country="PL" fo:font-style="italic" fo:font-weight="normal" officeooo:rsid="06818bb5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21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214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651292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15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bed844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1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d24a53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17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218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219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20" style:family="text">
      <style:text-properties style:use-window-font-color="true" loext:opacity="0%" fo:language="pl" fo:country="PL" fo:font-style="normal" fo:font-weight="normal" officeooo:rsid="0272bb3a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fo:language="pl" fo:country="PL" fo:font-style="normal" fo:font-weight="normal" officeooo:rsid="062d97a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font-name="Titillium1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223" style:family="text">
      <style:text-properties style:use-window-font-color="true" loext:opacity="0%" style:font-name="Titillium1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224" style:family="text">
      <style:text-properties style:use-window-font-color="true" loext:opacity="0%" style:font-name="Titillium1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225" style:family="text">
      <style:text-properties style:use-window-font-color="true" loext:opacity="0%" style:font-name="Titillium1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226" style:family="text">
      <style:text-properties style:use-window-font-color="true" loext:opacity="0%" style:font-name="Titillium1" fo:language="pl" fo:country="PL" officeooo:rsid="05f9886a" style:font-name-asian="Times New Roman1" style:language-asian="zh" style:country-asian="CN" style:font-name-complex="Times New Roman1" style:language-complex="ar" style:country-complex="SA"/>
    </style:style>
    <style:style style:name="T227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228" style:family="text">
      <style:text-properties style:use-window-font-color="true" loext:opacity="0%" style:font-name="Titillium1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229" style:family="text">
      <style:text-properties style:use-window-font-color="true" loext:opacity="0%" style:font-name="Titillium1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230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31" style:family="text">
      <style:text-properties style:use-window-font-color="true" loext:opacity="0%" style:font-name="Titillium1" fo:language="pl" fo:country="PL" officeooo:rsid="06bed844" style:font-name-asian="Times New Roman1" style:language-asian="zh" style:country-asian="CN" style:font-name-complex="Times New Roman1" style:language-complex="ar" style:country-complex="SA"/>
    </style:style>
    <style:style style:name="T232" style:family="text">
      <style:text-properties style:use-window-font-color="true" loext:opacity="0%" style:font-name="Titillium1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233" style:family="text">
      <style:text-properties style:use-window-font-color="true" loext:opacity="0%" style:font-name="Titillium1" fo:language="pl" fo:country="PL" fo:font-style="normal" officeooo:rsid="0617423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34" style:family="text">
      <style:text-properties style:use-window-font-color="true" loext:opacity="0%" style:font-name="Titillium1" fo:language="pl" fo:country="PL" fo:font-style="normal" fo:font-weight="normal" officeooo:rsid="0637559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5" style:family="text">
      <style:text-properties style:use-window-font-color="true" loext:opacity="0%" style:font-name="Titillium1" fo:language="pl" fo:country="PL" fo:font-style="normal" fo:font-weight="normal" officeooo:rsid="03f6f1f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6" style:family="text">
      <style:text-properties style:use-window-font-color="true" loext:opacity="0%" style:font-name="Titillium1" fo:language="pl" fo:country="PL" fo:font-style="normal" fo:font-weight="normal" officeooo:rsid="05d1207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7" style:family="text">
      <style:text-properties style:use-window-font-color="true" loext:opacity="0%" style:font-name="Titillium1" fo:language="pl" fo:country="PL" fo:font-style="normal" fo:font-weight="normal" officeooo:rsid="0647788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8" style:family="text">
      <style:text-properties style:use-window-font-color="true" loext:opacity="0%" style:font-name="Titillium1" fo:language="pl" fo:country="PL" fo:font-style="normal" fo:font-weight="normal" officeooo:rsid="06bed84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9" style:family="text">
      <style:text-properties style:use-window-font-color="true" loext:opacity="0%" style:font-name="Titillium1" fo:language="pl" fo:country="PL" fo:font-style="normal" fo:font-weight="normal" officeooo:rsid="06bed84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font-name="Titillium1" fo:language="pl" fo:country="PL" fo:font-style="normal" fo:font-weight="bold" officeooo:rsid="05d1207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41" style:family="text">
      <style:text-properties style:use-window-font-color="true" loext:opacity="0%" style:font-name="Titillium1" fo:language="pl" fo:country="PL" fo:font-weight="bold" officeooo:rsid="05749ef5" style:font-name-asian="Times New Roman1" style:language-asian="zh" style:country-asian="CN" style:font-weight-asian="bold" style:font-name-complex="Times New Roman1" style:language-complex="ar" style:country-complex="SA"/>
    </style:style>
    <style:style style:name="T242" style:family="text">
      <style:text-properties style:use-window-font-color="true" loext:opacity="0%" style:font-name="Titillium1" fo:language="pl" fo:country="PL" fo:font-weight="bold" officeooo:rsid="049dcf0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3" style:family="text">
      <style:text-properties style:use-window-font-color="true" loext:opacity="0%" style:font-name="Titillium1" fo:language="pl" fo:country="PL" fo:font-weight="bold" officeooo:rsid="062d97a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4" style:family="text">
      <style:text-properties style:use-window-font-color="true" loext:opacity="0%" style:font-name="Titillium1" fo:language="pl" fo:country="PL" fo:font-weight="bold" officeooo:rsid="06c7c5a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5" style:family="text">
      <style:text-properties style:use-window-font-color="true" loext:opacity="0%" style:font-name="Titillium1" fo:language="pl" fo:country="PL" fo:font-weight="bold" officeooo:rsid="064aad01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46" style:family="text">
      <style:text-properties style:use-window-font-color="true" loext:opacity="0%" style:font-name="Titillium1" fo:language="pl" fo:country="PL" fo:font-weight="bold" officeooo:rsid="0671d8d6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47" style:family="text">
      <style:text-properties style:use-window-font-color="true" loext:opacity="0%" style:font-name="Titillium1" fo:language="pl" fo:country="PL" fo:font-weight="bold" officeooo:rsid="03db4d09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48" style:family="text">
      <style:text-properties style:use-window-font-color="true" loext:opacity="0%" style:font-name="Titillium1" fo:language="pl" fo:country="PL" fo:font-weight="bold" officeooo:rsid="06651292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49" style:family="text">
      <style:text-properties style:use-window-font-color="true" loext:opacity="0%" style:font-name="Titillium1" fo:language="pl" fo:country="PL" fo:font-weight="bold" officeooo:rsid="04f99b7f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50" style:family="text">
      <style:text-properties style:use-window-font-color="true" loext:opacity="0%" style:font-name="Titillium1" fo:language="pl" fo:country="PL" fo:font-weight="bold" officeooo:rsid="06bed844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51" style:family="text">
      <style:text-properties style:use-window-font-color="true" loext:opacity="0%" style:font-name="Titillium1" fo:language="pl" fo:country="PL" fo:font-weight="bold" officeooo:rsid="06ca431e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52" style:family="text">
      <style:text-properties style:use-window-font-color="true" loext:opacity="0%" style:font-name="Titillium1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53" style:family="text">
      <style:text-properties style:use-window-font-color="true" loext:opacity="0%" style:font-name="Titillium1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54" style:family="text">
      <style:text-properties style:use-window-font-color="true" loext:opacity="0%" style:font-name="Titillium1" fo:language="pl" fo:country="PL" fo:font-weight="normal" officeooo:rsid="06a364b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55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6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7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8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9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0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1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2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3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4" style:family="text">
      <style:text-properties style:use-window-font-color="true" loext:opacity="0%" style:font-name="Titillium1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5" style:family="text">
      <style:text-properties style:use-window-font-color="true" loext:opacity="0%" style:font-name="Titillium1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6" style:family="text">
      <style:text-properties style:use-window-font-color="true" loext:opacity="0%" style:font-name="Titillium1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7" style:family="text">
      <style:text-properties style:use-window-font-color="true" loext:opacity="0%" style:font-name="Titillium1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8" style:family="text">
      <style:text-properties style:use-window-font-color="true" loext:opacity="0%" style:font-name="Titillium1" fo:font-size="10pt" fo:language="pl" fo:country="PL" officeooo:rsid="06bdbed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69" style:family="text">
      <style:text-properties style:use-window-font-color="true" loext:opacity="0%" style:font-name="Titillium1" fo:font-size="10pt" fo:language="pl" fo:country="PL" officeooo:rsid="05a0812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0" style:family="text">
      <style:text-properties style:use-window-font-color="true" loext:opacity="0%" style:font-name="Titillium1" fo:font-size="10pt" fo:language="pl" fo:country="PL" officeooo:rsid="06356bb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1" style:family="text">
      <style:text-properties style:use-window-font-color="true" loext:opacity="0%" style:font-name="Titillium1" fo:font-size="10pt" fo:language="pl" fo:country="PL" officeooo:rsid="0646a5e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2" style:family="text">
      <style:text-properties style:use-window-font-color="true" loext:opacity="0%" style:font-name="Titillium1" fo:font-size="10pt" fo:language="pl" fo:country="PL" officeooo:rsid="04f9e8bb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3" style:family="text">
      <style:text-properties style:use-window-font-color="true" loext:opacity="0%" style:font-name="Titillium1" fo:font-size="10pt" fo:language="pl" fo:country="PL" officeooo:rsid="05035aa0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74" style:family="text">
      <style:text-properties style:use-window-font-color="true" loext:opacity="0%" style:font-name="Titillium1" fo:font-size="10pt" fo:language="pl" fo:country="PL" officeooo:rsid="062102eb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75" style:family="text">
      <style:text-properties style:use-window-font-color="true" loext:opacity="0%" style:font-name="Titillium1" fo:font-size="10pt" fo:language="pl" fo:country="PL" officeooo:rsid="0646a5ee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76" style:family="text">
      <style:text-properties style:use-window-font-color="true" loext:opacity="0%" style:font-name="Titillium1" fo:font-size="10pt" fo:language="pl" fo:country="PL" officeooo:rsid="06bdbed9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77" style:family="text">
      <style:text-properties style:use-window-font-color="true" loext:opacity="0%" style:font-name="Titillium1" fo:font-size="10pt" fo:language="pl" fo:country="PL" officeooo:rsid="06356bb4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78" style:family="text">
      <style:text-properties style:use-window-font-color="true" loext:opacity="0%" style:font-name="Titillium1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279" style:family="text">
      <style:text-properties style:use-window-font-color="true" loext:opacity="0%" style:font-name="Titillium1" fo:font-size="10pt" fo:font-weight="bold" officeooo:rsid="0645a9d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80" style:family="text">
      <style:text-properties style:use-window-font-color="true" loext:opacity="0%" style:font-name="Titillium1" fo:font-weight="bold" officeooo:rsid="069cf7a2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281" style:family="text">
      <style:text-properties style:use-window-font-color="true" loext:opacity="0%" fo:font-weight="bold" officeooo:rsid="05bd83a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82" style:family="text">
      <style:text-properties style:use-window-font-color="true" loext:opacity="0%" fo:font-weight="bold" officeooo:rsid="06bdbed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83" style:family="text">
      <style:text-properties style:use-window-font-color="true" loext:opacity="0%" fo:font-style="italic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84" style:family="text">
      <style:text-properties style:use-window-font-color="true" loext:opacity="0%" fo:font-style="italic" officeooo:rsid="05ae2256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85" style:family="text">
      <style:text-properties style:use-window-font-color="true" loext:opacity="0%" fo:font-style="italic" officeooo:rsid="0674e35c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86" style:family="text">
      <style:text-properties style:use-window-font-color="true" loext:opacity="0%" fo:font-style="italic" officeooo:rsid="028a41d3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87" style:family="text">
      <style:text-properties style:use-window-font-color="true" loext:opacity="0%" fo:font-weight="normal" officeooo:rsid="067dd77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8" style:family="text">
      <style:text-properties style:use-window-font-color="true" loext:opacity="0%" fo:font-weight="normal" officeooo:rsid="063894c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9" style:family="text">
      <style:text-properties style:use-window-font-color="true" loext:opacity="0%" fo:font-weight="normal" officeooo:rsid="0682c82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0" style:family="text">
      <style:text-properties style:use-window-font-color="true" loext:opacity="0%" fo:font-weight="normal" officeooo:rsid="06c7c5a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1" style:family="text">
      <style:text-properties fo:font-weight="bold" style:font-weight-asian="bold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6651292" style:font-weight-asian="bold" style:font-weight-complex="bold"/>
    </style:style>
    <style:style style:name="T294" style:family="text">
      <style:text-properties fo:font-weight="bold" officeooo:rsid="067b1657" style:font-weight-asian="bold" style:font-weight-complex="bold"/>
    </style:style>
    <style:style style:name="T295" style:family="text">
      <style:text-properties fo:font-weight="bold" officeooo:rsid="06bdbed9" style:font-weight-asian="bold" style:font-weight-complex="bold"/>
    </style:style>
    <style:style style:name="T296" style:family="text">
      <style:text-properties fo:font-weight="bold" officeooo:rsid="06cafe05" style:font-weight-asian="bold" style:font-weight-complex="bold"/>
    </style:style>
    <style:style style:name="T297" style:family="text">
      <style:text-properties fo:font-weight="bold" officeooo:rsid="008075a6" style:font-weight-asian="bold"/>
    </style:style>
    <style:style style:name="T298" style:family="text">
      <style:text-properties fo:font-weight="bold" officeooo:rsid="02573764" style:font-weight-asian="bold"/>
    </style:style>
    <style:style style:name="T299" style:family="text">
      <style:text-properties fo:font-weight="bold" officeooo:rsid="06bdbed9" style:font-weight-asian="bold"/>
    </style:style>
    <style:style style:name="T300" style:family="text">
      <style:text-properties fo:font-weight="bold" fo:background-color="transparent" loext:char-shading-value="0" style:font-weight-asian="bold"/>
    </style:style>
    <style:style style:name="T301" style:family="text">
      <style:text-properties fo:font-weight="bold" style:font-name-asian="Times-Roman" style:font-weight-asian="bold"/>
    </style:style>
    <style:style style:name="T302" style:family="text">
      <style:text-properties fo:font-weight="bold" style:font-name-asian="Calibri2" style:font-weight-asian="bold" style:font-name-complex="Calibri2"/>
    </style:style>
    <style:style style:name="T303" style:family="text">
      <style:text-properties fo:font-style="italic" style:font-style-asian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06" style:family="text">
      <style:text-properties fo:font-style="italic" style:font-name-asian="Calibri2" style:font-style-asian="italic" style:font-name-complex="Calibri2" style:font-style-complex="italic"/>
    </style:style>
    <style:style style:name="T30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308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309" style:family="text">
      <style:text-properties fo:color="#000000" loext:opacity="100%"/>
    </style:style>
    <style:style style:name="T310" style:family="text">
      <style:text-properties fo:color="#000000" loext:opacity="100%" style:font-weight-complex="bold"/>
    </style:style>
    <style:style style:name="T311" style:family="text">
      <style:text-properties fo:color="#000000" loext:opacity="100%" officeooo:rsid="00384146" style:font-weight-complex="bold"/>
    </style:style>
    <style:style style:name="T312" style:family="text">
      <style:text-properties fo:color="#000000" loext:opacity="100%" officeooo:rsid="04517ab0" style:font-weight-complex="bold"/>
    </style:style>
    <style:style style:name="T313" style:family="text">
      <style:text-properties fo:color="#000000" loext:opacity="100%" fo:font-weight="bold" style:font-weight-asian="bold"/>
    </style:style>
    <style:style style:name="T314" style:family="text">
      <style:text-properties fo:color="#000000" loext:opacity="100%" fo:font-weight="bold" style:font-weight-asian="bold" style:font-weight-complex="bold"/>
    </style:style>
    <style:style style:name="T315" style:family="text">
      <style:text-properties fo:color="#000000" loext:opacity="100%" fo:font-weight="bold" officeooo:rsid="02573764" style:font-weight-asian="bold" style:font-weight-complex="bold"/>
    </style:style>
    <style:style style:name="T316" style:family="text">
      <style:text-properties fo:color="#000000" loext:opacity="100%" fo:font-weight="bold" officeooo:rsid="0258ad03" style:font-weight-asian="bold" style:font-weight-complex="bold"/>
    </style:style>
    <style:style style:name="T317" style:family="text">
      <style:text-properties fo:color="#000000" loext:opacity="100%" fo:font-weight="bold" officeooo:rsid="062b04f0" style:font-weight-asian="bold" style:font-weight-complex="bold"/>
    </style:style>
    <style:style style:name="T318" style:family="text">
      <style:text-properties fo:color="#000000" loext:opacity="100%" fo:font-weight="bold" officeooo:rsid="0671d8d6" style:font-weight-asian="bold" style:font-weight-complex="bold"/>
    </style:style>
    <style:style style:name="T319" style:family="text">
      <style:text-properties fo:color="#000000" loext:opacity="100%" fo:font-weight="bold" officeooo:rsid="067b1657" style:font-weight-asian="bold" style:font-weight-complex="bold"/>
    </style:style>
    <style:style style:name="T320" style:family="text">
      <style:text-properties fo:color="#000000" loext:opacity="100%" fo:font-weight="bold" officeooo:rsid="0452ed8e" style:font-weight-asian="bold"/>
    </style:style>
    <style:style style:name="T321" style:family="text">
      <style:text-properties fo:color="#000000" loext:opacity="100%" fo:font-weight="bold" officeooo:rsid="0489235b" style:font-weight-asian="bold"/>
    </style:style>
    <style:style style:name="T32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24" style:family="text">
      <style:text-properties fo:color="#000000" loext:opacity="100%" fo:font-weight="normal" style:font-weight-asian="normal"/>
    </style:style>
    <style:style style:name="T325" style:family="text">
      <style:text-properties fo:color="#000000" loext:opacity="100%" fo:font-weight="normal" style:font-name-asian="Calibri2" style:font-weight-asian="normal" style:font-name-complex="Calibri2"/>
    </style:style>
    <style:style style:name="T326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27" style:family="text">
      <style:text-properties fo:color="#000000" loext:opacity="100%" fo:font-weight="normal" fo:background-color="transparent" loext:char-shading-value="0" style:font-weight-asian="normal"/>
    </style:style>
    <style:style style:name="T328" style:family="text">
      <style:text-properties fo:color="#000000" loext:opacity="100%" style:text-line-through-style="none" style:text-line-through-type="none" fo:language="pl" fo:country="PL"/>
    </style:style>
    <style:style style:name="T329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bdbed9" style:text-blinking="false" fo:background-color="transparent" loext:char-shading-value="0" style:font-name-asian="Times New Roman1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6c6041" style:text-blinking="false" fo:background-color="transparent" loext:char-shading-value="0" style:font-name-asian="Times New Roman1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7b1657" style:text-blinking="false" fo:background-color="transparent" loext:char-shading-value="0" style:font-name-asian="Times New Roman1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3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71d8d6" style:text-blinking="false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3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258df1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502d8d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ea8f9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9f309c" fo:background-color="#ffff00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9465a4" fo:background-color="#ffff00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bdbed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9a67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bdbed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c05e0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6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c437c5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6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1d8d6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6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8ae8ba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6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b1657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a8d14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b1144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bdbed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45a9d0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4def5ab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668ca6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4520fc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45a9d0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76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77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78" style:family="text">
      <style:text-properties fo:color="#000000" loext:opacity="100%" style:text-line-through-style="none" style:text-line-through-type="none" style:font-name="Titillium1" fo:font-size="10pt" fo:language="pl" fo:country="PL" officeooo:rsid="0076ef96" style:font-size-asian="10pt" style:font-size-complex="10pt"/>
    </style:style>
    <style:style style:name="T379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80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6330b41" fo:background-color="transparent" loext:char-shading-value="0" style:font-size-asian="10pt" style:font-weight-asian="normal" style:font-size-complex="10pt" style:font-weight-complex="normal"/>
    </style:style>
    <style:style style:name="T381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382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383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4f9e8bb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84" style:family="text">
      <style:text-properties fo:color="#000000" loext:opacity="100%" style:text-line-through-style="none" style:text-line-through-type="none" style:font-name="Titillium1" fo:font-size="10pt" officeooo:rsid="0454a7dc" fo:background-color="transparent" loext:char-shading-value="0" style:font-size-asian="10pt" style:font-size-complex="10pt"/>
    </style:style>
    <style:style style:name="T385" style:family="text">
      <style:text-properties fo:color="#000000" loext:opacity="100%" style:text-line-through-style="none" style:text-line-through-type="none" style:font-name="Titillium1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86" style:family="text">
      <style:text-properties fo:color="#000000" loext:opacity="100%" style:text-line-through-style="none" style:text-line-through-type="none" style:font-name="Titillium1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T387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2dfac8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1d73d7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9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5f10a0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0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866119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1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61084f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2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bdbed9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3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676e75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4" style:family="text">
      <style:text-properties fo:color="#000000" loext:opacity="100%" style:text-line-through-style="none" style:text-line-through-type="none" style:text-underline-style="none" fo:font-weight="normal" officeooo:rsid="0671d8d6" style:text-blinking="false" style:font-name-asian="Times New Roman1" style:language-asian="zh" style:country-asian="CN" style:font-weight-asian="normal" style:font-name-complex="Arial" style:language-complex="ar" style:country-complex="SA" style:font-weight-complex="bold"/>
    </style:style>
    <style:style style:name="T395" style:family="text">
      <style:text-properties fo:color="#000000" loext:opacity="100%" style:text-line-through-style="none" style:text-line-through-type="none" style:text-underline-style="none" fo:font-weight="normal" officeooo:rsid="066c6041" style:text-blinking="false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396" style:family="text">
      <style:text-properties fo:color="#000000" loext:opacity="100%" style:text-line-through-style="none" style:text-line-through-type="none" style:text-underline-style="none" fo:font-weight="normal" officeooo:rsid="0679a671" style:text-blinking="false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397" style:family="text">
      <style:text-properties fo:color="#000000" loext:opacity="100%" style:text-line-through-style="none" style:text-line-through-type="none" style:text-underline-style="none" fo:font-weight="normal" officeooo:rsid="0671d8d6" style:text-blinking="false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398" style:family="text">
      <style:text-properties fo:color="#000000" loext:opacity="100%" style:text-line-through-style="none" style:text-line-through-type="none" style:text-underline-style="none" fo:font-weight="normal" officeooo:rsid="06bdbed9" style:text-blinking="false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399" style:family="text">
      <style:text-properties fo:color="#000000" loext:opacity="100%" officeooo:rsid="004ce961"/>
    </style:style>
    <style:style style:name="T400" style:family="text">
      <style:text-properties fo:color="#000000" loext:opacity="100%" officeooo:rsid="0452ed8e"/>
    </style:style>
    <style:style style:name="T401" style:family="text">
      <style:text-properties fo:color="#000000" loext:opacity="100%" fo:language="pl" fo:country="PL"/>
    </style:style>
    <style:style style:name="T402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403" style:family="text">
      <style:text-properties fo:color="#000000" loext:opacity="100%" fo:language="pl" fo:country="PL" fo:font-style="normal" fo:font-weight="normal" officeooo:rsid="0628087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4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05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406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407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8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9" style:family="text">
      <style:text-properties fo:color="#000000" loext:opacity="100%" fo:language="pl" fo:country="PL" fo:font-style="normal" fo:font-weight="bold" officeooo:rsid="0628087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0" style:family="text">
      <style:text-properties fo:color="#000000" loext:opacity="100%" fo:language="pl" fo:country="PL" fo:font-style="normal" fo:font-weight="bold" officeooo:rsid="06eb2b46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1" style:family="text">
      <style:text-properties fo:color="#000000" loext:opacity="100%" fo:language="pl" fo:country="PL" fo:font-style="normal" fo:font-weight="bold" officeooo:rsid="0671cba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2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413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414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415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416" style:family="text">
      <style:text-properties fo:color="#000000" loext:opacity="100%" fo:language="pl" fo:country="PL" fo:font-style="normal" officeooo:rsid="05b68c9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17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418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419" style:family="text">
      <style:text-properties fo:color="#000000" loext:opacity="100%" fo:language="pl" fo:country="PL" fo:font-weight="bold" officeooo:rsid="06bdbed9" style:language-asian="pl" style:country-asian="PL" style:font-weight-asian="bold" style:font-weight-complex="bold"/>
    </style:style>
    <style:style style:name="T420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1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2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3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4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425" style:family="text">
      <style:text-properties fo:color="#000000" loext:opacity="100%" fo:language="pl" fo:country="PL" fo:font-weight="bold" officeooo:rsid="0695be5e" style:font-name-asian="Times New Roman1" style:language-asian="zh" style:country-asian="CN" style:font-weight-asian="bold" style:font-name-complex="Times New Roman1" style:language-complex="ar" style:country-complex="SA"/>
    </style:style>
    <style:style style:name="T426" style:family="text">
      <style:text-properties fo:color="#000000" loext:opacity="100%" fo:language="pl" fo:country="PL" fo:font-weight="bold" officeooo:rsid="06bdbed9" style:font-name-asian="Times New Roman1" style:language-asian="zh" style:country-asian="CN" style:font-weight-asian="bold" style:font-name-complex="Times New Roman1" style:language-complex="ar" style:country-complex="SA"/>
    </style:style>
    <style:style style:name="T427" style:family="text">
      <style:text-properties fo:color="#000000" loext:opacity="100%" fo:language="pl" fo:country="PL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28" style:family="text">
      <style:text-properties fo:color="#000000" loext:opacity="100%" fo:language="pl" fo:country="PL" fo:font-weight="bold" officeooo:rsid="06668ca6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29" style:family="text">
      <style:text-properties fo:color="#000000" loext:opacity="100%" fo:language="pl" fo:country="PL" fo:font-weight="bold" style:font-weight-asian="bold"/>
    </style:style>
    <style:style style:name="T430" style:family="text">
      <style:text-properties fo:color="#000000" loext:opacity="100%" fo:language="pl" fo:country="PL" fo:font-weight="bold" style:font-weight-asian="bold" style:font-weight-complex="bold"/>
    </style:style>
    <style:style style:name="T431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432" style:family="text">
      <style:text-properties fo:color="#000000" loext:opacity="100%" fo:language="pl" fo:country="PL" fo:font-weight="bold" officeooo:rsid="05c5e680" style:font-weight-asian="bold"/>
    </style:style>
    <style:style style:name="T433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434" style:family="text">
      <style:text-properties fo:color="#000000" loext:opacity="100%" fo:language="pl" fo:country="PL" style:font-name-asian="Times-Roman"/>
    </style:style>
    <style:style style:name="T435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436" style:family="text">
      <style:text-properties fo:color="#000000" loext:opacity="100%" fo:language="pl" fo:country="PL" officeooo:rsid="06280874" style:font-name-asian="Times-Roman" style:language-asian="zh" style:country-asian="CN" style:font-name-complex="Times New Roman1" style:language-complex="ar" style:country-complex="SA"/>
    </style:style>
    <style:style style:name="T437" style:family="text">
      <style:text-properties fo:color="#000000" loext:opacity="100%" fo:language="pl" fo:country="PL" officeooo:rsid="02eff578" style:font-name-asian="Times-Roman"/>
    </style:style>
    <style:style style:name="T438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439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440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441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442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443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444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445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446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447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 style:font-weight-complex="bold"/>
    </style:style>
    <style:style style:name="T448" style:family="text">
      <style:text-properties fo:color="#000000" loext:opacity="100%" fo:language="pl" fo:country="PL" officeooo:rsid="065f10a0" style:font-name-asian="Times New Roman1" style:language-asian="zh" style:country-asian="CN" style:font-name-complex="Times New Roman1" style:language-complex="ar" style:country-complex="SA" style:font-weight-complex="bold"/>
    </style:style>
    <style:style style:name="T449" style:family="text">
      <style:text-properties fo:color="#000000" loext:opacity="100%" fo:language="pl" fo:country="PL" officeooo:rsid="0697af37" style:font-name-asian="Times New Roman1" style:language-asian="zh" style:country-asian="CN" style:font-name-complex="Times New Roman1" style:language-complex="ar" style:country-complex="SA" style:font-weight-complex="bold"/>
    </style:style>
    <style:style style:name="T450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51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452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53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454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455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456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457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458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459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460" style:family="text">
      <style:text-properties fo:color="#000000" loext:opacity="100%" fo:language="pl" fo:country="PL" officeooo:rsid="06bed844" style:font-name-asian="Times New Roman1" style:language-asian="zh" style:country-asian="CN" style:font-name-complex="Times New Roman1" style:language-complex="ar" style:country-complex="SA" style:font-style-complex="italic"/>
    </style:style>
    <style:style style:name="T461" style:family="text">
      <style:text-properties fo:color="#000000" loext:opacity="100%" fo:language="pl" fo:country="PL" officeooo:rsid="06c24169" style:font-name-asian="Times New Roman1" style:language-asian="zh" style:country-asian="CN" style:font-name-complex="Times New Roman1" style:language-complex="ar" style:country-complex="SA" style:font-style-complex="italic"/>
    </style:style>
    <style:style style:name="T462" style:family="text">
      <style:text-properties fo:color="#000000" loext:opacity="100%" fo:language="pl" fo:country="PL" officeooo:rsid="06cb8bd0" style:font-name-asian="Times New Roman1" style:language-asian="zh" style:country-asian="CN" style:font-name-complex="Times New Roman1" style:language-complex="ar" style:country-complex="SA" style:font-style-complex="italic"/>
    </style:style>
    <style:style style:name="T463" style:family="text">
      <style:text-properties fo:color="#000000" loext:opacity="100%" fo:language="pl" fo:country="PL" officeooo:rsid="05952945" style:font-name-asian="Times New Roman1" style:language-asian="zh" style:country-asian="CN" style:font-name-complex="Times New Roman1" style:language-complex="ar" style:country-complex="SA"/>
    </style:style>
    <style:style style:name="T464" style:family="text">
      <style:text-properties fo:color="#000000" loext:opacity="100%" fo:language="pl" fo:country="PL" officeooo:rsid="061dd257" style:font-name-asian="Times New Roman1" style:language-asian="zh" style:country-asian="CN" style:font-name-complex="Times New Roman1" style:language-complex="ar" style:country-complex="SA"/>
    </style:style>
    <style:style style:name="T465" style:family="text">
      <style:text-properties fo:color="#000000" loext:opacity="100%" fo:language="pl" fo:country="PL" officeooo:rsid="062ad1cb" style:font-name-asian="Times New Roman1" style:language-asian="zh" style:country-asian="CN" style:font-name-complex="Times New Roman1" style:language-complex="ar" style:country-complex="SA"/>
    </style:style>
    <style:style style:name="T466" style:family="text">
      <style:text-properties fo:color="#000000" loext:opacity="10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467" style:family="text">
      <style:text-properties fo:color="#000000" loext:opacity="100%" fo:language="pl" fo:country="PL" officeooo:rsid="064a3fab" style:font-name-asian="Times New Roman1" style:language-asian="zh" style:country-asian="CN" style:font-name-complex="Times New Roman1" style:language-complex="ar" style:country-complex="SA"/>
    </style:style>
    <style:style style:name="T468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/>
    </style:style>
    <style:style style:name="T469" style:family="text">
      <style:text-properties fo:color="#000000" loext:opacity="100%" fo:language="pl" fo:country="PL" officeooo:rsid="067dd772" style:font-name-asian="Times New Roman1" style:language-asian="zh" style:country-asian="CN" style:font-name-complex="Times New Roman1" style:language-complex="ar" style:country-complex="SA"/>
    </style:style>
    <style:style style:name="T470" style:family="text">
      <style:text-properties fo:color="#000000" loext:opacity="100%" fo:language="pl" fo:country="PL" officeooo:rsid="06a7f240" style:font-name-asian="Times New Roman1" style:language-asian="zh" style:country-asian="CN" style:font-name-complex="Times New Roman1" style:language-complex="ar" style:country-complex="SA"/>
    </style:style>
    <style:style style:name="T471" style:family="text">
      <style:text-properties fo:color="#000000" loext:opacity="100%" fo:language="pl" fo:country="PL" officeooo:rsid="06bdbed9" style:font-name-asian="Times New Roman1" style:language-asian="zh" style:country-asian="CN" style:font-name-complex="Times New Roman1" style:language-complex="ar" style:country-complex="SA"/>
    </style:style>
    <style:style style:name="T472" style:family="text">
      <style:text-properties fo:color="#000000" loext:opacity="100%" fo:language="pl" fo:country="PL" officeooo:rsid="06bed844" style:font-name-asian="Times New Roman1" style:language-asian="zh" style:country-asian="CN" style:font-name-complex="Times New Roman1" style:language-complex="ar" style:country-complex="SA"/>
    </style:style>
    <style:style style:name="T473" style:family="text">
      <style:text-properties fo:color="#000000" loext:opacity="100%" fo:language="pl" fo:country="PL" officeooo:rsid="06c05e01" style:font-name-asian="Times New Roman1" style:language-asian="zh" style:country-asian="CN" style:font-name-complex="Times New Roman1" style:language-complex="ar" style:country-complex="SA"/>
    </style:style>
    <style:style style:name="T474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475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476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477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478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479" style:family="text">
      <style:text-properties fo:color="#000000" loext:opacity="100%" fo:language="pl" fo:country="PL" style:font-weight-complex="bold"/>
    </style:style>
    <style:style style:name="T480" style:family="text">
      <style:text-properties fo:color="#000000" loext:opacity="100%" fo:language="pl" fo:country="PL" officeooo:rsid="03388021" style:font-weight-complex="bold"/>
    </style:style>
    <style:style style:name="T481" style:family="text">
      <style:text-properties fo:color="#000000" loext:opacity="100%" fo:language="pl" fo:country="PL" officeooo:rsid="03680b3d" style:font-weight-complex="bold"/>
    </style:style>
    <style:style style:name="T482" style:family="text">
      <style:text-properties fo:color="#000000" loext:opacity="100%" fo:language="pl" fo:country="PL" officeooo:rsid="04a55cf3" style:font-weight-complex="bold"/>
    </style:style>
    <style:style style:name="T483" style:family="text">
      <style:text-properties fo:color="#000000" loext:opacity="100%" fo:language="pl" fo:country="PL" officeooo:rsid="04517ab0" style:font-weight-complex="bold"/>
    </style:style>
    <style:style style:name="T484" style:family="text">
      <style:text-properties fo:color="#000000" loext:opacity="100%" fo:language="pl" fo:country="PL" officeooo:rsid="0452127c" style:font-weight-complex="bold"/>
    </style:style>
    <style:style style:name="T485" style:family="text">
      <style:text-properties fo:color="#000000" loext:opacity="100%" fo:language="pl" fo:country="PL" officeooo:rsid="04661fe5" style:font-weight-complex="bold"/>
    </style:style>
    <style:style style:name="T486" style:family="text">
      <style:text-properties fo:color="#000000" loext:opacity="100%" fo:language="pl" fo:country="PL" officeooo:rsid="0455acd4" style:font-weight-complex="bold"/>
    </style:style>
    <style:style style:name="T487" style:family="text">
      <style:text-properties fo:color="#000000" loext:opacity="100%" fo:language="pl" fo:country="PL" officeooo:rsid="0491a701" style:font-weight-complex="bold"/>
    </style:style>
    <style:style style:name="T488" style:family="text">
      <style:text-properties fo:color="#000000" loext:opacity="100%" fo:language="pl" fo:country="PL" officeooo:rsid="004ce961" style:font-weight-complex="bold"/>
    </style:style>
    <style:style style:name="T489" style:family="text">
      <style:text-properties fo:color="#000000" loext:opacity="100%" fo:language="pl" fo:country="PL" officeooo:rsid="00388995" style:font-weight-complex="bold"/>
    </style:style>
    <style:style style:name="T490" style:family="text">
      <style:text-properties fo:color="#000000" loext:opacity="100%" fo:language="pl" fo:country="PL" officeooo:rsid="0355f4d5" style:font-weight-complex="bold"/>
    </style:style>
    <style:style style:name="T491" style:family="text">
      <style:text-properties fo:color="#000000" loext:opacity="100%" fo:language="pl" fo:country="PL" officeooo:rsid="0063a942" style:font-weight-complex="bold"/>
    </style:style>
    <style:style style:name="T492" style:family="text">
      <style:text-properties fo:color="#000000" loext:opacity="100%" fo:language="pl" fo:country="PL" officeooo:rsid="0483038d" style:font-weight-complex="bold"/>
    </style:style>
    <style:style style:name="T493" style:family="text">
      <style:text-properties fo:color="#000000" loext:opacity="100%" fo:language="pl" fo:country="PL" officeooo:rsid="05631112" style:font-weight-complex="bold"/>
    </style:style>
    <style:style style:name="T494" style:family="text">
      <style:text-properties fo:color="#000000" loext:opacity="100%" fo:language="pl" fo:country="PL" officeooo:rsid="023c3650" style:font-weight-complex="bold"/>
    </style:style>
    <style:style style:name="T495" style:family="text">
      <style:text-properties fo:color="#000000" loext:opacity="100%" fo:language="pl" fo:country="PL" officeooo:rsid="065f10a0" style:font-weight-complex="bold"/>
    </style:style>
    <style:style style:name="T496" style:family="text">
      <style:text-properties fo:color="#000000" loext:opacity="100%" fo:language="pl" fo:country="PL" officeooo:rsid="0697af37" style:font-weight-complex="bold"/>
    </style:style>
    <style:style style:name="T497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98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99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500" style:family="text">
      <style:text-properties fo:color="#000000" loext:opacity="100%" fo:language="pl" fo:country="PL" fo:font-weight="normal" style:font-weight-asian="normal" style:font-weight-complex="normal"/>
    </style:style>
    <style:style style:name="T50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502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03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04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05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506" style:family="text">
      <style:text-properties fo:color="#000000" loext:opacity="100%" fo:language="pl" fo:country="PL" fo:font-weight="normal" officeooo:rsid="062ad1c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07" style:family="text">
      <style:text-properties fo:color="#000000" loext:opacity="100%" fo:language="pl" fo:country="PL" fo:font-weight="normal" officeooo:rsid="0646a5e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08" style:family="text">
      <style:text-properties fo:color="#000000" loext:opacity="100%" fo:language="pl" fo:country="PL" fo:font-weight="normal" officeooo:rsid="0665129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09" style:family="text">
      <style:text-properties fo:color="#000000" loext:opacity="100%" fo:language="pl" fo:country="PL" fo:font-weight="normal" officeooo:rsid="06a8d14c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10" style:family="text">
      <style:text-properties fo:color="#000000" loext:opacity="100%" fo:language="pl" fo:country="PL" fo:font-weight="normal" officeooo:rsid="06c05e0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11" style:family="text">
      <style:text-properties fo:color="#000000" loext:opacity="100%" fo:language="pl" fo:country="PL" fo:font-weight="normal" officeooo:rsid="06d0c12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12" style:family="text">
      <style:text-properties fo:color="#000000" loext:opacity="100%" fo:language="pl" fo:country="PL" style:text-underline-style="none" style:font-weight-complex="bold"/>
    </style:style>
    <style:style style:name="T513" style:family="text">
      <style:text-properties fo:color="#000000" loext:opacity="100%" fo:language="pl" fo:country="PL" style:text-underline-style="none" officeooo:rsid="04472efb" style:font-weight-complex="bold"/>
    </style:style>
    <style:style style:name="T514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515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516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517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518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519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520" style:family="text">
      <style:text-properties fo:color="#000000" loext:opacity="100%" fo:language="pl" fo:country="PL" officeooo:rsid="04579032"/>
    </style:style>
    <style:style style:name="T521" style:family="text">
      <style:text-properties fo:color="#000000" loext:opacity="100%" fo:language="pl" fo:country="PL" fo:background-color="transparent" loext:char-shading-value="0"/>
    </style:style>
    <style:style style:name="T522" style:family="text">
      <style:text-properties fo:color="#000000" loext:opacity="100%" fo:language="pl" fo:country="PL" officeooo:rsid="0454a7dc" fo:background-color="transparent" loext:char-shading-value="0"/>
    </style:style>
    <style:style style:name="T523" style:family="text">
      <style:text-properties fo:color="#000000" loext:opacity="100%" fo:language="pl" fo:country="PL" officeooo:rsid="06313f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24" style:family="text">
      <style:text-properties fo:color="#000000" loext:opacity="100%" fo:language="pl" fo:country="PL" officeooo:rsid="018235c3"/>
    </style:style>
    <style:style style:name="T525" style:family="text">
      <style:text-properties fo:color="#000000" loext:opacity="100%" fo:language="pl" fo:country="PL" officeooo:rsid="014508a8"/>
    </style:style>
    <style:style style:name="T526" style:family="text">
      <style:text-properties fo:color="#000000" loext:opacity="100%" fo:language="pl" fo:country="PL" officeooo:rsid="013d6d1c"/>
    </style:style>
    <style:style style:name="T527" style:family="text">
      <style:text-properties fo:color="#000000" loext:opacity="100%" fo:language="pl" fo:country="PL" officeooo:rsid="01688d05"/>
    </style:style>
    <style:style style:name="T528" style:family="text">
      <style:text-properties fo:color="#000000" loext:opacity="100%" fo:language="pl" fo:country="PL" officeooo:rsid="0466d99b"/>
    </style:style>
    <style:style style:name="T529" style:family="text">
      <style:text-properties fo:color="#000000" loext:opacity="100%" fo:language="pl" fo:country="PL" officeooo:rsid="0479461a"/>
    </style:style>
    <style:style style:name="T530" style:family="text">
      <style:text-properties fo:color="#000000" loext:opacity="100%" fo:language="pl" fo:country="PL" officeooo:rsid="048401e8"/>
    </style:style>
    <style:style style:name="T531" style:family="text">
      <style:text-properties fo:color="#000000" loext:opacity="100%" fo:language="pl" fo:country="PL" officeooo:rsid="0483038d"/>
    </style:style>
    <style:style style:name="T532" style:family="text">
      <style:text-properties fo:color="#000000" loext:opacity="100%" fo:language="pl" fo:country="PL" officeooo:rsid="047f0220"/>
    </style:style>
    <style:style style:name="T533" style:family="text">
      <style:text-properties fo:color="#000000" loext:opacity="100%" fo:language="pl" fo:country="PL" officeooo:rsid="03424aee"/>
    </style:style>
    <style:style style:name="T534" style:family="text">
      <style:text-properties fo:color="#000000" loext:opacity="100%" fo:language="pl" fo:country="PL" officeooo:rsid="049dcf03"/>
    </style:style>
    <style:style style:name="T535" style:family="text">
      <style:text-properties fo:color="#000000" loext:opacity="100%" fo:language="pl" fo:country="PL" officeooo:rsid="03833a65"/>
    </style:style>
    <style:style style:name="T536" style:family="text">
      <style:text-properties fo:color="#000000" loext:opacity="100%" fo:language="pl" fo:country="PL" style:font-style-complex="italic"/>
    </style:style>
    <style:style style:name="T537" style:family="text">
      <style:text-properties fo:color="#000000" loext:opacity="100%" fo:language="pl" fo:country="PL" officeooo:rsid="0146d86c" style:font-name-asian="Calibri2" style:font-name-complex="Calibri2"/>
    </style:style>
    <style:style style:name="T538" style:family="text">
      <style:text-properties fo:color="#000000" loext:opacity="100%" fo:language="pl" fo:country="PL" officeooo:rsid="04bb7bdb" style:font-name-asian="Calibri2" style:font-name-complex="Calibri2"/>
    </style:style>
    <style:style style:name="T539" style:family="text">
      <style:text-properties fo:color="#000000" loext:opacity="100%" fo:language="pl" fo:country="PL" officeooo:rsid="04662494" style:font-name-asian="Calibri2" style:font-name-complex="Calibri2"/>
    </style:style>
    <style:style style:name="T540" style:family="text">
      <style:text-properties fo:color="#000000" loext:opacity="100%" fo:language="pl" fo:country="PL" officeooo:rsid="04fb8f6e"/>
    </style:style>
    <style:style style:name="T541" style:family="text">
      <style:text-properties fo:color="#000000" loext:opacity="100%" fo:language="pl" fo:country="PL" officeooo:rsid="02134283"/>
    </style:style>
    <style:style style:name="T542" style:family="text">
      <style:text-properties fo:color="#000000" loext:opacity="100%" fo:language="pl" fo:country="PL" officeooo:rsid="0567d4f6"/>
    </style:style>
    <style:style style:name="T543" style:family="text">
      <style:text-properties fo:color="#000000" loext:opacity="100%" fo:language="pl" fo:country="PL" officeooo:rsid="062ad1cb"/>
    </style:style>
    <style:style style:name="T544" style:family="text">
      <style:text-properties fo:color="#000000" loext:opacity="100%" fo:language="pl" fo:country="PL" officeooo:rsid="064a3fab"/>
    </style:style>
    <style:style style:name="T545" style:family="text">
      <style:text-properties fo:color="#000000" loext:opacity="100%" fo:language="pl" fo:country="PL" officeooo:rsid="06d0c124"/>
    </style:style>
    <style:style style:name="T546" style:family="text">
      <style:text-properties fo:color="#000000" loext:opacity="100%" fo:language="pl" fo:country="PL" officeooo:rsid="06d0e59f"/>
    </style:style>
    <style:style style:name="T547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548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549" style:family="text">
      <style:text-properties fo:color="#000000" loext:opacity="100%" style:font-name="Titillium1" fo:font-size="10pt" fo:language="pl" fo:country="PL" officeooo:rsid="06668ca6" style:font-size-asian="10pt" style:font-size-complex="10pt"/>
    </style:style>
    <style:style style:name="T550" style:family="text">
      <style:text-properties fo:color="#000000" loext:opacity="100%" style:font-name="Titillium1" fo:font-size="10pt" fo:language="pl" fo:country="PL" officeooo:rsid="06c7c5a1" style:font-size-asian="10pt" style:font-size-complex="10pt"/>
    </style:style>
    <style:style style:name="T551" style:family="text">
      <style:text-properties fo:color="#000000" loext:opacity="100%" style:font-name="Titillium1" fo:font-size="10pt" fo:language="pl" fo:country="PL" officeooo:rsid="065f10a0" style:font-size-asian="10pt" style:font-size-complex="10pt"/>
    </style:style>
    <style:style style:name="T552" style:family="text">
      <style:text-properties fo:color="#000000" loext:opacity="100%" style:font-name="Titillium1" fo:font-size="10pt" fo:language="pl" fo:country="PL" officeooo:rsid="06bdbed9" style:font-size-asian="10pt" style:font-size-complex="10pt"/>
    </style:style>
    <style:style style:name="T553" style:family="text">
      <style:text-properties fo:color="#000000" loext:opacity="100%" style:font-name="Titillium1" fo:font-size="10pt" fo:language="pl" fo:country="PL" officeooo:rsid="0637559c" style:font-size-asian="10pt" style:font-size-complex="10pt"/>
    </style:style>
    <style:style style:name="T554" style:family="text">
      <style:text-properties fo:color="#000000" loext:opacity="100%" style:font-name="Titillium1" fo:font-size="10pt" fo:language="pl" fo:country="PL" officeooo:rsid="06c822dc" style:font-size-asian="10pt" style:font-size-complex="10pt"/>
    </style:style>
    <style:style style:name="T555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556" style:family="text">
      <style:text-properties fo:color="#000000" loext:opacity="100%"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57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558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559" style:family="text">
      <style:text-properties fo:color="#000000" loext:opacity="100%" style:font-name="Titillium1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560" style:family="text">
      <style:text-properties fo:color="#000000" loext:opacity="100%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561" style:family="text">
      <style:text-properties fo:color="#000000" loext:opacity="100%" style:font-name="Titillium1" fo:font-size="10pt" fo:language="pl" fo:country="PL" officeooo:rsid="065f10a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62" style:family="text">
      <style:text-properties fo:color="#000000" loext:opacity="100%" style:font-name="Titillium1" fo:font-size="10pt" fo:language="pl" fo:country="PL" officeooo:rsid="064aad0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63" style:family="text">
      <style:text-properties fo:color="#000000" loext:opacity="100%" style:font-name="Titillium1" fo:font-size="10pt" fo:language="pl" fo:country="PL" officeooo:rsid="0642f16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64" style:family="text">
      <style:text-properties fo:color="#000000" loext:opacity="100%" style:font-name="Titillium1" fo:font-size="10pt" fo:language="pl" fo:country="PL" officeooo:rsid="063894c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65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566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567" style:family="text">
      <style:text-properties fo:color="#000000" loext:opacity="100%" style:font-name="Titillium1" fo:font-size="10pt" fo:language="pl" fo:country="PL" fo:font-style="normal" fo:font-weight="normal" officeooo:rsid="06275ff0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8" style:family="text">
      <style:text-properties fo:color="#000000" loext:opacity="100%" style:font-name="Titillium1" fo:font-size="10pt" fo:language="pl" fo:country="PL" fo:font-style="normal" fo:font-weight="bold" officeooo:rsid="061d73d7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69" style:family="text">
      <style:text-properties fo:color="#000000" loext:opacity="100%" style:font-name="Titillium1" fo:font-size="10pt" fo:language="pl" fo:country="PL" fo:font-style="normal" fo:font-weight="bold" officeooo:rsid="065f10a0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0" style:family="text">
      <style:text-properties fo:color="#000000" loext:opacity="100%" style:font-name="Titillium1" fo:font-size="10pt" fo:language="pl" fo:country="PL" fo:font-style="normal" fo:font-weight="bold" officeooo:rsid="06866119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1" style:family="text">
      <style:text-properties fo:color="#000000" loext:opacity="100%" style:font-name="Titillium1" fo:font-size="10pt" fo:language="pl" fo:country="PL" fo:font-style="normal" fo:font-weight="bold" officeooo:rsid="0661084f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2" style:family="text">
      <style:text-properties fo:color="#000000" loext:opacity="100%" style:font-name="Titillium1" fo:font-size="10pt" fo:language="pl" fo:country="PL" fo:font-style="normal" fo:font-weight="bold" officeooo:rsid="06bdbed9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3" style:family="text">
      <style:text-properties fo:color="#000000" loext:opacity="100%" style:font-name="Titillium1" fo:font-size="10pt" fo:language="pl" fo:country="PL" fo:font-style="normal" fo:font-weight="bold" officeooo:rsid="06676e75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4" style:family="text">
      <style:text-properties fo:color="#000000" loext:opacity="100%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75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576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577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578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79" style:family="text">
      <style:text-properties fo:color="#000000" loext:opacity="100%" style:font-name="Titillium1" fo:font-size="10pt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0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581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582" style:family="text">
      <style:text-properties fo:color="#000000" loext:opacity="100%" style:font-name="Titillium1" fo:language="pl" fo:country="PL" style:font-weight-complex="bold"/>
    </style:style>
    <style:style style:name="T583" style:family="text">
      <style:text-properties fo:color="#000000" loext:opacity="100%" style:font-name="Titillium1" fo:language="pl" fo:country="PL" officeooo:rsid="04a55cf3" style:font-weight-complex="bold"/>
    </style:style>
    <style:style style:name="T584" style:family="text">
      <style:text-properties fo:color="#000000" loext:opacity="100%" style:font-name="Titillium1" fo:language="pl" fo:country="PL" officeooo:rsid="03e54cea" style:font-weight-complex="bold"/>
    </style:style>
    <style:style style:name="T585" style:family="text">
      <style:text-properties fo:color="#000000" loext:opacity="100%" style:font-name="Titillium1" fo:language="pl" fo:country="PL" officeooo:rsid="0063a942" style:font-weight-complex="bold"/>
    </style:style>
    <style:style style:name="T586" style:family="text">
      <style:text-properties fo:color="#000000" loext:opacity="100%" style:font-name="Titillium1" fo:language="pl" fo:country="PL" fo:font-weight="normal" officeooo:rsid="04b1f212" style:font-weight-asian="normal" style:font-weight-complex="normal"/>
    </style:style>
    <style:style style:name="T587" style:family="text">
      <style:text-properties fo:color="#000000" loext:opacity="100%" style:font-name="Titillium1" fo:language="pl" fo:country="PL" fo:font-weight="normal" officeooo:rsid="02952ac6" style:font-weight-asian="normal" style:font-weight-complex="normal"/>
    </style:style>
    <style:style style:name="T588" style:family="text">
      <style:text-properties fo:color="#000000" loext:opacity="100%" style:font-name="Titillium1" fo:language="pl" fo:country="PL" fo:font-weight="normal" officeooo:rsid="0250a5d3" style:font-weight-asian="normal" style:font-weight-complex="normal"/>
    </style:style>
    <style:style style:name="T589" style:family="text">
      <style:text-properties fo:color="#000000" loext:opacity="100%" style:font-name="Titillium1" fo:language="pl" fo:country="PL" fo:font-weight="normal" officeooo:rsid="04d7d8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90" style:family="text">
      <style:text-properties fo:color="#000000" loext:opacity="100%" style:font-name="Titillium1" fo:language="pl" fo:country="PL" fo:font-style="normal" fo:font-weight="bold" officeooo:rsid="061d73d7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1" style:family="text">
      <style:text-properties fo:color="#000000" loext:opacity="100%" style:font-name="Titillium1" fo:language="pl" fo:country="PL" fo:font-style="normal" fo:font-weight="bold" officeooo:rsid="065f10a0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2" style:family="text">
      <style:text-properties fo:color="#000000" loext:opacity="100%" style:font-name="Titillium1" fo:language="pl" fo:country="PL" fo:font-style="normal" fo:font-weight="bold" officeooo:rsid="06866119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3" style:family="text">
      <style:text-properties fo:color="#000000" loext:opacity="100%" style:font-name="Titillium1" fo:language="pl" fo:country="PL" fo:font-style="normal" fo:font-weight="bold" officeooo:rsid="0661084f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4" style:family="text">
      <style:text-properties fo:color="#000000" loext:opacity="100%" style:font-name="Titillium1" fo:language="pl" fo:country="PL" fo:font-style="normal" fo:font-weight="bold" officeooo:rsid="06676e75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5" style:family="text">
      <style:text-properties fo:color="#000000" loext:opacity="100%" style:font-name="Titillium1" fo:language="pl" fo:country="PL" fo:font-style="normal" fo:font-weight="bold" officeooo:rsid="06bdbed9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96" style:family="text">
      <style:text-properties fo:color="#000000" loext:opacity="100%" style:font-name="Titillium1" fo:language="pl" fo:country="PL" fo:font-style="normal" fo:font-weight="bold" officeooo:rsid="04def5ab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7" style:family="text">
      <style:text-properties fo:color="#000000" loext:opacity="100%" style:font-name="Titillium1" fo:language="pl" fo:country="PL" fo:font-style="normal" fo:font-weight="bold" officeooo:rsid="064520fc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8" style:family="text">
      <style:text-properties fo:color="#000000" loext:opacity="100%" style:font-name="Titillium1" fo:language="pl" fo:country="PL" fo:font-style="normal" fo:font-weight="bold" officeooo:rsid="0250a5d3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99" style:family="text">
      <style:text-properties fo:color="#000000" loext:opacity="100%" style:font-name="Titillium1" fo:language="pl" fo:country="PL" fo:font-style="normal" fo:font-weight="normal" officeooo:rsid="062dfac8" fo:background-color="transparent" loext:char-shading-value="0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00" style:family="text">
      <style:text-properties fo:color="#000000" loext:opacity="100%" style:font-name="Titillium1" fo:language="pl" fo:country="PL" fo:font-style="normal" fo:font-weight="normal" officeooo:rsid="04d7d84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1" style:family="text">
      <style:text-properties fo:color="#000000" loext:opacity="100%" style:font-name="Titillium1" fo:language="pl" fo:country="PL" fo:font-style="normal" fo:font-weight="normal" officeooo:rsid="02952ac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02" style:family="text">
      <style:text-properties fo:color="#000000" loext:opacity="100%" style:font-name="Titillium1" fo:language="pl" fo:country="PL" fo:font-weight="bold" style:font-weight-asian="bold" style:font-weight-complex="bold"/>
    </style:style>
    <style:style style:name="T603" style:family="text">
      <style:text-properties fo:color="#000000" loext:opacity="100%" style:font-name="Titillium1" fo:language="pl" fo:country="PL" fo:font-weight="bold" officeooo:rsid="04353a22" style:font-weight-asian="bold" style:font-weight-complex="bold"/>
    </style:style>
    <style:style style:name="T604" style:family="text">
      <style:text-properties fo:color="#000000" loext:opacity="100%" style:font-name="Titillium1" fo:language="pl" fo:country="PL" fo:font-weight="bold" officeooo:rsid="04b1f212" style:font-weight-asian="bold" style:font-weight-complex="bold"/>
    </style:style>
    <style:style style:name="T605" style:family="text">
      <style:text-properties fo:color="#000000" loext:opacity="100%" style:font-name="Titillium1" fo:language="pl" fo:country="PL" fo:font-weight="bold" officeooo:rsid="0250a5d3" style:font-weight-asian="bold" style:font-weight-complex="bold"/>
    </style:style>
    <style:style style:name="T606" style:family="text">
      <style:text-properties fo:color="#000000" loext:opacity="100%" style:font-name="Titillium1" fo:language="pl" fo:country="PL" fo:font-weight="bold" officeooo:rsid="062eff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7" style:family="text">
      <style:text-properties fo:color="#000000" loext:opacity="100%" fo:font-style="italic" officeooo:rsid="001c3bd0" style:font-name-asian="Times-Roman" style:font-style-asian="italic" style:font-name-complex="Times New Roman1" style:language-complex="ar" style:country-complex="SA" style:font-style-complex="italic"/>
    </style:style>
    <style:style style:name="T608" style:family="text">
      <style:text-properties fo:color="#000000" loext:opacity="100%" fo:font-style="italic" officeooo:rsid="0014ffd5" style:font-name-asian="Times-Roman" style:font-style-asian="italic" style:font-name-complex="Times New Roman1" style:language-complex="ar" style:country-complex="SA" style:font-style-complex="italic"/>
    </style:style>
    <style:style style:name="T609" style:family="text">
      <style:text-properties fo:color="#000000" loext:opacity="100%" fo:font-style="italic" officeooo:rsid="06c24169" style:font-name-asian="Times-Roman" style:font-style-asian="italic" style:font-name-complex="Times New Roman1" style:language-complex="ar" style:country-complex="SA" style:font-style-complex="italic"/>
    </style:style>
    <style:style style:name="T610" style:family="text">
      <style:text-properties fo:color="#000000" loext:opacity="100%" fo:font-style="italic" officeooo:rsid="06897bcb" style:font-name-asian="Times-Roman" style:language-asian="zh" style:country-asian="CN" style:font-style-asian="italic" style:font-name-complex="Times New Roman1" style:language-complex="ar" style:country-complex="SA" style:font-style-complex="italic"/>
    </style:style>
    <style:style style:name="T611" style:family="text">
      <style:text-properties fo:color="#000000" loext:opacity="100%" style:text-underline-style="none" fo:font-weight="bold" officeooo:rsid="02573764" fo:background-color="transparent" loext:char-shading-value="0" style:font-weight-asian="bold" style:font-weight-complex="bold"/>
    </style:style>
    <style:style style:name="T612" style:family="text">
      <style:text-properties fo:color="#000000" loext:opacity="100%" style:text-underline-style="none" fo:font-weight="bold" officeooo:rsid="06651292" fo:background-color="transparent" loext:char-shading-value="0" style:font-weight-asian="bold" style:font-weight-complex="bold"/>
    </style:style>
    <style:style style:name="T613" style:family="text">
      <style:text-properties fo:color="#000000" loext:opacity="100%" style:font-name="Titillium2" fo:font-size="11pt" fo:language="pl" fo:country="PL" officeooo:rsid="062ad1cb" style:font-size-asian="11pt" style:font-size-complex="11pt"/>
    </style:style>
    <style:style style:name="T614" style:family="text">
      <style:text-properties fo:color="#000000" loext:opacity="100%" style:font-name="Titillium2" fo:font-size="11pt" fo:language="pl" fo:country="PL" officeooo:rsid="0028f084" style:font-size-asian="11pt" style:font-size-complex="11pt"/>
    </style:style>
    <style:style style:name="T615" style:family="text">
      <style:text-properties fo:color="#000000" loext:opacity="100%" style:font-name="Titillium2" fo:language="pl" fo:country="PL" officeooo:rsid="062ad1cb"/>
    </style:style>
    <style:style style:name="T616" style:family="text">
      <style:text-properties fo:color="#000000" loext:opacity="100%" style:font-name="Titillium2" fo:language="pl" fo:country="PL" officeooo:rsid="0028f084"/>
    </style:style>
    <style:style style:name="T617" style:family="text">
      <style:text-properties style:font-name-asian="Times-Roman"/>
    </style:style>
    <style:style style:name="T618" style:family="text">
      <style:text-properties style:font-weight-complex="bold"/>
    </style:style>
    <style:style style:name="T619" style:family="text">
      <style:text-properties officeooo:rsid="0053c517" style:font-weight-complex="bold"/>
    </style:style>
    <style:style style:name="T620" style:family="text">
      <style:text-properties officeooo:rsid="008cf7ba" style:font-weight-complex="bold"/>
    </style:style>
    <style:style style:name="T621" style:family="text">
      <style:text-properties fo:background-color="#ffff00" loext:char-shading-value="0"/>
    </style:style>
    <style:style style:name="T622" style:family="text">
      <style:text-properties fo:background-color="#ffff00" loext:char-shading-value="0" style:font-name-asian="Calibri2" style:font-name-complex="Calibri2"/>
    </style:style>
    <style:style style:name="T623" style:family="text">
      <style:text-properties officeooo:rsid="06bed844" fo:background-color="#ffff00" loext:char-shading-value="0"/>
    </style:style>
    <style:style style:name="T624" style:family="text">
      <style:text-properties fo:color="#ff0000" loext:opacity="100%" style:font-name="Titillium1" fo:language="pl" fo:country="PL" fo:font-weight="bold" style:font-weight-asian="bold"/>
    </style:style>
    <style:style style:name="T625" style:family="text">
      <style:text-properties fo:letter-spacing="0.071cm"/>
    </style:style>
    <style:style style:name="T626" style:family="text">
      <style:text-properties fo:font-variant="normal" fo:text-transform="none" fo:color="#000000" loext:opacity="100%" fo:letter-spacing="normal" fo:font-style="normal" fo:font-weight="normal"/>
    </style:style>
    <style:style style:name="T627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28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29" style:family="text">
      <style:text-properties fo:font-variant="normal" fo:text-transform="none" fo:color="#000000" loext:opacity="100%" style:text-line-through-style="none" style:text-line-through-type="none" style:text-position="0% 100%" style:font-name="Calibri" fo:language="pl" fo:country="PL" fo:font-style="normal" style:text-underline-style="none" fo:font-weight="bold" officeooo:rsid="0673667b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1cba5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9a67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bf0c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bdbed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c05e0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c437c5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c7c5a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c8eafa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cb8bd0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1cba5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bdbed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a9d28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618e1e" style:text-blinking="false" fo:background-color="transparent" loext:char-shading-value="0" style:font-name-asian="Calibri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bdbed9" style:text-blinking="false" fo:background-color="transparent" loext:char-shading-value="0" style:font-name-asian="Calibri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618e1e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45a9d0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c8eafa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668ca6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fo:color="#000000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618e1e" style:text-blinking="false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fo:color="#000000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bdbed9" style:text-blinking="false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fo:color="#000000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618e1e" style:text-blinking="false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fo:color="#000000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668ca6" style:text-blink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6682d03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5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66c6041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5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6ce7e9e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60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a9d28" style:font-name-asian="Calibri2" style:font-name-complex="Calibri2" style:language-complex="ar" style:country-complex="SA" style:font-style-complex="italic"/>
    </style:style>
    <style:style style:name="T661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6618e1e" style:text-blinking="false" fo:background-color="#ffff00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6668ca6" style:text-blinking="false" fo:background-color="#ffff00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6bdbed9" style:text-blinking="false" fo:background-color="#ffff00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6618e1e" style:text-blinking="false" fo:background-color="#ffff00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fo:color="#00000a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82c827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color="#00000a" loext:opacity="100%" style:text-line-through-style="none" style:text-line-through-type="none" style:text-position="0% 100%" style:font-name="Titillium1" fo:language="pl" fo:country="PL" fo:font-style="normal" style:text-underline-style="none" fo:font-weight="bold" officeooo:rsid="0686e1bf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67" style:family="text">
      <style:text-properties fo:font-weight="normal" style:font-weight-asian="normal" style:font-weight-complex="normal"/>
    </style:style>
    <style:style style:name="T66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669" style:family="text">
      <style:text-properties fo:font-weight="normal" officeooo:rsid="05b2353f" style:font-name-asian="Times New Roman1" style:language-asian="pl" style:country-asian="PL" style:font-weight-asian="normal" style:font-name-complex="Times New Roman1" style:font-weight-complex="normal"/>
    </style:style>
    <style:style style:name="T670" style:family="text">
      <style:text-properties fo:language="pl" fo:country="PL"/>
    </style:style>
    <style:style style:name="T671" style:family="text">
      <style:text-properties fo:language="pl" fo:country="PL" fo:background-color="transparent" loext:char-shading-value="0"/>
    </style:style>
    <style:style style:name="T672" style:family="text">
      <style:text-properties fo:language="pl" fo:country="PL" officeooo:rsid="003d0b47" fo:background-color="transparent" loext:char-shading-value="0"/>
    </style:style>
    <style:style style:name="T673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74" style:family="text">
      <style:text-properties fo:language="pl" fo:country="PL" officeooo:rsid="04af7341" fo:background-color="transparent" loext:char-shading-value="0"/>
    </style:style>
    <style:style style:name="T675" style:family="text">
      <style:text-properties fo:language="pl" fo:country="PL" officeooo:rsid="052cc9e6" fo:background-color="transparent" loext:char-shading-value="0"/>
    </style:style>
    <style:style style:name="T676" style:family="text">
      <style:text-properties fo:language="pl" fo:country="PL" officeooo:rsid="0455acd4" fo:background-color="transparent" loext:char-shading-value="0"/>
    </style:style>
    <style:style style:name="T677" style:family="text">
      <style:text-properties fo:language="pl" fo:country="PL" officeooo:rsid="0050d4c1" fo:background-color="transparent" loext:char-shading-value="0"/>
    </style:style>
    <style:style style:name="T678" style:family="text">
      <style:text-properties fo:language="pl" fo:country="PL" fo:background-color="transparent" loext:char-shading-value="0" style:font-name-asian="Times-Roman"/>
    </style:style>
    <style:style style:name="T679" style:family="text">
      <style:text-properties fo:language="pl" fo:country="PL" officeooo:rsid="00645aea" fo:background-color="transparent" loext:char-shading-value="0"/>
    </style:style>
    <style:style style:name="T680" style:family="text">
      <style:text-properties fo:language="pl" fo:country="PL" officeooo:rsid="06280874" fo:background-color="transparent" loext:char-shading-value="0"/>
    </style:style>
    <style:style style:name="T681" style:family="text">
      <style:text-properties fo:language="pl" fo:country="PL" fo:font-weight="bold" style:font-weight-asian="bold"/>
    </style:style>
    <style:style style:name="T682" style:family="text">
      <style:text-properties fo:language="pl" fo:country="PL" fo:font-weight="bold" style:font-weight-asian="bold" style:font-weight-complex="bold"/>
    </style:style>
    <style:style style:name="T683" style:family="text">
      <style:text-properties fo:language="pl" fo:country="PL" fo:font-weight="bold" officeooo:rsid="0452ed8e" style:font-weight-asian="bold" style:font-weight-complex="bold"/>
    </style:style>
    <style:style style:name="T684" style:family="text">
      <style:text-properties fo:language="pl" fo:country="PL" fo:font-weight="bold" officeooo:rsid="003af77d" style:font-weight-asian="bold" style:font-weight-complex="bold"/>
    </style:style>
    <style:style style:name="T685" style:family="text">
      <style:text-properties fo:language="pl" fo:country="PL" fo:font-weight="bold" officeooo:rsid="046b2695" style:font-weight-asian="bold" style:font-weight-complex="bold"/>
    </style:style>
    <style:style style:name="T686" style:family="text">
      <style:text-properties fo:language="pl" fo:country="PL" fo:font-weight="bold" officeooo:rsid="047f1267" style:font-weight-asian="bold" style:font-weight-complex="bold"/>
    </style:style>
    <style:style style:name="T687" style:family="text">
      <style:text-properties fo:language="pl" fo:country="PL" fo:font-weight="bold" style:font-weight-asian="bold" style:font-name-complex="Segoe UI"/>
    </style:style>
    <style:style style:name="T688" style:family="text">
      <style:text-properties fo:language="pl" fo:country="PL" fo:font-weight="bold" style:font-weight-asian="bold" style:font-name-complex="Arial1"/>
    </style:style>
    <style:style style:name="T68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69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691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692" style:family="text">
      <style:text-properties fo:language="pl" fo:country="PL" fo:font-weight="bold" officeooo:rsid="06280874" fo:background-color="transparent" loext:char-shading-value="0" style:font-weight-asian="bold" style:font-weight-complex="bold"/>
    </style:style>
    <style:style style:name="T693" style:family="text">
      <style:text-properties fo:language="pl" fo:country="PL" fo:font-weight="bold" officeooo:rsid="0671cba5" fo:background-color="transparent" loext:char-shading-value="0" style:font-weight-asian="bold" style:font-weight-complex="bold"/>
    </style:style>
    <style:style style:name="T694" style:family="text">
      <style:text-properties fo:language="pl" fo:country="PL" fo:font-weight="bold" officeooo:rsid="06c8eafa" fo:background-color="transparent" loext:char-shading-value="0" style:font-weight-asian="bold" style:font-weight-complex="bold"/>
    </style:style>
    <style:style style:name="T695" style:family="text">
      <style:text-properties fo:language="pl" fo:country="PL" fo:font-weight="bold" officeooo:rsid="06d04f67" fo:background-color="transparent" loext:char-shading-value="0" style:font-weight-asian="bold" style:font-weight-complex="bold"/>
    </style:style>
    <style:style style:name="T696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97" style:family="text">
      <style:text-properties fo:language="pl" fo:country="PL" style:font-name-asian="Times-Roman"/>
    </style:style>
    <style:style style:name="T698" style:family="text">
      <style:text-properties fo:language="pl" fo:country="PL" officeooo:rsid="04def5ab" style:font-name-asian="Times-Roman"/>
    </style:style>
    <style:style style:name="T699" style:family="text">
      <style:text-properties fo:language="pl" fo:country="PL" style:font-name-asian="Times-Roman" style:font-weight-complex="bold"/>
    </style:style>
    <style:style style:name="T700" style:family="text">
      <style:text-properties fo:language="pl" fo:country="PL" officeooo:rsid="06487c0d" style:font-name-asian="Times-Roman"/>
    </style:style>
    <style:style style:name="T701" style:family="text">
      <style:text-properties fo:language="pl" fo:country="PL" officeooo:rsid="064f720b" style:font-name-asian="Times-Roman" style:language-asian="zh" style:country-asian="CN" style:font-name-complex="Times New Roman1" style:language-complex="ar" style:country-complex="SA"/>
    </style:style>
    <style:style style:name="T702" style:family="text">
      <style:text-properties fo:language="pl" fo:country="PL" officeooo:rsid="06bdbed9" style:font-name-asian="Times-Roman" style:language-asian="zh" style:country-asian="CN" style:font-name-complex="Times New Roman1" style:language-complex="ar" style:country-complex="SA"/>
    </style:style>
    <style:style style:name="T703" style:family="text">
      <style:text-properties fo:language="pl" fo:country="PL" officeooo:rsid="06c05e01" style:font-name-asian="Times-Roman" style:language-asian="zh" style:country-asian="CN" style:font-name-complex="Times New Roman1" style:language-complex="ar" style:country-complex="SA"/>
    </style:style>
    <style:style style:name="T704" style:family="text">
      <style:text-properties fo:language="pl" fo:country="PL" style:font-name-asian="TTE2279908t00"/>
    </style:style>
    <style:style style:name="T705" style:family="text">
      <style:text-properties fo:language="pl" fo:country="PL" officeooo:rsid="044983b8"/>
    </style:style>
    <style:style style:name="T706" style:family="text">
      <style:text-properties fo:language="pl" fo:country="PL" officeooo:rsid="023c3650"/>
    </style:style>
    <style:style style:name="T707" style:family="text">
      <style:text-properties fo:language="pl" fo:country="PL" style:font-weight-complex="bold"/>
    </style:style>
    <style:style style:name="T708" style:family="text">
      <style:text-properties fo:language="pl" fo:country="PL" officeooo:rsid="04820056" style:font-weight-complex="bold"/>
    </style:style>
    <style:style style:name="T709" style:family="text">
      <style:text-properties fo:language="pl" fo:country="PL" officeooo:rsid="026c5828" style:font-weight-complex="bold"/>
    </style:style>
    <style:style style:name="T710" style:family="text">
      <style:text-properties fo:language="pl" fo:country="PL" officeooo:rsid="04806a52" style:font-weight-complex="bold"/>
    </style:style>
    <style:style style:name="T711" style:family="text">
      <style:text-properties fo:language="pl" fo:country="PL" officeooo:rsid="044888f1"/>
    </style:style>
    <style:style style:name="T712" style:family="text">
      <style:text-properties fo:language="pl" fo:country="PL" officeooo:rsid="04af180a"/>
    </style:style>
    <style:style style:name="T713" style:family="text">
      <style:text-properties fo:language="pl" fo:country="PL" style:font-name-asian="Times New Roman1" style:language-asian="pl" style:country-asian="PL" style:font-name-complex="Times New Roman1"/>
    </style:style>
    <style:style style:name="T714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715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716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717" style:family="text">
      <style:text-properties fo:language="pl" fo:country="PL" style:font-name-asian="Times New Roman1" style:language-asian="pl" style:country-asian="PL" style:font-name-complex="Arial"/>
    </style:style>
    <style:style style:name="T718" style:family="text">
      <style:text-properties fo:language="pl" fo:country="PL" officeooo:rsid="04740343" style:font-name-asian="Times New Roman1" style:font-name-complex="Times New Roman1"/>
    </style:style>
    <style:style style:name="T719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720" style:family="text">
      <style:text-properties fo:language="pl" fo:country="PL" fo:font-style="italic" style:text-underline-style="solid" style:text-underline-width="auto" style:text-underline-color="font-color" fo:font-weight="bold" officeooo:rsid="06cb8bd0" style:font-style-asian="italic" style:font-weight-asian="bold"/>
    </style:style>
    <style:style style:name="T721" style:family="text">
      <style:text-properties fo:language="pl" fo:country="PL" fo:font-style="italic" fo:background-color="transparent" loext:char-shading-value="0" style:font-style-asian="italic"/>
    </style:style>
    <style:style style:name="T722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723" style:family="text">
      <style:text-properties fo:language="pl" fo:country="PL" fo:font-weight="normal" style:font-weight-asian="normal" style:font-name-complex="Times New Roman1" style:font-weight-complex="normal"/>
    </style:style>
    <style:style style:name="T724" style:family="text">
      <style:text-properties fo:language="pl" fo:country="PL" fo:font-weight="normal" style:font-weight-asian="normal" style:font-weight-complex="normal"/>
    </style:style>
    <style:style style:name="T725" style:family="text">
      <style:text-properties fo:language="pl" fo:country="PL" fo:font-weight="normal" officeooo:rsid="047f1267" style:font-weight-asian="normal" style:font-weight-complex="normal"/>
    </style:style>
    <style:style style:name="T726" style:family="text">
      <style:text-properties fo:language="pl" fo:country="PL" fo:font-weight="normal" officeooo:rsid="0272bb3a" style:font-weight-asian="normal" style:font-weight-complex="normal"/>
    </style:style>
    <style:style style:name="T727" style:family="text">
      <style:text-properties fo:language="pl" fo:country="PL" fo:font-weight="normal" style:font-name-asian="TimesNewRoman,Bold" style:font-weight-asian="normal" style:font-weight-complex="normal"/>
    </style:style>
    <style:style style:name="T728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729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730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731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732" style:family="text">
      <style:text-properties fo:language="pl" fo:country="PL" fo:font-style="normal" officeooo:rsid="06638710" fo:background-color="transparent" loext:char-shading-value="0" style:font-style-asian="normal" style:font-style-complex="normal"/>
    </style:style>
    <style:style style:name="T733" style:family="text">
      <style:text-properties fo:language="pl" fo:country="PL" fo:font-style="normal" officeooo:rsid="0671d8d6" fo:background-color="transparent" loext:char-shading-value="0" style:font-style-asian="normal" style:font-style-complex="normal"/>
    </style:style>
    <style:style style:name="T734" style:family="text">
      <style:text-properties fo:language="pl" fo:country="PL" fo:font-style="normal" officeooo:rsid="06c822dc" fo:background-color="transparent" loext:char-shading-value="0" style:font-style-asian="normal" style:font-style-complex="normal"/>
    </style:style>
    <style:style style:name="T735" style:family="text">
      <style:text-properties fo:language="pl" fo:country="PL" officeooo:rsid="0452ed8e"/>
    </style:style>
    <style:style style:name="T736" style:family="text">
      <style:text-properties fo:language="pl" fo:country="PL" officeooo:rsid="046b2695"/>
    </style:style>
    <style:style style:name="T737" style:family="text">
      <style:text-properties fo:language="pl" fo:country="PL" officeooo:rsid="04c32b43"/>
    </style:style>
    <style:style style:name="T738" style:family="text">
      <style:text-properties fo:language="pl" fo:country="PL" officeooo:rsid="04b2f116"/>
    </style:style>
    <style:style style:name="T739" style:family="text">
      <style:text-properties fo:language="pl" fo:country="PL" officeooo:rsid="04661fe5"/>
    </style:style>
    <style:style style:name="T740" style:family="text">
      <style:text-properties fo:language="pl" fo:country="PL" officeooo:rsid="04bb7bdb"/>
    </style:style>
    <style:style style:name="T741" style:family="text">
      <style:text-properties fo:language="pl" fo:country="PL" officeooo:rsid="0052d5d5"/>
    </style:style>
    <style:style style:name="T742" style:family="text">
      <style:text-properties fo:language="pl" fo:country="PL" officeooo:rsid="013fa8a0"/>
    </style:style>
    <style:style style:name="T743" style:family="text">
      <style:text-properties fo:language="pl" fo:country="PL" officeooo:rsid="013d6d1c"/>
    </style:style>
    <style:style style:name="T744" style:family="text">
      <style:text-properties fo:language="pl" fo:country="PL" officeooo:rsid="014508a8"/>
    </style:style>
    <style:style style:name="T745" style:family="text">
      <style:text-properties fo:language="pl" fo:country="PL" officeooo:rsid="04740343"/>
    </style:style>
    <style:style style:name="T746" style:family="text">
      <style:text-properties fo:language="pl" fo:country="PL" officeooo:rsid="0476a9c9"/>
    </style:style>
    <style:style style:name="T747" style:family="text">
      <style:text-properties fo:language="pl" fo:country="PL" officeooo:rsid="047844f0"/>
    </style:style>
    <style:style style:name="T748" style:family="text">
      <style:text-properties fo:language="pl" fo:country="PL" officeooo:rsid="0479461a"/>
    </style:style>
    <style:style style:name="T749" style:family="text">
      <style:text-properties fo:language="pl" fo:country="PL" style:font-name-asian="TimesNewRoman" style:font-weight-complex="bold"/>
    </style:style>
    <style:style style:name="T750" style:family="text">
      <style:text-properties fo:language="pl" fo:country="PL" officeooo:rsid="04bd09a0"/>
    </style:style>
    <style:style style:name="T751" style:family="text">
      <style:text-properties fo:language="pl" fo:country="PL" officeooo:rsid="0053c517"/>
    </style:style>
    <style:style style:name="T752" style:family="text">
      <style:text-properties fo:language="pl" fo:country="PL" officeooo:rsid="04820056"/>
    </style:style>
    <style:style style:name="T753" style:family="text">
      <style:text-properties fo:language="pl" fo:country="PL" style:font-name-asian="TimesNewRoman,Bold" style:font-weight-complex="bold"/>
    </style:style>
    <style:style style:name="T754" style:family="text">
      <style:text-properties fo:language="pl" fo:country="PL" officeooo:rsid="00a11902"/>
    </style:style>
    <style:style style:name="T755" style:family="text">
      <style:text-properties fo:language="pl" fo:country="PL" officeooo:rsid="02ec03dd"/>
    </style:style>
    <style:style style:name="T756" style:family="text">
      <style:text-properties fo:language="pl" fo:country="PL" style:font-style-complex="italic"/>
    </style:style>
    <style:style style:name="T757" style:family="text">
      <style:text-properties fo:language="pl" fo:country="PL" officeooo:rsid="04fca3a5" style:font-style-complex="italic"/>
    </style:style>
    <style:style style:name="T758" style:family="text">
      <style:text-properties fo:language="pl" fo:country="PL" officeooo:rsid="05176a9b" style:font-style-complex="italic"/>
    </style:style>
    <style:style style:name="T759" style:family="text">
      <style:text-properties fo:language="pl" fo:country="PL" officeooo:rsid="04af180a" style:font-name-complex="Arial1"/>
    </style:style>
    <style:style style:name="T760" style:family="text">
      <style:text-properties fo:language="pl" fo:country="PL" officeooo:rsid="05172a8c"/>
    </style:style>
    <style:style style:name="T761" style:family="text">
      <style:text-properties fo:language="pl" fo:country="PL" officeooo:rsid="052cc9e6"/>
    </style:style>
    <style:style style:name="T762" style:family="text">
      <style:text-properties fo:language="pl" fo:country="PL" officeooo:rsid="029f331c"/>
    </style:style>
    <style:style style:name="T763" style:family="text">
      <style:text-properties fo:language="pl" fo:country="PL" officeooo:rsid="02378533"/>
    </style:style>
    <style:style style:name="T764" style:family="text">
      <style:text-properties fo:language="pl" fo:country="PL" officeooo:rsid="0281234e"/>
    </style:style>
    <style:style style:name="T765" style:family="text">
      <style:text-properties fo:language="pl" fo:country="PL" officeooo:rsid="04fca3a5"/>
    </style:style>
    <style:style style:name="T766" style:family="text">
      <style:text-properties fo:language="pl" fo:country="PL" style:font-name-complex="Arial"/>
    </style:style>
    <style:style style:name="T767" style:family="text">
      <style:text-properties fo:language="pl" fo:country="PL" officeooo:rsid="061baef0"/>
    </style:style>
    <style:style style:name="T768" style:family="text">
      <style:text-properties fo:language="pl" fo:country="PL" officeooo:rsid="064520fc" style:language-asian="zh" style:country-asian="CN" style:language-complex="ar" style:country-complex="SA"/>
    </style:style>
    <style:style style:name="T769" style:family="text">
      <style:text-properties fo:language="pl" fo:country="PL" officeooo:rsid="065b967a" style:language-asian="zh" style:country-asian="CN" style:language-complex="ar" style:country-complex="SA"/>
    </style:style>
    <style:style style:name="T770" style:family="text">
      <style:text-properties fo:language="pl" fo:country="PL" officeooo:rsid="06aefcfa" style:language-asian="zh" style:country-asian="CN" style:language-complex="ar" style:country-complex="SA"/>
    </style:style>
    <style:style style:name="T771" style:family="text">
      <style:text-properties fo:language="pl" fo:country="PL" style:text-underline-style="none" officeooo:rsid="068c0bd2" fo:background-color="transparent" loext:char-shading-value="0"/>
    </style:style>
    <style:style style:name="T772" style:family="text">
      <style:text-properties fo:language="pl" fo:country="PL" style:text-underline-style="none" officeooo:rsid="0257376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73" style:family="text">
      <style:text-properties fo:language="pl" fo:country="PL" style:text-underline-style="none" officeooo:rsid="0665129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74" style:family="text">
      <style:text-properties fo:language="pl" fo:country="PL" style:text-underline-style="none" officeooo:rsid="06cd80d3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75" style:family="text">
      <style:text-properties fo:language="pl" fo:country="PL" style:text-underline-style="none" fo:background-color="#ffff00" loext:char-shading-value="0"/>
    </style:style>
    <style:style style:name="T776" style:family="text">
      <style:text-properties fo:language="pl" fo:country="PL" style:text-underline-style="none" officeooo:rsid="068c0bd2" fo:background-color="#ffff00" loext:char-shading-value="0"/>
    </style:style>
    <style:style style:name="T777" style:family="text">
      <style:text-properties fo:language="pl" fo:country="PL" style:text-underline-style="none" officeooo:rsid="06bdbed9" fo:background-color="#ffff00" loext:char-shading-value="0"/>
    </style:style>
    <style:style style:name="T778" style:family="text">
      <style:text-properties fo:language="pl" fo:country="PL" officeooo:rsid="04d095d6"/>
    </style:style>
    <style:style style:name="T779" style:family="text">
      <style:text-properties fo:language="pl" fo:country="PL" officeooo:rsid="0685de4d"/>
    </style:style>
    <style:style style:name="T780" style:family="text">
      <style:text-properties officeooo:rsid="004b3659"/>
    </style:style>
    <style:style style:name="T781" style:family="text">
      <style:text-properties officeooo:rsid="0053c517"/>
    </style:style>
    <style:style style:name="T782" style:family="text">
      <style:text-properties officeooo:rsid="00605b06"/>
    </style:style>
    <style:style style:name="T783" style:family="text">
      <style:text-properties officeooo:rsid="0067f00f"/>
    </style:style>
    <style:style style:name="T784" style:family="text">
      <style:text-properties officeooo:rsid="008075a6"/>
    </style:style>
    <style:style style:name="T785" style:family="text">
      <style:text-properties officeooo:rsid="00838ed6"/>
    </style:style>
    <style:style style:name="T786" style:family="text">
      <style:text-properties officeooo:rsid="0094211b"/>
    </style:style>
    <style:style style:name="T787" style:family="text">
      <style:text-properties officeooo:rsid="00da8538"/>
    </style:style>
    <style:style style:name="T788" style:family="text">
      <style:text-properties officeooo:rsid="00631ac5"/>
    </style:style>
    <style:style style:name="T789" style:family="text">
      <style:text-properties style:text-line-through-style="none" style:text-line-through-type="none"/>
    </style:style>
    <style:style style:name="T790" style:family="text">
      <style:text-properties style:text-line-through-style="none" style:text-line-through-type="none" fo:background-color="transparent" loext:char-shading-value="0"/>
    </style:style>
    <style:style style:name="T791" style:family="text">
      <style:text-properties style:text-line-through-style="none" style:text-line-through-type="none" officeooo:rsid="044983b8" fo:background-color="transparent" loext:char-shading-value="0"/>
    </style:style>
    <style:style style:name="T792" style:family="text">
      <style:text-properties style:text-line-through-style="none" style:text-line-through-type="none" officeooo:rsid="063c3344" fo:background-color="transparent" loext:char-shading-value="0"/>
    </style:style>
    <style:style style:name="T793" style:family="text">
      <style:text-properties style:text-line-through-style="none" style:text-line-through-type="none" officeooo:rsid="06cd80d3" fo:background-color="transparent" loext:char-shading-value="0"/>
    </style:style>
    <style:style style:name="T794" style:family="text">
      <style:text-properties style:text-line-through-style="none" style:text-line-through-type="none" fo:language="pl" fo:country="PL"/>
    </style:style>
    <style:style style:name="T795" style:family="text">
      <style:text-properties style:text-line-through-style="none" style:text-line-through-type="none" fo:language="pl" fo:country="PL" officeooo:rsid="04a4dc99"/>
    </style:style>
    <style:style style:name="T796" style:family="text">
      <style:text-properties style:text-line-through-style="none" style:text-line-through-type="none" fo:language="pl" fo:country="PL" officeooo:rsid="048e698b"/>
    </style:style>
    <style:style style:name="T797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798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799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800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801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802" style:family="text">
      <style:text-properties style:text-line-through-style="none" style:text-line-through-type="none"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803" style:family="text">
      <style:text-properties style:text-line-through-style="none" style:text-line-through-type="none"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804" style:family="text">
      <style:text-properties style:text-line-through-style="none" style:text-line-through-type="none" style:font-name="Titillium1" fo:font-size="10pt" fo:language="pl" fo:country="PL" fo:font-weight="normal" officeooo:rsid="06502d8d" fo:background-color="#ffff00" loext:char-shading-value="0" style:font-size-asian="10pt" style:font-weight-asian="normal" style:font-size-complex="10pt" style:font-weight-complex="normal"/>
    </style:style>
    <style:style style:name="T805" style:family="text">
      <style:text-properties style:text-line-through-style="none" style:text-line-through-type="none"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06" style:family="text">
      <style:text-properties style:text-line-through-style="none" style:text-line-through-type="none" style:font-name="Titillium1" fo:font-size="10pt" fo:language="pl" fo:country="PL" fo:font-style="normal" fo:font-weight="normal" officeooo:rsid="063894c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07" style:family="text">
      <style:text-properties style:text-line-through-style="none" style:text-line-through-type="none" style:font-name="Titillium1" fo:language="pl" fo:country="PL"/>
    </style:style>
    <style:style style:name="T808" style:family="text">
      <style:text-properties style:text-line-through-style="none" style:text-line-through-type="none" style:font-name="Titillium1" fo:language="pl" fo:country="PL" officeooo:rsid="058fe033"/>
    </style:style>
    <style:style style:name="T809" style:family="text">
      <style:text-properties style:text-line-through-style="none" style:text-line-through-type="none" style:font-name="Titillium1" fo:language="pl" fo:country="PL" officeooo:rsid="04d5cc71"/>
    </style:style>
    <style:style style:name="T810" style:family="text">
      <style:text-properties style:text-line-through-style="none" style:text-line-through-type="none" officeooo:rsid="02f8658a"/>
    </style:style>
    <style:style style:name="T811" style:family="text">
      <style:text-properties style:text-line-through-style="none" style:text-line-through-type="none" officeooo:rsid="03680580" style:font-name-asian="Times New Roman1" style:language-asian="zh" style:country-asian="CN" style:font-name-complex="Times New Roman1" style:language-complex="ar" style:country-complex="SA"/>
    </style:style>
    <style:style style:name="T812" style:family="text">
      <style:text-properties style:text-line-through-style="none" style:text-line-through-type="none" officeooo:rsid="0455acd4" style:font-name-asian="Times New Roman1" style:language-asian="zh" style:country-asian="CN" style:font-name-complex="Times New Roman1" style:language-complex="ar" style:country-complex="SA"/>
    </style:style>
    <style:style style:name="T813" style:family="text">
      <style:text-properties style:text-line-through-style="none" style:text-line-through-type="none" officeooo:rsid="06cd80d3"/>
    </style:style>
    <style:style style:name="T814" style:family="text">
      <style:text-properties officeooo:rsid="01e5e231"/>
    </style:style>
    <style:style style:name="T815" style:family="text">
      <style:text-properties style:font-name-asian="Times New Roman1" style:language-asian="pl" style:country-asian="PL" style:font-name-complex="Times New Roman1"/>
    </style:style>
    <style:style style:name="T816" style:family="text">
      <style:text-properties officeooo:rsid="023c3650" style:font-name-asian="Times New Roman1" style:language-asian="pl" style:country-asian="PL" style:font-name-complex="Times New Roman1"/>
    </style:style>
    <style:style style:name="T817" style:family="text">
      <style:text-properties officeooo:rsid="027ece23" style:font-name-asian="Times New Roman1" style:language-asian="pl" style:country-asian="PL" style:font-name-complex="Times New Roman1"/>
    </style:style>
    <style:style style:name="T818" style:family="text">
      <style:text-properties officeooo:rsid="0310ec28" style:font-name-asian="Times New Roman1" style:language-asian="pl" style:country-asian="PL" style:font-name-complex="Times New Roman1"/>
    </style:style>
    <style:style style:name="T819" style:family="text">
      <style:text-properties officeooo:rsid="05b2353f" style:font-name-asian="Times New Roman1" style:language-asian="pl" style:country-asian="PL" style:font-name-complex="Times New Roman1"/>
    </style:style>
    <style:style style:name="T820" style:family="text">
      <style:text-properties officeooo:rsid="05c5e680" style:font-name-asian="Times New Roman1" style:font-name-complex="Times New Roman1" style:language-complex="ar" style:country-complex="SA"/>
    </style:style>
    <style:style style:name="T821" style:family="text">
      <style:text-properties officeooo:rsid="06668ca6" style:font-name-asian="Times New Roman1" style:font-name-complex="Times New Roman1" style:language-complex="ar" style:country-complex="SA"/>
    </style:style>
    <style:style style:name="T822" style:family="text">
      <style:text-properties officeooo:rsid="06897bcb" style:font-name-asian="Times New Roman1" style:font-name-complex="Times New Roman1" style:language-complex="ar" style:country-complex="SA"/>
    </style:style>
    <style:style style:name="T823" style:family="text">
      <style:text-properties officeooo:rsid="03680580" style:font-name-asian="Times New Roman1" style:language-asian="zh" style:country-asian="CN" style:font-name-complex="Times New Roman1" style:language-complex="ar" style:country-complex="SA"/>
    </style:style>
    <style:style style:name="T824" style:family="text">
      <style:text-properties officeooo:rsid="042ee0bf" style:font-name-asian="Times New Roman1" style:language-asian="zh" style:country-asian="CN" style:font-name-complex="Times New Roman1" style:language-complex="ar" style:country-complex="SA"/>
    </style:style>
    <style:style style:name="T825" style:family="text">
      <style:text-properties officeooo:rsid="044983b8" style:font-name-asian="Times New Roman1" style:language-asian="zh" style:country-asian="CN" style:font-name-complex="Times New Roman1" style:language-complex="ar" style:country-complex="SA"/>
    </style:style>
    <style:style style:name="T826" style:family="text">
      <style:text-properties officeooo:rsid="04def5ab" style:font-name-asian="Times New Roman1" style:language-asian="zh" style:country-asian="CN" style:font-name-complex="Times New Roman1" style:language-complex="ar" style:country-complex="SA"/>
    </style:style>
    <style:style style:name="T827" style:family="text">
      <style:text-properties officeooo:rsid="050c1d1b" style:font-name-asian="Times New Roman1" style:language-asian="zh" style:country-asian="CN" style:font-name-complex="Times New Roman1" style:language-complex="ar" style:country-complex="SA"/>
    </style:style>
    <style:style style:name="T828" style:family="text">
      <style:text-properties officeooo:rsid="0645a9d0" style:font-name-asian="Times New Roman1" style:language-asian="zh" style:country-asian="CN" style:font-name-complex="Times New Roman1" style:language-complex="ar" style:country-complex="SA"/>
    </style:style>
    <style:style style:name="T829" style:family="text">
      <style:text-properties officeooo:rsid="06668ca6" style:font-name-asian="Times New Roman1" style:language-asian="zh" style:country-asian="CN" style:font-name-complex="Times New Roman1" style:language-complex="ar" style:country-complex="SA"/>
    </style:style>
    <style:style style:name="T830" style:family="text">
      <style:text-properties officeooo:rsid="06bdbed9" style:font-name-asian="Times New Roman1" style:language-asian="zh" style:country-asian="CN" style:font-name-complex="Times New Roman1" style:language-complex="ar" style:country-complex="SA"/>
    </style:style>
    <style:style style:name="T831" style:family="text">
      <style:text-properties officeooo:rsid="0682c827" style:font-name-asian="Times New Roman1" style:language-asian="zh" style:country-asian="CN" style:font-name-complex="Times New Roman1" style:language-complex="ar" style:country-complex="SA"/>
    </style:style>
    <style:style style:name="T832" style:family="text">
      <style:text-properties officeooo:rsid="06c5b13d" style:font-name-asian="Times New Roman1" style:language-asian="zh" style:country-asian="CN" style:font-name-complex="Times New Roman1" style:language-complex="ar" style:country-complex="SA"/>
    </style:style>
    <style:style style:name="T833" style:family="text">
      <style:text-properties officeooo:rsid="02e4a399"/>
    </style:style>
    <style:style style:name="T834" style:family="text">
      <style:text-properties style:language-asian="zxx" style:country-asian="none"/>
    </style:style>
    <style:style style:name="T835" style:family="text">
      <style:text-properties officeooo:rsid="0053c517" style:language-asian="zxx" style:country-asian="none"/>
    </style:style>
    <style:style style:name="T836" style:family="text">
      <style:text-properties officeooo:rsid="0313a6fd"/>
    </style:style>
    <style:style style:name="T837" style:family="text">
      <style:text-properties fo:color="#00000a" loext:opacity="100%"/>
    </style:style>
    <style:style style:name="T838" style:family="text">
      <style:text-properties fo:color="#00000a" loext:opacity="100%" fo:language="pl" fo:country="PL" officeooo:rsid="05d73a1f" style:font-name-asian="Times New Roman1" style:language-asian="zh" style:country-asian="CN" style:font-name-complex="Times New Roman1" style:language-complex="ar" style:country-complex="SA"/>
    </style:style>
    <style:style style:name="T839" style:family="text">
      <style:text-properties fo:color="#00000a" loext:opacity="100%" fo:font-weight="normal" officeooo:rsid="0665129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0" style:family="text">
      <style:text-properties fo:color="#00000a" loext:opacity="100%" fo:font-weight="normal" officeooo:rsid="067cd9a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1" style:family="text">
      <style:text-properties fo:color="#00000a" loext:opacity="100%" fo:font-weight="normal" officeooo:rsid="01d006b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2" style:family="text">
      <style:text-properties fo:color="#00000a" loext:opacity="100%" officeooo:rsid="0682c827"/>
    </style:style>
    <style:style style:name="T843" style:family="text">
      <style:text-properties fo:color="#00000a" loext:opacity="100%" officeooo:rsid="0682c827" style:font-name-asian="Times New Roman1" style:language-asian="zh" style:country-asian="CN" style:font-name-complex="Times New Roman1" style:language-complex="ar" style:country-complex="SA"/>
    </style:style>
    <style:style style:name="T844" style:family="text">
      <style:text-properties fo:color="#00000a" loext:opacity="100%" officeooo:rsid="0682c827" fo:background-color="#ffff00" loext:char-shading-value="0"/>
    </style:style>
    <style:style style:name="T845" style:family="text">
      <style:text-properties fo:color="#00000a" loext:opacity="100%" officeooo:rsid="0686e1bf" fo:background-color="#ffff00" loext:char-shading-value="0"/>
    </style:style>
    <style:style style:name="T846" style:family="text">
      <style:text-properties fo:color="#00000a" loext:opacity="100%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7" style:family="text">
      <style:text-properties fo:color="#00000a" loext:opacity="100%" style:text-underline-style="none" fo:font-weight="normal" officeooo:rsid="06bdbed9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8" style:family="text">
      <style:text-properties fo:color="#00000a" loext:opacity="100%" style:text-underline-style="none" fo:font-weight="normal" officeooo:rsid="067dd772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9" style:family="text">
      <style:text-properties fo:color="#00000a" loext:opacity="100%" style:text-underline-style="none" officeooo:rsid="05749ef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50" style:family="text">
      <style:text-properties fo:color="#00000a" loext:opacity="100%" style:text-underline-style="none" officeooo:rsid="06bdbed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51" style:family="text">
      <style:text-properties fo:color="#00000a" loext:opacity="100%" style:text-underline-style="none" officeooo:rsid="06cd80d3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52" style:family="text">
      <style:text-properties fo:color="#00000a" loext:opacity="100%" style:text-underline-style="none" fo:font-weight="bold" officeooo:rsid="05749ef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53" style:family="text">
      <style:text-properties fo:color="#00000a" loext:opacity="100%" style:text-underline-style="none" fo:font-weight="bold" officeooo:rsid="06cb8bd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54" style:family="text">
      <style:text-properties officeooo:rsid="04476f8c"/>
    </style:style>
    <style:style style:name="T855" style:family="text">
      <style:text-properties officeooo:rsid="0455acd4"/>
    </style:style>
    <style:style style:name="T856" style:family="text">
      <style:text-properties officeooo:rsid="0146d86c"/>
    </style:style>
    <style:style style:name="T857" style:family="text">
      <style:text-properties officeooo:rsid="01688d05"/>
    </style:style>
    <style:style style:name="T858" style:family="text">
      <style:text-properties officeooo:rsid="01866922"/>
    </style:style>
    <style:style style:name="T859" style:family="text">
      <style:text-properties officeooo:rsid="014508a8"/>
    </style:style>
    <style:style style:name="T860" style:family="text">
      <style:text-properties officeooo:rsid="0472959e"/>
    </style:style>
    <style:style style:name="T861" style:family="text">
      <style:text-properties officeooo:rsid="04738003"/>
    </style:style>
    <style:style style:name="T862" style:family="text">
      <style:text-properties officeooo:rsid="04740343"/>
    </style:style>
    <style:style style:name="T863" style:family="text">
      <style:text-properties officeooo:rsid="04806a52"/>
    </style:style>
    <style:style style:name="T864" style:family="text">
      <style:text-properties officeooo:rsid="0489235b"/>
    </style:style>
    <style:style style:name="T865" style:family="text">
      <style:text-properties officeooo:rsid="048abf4d"/>
    </style:style>
    <style:style style:name="T866" style:family="text">
      <style:text-properties officeooo:rsid="048e698b"/>
    </style:style>
    <style:style style:name="T867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68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869" style:family="text">
      <style:text-properties fo:color="#1155cc" loext:opacity="100%" style:font-name="Titillium1" fo:font-size="10pt" style:text-underline-style="solid" style:text-underline-width="auto" style:text-underline-color="font-color" officeooo:rsid="06d0a61e" style:font-name-asian="Calibri2" style:font-size-asian="10pt" style:font-name-complex="Calibri2" style:font-size-complex="10pt"/>
    </style:style>
    <style:style style:name="T870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71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72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73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7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87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876" style:family="text">
      <style:text-properties style:font-name-asian="Calibri2" style:font-name-complex="Calibri2"/>
    </style:style>
    <style:style style:name="T877" style:family="text">
      <style:text-properties officeooo:rsid="06c05e01" style:font-name-asian="Calibri2" style:font-name-complex="Calibri2"/>
    </style:style>
    <style:style style:name="T878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879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80" style:family="text">
      <style:text-properties officeooo:rsid="04a545d5"/>
    </style:style>
    <style:style style:name="T881" style:family="text">
      <style:text-properties officeooo:rsid="04b645e8"/>
    </style:style>
    <style:style style:name="T882" style:family="text">
      <style:text-properties officeooo:rsid="04b83041"/>
    </style:style>
    <style:style style:name="T883" style:family="text">
      <style:text-properties officeooo:rsid="04b96cd9"/>
    </style:style>
    <style:style style:name="T884" style:family="text">
      <style:text-properties officeooo:rsid="04bb7bdb"/>
    </style:style>
    <style:style style:name="T885" style:family="text">
      <style:text-properties officeooo:rsid="04bf429c"/>
    </style:style>
    <style:style style:name="T886" style:family="text">
      <style:text-properties officeooo:rsid="04c32b43"/>
    </style:style>
    <style:style style:name="T887" style:family="text">
      <style:text-properties officeooo:rsid="04c69bd0"/>
    </style:style>
    <style:style style:name="T888" style:family="text">
      <style:text-properties officeooo:rsid="04e0f045"/>
    </style:style>
    <style:style style:name="T889" style:family="text">
      <style:text-properties officeooo:rsid="04e252ef"/>
    </style:style>
    <style:style style:name="T890" style:family="text">
      <style:text-properties officeooo:rsid="052ea2e9"/>
    </style:style>
    <style:style style:name="T891" style:family="text">
      <style:text-properties officeooo:rsid="05911f2d"/>
    </style:style>
    <style:style style:name="T892" style:family="text">
      <style:text-properties officeooo:rsid="05b2353f"/>
    </style:style>
    <style:style style:name="T893" style:family="text">
      <style:text-properties officeooo:rsid="06088fb0"/>
    </style:style>
    <style:style style:name="T894" style:family="text">
      <style:text-properties fo:background-color="transparent" loext:char-shading-value="0"/>
    </style:style>
    <style:style style:name="T895" style:family="text">
      <style:text-properties officeooo:rsid="05d12071" fo:background-color="transparent" loext:char-shading-value="0"/>
    </style:style>
    <style:style style:name="T896" style:family="text">
      <style:text-properties officeooo:rsid="06243c36"/>
    </style:style>
    <style:style style:name="T897" style:family="text">
      <style:text-properties officeooo:rsid="062b04f0"/>
    </style:style>
    <style:style style:name="T898" style:family="text">
      <style:text-properties officeooo:rsid="02573764"/>
    </style:style>
    <style:style style:name="T899" style:family="text">
      <style:text-properties officeooo:rsid="0258ad03"/>
    </style:style>
    <style:style style:name="T900" style:family="text">
      <style:text-properties officeooo:rsid="0307dad1"/>
    </style:style>
    <style:style style:name="T901" style:family="text">
      <style:text-properties officeooo:rsid="01d006be"/>
    </style:style>
    <style:style style:name="T902" style:family="text">
      <style:text-properties officeooo:rsid="01560d6b"/>
    </style:style>
    <style:style style:name="T903" style:family="text">
      <style:text-properties officeooo:rsid="064520fc"/>
    </style:style>
    <style:style style:name="T904" style:family="text">
      <style:text-properties officeooo:rsid="0646a5ee"/>
    </style:style>
    <style:style style:name="T905" style:family="text">
      <style:text-properties officeooo:rsid="00162624"/>
    </style:style>
    <style:style style:name="T906" style:family="text">
      <style:text-properties officeooo:rsid="06477885"/>
    </style:style>
    <style:style style:name="T907" style:family="text">
      <style:text-properties officeooo:rsid="04e0c8c8"/>
    </style:style>
    <style:style style:name="T908" style:family="text">
      <style:text-properties officeooo:rsid="0656a21f"/>
    </style:style>
    <style:style style:name="T909" style:family="text">
      <style:text-properties officeooo:rsid="065f10a0"/>
    </style:style>
    <style:style style:name="T910" style:family="text">
      <style:text-properties officeooo:rsid="0661084f"/>
    </style:style>
    <style:style style:name="T911" style:family="text">
      <style:text-properties officeooo:rsid="06651292"/>
    </style:style>
    <style:style style:name="T912" style:family="text">
      <style:text-properties officeooo:rsid="06682d03"/>
    </style:style>
    <style:style style:name="T913" style:family="text">
      <style:text-properties officeooo:rsid="0671cba5"/>
    </style:style>
    <style:style style:name="T914" style:family="text">
      <style:text-properties officeooo:rsid="067b1657"/>
    </style:style>
    <style:style style:name="T915" style:family="text">
      <style:text-properties officeooo:rsid="067c4207"/>
    </style:style>
    <style:style style:name="T916" style:family="text">
      <style:text-properties officeooo:rsid="067dd772"/>
    </style:style>
    <style:style style:name="T917" style:family="text">
      <style:text-properties officeooo:rsid="06866119"/>
    </style:style>
    <style:style style:name="T918" style:family="text">
      <style:text-properties style:text-underline-style="none"/>
    </style:style>
    <style:style style:name="T919" style:family="text">
      <style:text-properties style:text-underline-style="none" fo:background-color="transparent" loext:char-shading-value="0"/>
    </style:style>
    <style:style style:name="T920" style:family="text">
      <style:text-properties style:text-underline-style="none" officeooo:rsid="06bdbed9" fo:background-color="transparent" loext:char-shading-value="0"/>
    </style:style>
    <style:style style:name="T921" style:family="text">
      <style:text-properties style:text-underline-style="none" officeooo:rsid="067dd77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22" style:family="text">
      <style:text-properties style:text-underline-style="none" officeooo:rsid="06bdbed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23" style:family="text">
      <style:text-properties style:text-underline-style="none" officeooo:rsid="06d0e59f" fo:background-color="transparent" loext:char-shading-value="0"/>
    </style:style>
    <style:style style:name="T924" style:family="text">
      <style:text-properties officeooo:rsid="06a7f240"/>
    </style:style>
    <style:style style:name="T925" style:family="text">
      <style:text-properties officeooo:rsid="06bdbed9"/>
    </style:style>
    <style:style style:name="T926" style:family="text">
      <style:text-properties officeooo:rsid="06676e75"/>
    </style:style>
    <style:style style:name="T927" style:family="text">
      <style:text-properties style:font-name="Titillium2" officeooo:rsid="0661084f" style:font-name-asian="Arial1" style:language-asian="zh" style:country-asian="CN" style:font-name-complex="Arial1" style:language-complex="ar" style:country-complex="SA"/>
    </style:style>
    <style:style style:name="T928" style:family="text">
      <style:text-properties style:font-name="Titillium2" officeooo:rsid="06bdbed9" style:font-name-asian="Arial1" style:language-asian="zh" style:country-asian="CN" style:font-name-complex="Arial1" style:language-complex="ar" style:country-complex="SA"/>
    </style:style>
    <style:style style:name="T929" style:family="text">
      <style:text-properties officeooo:rsid="0661ce86"/>
    </style:style>
    <style:style style:name="T930" style:family="text">
      <style:text-properties officeooo:rsid="05749ef5"/>
    </style:style>
    <style:style style:name="T931" style:family="text">
      <style:text-properties officeooo:rsid="06bed844"/>
    </style:style>
    <style:style style:name="T932" style:family="text">
      <style:text-properties officeooo:rsid="06c7c5a1"/>
    </style:style>
    <style:style style:name="T933" style:family="text">
      <style:text-properties officeooo:rsid="06c822dc"/>
    </style:style>
    <style:style style:name="T934" style:family="text">
      <style:text-properties officeooo:rsid="06cb8bd0"/>
    </style:style>
    <style:style style:name="T935" style:family="text">
      <style:text-properties style:font-name="Titillium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7"><text:s text:c="113"/></text:p>
      <text:p text:style-name="P40"/>
      <text:p text:style-name="P168">BP.271.0000<text:span text:style-name="T925">14</text:span><text:span text:style-name="T822">.</text:span><text:span text:style-name="T820">202</text:span><text:span text:style-name="T821">3</text:span></text:p>
      <text:p text:style-name="P117"><text:span text:style-name="T429">BP.ZD.000</text:span><text:span text:style-name="T426">235.</text:span><text:span text:style-name="T432">202</text:span><text:span text:style-name="T425">3</text:span></text:p>
      <text:p text:style-name="P40"><text:tab/><text:tab/></text:p>
      <text:p text:style-name="P40"/>
      <text:p text:style-name="P40"/>
      <text:p text:style-name="P40"/>
      <text:p text:style-name="P40"/>
      <text:p text:style-name="P146"/>
      <text:p text:style-name="P148">SPECYFIKACJA </text:p>
      <text:p text:style-name="P148">WARUNKÓW ZAMÓWIENIA</text:p>
      <text:p text:style-name="P147"/>
      <text:p text:style-name="P149"><text:span text:style-name="T408">P</text:span><text:span text:style-name="T407">ostępowanie prowadzone w trybie podstawowym <text:s text:c="28"/>w wariancie I </text:span></text:p>
      <text:p text:style-name="P182">(art. 275 pkt 1 ustawy Prawo zamówień publicznych) </text:p>
      <text:p text:style-name="P183"><text:span text:style-name="T895">d</text:span><text:span text:style-name="T894">la zadania <text:s/>pod nazwą: </text:span></text:p>
      <text:p text:style-name="P150">„Dostawa<text:span text:style-name="T909"> macierz</text:span><text:span text:style-name="T917">y dyskowej, </text:span><text:span text:style-name="T909">oprogramowania </text:span><text:span text:style-name="T910">do wideokonferencji </text:span><text:span text:style-name="T925">oraz zintegrowanego pakietu firewall</text:span><text:span text:style-name="T910"> </text:span><text:span text:style-name="T926">w </text:span><text:span text:style-name="T909">ramach programu Cyfrowa Gmina”</text:span></text:p>
      <text:p text:style-name="P184"/>
      <text:p text:style-name="P169"/>
      <text:p text:style-name="P34"><text:tab/><text:tab/><text:tab/><text:tab/><text:tab/><text:tab/><text:tab/><text:tab/><text:tab/><text:tab/><text:tab/><text:tab/> <text:s text:c="4"/>Zatwierdził:<text:tab/></text:p>
      <text:p text:style-name="P35"><text:tab/><text:tab/> <text:s text:c="15"/><text:span text:style-name="T908">Burmistrz</text:span><text:span text:style-name="T924"> </text:span><text:span text:style-name="T908">Miasta Rydułtowy</text:span></text:p>
      <text:p text:style-name="P35"><text:span text:style-name="T68"><text:s text:c="26"/></text:span><text:span text:style-name="T77">Marcin Połomski</text:span></text:p>
      <text:p text:style-name="P38"><text:tab/><text:tab/><text:tab/><text:tab/> <text:s/><text:tab/><text:tab/> <text:s/></text:p>
      <text:p text:style-name="P94"/>
      <text:p text:style-name="P94"/>
      <text:p text:style-name="P94"/>
      <text:p text:style-name="P94"/>
      <text:p text:style-name="P94"/>
      <text:p text:style-name="P94"/>
      <text:p text:style-name="P196">Załączniki:</text:p>
      <text:p text:style-name="P185"/>
      <text:p text:style-name="P186"><text:span text:style-name="T697">Zał</text:span><text:span text:style-name="T704">ą</text:span><text:span text:style-name="T697">cznik nr 1</text:span><text:span text:style-name="T700">a-</text:span><text:span text:style-name="T703">c</text:span><text:span text:style-name="T697"> <text:s/><text:tab/> - <text:s text:c="2"/>formularz</text:span><text:span text:style-name="T698"> oferty </text:span><text:span text:style-name="T700">dla zada</text:span><text:span text:style-name="T701">ń</text:span><text:span text:style-name="T700"> nr 1-</text:span><text:span text:style-name="T702">3</text:span><text:span text:style-name="T698">,</text:span></text:p>
      <text:p text:style-name="P187"><text:span text:style-name="T698">Z</text:span><text:span text:style-name="T697">ałącznik nr 2</text:span><text:span text:style-name="T700">a</text:span><text:span text:style-name="T697">-</text:span><text:span text:style-name="T703">c</text:span><text:span text:style-name="T697"> <text:s text:c="2"/><text:tab/> - <text:s text:c="2"/>formularz kalkulacji cenowej </text:span><text:span text:style-name="T700">dla zada</text:span><text:span text:style-name="T701">ń</text:span><text:span text:style-name="T700"> nr 1-</text:span><text:span text:style-name="T702">3</text:span><text:span text:style-name="T698">,</text:span></text:p>
      <text:p text:style-name="P197"><text:span text:style-name="T434">Załącznik nr </text:span><text:span text:style-name="T436">3</text:span><text:span text:style-name="T437"> <text:s text:c="3"/><text:tab/><text:tab/> </text:span><text:span text:style-name="T434">- <text:s text:c="2"/>oświadczenie </text:span><text:span text:style-name="T435">z art. 125 ust. 1 ustawy Pzp</text:span><text:span text:style-name="T434">,</text:span></text:p>
      <text:p text:style-name="P198"><text:span text:style-name="T464">Z</text:span><text:span text:style-name="T438">ałącznik nr </text:span><text:span text:style-name="T473">4</text:span><text:span text:style-name="T466">a-</text:span><text:span text:style-name="T470">c</text:span><text:span text:style-name="T438"> <text:tab/> - <text:s text:c="2"/>szczegółowy opis przedmiotu zamówienia </text:span><text:span text:style-name="T466">dla zadań 1</text:span><text:span text:style-name="T470">-</text:span><text:span text:style-name="T471">3</text:span><text:span text:style-name="T466">,</text:span></text:p>
      <text:p text:style-name="P199"><text:span text:style-name="T463">Z</text:span><text:span text:style-name="T438">ałącznik nr </text:span><text:span text:style-name="T473">5</text:span><text:span text:style-name="T467">a-</text:span><text:span text:style-name="T472">c</text:span><text:span text:style-name="T438"> <text:s text:c="3"/><text:tab/> - <text:s text:c="2"/></text:span><text:span text:style-name="T464">projekt</text:span><text:span text:style-name="T467">y</text:span><text:span text:style-name="T464"> um</text:span><text:span text:style-name="T467">ów </text:span><text:span text:style-name="T468">dla zadań 1-</text:span><text:span text:style-name="T471">3</text:span><text:span text:style-name="T468">.</text:span></text:p>
      <text:p text:style-name="P19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85"/>
      <text:p text:style-name="P85"/>
      <text:p text:style-name="P85"/>
      <text:p text:style-name="P85">Nazwa (firma) or<text:span text:style-name="T833">az</text:span> adres Zamawiającego, <text:span text:style-name="T891">numer telefonu, adres poczty elektronicznej oraz strony internetowej prowadzonego postępowania</text:span></text:p>
      <text:p text:style-name="P85"/>
      <text:p text:style-name="P95">Miasto Rydułtowy</text:p>
      <text:p text:style-name="P94">ul. Ofiar Terroru 36</text:p>
      <text:p text:style-name="P94">44-280 Rydułtowy</text:p>
      <text:p text:style-name="P23"><text:span text:style-name="T313">tel.: </text:span><text:span text:style-name="T314">(032) 4537411</text:span></text:p>
      <text:p text:style-name="P192"><text:span text:style-name="T2">e-mail: </text:span><text:span text:style-name="Internet_20_link"><text:span text:style-name="T4">um@rydultowy.pl</text:span></text:span></text:p>
      <text:p text:style-name="P161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91">Pod adresem tym będą udostępniane zmiany oraz wyjaśnienia treści SWZ oraz inne dokumenty zamówienia.</text:span></text:p>
      <text:p text:style-name="P192"><text:span text:style-name="T548">adres internetowy: </text:span><text:span text:style-name="Internet_20_link"><text:span text:style-name="T4">www.rydultowy.pl</text:span></text:span><text:span text:style-name="T548"> </text:span></text:p>
      <text:p text:style-name="P167">rodzaj Zamawiającego: administracja samorządowa. </text:p>
      <text:p text:style-name="P17"/>
      <text:h text:style-name="P215" text:outline-level="1">Informacje ogólne </text:h>
      <text:list text:style-name="WW8Num48">
        <text:list-item>
          <text:p text:style-name="P254"><text:span text:style-name="T36">Miasto Rydułtowy z siedzibą w Urzędzie Miasta przy ul. Ofiar Terroru 36, 44-280 Rydułtowy, </text:span><text:span text:style-name="T582">zwane w dalszej części „Zamawiającym”, zaprasza Wykonawców do udziału w postępowaniu prowadzonym w trybie </text:span><text:span text:style-name="T581">podstawowym</text:span><text:span text:style-name="T582"> </text:span><text:span text:style-name="T234">dla </text:span><text:span text:style-name="T235">zadania p</text:span><text:span text:style-name="T236">od nazwą: </text:span><text:span text:style-name="T590">„Dostawa</text:span><text:span text:style-name="T591"> macierz</text:span><text:span text:style-name="T592">y dyskowej, </text:span><text:span text:style-name="T591">oprogramowania </text:span><text:span text:style-name="T593">do wideokonferencji </text:span><text:span text:style-name="T595">oraz zintegrowanego pakietu firewall</text:span><text:span text:style-name="T593"> </text:span><text:span text:style-name="T594">w </text:span><text:span text:style-name="T591">ramach programu Cyfrowa Gmina”</text:span></text:p>
        </text:list-item>
        <text:list-item>
          <text:p text:style-name="P267"><text:span text:style-name="T401">Postępowanie prowadzone jest w trybie </text:span><text:span text:style-name="T420">podstawowym</text:span><text:span text:style-name="T430"> zgodnie z art. </text:span><text:span text:style-name="T420">275 pkt 1 </text:span><text:span text:style-name="T479">ustawy z dnia</text:span><text:span text:style-name="T439"> 11 września 2019 r.</text:span><text:span text:style-name="T479"> - Prawo zamówień publicznych (t. j. Dz. U. </text:span><text:span text:style-name="T493">z 202</text:span><text:span text:style-name="T495">2</text:span><text:span text:style-name="T493"> r. </text:span><text:span text:style-name="T479">poz. </text:span><text:span text:style-name="T495">1710 </text:span><text:span text:style-name="T481">ze zm.</text:span><text:span text:style-name="T480">)</text:span><text:span text:style-name="T479">. <text:s text:c="7"/></text:span></text:p>
        </text:list-item>
        <text:list-item>
          <text:p text:style-name="P439">Postępowanie niniejsze prowadzi się pisemnie oraz w języku polskim. <text:s/></text:p>
        </text:list-item>
        <text:list-item>
          <text:p text:style-name="P349"><text:span text:style-name="T513">Zamawiający nie przewiduje </text:span><text:span text:style-name="T512"><text:s/></text:span><text:span text:style-name="T479">wyb</text:span><text:span text:style-name="T440">oru</text:span><text:span text:style-name="T479"> najkorzystniejszej oferty z możliwością prowadzenia negocjacji.</text:span></text:p>
        </text:list-item>
        <text:list-item>
          <text:p text:style-name="P274"><text:span text:style-name="T501">Postępowanie, którego dotyczy niniejsza specyfikacja warunków zamówienia oznaczone jest <text:s text:c="16"/>nr </text:span><text:span text:style-name="T418">BP.271.0000</text:span><text:span text:style-name="T419">14</text:span><text:span text:style-name="T428">.</text:span><text:span text:style-name="T427">202</text:span><text:span text:style-name="T428">3</text:span><text:span text:style-name="T418"> </text:span><text:span text:style-name="T501">Wykonawcy porozumiewając się z Zamawiającym powinni powoływać się na ten numer, a korespondencj</text:span><text:span text:style-name="T502">a odbywa</text:span><text:span text:style-name="T504">ć</text:span><text:span text:style-name="T502"> się będzie przy pomocy środków komunikacji elektronicznej na platformie zakupowej przez funkcję „Wyślij wiadomość </text:span><text:span text:style-name="T503">do Zamawiającego</text:span><text:span text:style-name="T502">”. </text:span></text:p>
        </text:list-item>
        <text:list-item>
          <text:p text:style-name="P493"><text:span text:style-name="T559">Źródła finansowania: </text:span><text:span text:style-name="T549">zadani</text:span><text:span text:style-name="T550">a</text:span><text:span text:style-name="T551"> </text:span><text:span text:style-name="T554">są współfinansowane</text:span><text:span text:style-name="T551"> ze środków własnych (budżet miasta) </text:span><text:span text:style-name="T552">oraz </text:span><text:span text:style-name="T562">współfinansowan</text:span><text:span text:style-name="T561">e</text:span><text:span text:style-name="T552"> <text:s/>w ramach </text:span><text:span text:style-name="T553">Programu Operacyjnego Polska Cyfrowa na lata 2014 -2020 Osi Priorytetowej V Rozwój cyfrowy JST oraz wzmocnienie cyfrowej odporności na zagrożenia REACT – EU działania </text:span><text:span text:style-name="T563">5</text:span><text:span text:style-name="T553">.1 Rozwój cyfrowy J</text:span><text:span text:style-name="T564">ST.</text:span></text:p>
        </text:list-item>
        <text:list-item>
          <text:p text:style-name="P255"><text:span text:style-name="T582">Rodzaj zamówienia:</text:span><text:span text:style-name="T602"> </text:span><text:span text:style-name="T606">dostawa.</text:span><text:span text:style-name="T603"> </text:span><text:span text:style-name="T604"><text:s/></text:span><text:span text:style-name="T586">Zamówienie nie dotyczy usług społecznych i innych szczególnych usług.</text:span></text:p>
        </text:list-item>
        <text:list-item>
          <text:p text:style-name="P350">Ilekroć w niniejszej specyfikacji jest mowa o:</text:p>
          <text:list>
            <text:list-item>
              <text:p text:style-name="P275"><text:span text:style-name="T670">„ustawie </text:span><text:span text:style-name="T705">Pzp</text:span><text:span text:style-name="T670">” należy przez to rozumieć ustawę z dnia </text:span><text:span text:style-name="T94">11 września </text:span><text:span text:style-name="T670">2</text:span><text:span text:style-name="T94">019 </text:span><text:span text:style-name="T670">r. - Prawo zamówień publicznych </text:span><text:span text:style-name="T706"><text:s/></text:span><text:span text:style-name="T494">(t. j. Dz. U. </text:span><text:span text:style-name="T493">z 202</text:span><text:span text:style-name="T495">2</text:span><text:span text:style-name="T493"> r. </text:span><text:span text:style-name="T494">poz. </text:span><text:span text:style-name="T446">1</text:span><text:span text:style-name="T448">710</text:span><text:span text:style-name="T480"> </text:span><text:span text:style-name="T481">ze zm.</text:span><text:span text:style-name="T480">),</text:span><text:span text:style-name="T494"> </text:span><text:span text:style-name="T670"><text:s/></text:span></text:p>
            </text:list-item>
            <text:list-item>
              <text:p text:style-name="P440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68"><text:span text:style-name="T479">Do czynności podejmowanych przez </text:span><text:span text:style-name="T440">Z</text:span><text:span text:style-name="T479">amawiającego, </text:span><text:span text:style-name="T440">W</text:span><text:span text:style-name="T479">ykonawców w postępowaniu o udzielenie zamówienia oraz do umów w sprawach zamówień publicznych stosuje się przepisy </text:span>ustawy <text:s text:c="26"/><text:span text:style-name="T479"><text:s/>z dnia 23 kwietnia 1964 r. - Kodeks cywilny (Dz. U. z 20</text:span><text:span text:style-name="T441">2</text:span><text:span text:style-name="T449">2</text:span><text:span text:style-name="T479"> r. poz. <text:s/></text:span><text:span text:style-name="T496">2337 </text:span><text:span text:style-name="T440">ze zm.)</text:span><text:span text:style-name="T479">, jeżeli przepisy ustawy nie stanowią inaczej. </text:span></text:p>
        </text:list-item>
        <text:list-item>
          <text:p text:style-name="P485"><text:span text:style-name="T36">Komplet materiałów </text:span><text:span text:style-name="T226">do postępowania</text:span><text:span text:style-name="T36"> (SWZ </text:span><text:span text:style-name="T38">wraz </text:span><text:span text:style-name="T225">innymi dokumentami zamówienia</text:span><text:span text:style-name="T36">)</text:span><text:span text:style-name="T37"> </text:span><text:span text:style-name="T36">zostanie udostępniony bezpłatnie na stronie internetowej </text:span><text:span text:style-name="T222">prowadzonego postępowania, </text:span><text:span text:style-name="T223">czyli na platformie zakupowej, </text:span><text:span text:style-name="T224">tj. </text:span><text:span text:style-name="T222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580">. </text:span></text:p>
        </text:list-item>
        <text:list-item>
          <text:p text:style-name="P443">Rozliczenia między Zamawiającym a Wykonawcą prowadzone będą w PLN. </text:p>
        </text:list-item>
        <text:list-item>
          <text:p text:style-name="P443"><text:span text:style-name="T823">Zgodnie z przepisem </text:span><text:span text:style-name="T811">a</text:span><text:span text:style-name="T812">rt. 91 ust.1</text:span><text:span text:style-name="T823"> </text:span><text:span text:style-name="T824">ustawy </text:span><text:span text:style-name="T825">Pzp: </text:span><text:span text:style-name="T826">W ramach niniejszego zamówienia dopuszczono możliwość składania ofert częściowych </text:span><text:span text:style-name="T827">zaś z</text:span><text:span text:style-name="T826">amówienie zostało podzielone na </text:span><text:span text:style-name="T832">3</text:span><text:span text:style-name="T830"> </text:span><text:span text:style-name="T826">części:</text:span></text:p>
          <text:list>
            <text:list-item>
              <text:p text:style-name="P462"><text:soft-page-break/><text:span text:style-name="T828">„Dostawa </text:span><text:span text:style-name="T829">macierzy dyskowej</text:span><text:span text:style-name="T828">”,</text:span></text:p>
            </text:list-item>
            <text:list-item>
              <text:p text:style-name="P486"><text:span text:style-name="T279">„Dostawa </text:span><text:span text:style-name="T34">pakietu oprogramowania do wideokonferencji”,</text:span></text:p>
            </text:list-item>
            <text:list-item>
              <text:p text:style-name="P494"><text:span text:style-name="T927">„</text:span><text:span text:style-name="T928">Dostawa z</text:span><text:span text:style-name="T927">integrowan</text:span><text:span text:style-name="T928">ego</text:span><text:span text:style-name="T927"> pakiet</text:span><text:span text:style-name="T928">u</text:span><text:span text:style-name="T927"> firewall”.</text:span></text:p>
              <text:p text:style-name="P458">Oferty częściowe można składać na dowolną liczbę części, <text:span text:style-name="T907">wobec czego Zamawiający rezygnuje <text:s text:c="20"/>z ograniczenia dotyczącego liczby części/ zamówień, których udzieli jednemu Wykonawcy.</text:span></text:p>
            </text:list-item>
          </text:list>
        </text:list-item>
        <text:list-item>
          <text:p text:style-name="P463"><text:span text:style-name="T667">Zamawiający nie przewiduje złożenia ofert wariantowych</text:span>. <text:s/></text:p>
        </text:list-item>
        <text:list-item>
          <text:p text:style-name="P447">Niniejsze zamówienie nie obejmuje opcji. Nie przewiduje się wznowienia <text:span text:style-name="T888">zamówienia.</text:span></text:p>
        </text:list-item>
        <text:list-item>
          <text:p text:style-name="P351"><text:span text:style-name="T618">Zamawiający nie </text:span>przewiduje udzielenia zamówień, o których mowa w przepisie art. <text:span text:style-name="T854">214 ust.1 pkt 7 ustawy Pzp.</text:span></text:p>
        </text:list-item>
        <text:list-item>
          <text:p text:style-name="P306"><text:span text:style-name="T711">Zamawiający nie wymaga </text:span><text:span text:style-name="T96">odbycia przez Wykonawcę wizji lokalnej ani sprawdzenia dokumentów niezbędnych do realizacji zamówienia dostępnych na miejscu u </text:span><text:span text:style-name="T95">Z</text:span><text:span text:style-name="T96">amawiającego. </text:span></text:p>
        </text:list-item>
        <text:list-item>
          <text:p text:style-name="P446">Zamawiający nie przewiduje zawarcia umowy ramowej. <text:s/></text:p>
        </text:list-item>
        <text:list-item>
          <text:p text:style-name="P446">Zamawiający nie przewiduje ustanowienia dynamicznego systemu zakupów. </text:p>
        </text:list-item>
        <text:list-item>
          <text:p text:style-name="P446">Zamawiający nie przewiduje wyboru najkorzystniejszej oferty z zastosowaniem aukcji elektronicznej</text:p>
        </text:list-item>
        <text:list-item>
          <text:p text:style-name="P307"><text:span text:style-name="T670">Zamawiający nie planuje organizowania zebrania Wykonawców, </text:span><text:span text:style-name="T712">o którym mowa w przepisie art. </text:span><text:span text:style-name="T97">285</text:span><text:span text:style-name="T712"> ustawy Pzp.</text:span></text:p>
        </text:list-item>
        <text:list-item>
          <text:p text:style-name="P426"><text:span text:style-name="T794">Nie przeprowadzono </text:span><text:span text:style-name="T795">wstępnych konsultacji rynkowych</text:span><text:span text:style-name="T794">, o który</text:span><text:span text:style-name="T87">ch</text:span><text:span text:style-name="T794"> mowa w przepisie art. </text:span><text:span text:style-name="T87">84</text:span><text:span text:style-name="T794"> ustawy </text:span><text:span text:style-name="T795">Pzp</text:span><text:span text:style-name="T794">.</text:span><text:span text:style-name="T328"> </text:span></text:p>
        </text:list-item>
        <text:list-item>
          <text:p text:style-name="P358">Zamawiający nie przewiduje w SWZ wymagań, o których mowa w art<text:span text:style-name="T790">. </text:span><text:span text:style-name="T791">96 ust.2 pkt 2</text:span><text:span text:style-name="T790"> </text:span>ustawy <text:span text:style-name="T866">Pzp</text:span>.</text:p>
        </text:list-item>
        <text:list-item>
          <text:p text:style-name="P358">Zamawiający nie będzie udzielał zaliczek na realizację zamówienia.</text:p>
        </text:list-item>
        <text:list-item>
          <text:p text:style-name="P386">Zamawiający nie dopuszcza możliwości złożenia oferty w postaci katalogów elektronicznych <text:span text:style-name="T782">lub dołączenia do oferty katalogów elektronicznych. </text:span></text:p>
        </text:list-item>
        <text:list-item>
          <text:p text:style-name="P387">Zamawiający nie przewiduje zwrotu kosztów <text:span text:style-name="T893">udziału w postępowaniu,</text:span> z zastrzeżeniem art. 261 ustawy Pzp. </text:p>
        </text:list-item>
        <text:list-item>
          <text:p text:style-name="P427"><text:span text:style-name="T767">Zamawiający nie przewiduje unieważnienia postępowania, </text:span>jeśli środki publiczne, które zamierzał przeznaczyć na sfinansowanie całości lub części zamówienia nie zostały przyznane.<text:span text:style-name="T767"> </text:span></text:p>
        </text:list-item>
        <text:list-item>
          <text:p text:style-name="P268"><text:span text:style-name="T670">Zamówienia zastrzeżone: Zamawiający rezygnuje z zastrzeżenia w ogłoszeniu o zamówieniu, że</text:span><text:span text:style-name="T762"> </text:span><text:span text:style-name="T670">o udzielenie zamówienia mogą ubiegać się wyłącznie zakłady pracy chronionej oraz inni </text:span><text:span text:style-name="T121">W</text:span><text:span text:style-name="T67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794"> </text:span><text:span text:style-name="T796">art. 94 ust. 1 ustawy </text:span><text:span text:style-name="T89">Pzp.</text:span></text:p>
        </text:list-item>
        <text:list-item>
          <text:p text:style-name="P269"><text:span text:style-name="T705">Zgodnie z art. 19 ust. 1 ustawy Pzp Zamawiający realizuje obowiązek informacyjny dotyczący przetwarzania danych osobowych w następujący sposób: </text:span><text:span text:style-name="T766"><text:s/></text:span><text:span text:style-name="T717">Zgodnie z art. 13 ust. 1 i 2 RODO informuję, że: </text:span></text:p>
          <text:list>
            <text:list-item>
              <text:p text:style-name="P234"><text:span text:style-name="T10"><text:s/>administratorem Pani/Pana danych osobowych jest:</text:span><text:span text:style-name="T3"> Burmistrz Miasta Rydułtowy <text:s text:c="26"/></text:span><text:span text:style-name="T10">z siedzibą w urzędzie miasta przy ul. Ofiar Terroru 36, 44-280 Rydułtowy, </text:span><text:span text:style-name="T11">tel</text:span><text:span text:style-name="T556">.: (032) 4537411, </text:span><text:span text:style-name="T557">faks: (032) 4537410, </text:span><text:span text:style-name="T12">e-mail:</text:span><text:span text:style-name="T2"> </text:span><text:span text:style-name="Internet_20_link"><text:span text:style-name="T4">um@rydultowy.pl,</text:span></text:span><text:span text:style-name="Internet_20_link"><text:span text:style-name="T25"> </text:span></text:span><text:span text:style-name="T560">adres internetowy: </text:span><text:span text:style-name="Internet_20_link"><text:span text:style-name="T10">www.rydultowy.pl, </text:span></text:span></text:p>
            </text:list-item>
            <text:list-item>
              <text:p text:style-name="P235"><text:span text:style-name="Internet_20_link"><text:span text:style-name="T797"><text:s/></text:span></text:span><text:span text:style-name="T798">inspektor</text:span><text:span text:style-name="T799"> </text:span><text:span text:style-name="T800">ochrony danych </text:span><text:span text:style-name="T340">jest dostępny pod numerem</text:span><text:span text:style-name="T377"> </text:span><text:span text:style-name="T339">(032 4537480) </text:span><text:span text:style-name="T340">oraz </text:span><text:span text:style-name="T341">pod</text:span><text:span text:style-name="T340"> adresem e-mailowym</text:span><text:span text:style-name="T376"> </text:span><text:a xlink:type="simple" xlink:href="mailto:iod@rydultowy.pl" text:style-name="Internet_20_link" text:visited-style-name="Visited_20_Internet_20_Link"><text:span text:style-name="Internet_20_link"><text:span text:style-name="T801">iod@rydultowy.pl</text:span></text:span></text:a><text:span text:style-name="Internet_20_link"><text:span text:style-name="T801">,</text:span></text:span></text:p>
            </text:list-item>
            <text:list-item>
              <text:p text:style-name="P236"><text:span text:style-name="T574"><text:s text:c="2"/></text:span><text:span text:style-name="T10">Pani/Pana dane osobowe przetwarzane będą na podstawie art. 6 ust. 1 lit. c</text:span><text:span text:style-name="T22"> </text:span><text:span text:style-name="T10">RODO w celu </text:span><text:span text:style-name="T7">związanym z postępowaniem o udzielenie zamówienia publicznego prowadzonym <text:s text:c="24"/>w trybie </text:span><text:span text:style-name="T8">podstawowym </text:span><text:span text:style-name="T9">dla zadania pod nazwą: </text:span><text:span text:style-name="T568">„Dostawa</text:span><text:span text:style-name="T569"> macierz</text:span><text:span text:style-name="T570">y dyskowej, </text:span><text:span text:style-name="T569">oprogramowania </text:span><text:span text:style-name="T571">do wideokonferencji </text:span><text:span text:style-name="T572">oraz zintegrowanego pakietu firewall</text:span><text:span text:style-name="T571"> </text:span><text:span text:style-name="T573">w </text:span><text:span text:style-name="T569">ramach programu Cyfrowa Gmina”</text:span></text:p>
            </text:list-item>
            <text:list-item>
              <text:p text:style-name="P237"><text:span text:style-name="T713"><text:s text:c="2"/>odbiorcami Pani/Pana danych osobowych będą osoby lub podmioty, którym udostępniona </text:span><text:span text:style-name="T474">zostanie dokumentacja postępowania w oparciu o art. </text:span><text:span text:style-name="T475">1</text:span><text:span text:style-name="T474">8 </text:span><text:span text:style-name="T475">ust. 1 </text:span><text:span text:style-name="T474">oraz art. </text:span><text:span text:style-name="T476">74 <text:s/></text:span><text:span text:style-name="T474">ust.</text:span><text:span text:style-name="T476">1</text:span><text:span text:style-name="T474"> ustawy </text:span><text:span text:style-name="T477">Pzp</text:span><text:span text:style-name="T474">,</text:span><text:span text:style-name="T478"> </text:span></text:p>
            </text:list-item>
            <text:list-item>
              <text:p text:style-name="P249"><text:span text:style-name="T815"><text:s/>Pani/Pana dane osobowe będą przechowywane</text:span><text:span text:style-name="T818"> </text:span><text:span text:style-name="T810">zgodnie z okresem archiwizacji przewidzianym dla projekt</text:span><text:span text:style-name="T813">u</text:span><text:span text:style-name="T810"> </text:span><text:span text:style-name="T792">określon</text:span><text:span text:style-name="T793">ego </text:span><text:span text:style-name="T792">w rozdziale I ust. 6 SWZ,</text:span></text:p>
            </text:list-item>
            <text:list-item>
              <text:p text:style-name="P242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246"><text:span text:style-name="T817"><text:s/></text:span><text:span text:style-name="T815">w odniesieniu do Pani/Pana danych osobowych decyzje nie będą podejmowane w sposób zautomatyzowany, stosowanie do art. 22 RODO; </text:span></text:p>
            </text:list-item>
            <text:list-item>
              <text:p text:style-name="P247"><text:span text:style-name="T816"><text:s/></text:span><text:span text:style-name="T815">posiada Pani/Pan:</text:span></text:p>
              <text:list>
                <text:list-item>
                  <text:p text:style-name="P238"><text:span text:style-name="T713">na podstawie art. 15 </text:span><text:span text:style-name="T716">rozporządzenia</text:span><text:span text:style-name="T713"> RODO prawo dostępu do danych osobowych Pani/Pana dotyczących;</text:span><text:span text:style-name="T714"> W przypadku gdy wykonanie obowiązków, <text:s/>o których mowa w art.15 ust. 1-3 rozporządzenia </text:span><text:span text:style-name="T146">RODO</text:span><text:span text:style-name="T714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715">,</text:span></text:p>
                </text:list-item>
                <text:list-item>
                  <text:p text:style-name="P243">na podstawie art. 16 <text:span text:style-name="T892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9"><text:span text:style-name="T713">na podstawie art. 18 </text:span><text:span text:style-name="T716">rozporządzenia </text:span><text:span text:style-name="T713">RODO prawo żądania od administratora ograniczenia przetwarzania danych osobowych z zastrzeżeniem przypadków, <text:s text:c="27"/>o których mowa <text:s/>w art. 18 ust. 2 </text:span><text:span text:style-name="T716">rozporządzenia</text:span><text:span text:style-name="T713"> RODO;</text:span><text:span text:style-name="T714">Wystąpienie z żądaniem, <text:s text:c="25"/>o którym mowa w art. 18 ust. 1 RODO, nie ogranicza przetwarzania danych osobowych do czasu zakończenia postępowania <text:s/>o udzielenie zamówienia publicznego,</text:span><text:span text:style-name="T715"> </text:span>W przypadku gdy wniesienie żądania dotyczącego prawa, o którym mowa w art. 18 ust. 1 rozporządzenia <text:span text:style-name="T889">RODO</text:span>, spowoduje ograniczenie przetwarzania danych osobowych zawartych w protokole postępowania lub załącznikach do tego protokołu, od dnia zakończenia postępowania o udzielenie zamówienia <text:span text:style-name="T98">Z</text:span>amawiający nie udostępnia tych danych, chyba że zachodzą przesłanki, o których mowa w art. 18 ust. 2 rozporządzenia <text:span text:style-name="T889">RODO.</text:span> Udostępnianie, o którym mowa <text:span text:style-name="T88">powyżej</text:span><text:span text:style-name="T789">,</text:span> ma zastosowanie do wszystkich danych osobowych, z wyjątkiem danych, o których mowa w art. 9 ust. 1 rozporządzenia <text:span text:style-name="T99">RODO</text:span>, zebranych w toku postępowania o udzielenie zamówienia. Ograniczenia zasady jawności, o których mowa w ust. 3 i art. 18 ust. 3-6, stosuje się odpowiedn<text:span text:style-name="T880">io,</text:span></text:p>
                </text:list-item>
                <text:list-item>
                  <text:p text:style-name="P243">prawo do wniesienia skargi do Prezesa Urzędu Ochrony Danych Osobowych, gdy uzna Pani/Pan, że przetwarzanie danych osobowych Pani/Pana dotyczących narusza przepisy <text:span text:style-name="T892">rozporządzenia </text:span>RODO; </text:p>
                </text:list-item>
              </text:list>
            </text:list-item>
            <text:list-item>
              <text:p text:style-name="P244">nie przysługuje Pani/Panu:</text:p>
              <text:list>
                <text:list-item>
                  <text:p text:style-name="P245">w związku z art. 17 ust. 3 lit. b, d lub e <text:span text:style-name="T892">rozporządzenia </text:span>RODO prawo do usunięcia danych osobowych; </text:p>
                </text:list-item>
                <text:list-item>
                  <text:p text:style-name="P248"><text:span text:style-name="T815">prawo do przenoszenia danych osobowych, o którym mowa w art. 20 </text:span><text:span text:style-name="T819">rozporządzenia </text:span><text:span text:style-name="T815">RODO, </text:span></text:p>
                </text:list-item>
                <text:list-item>
                  <text:p text:style-name="P248"><text:span text:style-name="T668">na podstawie art. 21 </text:span><text:span text:style-name="T669">rozporządzenia </text:span><text:span text:style-name="T668">RODO prawo sprzeciwu, wobec przetwarzania danych osobowych, gdyż podstawą prawną przetwarzania Pani/Pana danych osobowych jest art. 6 ust. 1 lit. c RODO</text:span><text:span text:style-name="T815">.</text:span></text:p>
                </text:list-item>
              </text:list>
            </text:list-item>
          </text:list>
        </text:list-item>
      </text:list>
      <text:h text:style-name="P215" text:outline-level="1"><text:span text:style-name="T780"><text:s/>I. </text:span><text:s/>Opis przedmiotu zamówienia i wymogi dotyczące realizacji zamówienia</text:h>
      <text:p text:style-name="P39"/>
      <text:p text:style-name="P107">Nomenklatura wg Wspólnego Słownika Zamówień (Kody CPV)</text:p>
      <text:p text:style-name="P201"><text:span text:style-name="T918"><text:tab/></text:span><text:span text:style-name="T660">48515000-1 -</text:span><text:span text:style-name="T607"> </text:span><text:span text:style-name="T610">p</text:span><text:span text:style-name="T608">akiet oprogramowania do </text:span><text:span text:style-name="T609">wideokonferencji,</text:span><text:span text:style-name="T608"> </text:span><text:span text:style-name="T609">32420000-3 – urządzenia sieciowe</text:span><text:span text:style-name="T657"> </text:span><text:span text:style-name="T658">30233000-1 – </text:span><text:span text:style-name="T659">urządzenie do przechowywania i odczytu danych.</text:span></text:p>
      <text:list xml:id="list2746824917" text:style-name="L1">
        <text:list-item>
          <text:p text:style-name="P276"><text:span text:style-name="T402"><text:s/>Przedmiotem zamówienia </text:span>jest dostawa: </text:p>
          <text:list>
            <text:list-item>
              <text:p text:style-name="P329"><text:span text:style-name="T912">macierzy dyskowej </text:span>opisa<text:span text:style-name="T910">ne</text:span><text:span text:style-name="T136">j</text:span><text:span text:style-name="T133"> </text:span>jako część I niniejszego zamówienia, </text:p>
            </text:list-item>
            <text:list-item>
              <text:p text:style-name="P329"><text:soft-page-break/><text:span text:style-name="T910">pakietu oprogramowania do wideokonferencji opisanego</text:span><text:span text:style-name="T133"> </text:span>jako część <text:span text:style-name="T925">II</text:span> niniejszego <text:s text:c="8"/></text:p>
              <text:p text:style-name="P329"><text:s text:c="7"/>zamówienia</text:p>
            </text:list-item>
            <text:list-item>
              <text:p text:style-name="P330">zintegrowanego pakietu firewall opisanego jako część III niniejszego zamówienia.</text:p>
            </text:list-item>
          </text:list>
        </text:list-item>
        <text:list-item>
          <text:p text:style-name="P331">Urządzenia <text:span text:style-name="T924">i </text:span><text:span text:style-name="T910">oprogramowanie </text:span>określone w ust. 1:</text:p>
          <text:list>
            <text:list-item>
              <text:p text:style-name="P277">są fabrycznie nowe i nieużywane,</text:p>
            </text:list-item>
            <text:list-item>
              <text:p text:style-name="P278">spełniają wymogi określone w <text:span text:style-name="T131">SWZ</text:span>,</text:p>
            </text:list-item>
            <text:list-item>
              <text:p text:style-name="P279">są wolne od praw i obciążeń na rzecz osób trzecich.</text:p>
            </text:list-item>
          </text:list>
        </text:list-item>
        <text:list-item>
          <text:p text:style-name="P474">Wykonawca zobowiązany jest do dostarczenia przedmiotu zamówienia do siedziby Urzędu Miasta Rydułtowy, ul. Ofiar Terroru 36, 44-280 Rydułtowy <text:span text:style-name="T934">dla zadań 1 i 2 zaś dla zadania nr 3 na adresy 17 jednostek organizacyjnych wskazanych w załaczniku nr 1 do projektu umowy.</text:span></text:p>
        </text:list-item>
        <text:list-item>
          <text:p text:style-name="P475">Funkcjonalność i parametry techniczne sprzętu, <text:span text:style-name="T912">licencji</text:span> zostały określone w szczegółowy<text:span text:style-name="T768">ch</text:span> opis<text:span text:style-name="T903">ach </text:span><text:s/>przedmiotu zamówienia stanowiący<text:span text:style-name="T769">ch</text:span> załącznik nr <text:span text:style-name="T932">4</text:span><text:span text:style-name="T896">a-</text:span><text:span text:style-name="T770">c</text:span> do SWZ.</text:p>
        </text:list-item>
        <text:list-item>
          <text:p text:style-name="P495"><text:span text:style-name="Strong_20_Emphasis"><text:span text:style-name="T351">Zadanie nr </text:span></text:span><text:span text:style-name="Strong_20_Emphasis"><text:span text:style-name="T352">1</text:span></text:span><text:span text:style-name="Strong_20_Emphasis"><text:span text:style-name="T351"> (część </text:span></text:span><text:span text:style-name="Strong_20_Emphasis"><text:span text:style-name="T352">1</text:span></text:span><text:span text:style-name="Strong_20_Emphasis"><text:span text:style-name="T351">) </text:span></text:span><text:span text:style-name="Strong_20_Emphasis"><text:span text:style-name="T372">„</text:span></text:span><text:span text:style-name="Strong_20_Emphasis"><text:span text:style-name="T371">Dostawa </text:span></text:span><text:span text:style-name="Strong_20_Emphasis"><text:span text:style-name="T373">macierzy dyskowej</text:span></text:span><text:span text:style-name="Strong_20_Emphasis"><text:span text:style-name="T374">” </text:span></text:span><text:span text:style-name="Strong_20_Emphasis"><text:span text:style-name="T353">obejmuje: </text:span></text:span><text:span text:style-name="Strong_20_Emphasis"><text:span text:style-name="T361">dostawę wg poniższego</text:span></text:span><text:span text:style-name="Strong_20_Emphasis"><text:span text:style-name="T375"> </text:span></text:span><text:span text:style-name="Strong_20_Emphasis"><text:span text:style-name="T361">zestawienia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9">Macierz dyskowa</text:p>
          </table:table-cell>
          <table:table-cell table:style-name="Tabela1.A1" office:value-type="string">
            <text:list xml:id="list124423856014170" text:continue-numbering="true" text:style-name="L1">
              <text:list-header>
                <text:p text:style-name="P522">Kod CPV</text:p>
                <text:p text:style-name="P523">30233000-1</text:p>
              </text:list-header>
            </text:list>
          </table:table-cell>
          <table:table-cell table:style-name="Tabela1.C1" office:value-type="string">
            <text:list xml:id="list124424627960016" text:continue-numbering="true" text:style-name="L1">
              <text:list-header>
                <text:p text:style-name="P519">1 szt</text:p>
              </text:list-header>
            </text:list>
          </table:table-cell>
        </table:table-row>
      </table:table>
      <text:list xml:id="list124424448118867" text:continue-numbering="true" text:style-name="L1">
        <text:list-header>
          <text:p text:style-name="P496"><text:span text:style-name="Strong_20_Emphasis"/></text:p>
        </text:list-header>
        <text:list-item>
          <text:p text:style-name="P498"><text:span text:style-name="Strong_20_Emphasis"><text:span text:style-name="T362">Szczegółowy opis przedmiotu z</text:span></text:span><text:span text:style-name="Strong_20_Emphasis"><text:span text:style-name="T354">amówienia dla zadania nr </text:span></text:span><text:span text:style-name="Strong_20_Emphasis"><text:span text:style-name="T358">1</text:span></text:span><text:span text:style-name="Strong_20_Emphasis"><text:span text:style-name="T354"> stanowi załącznik nr </text:span></text:span><text:span text:style-name="Strong_20_Emphasis"><text:span text:style-name="T359">4</text:span></text:span><text:span text:style-name="Strong_20_Emphasis"><text:span text:style-name="T358">a</text:span></text:span><text:span text:style-name="Strong_20_Emphasis"><text:span text:style-name="T354"> do SWZ.</text:span></text:span></text:p>
        </text:list-item>
        <text:list-item>
          <text:p text:style-name="P498"><text:span text:style-name="Strong_20_Emphasis"><text:span text:style-name="T355">Wykonawca udzieli co najmniej </text:span></text:span><text:span text:style-name="Strong_20_Emphasis"><text:span text:style-name="T360">24</text:span></text:span><text:span text:style-name="Strong_20_Emphasis"><text:span text:style-name="T355"> miesięcznej gwarancji.</text:span></text:span></text:p>
        </text:list-item>
        <text:list-item>
          <text:p text:style-name="P498"><text:span text:style-name="Strong_20_Emphasis"><text:span text:style-name="T355">Urządzeni</text:span></text:span><text:span text:style-name="Strong_20_Emphasis"><text:span text:style-name="T358">e</text:span></text:span><text:span text:style-name="Strong_20_Emphasis"><text:span text:style-name="T355"> mus</text:span></text:span><text:span text:style-name="Strong_20_Emphasis"><text:span text:style-name="T358">i</text:span></text:span><text:span text:style-name="Strong_20_Emphasis"><text:span text:style-name="T355"> posiadać deklarację CE </text:span></text:span><text:span text:style-name="Strong_20_Emphasis"><text:span text:style-name="T356">oraz</text:span></text:span><text:span text:style-name="Strong_20_Emphasis"><text:span text:style-name="T364"> posiadać ISO 9001:2015 na świadczenie usług serwisowych oraz posiadać autoryzacj</text:span></text:span><text:span text:style-name="Strong_20_Emphasis"><text:span text:style-name="T365">ę </text:span></text:span><text:span text:style-name="Strong_20_Emphasis"><text:span text:style-name="T364">producenta urządzeń.</text:span></text:span></text:p>
        </text:list-item>
        <text:list-item>
          <text:p text:style-name="P496"><text:span text:style-name="Strong_20_Emphasis"><text:span text:style-name="T357">Zadanie nr </text:span></text:span><text:span text:style-name="Strong_20_Emphasis"><text:span text:style-name="T358">2</text:span></text:span><text:span text:style-name="Strong_20_Emphasis"><text:span text:style-name="T357"> (część </text:span></text:span><text:span text:style-name="Strong_20_Emphasis"><text:span text:style-name="T358">2</text:span></text:span><text:span text:style-name="Strong_20_Emphasis"><text:span text:style-name="T357">) </text:span></text:span><text:span text:style-name="Strong_20_Emphasis"><text:span text:style-name="T53">„Dostawa pakietu oprogramowania do wideokonferencji”</text:span></text:span><text:span text:style-name="T646"> </text:span><text:span text:style-name="Strong_20_Emphasis"><text:span text:style-name="T645">obejmuje dostawę wg poniższego zestawienia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0">Pakiet oprogramowania <text:span text:style-name="T929">do wideokonferencji</text:span></text:p>
          </table:table-cell>
          <table:table-cell table:style-name="Tabela7.A1" office:value-type="string">
            <text:list xml:id="list124423945861684" text:continue-numbering="true" text:style-name="L1">
              <text:list-header>
                <text:p text:style-name="P524">Kod CPV</text:p>
                <text:p text:style-name="P507">48515000-1 </text:p>
              </text:list-header>
            </text:list>
          </table:table-cell>
          <table:table-cell table:style-name="Tabela7.C1" office:value-type="string">
            <text:list xml:id="list124424701668078" text:continue-numbering="true" text:style-name="L1">
              <text:list-header>
                <text:p text:style-name="P520"/>
                <text:p text:style-name="P521"><text:span text:style-name="T138">1</text:span><text:span text:style-name="T904"> szt</text:span></text:p>
              </text:list-header>
            </text:list>
          </table:table-cell>
        </table:table-row>
      </table:table>
      <text:list text:style-name="L2">
        <text:list-header>
          <text:p text:style-name="P497"><text:span text:style-name="Strong_20_Emphasis"/></text:p>
        </text:list-header>
      </text:list>
      <text:list xml:id="list124423275948659" text:continue-list="list124424701668078" text:style-name="L1">
        <text:list-item>
          <text:p text:style-name="P499"><text:span text:style-name="Strong_20_Emphasis"><text:span text:style-name="T633">Szczegółowy opis przedmiotu zamówienia dla zadania nr </text:span></text:span><text:span text:style-name="Strong_20_Emphasis"><text:span text:style-name="T635">2</text:span></text:span><text:span text:style-name="Strong_20_Emphasis"><text:span text:style-name="T633"> stanowi załącznik </text:span></text:span><text:span text:style-name="Strong_20_Emphasis"><text:span text:style-name="T634">n</text:span></text:span><text:span text:style-name="Strong_20_Emphasis"><text:span text:style-name="T633">r </text:span></text:span><text:span text:style-name="Strong_20_Emphasis"><text:span text:style-name="T636">4</text:span></text:span><text:span text:style-name="Strong_20_Emphasis"><text:span text:style-name="T635">b</text:span></text:span><text:span text:style-name="Strong_20_Emphasis"><text:span text:style-name="T633"> do SWZ. </text:span></text:span></text:p>
        </text:list-item>
        <text:list-item>
          <text:p text:style-name="P500"><text:span text:style-name="Strong_20_Emphasis"><text:span text:style-name="T638">Termin wykonania zamówienia: do 2 tygodni od dnia podpisania umowy.</text:span></text:span></text:p>
        </text:list-item>
        <text:list-item>
          <text:p text:style-name="P501"><text:span text:style-name="Strong_20_Emphasis"><text:span text:style-name="T642">Zadanie nr </text:span></text:span><text:span text:style-name="Strong_20_Emphasis"><text:span text:style-name="T644">3</text:span></text:span><text:span text:style-name="Strong_20_Emphasis"><text:span text:style-name="T642"> (część </text:span></text:span><text:span text:style-name="Strong_20_Emphasis"><text:span text:style-name="T644">3</text:span></text:span><text:span text:style-name="Strong_20_Emphasis"><text:span text:style-name="T642">)</text:span></text:span><text:span text:style-name="Strong_20_Emphasis"><text:span text:style-name="T649"> „</text:span></text:span><text:span text:style-name="Strong_20_Emphasis"><text:span text:style-name="T652">Dostawa </text:span></text:span><text:span text:style-name="Strong_20_Emphasis"><text:span text:style-name="T648">zintegrowanego pakietu firewall</text:span></text:span><text:span text:style-name="Strong_20_Emphasis"><text:span text:style-name="T647">”</text:span></text:span><text:span text:style-name="Strong_20_Emphasis"><text:span text:style-name="T650"> </text:span></text:span><text:span text:style-name="Strong_20_Emphasis"><text:span text:style-name="T643">obejmuje dostawę wg poniższego zestawienia: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91">Urządzenie firewall (UTM)</text:p>
          </table:table-cell>
          <table:table-cell table:style-name="Tabela8.A1" office:value-type="string">
            <text:p text:style-name="P175">Kod CPV </text:p>
            <text:p text:style-name="P175">32420000-3</text:p>
          </table:table-cell>
          <table:table-cell table:style-name="Tabela8.C1" office:value-type="string">
            <text:p text:style-name="P203"><text:span text:style-name="T913">1</text:span><text:span text:style-name="T925">8</text:span><text:span text:style-name="T913"> szt.</text:span> </text:p>
          </table:table-cell>
        </table:table-row>
      </table:table>
      <text:list xml:id="list124423110242582" text:continue-numbering="true" text:style-name="L1">
        <text:list-header>
          <text:p text:style-name="P502"><text:span text:style-name="Strong_20_Emphasis"/></text:p>
        </text:list-header>
        <text:list-item>
          <text:p text:style-name="P503"><text:span text:style-name="Strong_20_Emphasis"><text:span text:style-name="T633">Szczegółowy opis przedmiotu zamówienia dla zadania nr </text:span></text:span><text:span text:style-name="Strong_20_Emphasis"><text:span text:style-name="T635">3</text:span></text:span><text:span text:style-name="Strong_20_Emphasis"><text:span text:style-name="T633"> stanowi załącznik </text:span></text:span><text:span text:style-name="Strong_20_Emphasis"><text:span text:style-name="T637">4</text:span></text:span><text:span text:style-name="Strong_20_Emphasis"><text:span text:style-name="T631">c do SWZ. </text:span></text:span></text:p>
        </text:list-item>
        <text:list-item>
          <text:p text:style-name="P504"><text:span text:style-name="Strong_20_Emphasis"><text:span text:style-name="T630">Wykonawca udzieli </text:span></text:span><text:span text:style-name="Strong_20_Emphasis"><text:span text:style-name="T638">24</text:span></text:span><text:span text:style-name="Strong_20_Emphasis"><text:span text:style-name="T630"> miesięcznej gwarancji na zaoferowan</text:span></text:span><text:span text:style-name="Strong_20_Emphasis"><text:span text:style-name="T632">e urządzeni</text:span></text:span><text:span text:style-name="Strong_20_Emphasis"><text:span text:style-name="T635">a</text:span></text:span><text:span text:style-name="Strong_20_Emphasis"><text:span text:style-name="T630">.</text:span></text:span></text:p>
        </text:list-item>
        <text:list-item>
          <text:p text:style-name="P505"><text:span text:style-name="Strong_20_Emphasis"><text:span text:style-name="T639">Urządzeni</text:span></text:span><text:span text:style-name="Strong_20_Emphasis"><text:span text:style-name="T630">e mus</text:span></text:span><text:span text:style-name="Strong_20_Emphasis"><text:span text:style-name="T635">i</text:span></text:span><text:span text:style-name="Strong_20_Emphasis"><text:span text:style-name="T639"> posiadać deklarację CE.</text:span></text:span></text:p>
        </text:list-item>
        <text:list-item>
          <text:p text:style-name="P489"><text:span text:style-name="Strong_20_Emphasis"><text:span text:style-name="T935">Wykonawca zobowiązany będzie do przygotowania i dostarczenia wraz z urządzeniami dokumentu wskazującego metodykę zabezpieczeń połączeń wewnątrz jednostek oraz na zewnątrz jednostek dla każdej jednostki osobno. </text:span></text:span></text:p>
        </text:list-item>
        <text:list-item>
          <text:p text:style-name="P506"><text:span text:style-name="Strong_20_Emphasis"><text:span text:style-name="T640">Wraz z dokumentem opisującym schemat konfiguracji urządzeń Wykonawca zobowiązany zostanie do dostarczenia instrukcji obsługi oraz zestawu haseł administracyjnych dla każdego urządzenia osobno. </text:span></text:span></text:p>
        </text:list-item>
        <text:list-item>
          <text:p text:style-name="P506"><text:span text:style-name="Strong_20_Emphasis"><text:span text:style-name="T640">Wykonawca w ramach przedmiotu zamówienia zobowiązuje się do zapewnienia szkolenia <text:s text:c="21"/>z zakresu podstawowej obsługi zainstalowanych urządzeń dla maksymalnie 17 użytkowników. Szkolenie nie musi kończyć się zdobyciem certyfikatów przez uczestników szkolenia. Szkolenie może odbyć się w formie on-line. </text:span></text:span></text:p>
        </text:list-item>
        <text:list-item>
          <text:p text:style-name="P506"><text:span text:style-name="Strong_20_Emphasis"><text:span text:style-name="T640">Wykonawca w ramach przedmiotu zamówienia zobowiązuje się do zapewnienia </text:span></text:span><text:span text:style-name="Strong_20_Emphasis"><text:span text:style-name="T641">certyfikowanego </text:span></text:span><text:span text:style-name="Strong_20_Emphasis"><text:span text:style-name="T640">szkolenia z zakresu rozszerzonej obsługi dostarczonych urządzeń dla maksymalnie 3 użytkowników. Szkolenie może odbyć się w formie on-line </text:span></text:span><text:span text:style-name="Strong_20_Emphasis"><text:span text:style-name="T641">i zakończyć się obowiązkowo </text:span></text:span><text:span text:style-name="Strong_20_Emphasis"><text:span text:style-name="T640">zdobyciem certyfikatów przez uczestników szkolenia. </text:span></text:span><text:span text:style-name="Strong_20_Emphasis"><text:span text:style-name="T651">Szczegółowy opis przedmiotu zamówienia znajduje się w załączniku nr 4c.</text:span></text:span></text:p>
        </text:list-item>
      </text:list>
      <text:p text:style-name="P206"><text:span text:style-name="Strong_20_Emphasis"/></text:p>
      <text:h text:style-name="P216" text:outline-level="1"><text:soft-page-break/><text:span text:style-name="T399">II. </text:span><text:span text:style-name="T309">Zasady kwalifikacji podmiotowej Wykonawców</text:span><text:span text:style-name="T400"> - </text:span><text:span text:style-name="T320">Informacja na temat podstaw wykluczenia <text:s text:c="17"/></text:span><text:span text:style-name="T321">z art.108 ust. 1 Pzp</text:span></text:h>
      <text:p text:style-name="P156"/>
      <text:list xml:id="list4057623450" text:style-name="L3">
        <text:list-item>
          <text:p text:style-name="P360"><text:span text:style-name="T310">O udzielenie zamówienia mogą ubiegać się Wykonawcy, którzy nie podlegają wykluczeniu <text:s text:c="33"/>z postępowania na podstawie przepisu art. </text:span><text:span text:style-name="T312">108</text:span><text:span text:style-name="T310"> </text:span><text:span text:style-name="T312">ust. 1 </text:span><text:span text:style-name="T310">ustawy </text:span><text:span text:style-name="T312">Pzp </text:span><text:span text:style-name="T311">(przesłanki obligatoryjne)</text:span></text:p>
          <text:p text:style-name="P280"><text:span text:style-name="T482">Art. 108 ust. 1 stanowi: <text:s/></text:span><text:span text:style-name="T442">Z </text:span><text:span text:style-name="T483">postępowania </text:span><text:span text:style-name="T310">o udzielenie zamówienia wyklucza się </text:span><text:span text:style-name="T443">W</text:span><text:span text:style-name="T310">ykonawcę: </text:span></text:p>
          <text:list>
            <text:list-item>
              <text:p text:style-name="P448">będącego osobą fizyczną, którego prawomocnie skazano za przestępstwo: </text:p>
            </text:list-item>
          </text:list>
        </text:list-item>
      </text:list>
      <text:list text:style-name="L4">
        <text:list-item>
          <text:p text:style-name="P270"><text:span text:style-name="T479">udziału w zorganizowanej grupie przestępczej albo związku mającym na celu popełnienie przestępstwa lub przestępstwa skarbowego, o którym mowa w </text:span>art. 258<text:span text:style-name="T479"> Kodeksu karnego, </text:span></text:p>
        </text:list-item>
        <text:list-item>
          <text:p text:style-name="P270"><text:span text:style-name="T479">handlu ludźmi, o którym mowa w </text:span>art. 189a<text:span text:style-name="T479"> Kodeksu karnego, </text:span></text:p>
        </text:list-item>
        <text:list-item>
          <text:p text:style-name="P444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270"><text:span text:style-name="T479">finansowania przestępstwa o charakterze terrorystycznym, o którym mowa w </text:span>art. 165a<text:span text:style-name="T479"> Kodeksu karnego, lub przestępstwo udaremniania lub utrudniania stwierdzenia przestępnego pochodzenia pieniędzy lub ukrywania ich pochodzenia, o którym mowa w </text:span>art. 299<text:span text:style-name="T479"> Kodeksu karnego, </text:span></text:p>
        </text:list-item>
        <text:list-item>
          <text:p text:style-name="P270"><text:span text:style-name="T479">o charakterze terrorystycznym, o którym mowa w </text:span>art. 115 § 20<text:span text:style-name="T479"> Kodeksu karnego, lub mające na celu popełnienie tego przestępstwa, </text:span></text:p>
        </text:list-item>
        <text:list-item>
          <text:p text:style-name="P270"><text:span text:style-name="T479">powierzenia wykonywania pracy małoletniemu cudzoziemcowi, o którym mowa w </text:span>art. 9 <text:s/>ust. 2<text:span text:style-name="T479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70"><text:span text:style-name="T479">przeciwko obrotowi gospodarczemu, o których mowa w </text:span>art. 296-307<text:span text:style-name="T479"> Kodeksu karnego, przestępstwo oszustwa, o którym mowa w </text:span>art. 286<text:span text:style-name="T479"> Kodeksu karnego, przestępstwo przeciwko wiarygodności dokumentów, o których mowa w </text:span>art. 270-277d<text:span text:style-name="T479"> Kodeksu karnego, lub przestępstwo skarbowe, </text:span></text:p>
        </text:list-item>
        <text:list-item>
          <text:p text:style-name="P445">o którym mowa w art. 9 ust. 1 i 3 lub art. 10 ustawy z dnia 15 czerwca 2012 r. o skutkach powierzania wykonywania pracy cudzoziemcom przebywającym wbrew przepisom na terytorium Rzeczypospolitej Polskiej </text:p>
          <text:p text:style-name="P449">- lub za odpowiedni czyn zabroniony określony w przepisach prawa obcego; </text:p>
        </text:list-item>
      </text:list>
      <text:list text:style-name="L5">
        <text:list-item>
          <text:p text:style-name="P450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50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50">wobec którego prawomocnie orzeczono zakaz ubiegania się o zamówienia publiczne; </text:p>
        </text:list-item>
        <text:list-item>
          <text:p text:style-name="P271"><text:span text:style-name="T484">jeżeli </text:span><text:span text:style-name="T444">Z</text:span><text:span text:style-name="T484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48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71"><text:span text:style-name="T484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484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xml:id="list124424659530191" text:continue-list="list4057623450" text:style-name="L3">
        <text:list-header>
          <text:p text:style-name="P281"><text:span text:style-name="T479">oraz <text:s/>spełniają warunki, o których mowa w art. </text:span><text:span text:style-name="T485">57 i</text:span><text:span text:style-name="T479"> </text:span><text:span text:style-name="T486">1</text:span><text:span text:style-name="T443">1</text:span><text:span text:style-name="T479">2 ust. </text:span><text:span text:style-name="T445">2</text:span><text:span text:style-name="T479"> ustawy </text:span><text:span text:style-name="T487">Pzp</text:span><text:span text:style-name="T479"> i wykażą ich spełnianie na poziomie/ </text:span><text:span text:style-name="T482">w zakresie</text:span><text:span text:style-name="T479"> wymaganym przez Zamawiającego zgodnie z opisem zamieszczonym </text:span><text:span text:style-name="T488">w ust. </text:span><text:span text:style-name="T447">9</text:span><text:span text:style-name="T488"> </text:span></text:p>
        </text:list-header>
        <text:list-item>
          <text:p text:style-name="P282"><text:soft-page-break/><text:span text:style-name="T489">Zgodnie z podziałem dokonanym w ustawie Pzp podstawy wykluczenia z postępowania, o których mowa</text:span><text:span text:style-name="T490"> </text:span><text:span text:style-name="T489">w art. </text:span><text:span text:style-name="T445">108</text:span><text:span text:style-name="T489"> ustawy określa się jako obligatoryjne. </text:span></text:p>
        </text:list-item>
        <text:list-item>
          <text:p text:style-name="P256"><text:span text:style-name="T583">Z</text:span><text:span text:style-name="T584"> fakultatywnych </text:span><text:span text:style-name="T583">określonych w art. 109 ustawy Pzp </text:span><text:span text:style-name="T584">Zamawiający rezygnuje</text:span><text:span text:style-name="T585">.</text:span></text:p>
        </text:list-item>
        <text:list-item>
          <text:p text:style-name="P487"><text:span text:style-name="T29">Z postępowania o udzielenie zamówienia publicznego prowadzonego na podstawie ustawy <text:s text:c="19"/></text:span><text:span text:style-name="T579">o szczególnych rozwiązaniach w zakresie przeciwdziałania wspieraniu agresji na Ukrainę oraz służących ochronie bezpieczeństwa narodowego</text:span><text:span text:style-name="T29"> wyklucza się:</text:span></text:p>
          <text:list>
            <text:list-item>
              <text:p text:style-name="P257"><text:span text:style-name="T233">W</text:span><text:span text:style-name="T59">ykonawcę oraz uczestnika konkursu wymienionego w wykazach określonych <text:s text:c="28"/>w rozporządzeniu 765/2006 i rozporządzeniu 269/2014 albo wpisanego na listę na podstawie decyzji w sprawie wpisu na listę rozstrzygającej o zastosowaniu środka, o którym mowa w art. 1 pkt 3 </text:span><text:span text:style-name="T60">ustawy, o której mowa powyżej, <text:s/></text:span></text:p>
            </text:list-item>
            <text:list-item>
              <text:p text:style-name="P258"><text:span text:style-name="T233">W</text:span><text:span text:style-name="T59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60">ustawy, <text:s/>o której mowa powyżej, </text:span></text:p>
            </text:list-item>
            <text:list-item>
              <text:p text:style-name="P258"><text:span text:style-name="T233">W</text:span><text:span text:style-name="T59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60">ustawy, <text:s/>o której mowa powyżej.</text:span></text:p>
            </text:list-item>
          </text:list>
        </text:list-item>
        <text:list-item>
          <text:p text:style-name="P430"><text:s text:c="2"/>Wykluczenie następuje na okres trwania okoliczności określonych w ust. <text:span text:style-name="T132">4</text:span><text:span text:style-name="T905">.</text:span></text:p>
        </text:list-item>
        <text:list-item>
          <text:p text:style-name="P431"><text:span text:style-name="T491">W przypadku </text:span><text:span text:style-name="T115">W</text:span><text:span text:style-name="T491">ykonawcy wykluczonego na podstawie ust. </text:span><text:span text:style-name="T116">4</text:span><text:span text:style-name="T491">, </text:span><text:span text:style-name="T115">Z</text:span><text:span text:style-name="T491">amawiający odrzuca ofertę takiego </text:span><text:span text:style-name="T115">W</text:span><text:span text:style-name="T491">ykonawcy odpowiednio do trybu stosowanego do udzielenia zamówienia publicznego oraz etapu prowadzonego postępowania o udzielenie zamówienia publicznego.</text:span></text:p>
          <text:p text:style-name="P283"><text:span text:style-name="T149">P</text:span><text:span text:style-name="T684">rocedura </text:span><text:span text:style-name="T696">self-cleaning (samooczyszczenie)</text:span></text:p>
        </text:list-item>
        <text:list-item>
          <text:p text:style-name="P285">Wykonawca nie podlega wykluczeniu w okolicznościach określonych w art. 108 ust. 1 pkt 1, 2 i 5, jeżeli udowodni <text:span text:style-name="T100">Z</text:span>amawiającemu, że spełnił <text:span text:style-name="T292">łącznie</text:span> następujące przesłanki:</text:p>
          <text:list>
            <text:list-item>
              <text:p text:style-name="P286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87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101">Z</text:span>amawiającym;</text:p>
            </text:list-item>
            <text:list-item>
              <text:p text:style-name="P287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8"><text:span text:style-name="T855"><text:s/><text:tab/>zerwał wszelkie powiązania z osobami lub podmiotami odpowiedzialnymi za nieprawidłowe postępowanie </text:span><text:span text:style-name="T98">W</text:span><text:span text:style-name="T855">ykonawcy,</text:span></text:p>
                                    </text:list-item>
                                    <text:list-item>
                                      <text:p text:style-name="P332"><text:s text:c="2"/>zreorganizował personel, </text:p>
                                    </text:list-item>
                                    <text:list-item>
                                      <text:p text:style-name="P289"><text:span text:style-name="T102"><text:s/></text:span><text:span text:style-name="T855"><text:s/>wdrożył system sprawozdawczości i kontroli,</text:span></text:p>
                                    </text:list-item>
                                    <text:list-item>
                                      <text:p text:style-name="P332"><text:s text:c="2"/>utworzył struktury audytu wewnętrznego do monitorowania przestrzegania <text:tab/><text:tab/><text:tab/> <text:s/>przepisów, wewnętrznych regulacji lub standardów, </text:p>
                                    </text:list-item>
                                    <text:list-item>
                                      <text:p text:style-name="P289"><text:span text:style-name="T102"><text:s/></text:span><text:span text:style-name="T855">wprowadził wewnętrzne regulacje dotyczące odpowiedzialności i odszkodowań za <text:tab/><text:tab/><text:tab/>nieprzestrzeganie przepisów, wewnętrznych regulacji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84"><text:span text:style-name="T184">8</text:span><text:span text:style-name="T676">. </text:span><text:span text:style-name="T677">Zamawiający ocenia, czy podjęte przez </text:span><text:span text:style-name="T181">W</text:span><text:span text:style-name="T677">ykonawcę czynności, o których mowa w ust. </text:span><text:span text:style-name="T184">7</text:span><text:span text:style-name="T677">, są wystarczające do wykazania jego rzetelności, uwzględniając wagę i szczególne okoliczności czynu </text:span><text:span text:style-name="T181">W</text:span><text:span text:style-name="T677">ykonawcy.</text:span><text:bookmark text:name="passage_331595"/><text:span text:style-name="T677"> Jeżeli podjęte przez </text:span><text:span text:style-name="T181">W</text:span><text:span text:style-name="T677">ykonawcę czynności, o których mowa w ust. </text:span><text:span text:style-name="T184">7</text:span><text:span text:style-name="T677">, nie są wystarczające do wykazania jego rzetelności, </text:span><text:span text:style-name="T180">Z</text:span><text:span text:style-name="T677">amawiający wyklucza </text:span><text:span text:style-name="T180">W</text:span><text:span text:style-name="T677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list xml:id="list124423856921852" text:continue-numbering="true" text:style-name="L3">
        <text:list-header>
          <text:p text:style-name="P253"><text:span text:style-name="T148">9</text:span><text:span text:style-name="T682">. </text:span><text:span text:style-name="T683">Informacja o w</text:span><text:span text:style-name="T682">arunk</text:span><text:span text:style-name="T147">ach</text:span><text:span text:style-name="T682"> udziału w postępowan</text:span><text:span text:style-name="T690">iu</text:span></text:p>
          <text:p text:style-name="P406"/>
          <text:p text:style-name="P361"><text:span text:style-name="T291">O udzielenie zamówienia mogą ubiegać się Wykonawcy, którzy spełniają warunki, </text:span><text:span text:style-name="T300">dotyczące</text:span><text:span text:style-name="T291">: </text:span></text:p>
        </text:list-header>
      </text:list>
      <text:list xml:id="list3722094237" text:style-name="WW8Num49">
        <text:list-item>
          <text:p text:style-name="P441">zdolności do występowania w obrocie gospodarczym; </text:p>
        </text:list-item>
      </text:list>
      <text:p text:style-name="P179">Zamawiający nie określa warunków udziału w postępowaniu w tym zakresie.</text:p>
      <text:list xml:id="list124423380702758" text:continue-numbering="true" text:style-name="WW8Num49">
        <text:list-item>
          <text:p text:style-name="P442"><text:soft-page-break/>uprawnień do prowadzenia określonej działalności gospodarczej lub zawodowej, o ile wynika to z odrębnych przepisów,</text:p>
          <text:list>
            <text:list-header>
              <text:p text:style-name="P466"><text:s/><text:span text:style-name="T304">Zamawiający nie określa warunków udziału w postępowaniu w tym zakresie</text:span></text:p>
            </text:list-header>
          </text:list>
        </text:list-item>
        <text:list-item>
          <text:p text:style-name="P442">sytuacji ekonomicznej lub finansowe<text:span text:style-name="T814">j</text:span></text:p>
          <text:p text:style-name="P467"><text:s/>Zamawiający nie określa warunków udziału w postępowaniu w tym zakresie.</text:p>
        </text:list-item>
      </text:list>
      <text:p text:style-name="P110"><text:span text:style-name="T416">4</text:span><text:span text:style-name="T412">)</text:span><text:span text:style-name="T518"> </text:span><text:span text:style-name="T479"><text:s/></text:span><text:span text:style-name="T670">zdolności technicznej lub zawodowej</text:span></text:p>
      <text:p text:style-name="P178">Zamawiający nie określa warunków udziału w postępowaniu w tym zakresie.</text:p>
      <text:list text:style-name="L6">
        <text:list-header>
          <text:p text:style-name="P509"/>
        </text:list-header>
      </text:list>
      <text:h text:style-name="P224" text:outline-level="1"><text:span text:style-name="_20_Znak_20_Znak3"><text:span text:style-name="T567">Zamawiający nie określa warunków udziału w postępowaniu. </text:span></text:span><text:span text:style-name="T378"><text:s/></text:span><text:span text:style-name="T379">Do oferty należy dołączyć </text:span><text:span text:style-name="T380">zgodnie <text:s text:c="17"/>z przepisem art. 125 ust. 1 ustawy Pzp </text:span><text:span text:style-name="T384">oświadczenie o niepodleganiu wykluczeniu, spełnianiu warunków udziału w postępowaniu</text:span><text:span text:style-name="T385"> w zakresie wskazanym przez </text:span><text:span text:style-name="T381">Z</text:span><text:span text:style-name="T385">amawiającego wg wzoru</text:span><text:span text:style-name="T384"> </text:span><text:span text:style-name="T382">określonego na załączniku nr </text:span><text:span text:style-name="T383">3</text:span><text:span text:style-name="T382"> do SWZ.</text:span></text:h>
      <text:h text:style-name="P483" text:outline-level="1"/>
      <text:h text:style-name="P225" text:outline-level="1"><text:span text:style-name="T153">III.</text:span><text:span text:style-name="T670"> </text:span><text:span text:style-name="T735">Informacja na temat podmiotowych środków dowodowych, których złożenia wymaga Zamawiający w celu </text:span><text:span text:style-name="T401">potwierdzenia braku podstaw wykluczenia </text:span><text:span text:style-name="T520">oraz oświadczenie <text:s text:c="40"/></text:span><text:span text:style-name="T522">o niepodleganiu wykluczeniu, spełnianiu warunków udziału w postępowaniu lub kryteriów selekcji, w zakresie wskazanym przez </text:span><text:span text:style-name="T433">Z</text:span><text:span text:style-name="T522">amawiającego</text:span></text:h>
      <text:p text:style-name="P188"><text:span text:style-name="_20_Znak_20_Znak3"/></text:p>
      <text:h text:style-name="P226" text:outline-level="2"><text:span text:style-name="_20_Znak_20_Znak3"><text:span text:style-name="T342">Z</text:span></text:span><text:span text:style-name="_20_Znak_20_Znak3"><text:span text:style-name="T344">godnie z </text:span></text:span><text:span text:style-name="_20_Znak_20_Znak3"><text:span text:style-name="T343">§</text:span></text:span><text:span text:style-name="_20_Znak_20_Znak3"><text:span text:style-name="T342">3</text:span></text:span><text:span text:style-name="_20_Znak_20_Znak3"><text:span text:style-name="T343"> rozporządzenia Ministra Rozwoju, Pracy i Technologii z dnia 23 grudnia 2020 r. <text:s text:c="21"/>w sprawie podmiotowych środków dowodowych oraz innych dokumentów lub oświadczeń, jakich może żądać </text:span></text:span><text:span text:style-name="_20_Znak_20_Znak3"><text:span text:style-name="T90">z</text:span></text:span><text:span text:style-name="_20_Znak_20_Znak3"><text:span text:style-name="T343">amawiający do wykonawcy (Dz. U. poz. 2415) </text:span></text:span><text:span text:style-name="_20_Znak_20_Znak3"><text:span text:style-name="T805">w celu potwierdzenia braku podstaw wykluczenia </text:span></text:span><text:span text:style-name="_20_Znak_20_Znak3"><text:span text:style-name="T91">W</text:span></text:span><text:span text:style-name="_20_Znak_20_Znak3"><text:span text:style-name="T805">ykonawcy z udziału w postępowaniu </text:span></text:span><text:span text:style-name="_20_Znak_20_Znak3"><text:span text:style-name="T806">należy przedłożyć </text:span></text:span><text:span text:style-name="_20_Znak_20_Znak3"><text:span text:style-name="T802">oświadczeni</text:span></text:span><text:span text:style-name="_20_Znak_20_Znak3"><text:span text:style-name="T92">e</text:span></text:span><text:span text:style-name="_20_Znak_20_Znak3"><text:span text:style-name="T802"> </text:span></text:span><text:span text:style-name="_20_Znak_20_Znak3"><text:span text:style-name="T92">W</text:span></text:span><text:span text:style-name="_20_Znak_20_Znak3"><text:span text:style-name="T802">ykonawcy <text:s text:c="15"/>o aktualności informacji zawartych w oświadczeniu, o którym mowa w art. 125 ust. 1 ustawy </text:span></text:span><text:span text:style-name="_20_Znak_20_Znak3"><text:span text:style-name="T803">Pzp</text:span></text:span><text:span text:style-name="_20_Znak_20_Znak3"><text:span text:style-name="T802">, <text:s text:c="17"/>w zakresie podstaw wykluczenia z postępowania wskazanych przez </text:span></text:span><text:span text:style-name="_20_Znak_20_Znak3"><text:span text:style-name="T93">Z</text:span></text:span><text:span text:style-name="_20_Znak_20_Znak3"><text:span text:style-name="T802">amawiającego </text:span></text:span><text:span text:style-name="_20_Znak_20_Znak3"><text:span text:style-name="T804">(</text:span></text:span><text:span text:style-name="_20_Znak_20_Znak3"><text:span text:style-name="T345"> art. </text:span></text:span><text:span text:style-name="_20_Znak_20_Znak3"><text:span text:style-name="T349">108 ust. 1</text:span></text:span><text:span text:style-name="_20_Znak_20_Znak3"><text:span text:style-name="T350"> </text:span></text:span><text:span text:style-name="_20_Znak_20_Znak3"><text:span text:style-name="T345">ustawy Pzp</text:span></text:span><text:span text:style-name="_20_Znak_20_Znak3"><text:span text:style-name="T346"> </text:span></text:span><text:span text:style-name="_20_Znak_20_Znak3"><text:span text:style-name="T347">i </text:span></text:span><text:span text:style-name="_20_Znak_20_Znak3"><text:span text:style-name="T346">art. 7 ust. 1 ustawy o szczególnych rozwiązaniach w zakresie przeciwdziałania wspieraniu agresji na Ukrainę </text:span></text:span><text:span text:style-name="_20_Znak_20_Znak3"><text:span text:style-name="T348">oraz służących ochronie bezpieczeństwa narodowego</text:span></text:span><text:span text:style-name="_20_Znak_20_Znak3"><text:span text:style-name="T347">) </text:span></text:span><text:span text:style-name="_20_Znak_20_Znak3"><text:span text:style-name="T346">.</text:span></text:span></text:h>
      <text:list text:style-name="WW8Num29">
        <text:list-header>
          <text:p text:style-name="P484"><text:span text:style-name="T672">Zamawiający przed udzieleniem zamówienia na podstawie przepisu art. </text:span><text:span text:style-name="T673">274 ust. 1</text:span><text:span text:style-name="T672"> ustawy </text:span><text:span text:style-name="T674">Pzp</text:span><text:span text:style-name="T672"> wzywa ww. Wykonawcę, </text:span><text:span text:style-name="T675">którego oferta została najwyżej oceniona</text:span><text:span text:style-name="T672"> </text:span><text:span text:style-name="T728">do złożenia w wyznaczonym </text:span><text:span text:style-name="T729">terminie</text:span><text:span text:style-name="T728">, nie krótszym niż </text:span><text:span text:style-name="T691">5 dni</text:span><text:span text:style-name="T728"> </text:span><text:span text:style-name="T729">aktualnych na dzień złożenia podmiotowych środków dowodowych.</text:span></text:p>
        </text:list-header>
      </text:list>
      <text:p text:style-name="P100"/>
      <text:p text:style-name="P99">Informacja na temat przedmiotowych środków dowodowych</text:p>
      <text:p text:style-name="P101"/>
      <text:p text:style-name="P113"><text:span text:style-name="T680">W celu </text:span><text:span text:style-name="T671">potwierdzeniu zgodności oferowanych dostaw z wymaganiami, cechami lub kryteriami określonymi <text:s/></text:span><text:span text:style-name="T680">zawartymi w szczegółowym opisie przedmiotu zamówienia Wykonawca </text:span><text:span text:style-name="T692">dołączy do oferty deklarację CE </text:span><text:span text:style-name="T694">(dla zadania nr </text:span><text:span text:style-name="T695">1 i</text:span><text:span text:style-name="T694"> 3)</text:span><text:span text:style-name="T692"> </text:span><text:span text:style-name="T693">oraz </text:span><text:span text:style-name="Strong_20_Emphasis"><text:span text:style-name="T338">certyfikat</text:span></text:span><text:span text:style-name="Strong_20_Emphasis"><text:span text:style-name="T336"> ISO 9001:2015 na świadczenie usług serwisowych oraz posiadać autoryzacj</text:span></text:span><text:span text:style-name="Strong_20_Emphasis"><text:span text:style-name="T337">ę</text:span></text:span><text:span text:style-name="Strong_20_Emphasis"><text:span text:style-name="T336"> producenta urządzeń - </text:span></text:span><text:span text:style-name="Strong_20_Emphasis"><text:span text:style-name="T335">dla zadania nr 1.</text:span></text:span></text:p>
      <text:list text:style-name="L7">
        <text:list-header>
          <text:p text:style-name="P290"><text:span text:style-name="Emphasis"><text:span text:style-name="T409">Zamawiający dopuszcza możliwość złożenia</text:span></text:span><text:span text:style-name="Emphasis"><text:span text:style-name="T403"> </text:span></text:span><text:span text:style-name="Emphasis"><text:span text:style-name="T410">ww. dokumentów </text:span></text:span><text:span text:style-name="Emphasis"><text:span text:style-name="T409">w języku angielskim zgodnie <text:s text:c="22"/>z przepisem art. 20 ust. 3 ustawy Pzp, </text:span></text:span><text:span text:style-name="Emphasis"><text:span text:style-name="T411">ale można również złożyć w języku oryginalnym wraz <text:s text:c="25"/>z tłumaczeniem na język polski. Przedmiotowe środki dowodowe składa się wraz z ofertą <text:s/>w formie elektronicznej lub w postaci elektronicznej opatrzonej podpisem zaufanym lub podpisem osobistym. </text:span></text:span></text:p>
        </text:list-header>
      </text:list>
      <text:p text:style-name="P113"><text:span text:style-name="Strong_20_Emphasis"/></text:p>
      <text:p text:style-name="P112"><text:span text:style-name="T680">Zgodnie z art. 107 ust.2 ustawy Pzp j</text:span>eżeli <text:span text:style-name="T128">W</text:span>ykonawca nie złożył przedmiotowych środków dowodowych lub złożone przedmiotowe środki dowodowe są niekompletne, <text:span text:style-name="T128">Z</text:span>amawiający wzywa do ich złożenia lub uzupełnienia w wyznaczonym terminie, o ile przewidział to w ogłoszeniu <text:s text:c="31"/>o zamówieniu lub dokumentach zamówienia. </text:p>
      <text:p text:style-name="P106"/>
      <text:h text:style-name="P227" text:outline-level="2"><text:span text:style-name="T784">4</text:span>. Dokumenty, które należy dołączyć do oferty:</text:h>
      <text:p text:style-name="P105"/>
      <text:list text:style-name="WW8Num32">
        <text:list-item>
          <text:p text:style-name="P412">formularz oferty – wg wzoru na załączniku nr <text:span text:style-name="T904">1a-</text:span><text:span text:style-name="T77">c</text:span><text:span text:style-name="T69"> </text:span><text:span text:style-name="T73">do SWZ </text:span><text:span text:style-name="T75">w zależności od liczby zadań, na które Wykonawca chce składać ofertę.</text:span></text:p>
        </text:list-item>
        <text:list-item>
          <text:p text:style-name="P333"><text:span text:style-name="T186">k</text:span><text:span text:style-name="T185">alkulacja ceny oferty – wg wzoru na załączniku nr 2</text:span><text:span text:style-name="T188">a-</text:span><text:span text:style-name="T189">c</text:span><text:span text:style-name="T185"> </text:span><text:span text:style-name="T187">do SWZ </text:span><text:span text:style-name="T184">w zależności od liczby zadań, na które Wykonawca chce składać ofertę</text:span><text:span text:style-name="T187">,</text:span></text:p>
        </text:list-item>
        <text:list-item>
          <text:p text:style-name="P309"><text:span text:style-name="T671">oświadczenie </text:span><text:span text:style-name="T678">o </text:span><text:span text:style-name="T190">niepodleganiu </text:span><text:span text:style-name="T678">wykluczeni</text:span><text:span text:style-name="T190">u</text:span><text:span text:style-name="T678"> i spełnianiu warunków udziału w postępowaniu</text:span><text:span text:style-name="T671"> – wg wzoru na załączniku nr </text:span><text:span text:style-name="T182">3</text:span><text:span text:style-name="T671"> do SWZ,</text:span></text:p>
        </text:list-item>
        <text:list-item>
          <text:p text:style-name="P310"><text:span text:style-name="T671">pełnomocnictwo do reprezentowania Wykonawcy w postępowaniu, albo do reprezentowania <text:s/>w postępowaniu i zawarcia umowy, z którego wynika zakres, tj. określenie do jakich czynności uprawniony jest pełnomocnik – </text:span><text:span text:style-name="T721">dołączyć, o ile dotyczy</text:span><text:span text:style-name="T722">,</text:span></text:p>
        </text:list-item>
        <text:list-item>
          <text:p text:style-name="P414">deklarację CE dla zad<text:span text:style-name="T925">ania nr 1 </text:span><text:span text:style-name="T933">i 3,</text:span></text:p>
        </text:list-item>
        <text:list-item>
          <text:p text:style-name="P414"><text:soft-page-break/><text:span text:style-name="Strong_20_Emphasis"><text:span text:style-name="T394">certyfikat</text:span></text:span><text:span text:style-name="Strong_20_Emphasis"><text:span text:style-name="T395"> ISO 9001:2015 na świadczenie usług serwisowych oraz autoryzac</text:span></text:span><text:span text:style-name="Strong_20_Emphasis"><text:span text:style-name="T396">ję</text:span></text:span><text:span text:style-name="Strong_20_Emphasis"><text:span text:style-name="T395"> producenta urządzeń</text:span></text:span><text:span text:style-name="Strong_20_Emphasis"><text:span text:style-name="T397"> dla zadania nr </text:span></text:span><text:span text:style-name="Strong_20_Emphasis"><text:span text:style-name="T398">1</text:span></text:span><text:span text:style-name="Strong_20_Emphasis"><text:span text:style-name="T397">.</text:span></text:span></text:p>
          <text:p text:style-name="P417"/>
        </text:list-item>
      </text:list>
      <text:h text:style-name="P231" text:outline-level="2"><text:span text:style-name="T154">5</text:span><text:span text:style-name="T670">. </text:span><text:span text:style-name="T736">Forma i postać </text:span><text:span text:style-name="T155">podmiotowych i przedmiotowych środków dowodowych oraz pozostałych dokumentów</text:span></text:h>
      <text:list text:style-name="L8">
        <text:list-item>
          <text:p text:style-name="P291"><text:span text:style-name="T103">O</text:span><text:span text:style-name="T736">świadczenie, o którym mowa w art. 125 ust. 1 </text:span><text:span text:style-name="T737">ustawy Pzp</text:span><text:span text:style-name="T736"> (o niepo</text:span><text:span text:style-name="T103">d</text:span><text:span text:style-name="T736">leganiu wykluczeniu <text:s text:c="20"/>i spełnianiu warunków udziału w postępowaniu</text:span><text:span text:style-name="T738">)</text:span><text:span text:style-name="T736">, składa się, pod rygorem nieważności, </text:span><text:span text:style-name="T685">w formie elektronicznej lub w postaci elektronicznej opatrzonej podpisem zaufanym lub podpisem osobistym</text:span><text:span text:style-name="T736">. </text:span></text:p>
        </text:list-item>
        <text:list-item>
          <text:p text:style-name="P292"><text:span text:style-name="T103">O</text:span><text:span text:style-name="T736">ferty, oświadczenia, o których mowa w art. 125 ust. 1 ustawy </text:span><text:span text:style-name="T737">Pzp</text:span><text:span text:style-name="T736">, podmiotowe środki dowodowe, w tym oświadczenie, o którym mowa w art. 117 ust. 4 ustawy </text:span><text:span text:style-name="T737">Pzp</text:span><text:span text:style-name="T736">, oraz zobowiązanie podmiotu udostępniającego zasoby, przedmiotowe środki dowodowe, pełnomocnictwo, dokumenty, o których mowa w art. 94 ust. 2 ustawy </text:span><text:span text:style-name="T760">Pzp</text:span><text:span text:style-name="T736">, </text:span><text:span text:style-name="T685">sporządza się <text:s text:c="18"/>w <text:s/>postaci elektronicznej, </text:span><text:span text:style-name="T736">w formatach danych określonych w przepisach wydanych na podstawie art. 18 ustawy z dnia 17 lutego 2005 r. o informatyzacji działalności podmiotów realizujących zadania publiczne (Dz. U. z 2020 r. poz. 346 </text:span><text:span text:style-name="T761">ze zm.</text:span><text:span text:style-name="T736">), z zastrzeżeniem formatów, <text:s text:c="14"/>o których mowa w art. 66 ust. 1 ustawy, z uwzględnieniem rodzaju przekazywanych danych. </text:span></text:p>
        </text:list-item>
        <text:list-item>
          <text:p text:style-name="P293"><text:span text:style-name="T736">Informacje, oświadczenia lub dokumenty, inne niż określone w ust. </text:span><text:span text:style-name="T103">2</text:span><text:span text:style-name="T736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519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92"><text:span text:style-name="T736">Dokumenty elektroniczne przekazuje się w postępowaniu przy użyciu środków komunikacji elektronicznej wskazanych przez </text:span><text:span text:style-name="T122">Z</text:span><text:span text:style-name="T736">amawiającego </text:span><text:span text:style-name="T103">w SWZ </text:span><text:span text:style-name="T125">w rozdziale </text:span><text:span text:style-name="T127">I</text:span><text:span text:style-name="T125">V </text:span><text:span text:style-name="T127">i V.</text:span></text:p>
        </text:list-item>
        <text:list-item>
          <text:p text:style-name="P292"><text:span text:style-name="T103">W przypadku gdy dokumenty elektroniczne w postępowaniu, przekazywane przy użyciu środków komunikacji elektronicznej, zawierają informacje stanowiące tajemnicę przedsiębiorstwa <text:s/>w rozumieniu przepisów </text:span>ustawy<text:span text:style-name="T103"> z dnia 16 kwietnia 1993 r. o zwalczaniu nieuczciwej konkurencji (</text:span><text:span text:style-name="T137">t. j. </text:span><text:span text:style-name="T103">Dz. U. z 202</text:span><text:span text:style-name="T137">2</text:span><text:span text:style-name="T103"> r. poz. </text:span><text:span text:style-name="T137">1233</text:span><text:span text:style-name="T103">), </text:span><text:span text:style-name="T122">W</text:span><text:span text:style-name="T103">ykonawca, w celu utrzymania <text:s text:c="24"/>w poufności tych informacji, przekazuje je w wydzielonym i odpowiednio oznaczonym pliku.</text:span></text:p>
        </text:list-item>
        <text:list-item>
          <text:p text:style-name="P292">W przypadku gdy podmiotowe środki dowodowe, przedmiotowe środki dowodowe, inne dokumenty, <text:s/>w tym dokumenty, o których mowa w art. 94 ust. 2 ustawy <text:span text:style-name="T886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887">Pzp</text:span> lub podwykonawcy niebędącego podmiotem udostępniającym zasoby na takich zasadach, zwane dalej "dokumentami potwierdzającymi umocowanie do reprezentowania", zostały wystawione przez upoważnione podmioty inne niż <text:span text:style-name="T126">W</text:span>ykonawca, <text:span text:style-name="T126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292">W przypadku gdy podmiotowe środki dowodowe, przedmiotowe środki dowodowe, inne dokumenty, w tym dokumenty, o których mowa w art. 94 ust. 2 ustawy <text:span text:style-name="T886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294">Poświadczenia zgodności cyfrowego odwzorowania z dokumentem w postaci papierowej, <text:s text:c="21"/>o którym mowa w ust. <text:span text:style-name="T104">7</text:span>, dokonuje w przypadku:</text:p>
          <text:list>
            <text:list-item>
              <text:list>
                <text:list-item>
                  <text:list>
                    <text:list-item>
                      <text:p text:style-name="P295">podmiotowych środków dowodowych oraz dokumentów potwierdzających umocowanie do reprezentowania - odpowiednio <text:span text:style-name="T122">W</text:span>ykonawca, <text:span text:style-name="T122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296">przedmiotowych środków dowodowych - odpowiednio wykonawca lub wykonawca wspólnie ubiegający się o udzielenie zamówienia; </text:p>
                    </text:list-item>
                    <text:list-item>
                      <text:p text:style-name="P296"><text:soft-page-break/>innych dokumentów, w tym dokumentów, o których mowa w art. 94 ust. 2 ustawy <text:span text:style-name="T886">Pzp</text:span> - odpowiednio <text:span text:style-name="T122">W</text:span>ykonawca lub <text:span text:style-name="T122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4">Poświadczenia zgodności cyfrowego odwzorowania z dokumentem w postaci papierowej, <text:s text:c="22"/>o którym mowa w ust. <text:span text:style-name="T105">7</text:span>, może dokonać również notariusz.</text:p>
        </text:list-item>
        <text:list-item>
          <text:p text:style-name="P294">Przez cyfrowe odwzorowanie, o którym mowa w ust. <text:span text:style-name="T450">7-9</text:span><text:span text:style-name="T30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34">Podmiotowe środki dowodowe, w tym oświadczenie, o którym mowa w art. 117 ust. 4 ustawy <text:span text:style-name="T886">Pzp</text:span>, oraz zobowiązanie podmiotu udostępniającego zasoby, przedmiotowe środki dowodowe, dokumenty, o których mowa w art. 94 ust. 2 ustawy <text:span text:style-name="T886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34">W przypadku gdy podmiotowe środki dowodowe, w tym oświadczenie, o którym mowa w art. 117 ust. 4 ustawy <text:span text:style-name="T886">Pzp</text:span>, oraz zobowiązanie podmiotu udostępniającego zasoby, przedmiotowe środki dowodowe, dokumenty, o których mowa w art. 94 ust. 2 ustawy <text:span text:style-name="T890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34">Poświadczenia zgodności cyfrowego odwzorowania z dokumentem w postaci papierowej, <text:s text:c="19"/>o którym mowa w ust. <text:span text:style-name="T881">1</text:span>2, dokonuje w przypadku:</text:p>
          <text:list>
            <text:list-item>
              <text:list>
                <text:list-item>
                  <text:list>
                    <text:list-item>
                      <text:p text:style-name="P335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336"><text:s/>przedmiotowego środka dowodowego, dokumentu, o którym mowa w art. 94 ust. 2 ustawy Pzp, </text:p>
                    </text:list-item>
                    <text:list-item>
                      <text:p text:style-name="P337">oświadczenia, o którym mowa w art. 117 ust. 4 ustawy Pzp, lub zobowiązania podmiotu <text:tab/><text:tab/>udostępniającego zasoby - odpowiednio wykonawca lub wykonawca wspólnie ubiegający się <text:tab/><text:tab/>o udzielenie zamówienia; </text:p>
                    </text:list-item>
                    <text:list-item>
                      <text:p text:style-name="P338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4">Poświadczenia zgodności cyfrowego odwzorowania z dokumentem w postaci papierowej, o którym mowa w ust. <text:span text:style-name="T882">1</text:span>2, może dokonać również notariusz.</text:p>
          <text:p text:style-name="P334"/>
        </text:list-item>
      </text:list>
      <text:h text:style-name="P231" text:outline-level="2"><text:span text:style-name="T736">6.</text:span><text:span text:style-name="T670"> Wykonawcy występujący wspólnie w rozumieniu przepisu art.</text:span><text:span text:style-name="T671"> </text:span><text:span text:style-name="T167">5</text:span><text:span text:style-name="T168">8</text:span><text:span text:style-name="T670"> ustawy </text:span><text:span text:style-name="T760">Pzp</text:span></text:h>
      <text:p text:style-name="P21"/>
      <text:list xml:id="list1503344160" text:style-name="WW8Num16">
        <text:list-item>
          <text:p text:style-name="P530">Wykonawcy<text:span text:style-name="T617"> występujący wspólnie (np. konsorcjum, spółka cywilna, Wykonawcy, którzy zawarli porozumienie), </text:span><text:span text:style-name="T301">mają obowiązek</text:span><text:span text:style-name="T617"> </text:span><text:span text:style-name="T301">ustanowić pełnomocnika</text:span><text:span text:style-name="T617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32"/>
        </text:list-item>
      </text:list>
      <text:p text:style-name="P166">Uwaga: pełnomocnictwo musi być udzielone przez wszystkich Wykonawców wchodzących w skład konsorcjum oraz powinno mieć określony zakres.</text:p>
      <text:p text:style-name="P22"/>
      <text:list xml:id="list124423935467887" text:continue-numbering="true" text:style-name="WW8Num16">
        <text:list-item>
          <text:p text:style-name="P428"><text:span text:style-name="T671">W przypadku wspólnego ubiegania się o zamówienie przez Wykonawców </text:span><text:span text:style-name="T689">oświadczenie <text:s text:c="30"/></text:span><text:span text:style-name="T169">o niepodleganiu wykluczeniu oraz spełnianiu warunków udziału w postępowaniu</text:span><text:span text:style-name="T679"> </text:span><text:span text:style-name="T521">(wg wzoru na załączniku nr </text:span><text:span text:style-name="T523">3</text:span><text:span text:style-name="T521"> do SWZ)</text:span><text:span text:style-name="T671"> </text:span><text:span text:style-name="T689">składa każdy</text:span><text:span text:style-name="T671"> z Wykonawców wspólnie ubiegających się o zamówienie. Oświadczenia te potwierdzają brak podstaw wykluczenia oraz spełnianie warunków udziału <text:s text:c="31"/>w postępowaniu w zakresie, w jakim każdy z </text:span><text:span text:style-name="T183">W</text:span><text:span text:style-name="T671">ykonawców wykazuje spełnianie warunków udziału w postępowaniu.</text:span></text:p>
        </text:list-item>
        <text:list-item>
          <text:p text:style-name="P381">Zamawiający żąda przed zawarciem umowy w sprawie zamówienia publicznego <text:span text:style-name="T883">kopii</text:span> umowy regulującej współpracę Wykonawców występujących wspólnie.</text:p>
        </text:list-item>
        <text:list-item>
          <text:p text:style-name="P311"><text:span text:style-name="T739">Zamawiający rezygnuje z ustalenia odmiennego określenia wymagań co do realizacji zamówienia dla </text:span><text:span text:style-name="T106">konsorcjum.</text:span></text:p>
        </text:list-item>
        <text:list-item>
          <text:p text:style-name="P311"><text:soft-page-break/><text:span text:style-name="T106">Wykonawcy </text:span><text:span text:style-name="T129">wstępujący wspólnie</text:span><text:span text:style-name="T106">, ponoszą solidarną odpowiedzialność za wykonanie umowy. </text:span><text:span text:style-name="T670">Problematykę zobowiązań solidarnych w zakresie nie uregulowanym przez umowę konsorcjum regulują przepisy Kodeksu cywilnego. </text:span></text:p>
        </text:list-item>
        <text:list-item>
          <text:p text:style-name="P382">Wszelka korespondencja oraz rozliczenia prowadzone będą wyłącznie z pełnomocnikiem (liderem konsorcjum).</text:p>
        </text:list-item>
      </text:list>
      <text:h text:style-name="P228" text:outline-level="2"/>
      <text:h text:style-name="P232" text:outline-level="2"><text:span text:style-name="T153">7.</text:span><text:span text:style-name="T670"> Wykonawca mający siedzibę lub miejsce zamieszkania poza terytorium Rzeczypospolitej Polskiej</text:span></text:h>
      <text:list text:style-name="WW8Num43">
        <text:list-header>
          <text:p text:style-name="P488"><text:span text:style-name="T548">Wykonawca mający siedzibę lub miejsce zamieszkania poza terytorium Rzeczypospolitej Polskiej składa </text:span><text:span text:style-name="_20_Znak_20_Znak3"><text:span text:style-name="T13">dokumenty zgodnie z </text:span></text:span><text:span text:style-name="_20_Znak_20_Znak3"><text:span text:style-name="T14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55">z</text:span></text:span><text:span text:style-name="_20_Znak_20_Znak3"><text:span text:style-name="T14">amawiający do wykonawcy (Dz. U. poz. 2415).</text:span></text:span></text:p>
          <text:p text:style-name="P266"><text:span text:style-name="_20_Znak_20_Znak3"/></text:p>
        </text:list-header>
      </text:list>
      <text:h text:style-name="P233" text:outline-level="2"><text:span text:style-name="T424">8.</text:span><text:span text:style-name="T670"> Udostępnianie zasobów w celu wykazania spełniania warunków udziału w postępowaniu <text:s text:c="2"/></text:span></text:h>
      <text:list text:style-name="WW8Num14">
        <text:list-header>
          <text:p text:style-name="P297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4"/>
      <text:list text:style-name="L9">
        <text:list-header>
          <text:p text:style-name="P298"><text:span text:style-name="T421">9</text:span><text:span text:style-name="T422">.</text:span><text:span text:style-name="T430"> </text:span><text:span text:style-name="T164">Przypadki </text:span><text:span text:style-name="T165">odstąpienia</text:span><text:span text:style-name="T164"> przez </text:span><text:span text:style-name="T165">Zamawiającego</text:span><text:span text:style-name="T164"> od wzywania Wykonawcy do </text:span><text:span text:style-name="T165">przedłożenia</text:span><text:span text:style-name="T164"> podmiotowych środków dowodowych</text:span></text:p>
        </text:list-header>
      </text:list>
      <text:list text:style-name="L10">
        <text:list-header>
          <text:p text:style-name="P299"><text:span text:style-name="T497">Zamawiający nie wzywa do złożenia podmiotowych środków dowodowych, jeżeli może je uzyskać za pomocą bezpłatnych i ogólnodostępnych baz danych, w szczególności rejestrów publicznych <text:s text:c="25"/>w rozumieniu ustawy z dnia 17 lutego 2005 r. o informatyzacji działalności podmiotów realizujących zadania publiczne, <text:s/>o ile </text:span><text:span text:style-name="T505">W</text:span><text:span text:style-name="T497">ykonawca wskazał w oświadczeniu, o którym mowa w art. 125 ust. 1 </text:span><text:span text:style-name="T498">ustawy </text:span><text:span text:style-name="T499">Pzp</text:span><text:span text:style-name="T497">, dane umożliwiające dostęp do tych środków. </text:span></text:p>
          <text:p text:style-name="P459"/>
        </text:list-header>
      </text:list>
      <text:h text:style-name="P221" text:outline-level="1"><text:span text:style-name="T740">I</text:span><text:span text:style-name="T741">V</text:span><text:span text:style-name="T670">. <text:s/></text:span><text:span text:style-name="T156">I</text:span>nformacje o środkach komunikacji elektronicznej, przy użyciu których <text:span text:style-name="T157">Z</text:span>amawiający będzie komunikował się z <text:span text:style-name="T157">W</text:span>ykonawcami, oraz informacje o wymaganiach technicznych <text:s text:c="35"/>i organizacyjnych sporządzania, wysyłania i odbierania korespondencji elektronicznej </text:h>
      <text:p text:style-name="P118"/>
      <text:list xml:id="list2876625834" text:style-name="WW8Num34">
        <text:list-item>
          <text:p text:style-name="P312"><text:span text:style-name="T413">Komunikacja w postępowaniu o udzielenie zamówienia, w tym składanie ofert, <text:s/>wymiana informacji oraz przekazywanie dokumentów lub oświadczeń między </text:span><text:span text:style-name="T415">Z</text:span><text:span text:style-name="T413">amawiającym <text:s text:c="33"/>a </text:span><text:span text:style-name="T415">W</text:span><text:span text:style-name="T413">ykonawcą, z uwzględnieniem wyjątków określonych w ustawie </text:span><text:span text:style-name="T414">Pzp</text:span><text:span text:style-name="T413">, odbywa się przy użyciu środków komunikacji elektronicznej. </text:span></text:p>
        </text:list-item>
        <text:list-item>
          <text:p text:style-name="P313"><text:span text:style-name="T524">K</text:span><text:span text:style-name="T525">omunikacja w postępowaniu odbywa się elektronicznie za pośrednictwem </text:span><text:span text:style-name="T524"><text:s/>platformy (portalu)</text:span><text:span text:style-name="T526"> https://platformazakupowa.pl/pn/rydultowy</text:span><text:span text:style-name="T524"> </text:span><text:span text:style-name="T525">i formularza </text:span><text:span text:style-name="T527">"</text:span><text:span text:style-name="T525">Wyślij wiadomość</text:span><text:span text:style-name="T527">"</text:span><text:span text:style-name="T525">.</text:span><text:span text:style-name="T524"> W korespondencji należy posługiwać się znakiem sprawy względnie ID postępowania.</text:span></text:p>
        </text:list-item>
        <text:list-item>
          <text:p text:style-name="P476"><text:span text:style-name="T742">Korzystanie z serwisu (platformy) wymaga zapoznania się Regulaminem dla Użytkowników (Wykonawców) dostępnego na </text:span><text:span text:style-name="T743"><text:s/>portal_ https://platformazakupowa.pl/pn/rydultowy.</text:span></text:p>
        </text:list-item>
        <text:list-item>
          <text:p text:style-name="P451">Minimalne wymagania techniczne umożliwiające korzystanie ze <text:span text:style-name="T857">s</text:span>trony platformazakupowa.pl to przeglądarka internetowa Internet Explorer, Chrome i FireFox w najnowszej dostępnej wersji, <text:span text:style-name="T857"><text:s text:c="28"/></text:span>z włączoną obsługą języka Javascript, akceptująca pliki typu „cookies” oraz łącze internetowe<text:span text:style-name="T857"> <text:s text:c="27"/></text:span><text:s/>o przepustowości, co najmniej 256 kbit/s. platformazakupowa.pl jest zoptymalizowana dla minimalnej rozdzielczości ekranu 1024x768 pikseli. <text:span text:style-name="T858">Szyfrowanie danych odbywa się przy pomocy protokołu SSL.</text:span></text:p>
        </text:list-item>
        <text:list-item>
          <text:p text:style-name="P477"><text:span text:style-name="T742">Kodowanie i czas: </text:span><text:span text:style-name="T744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859"> </text:span>Oznaczenie czasu odbioru danych przez platformę stanowi przypiętą do oferty elektronicznej datę oraz dokładny czas (hh:mm:ss), znajdujące się w kolumnie dotyczącej danej oferty, w sekcji - "Data złożenia oferty".<text:span text:style-name="T859"> </text:span></text:p>
        </text:list-item>
        <text:list-item>
          <text:p text:style-name="P452">Komunikacja przez<text:span text:style-name="T856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162"/>
      <text:list xml:id="list124424118310560" text:continue-numbering="true" text:style-name="WW8Num34">
        <text:list-header>
          <text:h text:style-name="P217" text:outline-level="1"><text:soft-page-break/><text:span text:style-name="T884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66"/>
      <text:list text:style-name="L11">
        <text:list-item>
          <text:p text:style-name="P339"><text:span text:style-name="T876">Osobą uprawnioną do kontaktu z Wykonawcami jest: </text:span><text:span text:style-name="T877">Justyna Sladek</text:span><text:span text:style-name="T191"> 324537409 – w zakresie </text:span><text:span text:style-name="T192">procedury</text:span><text:span text:style-name="T191">,</text:span><text:span text:style-name="T200"> </text:span><text:span text:style-name="T201">Krzysztof Grzenia</text:span><text:span text:style-name="T199"> </text:span><text:span text:style-name="T192">3245374</text:span><text:span text:style-name="T201">45</text:span><text:span text:style-name="T192"> </text:span><text:span text:style-name="T202">i </text:span><text:span text:style-name="T201">Wojciech Kwiecień</text:span><text:span text:style-name="T198"> </text:span><text:span text:style-name="T192">324537</text:span><text:span text:style-name="T198">4</text:span><text:span text:style-name="T201">79</text:span><text:span text:style-name="T198"> </text:span><text:span text:style-name="T192">– w zakresie przedmiotu zamówienia. </text:span></text:p>
        </text:list-item>
        <text:list-item>
          <text:p text:style-name="P510"><text:span text:style-name="T31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67">platformazakupowa.pl</text:span></text:a><text:span text:style-name="T31"> pod adresem: </text:span><text:a xlink:type="simple" xlink:href="https://platformazakupowa.pl/pn/rydultowy" text:style-name="Internet_20_link" text:visited-style-name="Visited_20_Internet_20_Link"><text:span text:style-name="T30">https://platformazakupowa.pl/pn/rydultowy</text:span></text:a><text:span text:style-name="T565">.</text:span></text:p>
        </text:list-item>
        <text:list-item>
          <text:p text:style-name="P510"><text:span text:style-name="T31">W celu skrócenia czasu udzielenia odpowiedzi na pytania preferuje się, aby komunikacja między </text:span><text:span text:style-name="T257">Z</text:span><text:span text:style-name="T31">amawiającym a </text:span><text:span text:style-name="T257">W</text:span><text:span text:style-name="T31">ykonawcami, w tym wszelkie oświadczenia, wnioski, zawiadomienia oraz informacje, przekazywane </text:span><text:span text:style-name="T257">będą</text:span><text:span text:style-name="T31"> w formie elektronicznej za pośrednictwem </text:span><text:a xlink:type="simple" xlink:href="http://platformazakupowa.pl/" text:style-name="ListLabel_20_37" text:visited-style-name="ListLabel_20_37"><text:span text:style-name="T867">platformazakupowa.pl</text:span></text:a><text:span text:style-name="T31"> <text:s text:c="19"/>i formularza „Wyślij wiadomość do </text:span><text:span text:style-name="T258">Z</text:span><text:span text:style-name="T31">amawiającego”. </text:span></text:p>
        </text:list-item>
        <text:list-item>
          <text:p text:style-name="P511"><text:span text:style-name="T31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67">platformazakupowa.pl</text:span></text:a><text:span text:style-name="T31"> poprzez kliknięcie przycisku „Wyślij wiadomość do </text:span><text:span text:style-name="T259">Z</text:span><text:span text:style-name="T31">amawiającego” po których pojawi się komunikat, że wiadomość została wysłana do </text:span><text:span text:style-name="T260">Z</text:span><text:span text:style-name="T31">amawiającego.</text:span></text:p>
        </text:list-item>
        <text:list-item>
          <text:p text:style-name="P511"><text:span text:style-name="T31">Zamawiający będzie przekazywał </text:span><text:span text:style-name="T261">W</text:span><text:span text:style-name="T31">ykonawcom informacje w formie elektronicznej za pośrednictwem </text:span><text:a xlink:type="simple" xlink:href="http://platformazakupowa.pl/" text:style-name="ListLabel_20_37" text:visited-style-name="ListLabel_20_37"><text:span text:style-name="T867">platformazakupowa.pl</text:span></text:a><text:span text:style-name="T31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261">W</text:span><text:span text:style-name="T31">ykonawca, będzie przekazywana w formie elektronicznej za pośrednictwem </text:span><text:a xlink:type="simple" xlink:href="http://platformazakupowa.pl/" text:style-name="ListLabel_20_37" text:visited-style-name="ListLabel_20_37"><text:span text:style-name="T867">platformazakupowa.pl</text:span></text:a><text:span text:style-name="T31"> do konkretnego </text:span><text:span text:style-name="T261">W</text:span><text:span text:style-name="T31">ykonawcy.</text:span></text:p>
        </text:list-item>
        <text:list-item>
          <text:p text:style-name="P432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2"><text:span text:style-name="T31"><text:s/>Zamawiający, zgodnie z </text:span><text:span text:style-name="T262">r</text:span><text:span text:style-name="T31">ozporządzeniem </text:span><text:span text:style-name="T878">Prezesa Rady Ministrów z dnia 3</text:span><text:span text:style-name="T879">0</text:span><text:span text:style-name="T878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31"> określa niezbędne wymagania sprzętowo - aplikacyjne umożliwiające pracę na </text:span><text:a xlink:type="simple" xlink:href="https://platformazakupowa.pl/" text:style-name="ListLabel_20_37" text:visited-style-name="ListLabel_20_37"><text:span text:style-name="T867">platformazakupowa.pl</text:span></text:a><text:span text:style-name="T31">, tj.:</text:span></text:p>
          <text:list>
            <text:list-item>
              <text:p text:style-name="P434">stały dostęp do sieci Internet o gwarantowanej przepustowości nie mniejszej niż 512 kb/s,</text:p>
            </text:list-item>
            <text:list-item>
              <text:p text:style-name="P434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34">zainstalowana dowolna przeglądarka internetowa, w przypadku Internet Explorer minimalnie wersja 10 0.,</text:p>
            </text:list-item>
            <text:list-item>
              <text:p text:style-name="P434">włączona obsługa JavaScript,</text:p>
            </text:list-item>
            <text:list-item>
              <text:p text:style-name="P434">zainstalowany program Adobe Acrobat Reader lub inny obsługujący format plików .pdf,</text:p>
            </text:list-item>
            <text:list-item>
              <text:p text:style-name="P434"><text:span text:style-name="T219">s</text:span>zyfrowanie na platformazakupowa.pl odbywa się za pomocą protokołu TLS 1.3.</text:p>
            </text:list-item>
            <text:list-item>
              <text:p text:style-name="P434"><text:span text:style-name="T219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33">Wykonawca, przystępując do niniejszego postępowania o udzielenie zamówienia publicznego:</text:p>
          <text:list>
            <text:list-item>
              <text:p text:style-name="P514"><text:span text:style-name="T31">akceptuje warunki korzystania z </text:span><text:a xlink:type="simple" xlink:href="https://platformazakupowa.pl/" text:style-name="ListLabel_20_37" text:visited-style-name="ListLabel_20_37"><text:span text:style-name="T867">platformazakupowa.pl</text:span></text:a><text:span text:style-name="T31"> określone w Regulaminie zamieszczonym na stronie internetowej </text:span><text:a xlink:type="simple" xlink:href="https://platformazakupowa.pl/strona/1-regulamin" text:style-name="ListLabel_20_39" text:visited-style-name="ListLabel_20_39"><text:span text:style-name="T30">pod linkiem</text:span></text:a><text:span text:style-name="T31"> <text:s/>w zakładce „Regulamin" oraz uznaje go za wiążący,</text:span></text:p>
            </text:list-item>
            <text:list-item>
              <text:p text:style-name="P341"><text:span text:style-name="T876">zapozna</text:span><text:span text:style-name="T193">je </text:span><text:span text:style-name="T876">i stosuje się do Instrukcji składania ofert/wniosków. <text:s/></text:span></text:p>
            </text:list-item>
          </text:list>
        </text:list-item>
        <text:list-item>
          <text:p text:style-name="P513"><text:span text:style-name="T33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70">platformazakupowa.pl</text:span></text:a><text:span text:style-name="T31">, w szczególności za sytuację, gdy </text:span><text:span text:style-name="T261">Z</text:span><text:span text:style-name="T31">amawiający zapozna się z treścią oferty przed upływem terminu składania ofert (np. złożenie oferty w zakładce „Wyślij wiadomość do </text:span><text:span text:style-name="T260">Z</text:span><text:span text:style-name="T31">amawiającego”). Taka oferta zostanie uznana przez Zamawiającego za ofertę handlową i nie będzie brana pod uwagę <text:s/>w przedmiotowym postępowaniu ponieważ nie został spełniony obowiązek narzucony w art. 221 </text:span><text:span text:style-name="T260">u</text:span><text:span text:style-name="T31">stawy </text:span><text:span text:style-name="T32">Pzp.</text:span><text:span text:style-name="T31"> </text:span></text:p>
        </text:list-item>
        <text:list-item>
          <text:p text:style-name="P513"><text:span text:style-name="T566">Zamawiający informuje, że instrukcje korzystania z </text:span><text:a xlink:type="simple" xlink:href="http://platformazakupowa.pl/" text:style-name="ListLabel_20_37" text:visited-style-name="ListLabel_20_37"><text:span text:style-name="T873">platformazakupowa.pl</text:span></text:a><text:span text:style-name="T566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73">platformazakupowa.pl</text:span></text:a><text:span text:style-name="T566"> </text:span><text:soft-page-break/><text:span text:style-name="T566">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873">https://platformazakupowa.pl/strona/4</text:span><text:span text:style-name="T875">6</text:span><text:span text:style-name="T873">-instrukcje</text:span></text:a></text:p>
        </text:list-item>
        <text:list-item>
          <text:p text:style-name="P340"><text:span text:style-name="T537">Sposób sporządzenia dokumentów elektronicznych musi być zgod</text:span><text:span text:style-name="T538">n</text:span><text:span text:style-name="T537">y z wymaganiami określonymi <text:s text:c="26"/>w rozporządzeniu </text:span><text:span text:style-name="T539">Prezesa Rady Ministrów z dnia 3</text:span><text:span text:style-name="T457">0</text:span><text:span text:style-name="T539"> grudnia 2020 r. </text:span><text:span text:style-name="T417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18"/>
          <text:p text:style-name="P465"><text:span text:style-name="T884">VI. </text:span>Wyjaśnienia treści SWZ </text:p>
        </text:list-item>
        <text:list-item text:start-value="1">
          <text:p text:style-name="P318"><text:span text:style-name="T670">Wykonawca może zwrócić się do Zamawiającego o wyjaśnienie treści specyfikacji warunków zamówienia. Zamawiający jest zobowiązany udzielić wyjaśnień </text:span><text:span text:style-name="T681">niezwłocznie</text:span><text:span text:style-name="T670">, jednak nie później niż: na </text:span><text:span text:style-name="T682">2</text:span><text:span text:style-name="T681"> dni </text:span><text:span text:style-name="T670">przed upływem terminu składania ofert pod warunkiem, że wniosek o wyjaśnienie treści SWZ wpłynął do </text:span><text:span text:style-name="T107">Z</text:span><text:span text:style-name="T670">amawiającego nie później niż</text:span><text:span text:style-name="T682"> na 4 dni </text:span><text:span text:style-name="T670">przed upływem terminu składania ofert.</text:span></text:p>
        </text:list-item>
        <text:list-item>
          <text:p text:style-name="P319"><text:span text:style-name="T670">Jeżeli </text:span><text:span text:style-name="T107">Z</text:span><text:span text:style-name="T670">amawiający nie udzieli wyjaśnień w terminie, o którym mowa w ust. </text:span><text:span text:style-name="T108">1</text:span><text:span text:style-name="T670">, przedłuża termin składania odpowiednio ofert o czas niezbędny do zapoznania się wszystkich zainteresowanych </text:span><text:span text:style-name="T107">W</text:span><text:span text:style-name="T670">ykonawców <text:s/>z wyjaśnieniami niezbędnymi do należytego przygotowania i złożenia ofert. </text:span></text:p>
        </text:list-item>
        <text:list-item>
          <text:p text:style-name="P319"><text:span text:style-name="T670">Jeżeli wniosek o wyjaśnienie treści specyfikacji warunków zamówienia wpłynął po upływie terminu składania wniosku, o którym mowa w ust. </text:span><text:span text:style-name="T108">1</text:span><text:span text:style-name="T670">, Zamawiający </text:span><text:span text:style-name="T107">nie ma obowiązku udzielić wyjaśnień.</text:span></text:p>
        </text:list-item>
        <text:list-item>
          <text:p text:style-name="P319"><text:span text:style-name="T670">Przedłużenie terminu składania ofert nie wpływa na bieg terminu składania wniosku, o którym mowa w ust. </text:span><text:span text:style-name="T108">1</text:span><text:span text:style-name="T670">. </text:span></text:p>
        </text:list-item>
        <text:list-item>
          <text:p text:style-name="P319"><text:span text:style-name="T670">Treść zapytań wraz z wyjaśnieniami </text:span><text:span text:style-name="T107">Z</text:span><text:span text:style-name="T670">amawiający udostępnia, bez ujawniania źródła zapytania, na stronie internetowej prowadzonego postępowania </text:span>https://platformazakupowa.pl/pn/rydultowy<text:span text:style-name="T526"> <text:s/></text:span><text:span text:style-name="T528">w zakładce </text:span><text:span text:style-name="T423">K</text:span><text:span text:style-name="T431">omunikaty publiczne.</text:span><text:span text:style-name="T699"><text:tab/></text:span></text:p>
        </text:list-item>
      </text:list>
      <text:list xml:id="list124424480004540" text:continue-list="list124424118310560" text:style-name="WW8Num34">
        <text:list-header>
          <text:p text:style-name="P383"/>
        </text:list-header>
      </text:list>
      <text:h text:style-name="P215" text:outline-level="1"><text:span text:style-name="T781">VII</text:span>. Wymagania dotyczące wadium </text:h>
      <text:list text:style-name="WW8Num13">
        <text:list-header>
          <text:p text:style-name="P542">Zamawiający nie wymaga wniesienia wadium.</text:p>
        </text:list-header>
      </text:list>
      <text:list text:style-name="WW8Num11">
        <text:list-header>
          <text:p text:style-name="P543"/>
        </text:list-header>
      </text:list>
      <text:h text:style-name="P215" text:outline-level="1"><text:span text:style-name="T835">VIII</text:span><text:span text:style-name="T834">. Termin związania ofertą</text:span></text:h>
      <text:p text:style-name="P80"/>
      <text:list text:style-name="WW8Num56">
        <text:list-header>
          <text:p text:style-name="P211"><text:span text:style-name="T54">Wykonawca jest związany ofertą do upływu terminu określonego datą w dokumentach zamówienia, jednak nie dłużej niż 30 dni od dnia upływu terminu składania ofert, </text:span><text:span text:style-name="T55">tj. </text:span><text:span text:style-name="T56">do dnia</text:span><text:span text:style-name="T62"> </text:span><text:span text:style-name="T66">22</text:span><text:span text:style-name="T280">.</text:span><text:span text:style-name="T63">0</text:span><text:span text:style-name="T65">6</text:span><text:span text:style-name="T63">.2023 </text:span><text:span text:style-name="T64">r</text:span><text:span text:style-name="T57">.,</text:span><text:span text:style-name="T61"> </text:span><text:span text:style-name="T54">przy czym pierwszym dniem </text:span><text:span text:style-name="Emphasis"><text:span text:style-name="T58">terminu związania</text:span></text:span><text:span text:style-name="T54"> ofertą jest dzień, w którym upływa termin składania ofert. </text:span></text:p>
          <text:p text:style-name="P212"/>
        </text:list-header>
      </text:list>
      <text:h text:style-name="P215" text:outline-level="1"><text:span text:style-name="T783">IX</text:span>. Opis sposobu przygotowania ofert</text:h>
      <text:list xml:id="list3808534548" text:style-name="L24">
        <text:list-item>
          <text:p text:style-name="P490"><text:span text:style-name="T4">Wykonawca może złożyć tylko jedną ofertę. </text:span><text:span text:style-name="T548">Wykonawca, który przedkłada lub partycypuje w więcej niż jednej ofercie spowoduje, że wszystkie oferty z udziałem tego Wykonawcy zostaną odrzucone.</text:span></text:p>
        </text:list-item>
        <text:list-item>
          <text:p text:style-name="P491"><text:span text:style-name="T555">Ofertę</text:span><text:span text:style-name="T30"> składa się, pod rygorem nieważności, w formie elektronicznej lub w postaci elektronicznej opatrzonej podpisem zaufanym lub podpisem osobistym. </text:span></text:p>
        </text:list-item>
        <text:list-item>
          <text:p text:style-name="P491"><text:span text:style-name="T6">Kompletna oferta powinna zawierać: <text:s/></text:span></text:p>
          <text:list>
            <text:list-item>
              <text:p text:style-name="P491"><text:span text:style-name="T26">formularz oferty – wg wzoru na załączniku nr </text:span><text:span text:style-name="T27">1a-</text:span><text:span text:style-name="T268">c</text:span><text:span text:style-name="T269"> </text:span><text:span text:style-name="T270">do SWZ </text:span><text:span text:style-name="T271">w zależności od liczby zadań, na które Wykonawca chce składać ofertę, </text:span></text:p>
            </text:list-item>
            <text:list-item>
              <text:p text:style-name="P491"><text:span text:style-name="T273">k</text:span><text:span text:style-name="T274">alkulacja ceny oferty – wg wzoru na załączniku nr 2</text:span><text:span text:style-name="T275">a-</text:span><text:span text:style-name="T276">c</text:span><text:span text:style-name="T274"> </text:span><text:span text:style-name="T277">do SWZ </text:span><text:span text:style-name="T271">w zależności od liczby zadań, na które Wykonawca chce składać ofertę</text:span><text:span text:style-name="T277">,</text:span></text:p>
            </text:list-item>
            <text:list-item>
              <text:p text:style-name="P491"><text:span text:style-name="T277"><text:s/></text:span><text:span text:style-name="T26">oświadczenie </text:span><text:span text:style-name="T28">o </text:span><text:span text:style-name="T278">niepodleganiu </text:span><text:span text:style-name="T28">wykluczeni</text:span><text:span text:style-name="T278">u</text:span><text:span text:style-name="T28"> i spełnianiu warunków udziału w postępowaniu</text:span><text:span text:style-name="T26"> – wg wzoru na załączniku nr </text:span><text:span text:style-name="T272">3</text:span><text:span text:style-name="T26"> do SWZ, </text:span></text:p>
            </text:list-item>
            <text:list-item>
              <text:p text:style-name="P491"><text:span text:style-name="T26"><text:s/>pełnomocnictwo do reprezentowania Wykonawcy w postępowaniu, albo do reprezentowania <text:s/>w postępowaniu i zawarcia umowy, z którego wynika zakres, tj. określenie do jakich czynności uprawniony jest pełnomocnik – </text:span><text:span text:style-name="T23">dołączyć, o ile dotyczy</text:span><text:span text:style-name="T24">, </text:span></text:p>
            </text:list-item>
            <text:list-item>
              <text:p text:style-name="P491"><text:span text:style-name="T16">deklarację CE dla zadań 1</text:span><text:span text:style-name="T17"> </text:span><text:span text:style-name="T18">i 3,</text:span></text:p>
            </text:list-item>
            <text:list-item>
              <text:p text:style-name="P491"><text:span text:style-name="Strong_20_Emphasis"><text:span text:style-name="T363">certyfikat</text:span></text:span><text:span text:style-name="Strong_20_Emphasis"><text:span text:style-name="T366"> ISO 9001:2015 na świadczenie usług serwisowych oraz posiadać autoryzacj</text:span></text:span><text:span text:style-name="Strong_20_Emphasis"><text:span text:style-name="T367">ę </text:span></text:span><text:span text:style-name="Strong_20_Emphasis"><text:span text:style-name="T366">producenta urządzeń – </text:span></text:span><text:span text:style-name="Strong_20_Emphasis"><text:span text:style-name="T368">dla </text:span></text:span><text:span text:style-name="Strong_20_Emphasis"><text:span text:style-name="T369">zadania nr </text:span></text:span><text:span text:style-name="Strong_20_Emphasis"><text:span text:style-name="T370">1. </text:span></text:span></text:p>
            </text:list-item>
          </text:list>
        </text:list-item>
        <text:list-item>
          <text:p text:style-name="P491"><text:span text:style-name="T575"><text:s/></text:span><text:span text:style-name="T576">Oferta oraz przedmiotowe środki dowodowe (jeżeli były wymagane) składane elektronicznie muszą zostać podpisane </text:span><text:span text:style-name="T578">elektronicznym kwalifikowanym podpisem lub podpisem zaufanym lub podpisem osobistym.</text:span><text:span text:style-name="T576"> W procesie składania oferty, w tym przedmiotowych środków dowodowych na platformie, kwalifikowany podpis elektroniczny </text:span><text:span text:style-name="T558">W</text:span><text:span text:style-name="T576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71">platformazakupowa.pl</text:span></text:a><text:span text:style-name="T576">). </text:span></text:p>
        </text:list-item>
        <text:list-item>
          <text:p text:style-name="P491"><text:soft-page-break/><text:span text:style-name="T576"><text:s/></text:span><text:span text:style-name="T31">Poświadczenia za zgodność z oryginałem dokonuje odpowiednio </text:span><text:span text:style-name="T264">W</text:span><text:span text:style-name="T31">ykonawca, podmiot, na którego zdolnościach lub sytuacji polega </text:span><text:span text:style-name="T264">W</text:span><text:span text:style-name="T31">ykonawca, </text:span><text:span text:style-name="T264">W</text:span><text:span text:style-name="T31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491"><text:span text:style-name="T31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867">platformazakupowa.pl</text:span></text:a><text:span text:style-name="T31">, podpisana kwalifikowanym podpisem elektronicznym lub podpisem zaufanym lub podpisem <text:s/>osobistym przez osobę/osoby upoważnioną/upoważnione </text:span></text:p>
        </text:list-item>
        <text:list-item>
          <text:p text:style-name="P491"><text:span text:style-name="T31"><text:s/>Podpisy kwalifikowane wykorzystywane przez </text:span><text:span text:style-name="T261">W</text:span><text:span text:style-name="T31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491"><text:span text:style-name="T31"><text:s/>W przypadku wykorzystania formatu podpisu XAdES zewnętrzny Zamawiający wymaga dołączenia odpowiedniej </text:span><text:span text:style-name="T264">liczby</text:span><text:span text:style-name="T31"> plików tj. podpisywanych plików z danymi oraz plików podpisu <text:s/>w formacie XadES. <text:s/></text:span></text:p>
        </text:list-item>
        <text:list-item>
          <text:p text:style-name="P491"><text:span text:style-name="T31"><text:s/>Zgodnie z art. 18 ust. 3 ustawy Pzp, nie ujawnia się informacji stanowiących tajemnicę przedsiębiorstwa, w rozumieniu przepisów o zwalczaniu nieuczciwej konkurencji, </text:span><text:span text:style-name="T265">j</text:span><text:span text:style-name="T31">eżeli </text:span><text:span text:style-name="T264">W</text:span><text:span text:style-name="T31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35"> Na platformie w formularzu składania oferty znajduje się miejsce wyznaczone do dołączenia części oferty stanowiącej tajemnicę przedsiębiorstwa. </text:span></text:p>
        </text:list-item>
        <text:list-item>
          <text:p text:style-name="P492"><text:span text:style-name="T31">Wykonawca, za pośrednictwem </text:span><text:a xlink:type="simple" xlink:href="https://platformazakupowa.pl/" text:style-name="ListLabel_20_37" text:visited-style-name="ListLabel_20_37"><text:span text:style-name="T867">platformazakupowa.pl</text:span></text:a><text:span text:style-name="T31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867">https://platformazakupowa.pl/strona/4</text:span><text:span text:style-name="T868">6</text:span><text:span text:style-name="T867">-instrukcje</text:span></text:a><text:span text:style-name="T867"> </text:span></text:p>
        </text:list-item>
        <text:list-item>
          <text:p text:style-name="P492"><text:span text:style-name="T31">Dokumenty i oświadczenia składane przez </text:span><text:span text:style-name="T264">W</text:span><text:span text:style-name="T31">ykonawcę powinny być w języku polskim, chyba że w SWZ dopuszczono inaczej. W przypadku załączenia dokumentów sporządzonych w innym języku niż dopuszczony, </text:span><text:span text:style-name="T264">W</text:span><text:span text:style-name="T31">ykonawca zobowiązany jest załączyć tłumaczenie na język polski. </text:span></text:p>
        </text:list-item>
        <text:list-item>
          <text:p text:style-name="P492"><text:span text:style-name="T31">Zgodnie z definicją dokumentu elektronicznego z art. 3 </text:span><text:span text:style-name="T266">pkt</text:span><text:span text:style-name="T31"> 2 </text:span><text:span text:style-name="T267">u</text:span><text:span text:style-name="T31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264">W</text:span><text:span text:style-name="T31">ykonawcę ubiegającego się wspólnie z nim o udzielenie zamówienia, przez podmiot, na którego zdolnościach lub sytuacji polega </text:span><text:span text:style-name="T264">W</text:span><text:span text:style-name="T31">ykonawca, albo przez podwykonawcę. </text:span></text:p>
        </text:list-item>
        <text:list-item>
          <text:p text:style-name="P492"><text:span text:style-name="T577">Maksymalny rozmiar jednego pliku przesyłanego za pośrednictwem dedykowanych formularzy do: złożenia,wycofania oferty wynosi 150 MB natomiast przy komunikacji wielkość pliku to maksymalnie 500 MB.</text:span></text:p>
        </text:list-item>
      </text:list>
      <text:p text:style-name="P180"/>
      <text:p text:style-name="P145"><text:span text:style-name="T327"><text:tab/></text:span><text:span text:style-name="T324">ZALECENIA</text:span></text:p>
      <text:p text:style-name="P116"><text:span text:style-name="T305">Formaty plików wykorzystywanych przez </text:span><text:span text:style-name="T203">W</text:span><text:span text:style-name="T305">ykonawców powinny być zgodne z</text:span><text:span text:style-name="T306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text:style-name="WWNum1">
        <text:list-item>
          <text:p text:style-name="P435"><text:span text:style-name="T876">Zamawiający </text:span><text:span text:style-name="T622">rekomenduje wykorzystanie formatów: .pdf .doc .xls .jpg</text:span><text:span text:style-name="T876"> (.jpeg) </text:span><text:span text:style-name="T302">ze szczególnym wskazaniem na .pdf</text:span></text:p>
        </text:list-item>
        <text:list-item>
          <text:p text:style-name="P436">W celu ewentualnej kompresji danych Zamawiający rekomenduje wykorzystanie jednego z formatów:</text:p>
          <text:list>
            <text:list-item>
              <text:p text:style-name="P437">.zip </text:p>
            </text:list-item>
            <text:list-item>
              <text:p text:style-name="P437">.7Z</text:p>
            </text:list-item>
          </text:list>
        </text:list-item>
        <text:list-item>
          <text:p text:style-name="P342"><text:span text:style-name="T306">Wśród formatów powszechnych a </text:span><text:span text:style-name="T212">nie</text:span><text:span text:style-name="T307"> występujących</text:span><text:span text:style-name="T306"> w rozporządzeniu występują: .</text:span><text:span text:style-name="T308">rar .gif .bmp .numbers .pages</text:span><text:span text:style-name="T306">. </text:span><text:span text:style-name="T307">Dokumenty złożone w takich plikach zostaną uznane za złożone nieskutecznie.</text:span></text:p>
        </text:list-item>
        <text:list-item>
          <text:p text:style-name="P436"><text:soft-page-break/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42"><text:span text:style-name="T306">Ze względu na niskie ryzyko naruszenia integralności pliku oraz łatwiejszą weryfikację podpisu, </text:span><text:span text:style-name="T213">Z</text:span><text:span text:style-name="T30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3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36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36">Zamawiający zaleca, aby Wykonawca z odpowiednim wyprzedzeniem przetestował możliwość prawidłowego wykorzystania wybranej metody podpisania plików oferty.</text:p>
        </text:list-item>
        <text:list-item>
          <text:p text:style-name="P342"><text:span text:style-name="T306">Zaleca się, aby komunikacja z </text:span><text:span text:style-name="T213">W</text:span><text:span text:style-name="T306">ykonawcami odbywała się tylko na Platformie za pośrednictwem formularza “Wyślij wiadomość do zamawiającego”, nie za pośrednictwem adresu email.</text:span></text:p>
        </text:list-item>
        <text:list-item>
          <text:p text:style-name="P436">Osobą składającą ofertę powinna być osoba kontaktowa podawana w dokumentacji.</text:p>
        </text:list-item>
        <text:list-item>
          <text:p text:style-name="P43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36">Podczas podpisywania plików zaleca się stosowanie algorytmu skrótu SHA2 zamiast SHA1. <text:s/></text:p>
        </text:list-item>
        <text:list-item>
          <text:p text:style-name="P342"><text:span text:style-name="T306">Jeśli </text:span><text:span text:style-name="T213">W</text:span><text:span text:style-name="T306">ykonawca pakuje dokumenty np. w plik ZIP zalecamy wcześniejsze podpisanie każdego ze skompresowanych plików. </text:span></text:p>
        </text:list-item>
        <text:list-item>
          <text:p text:style-name="P436">Zamawiający rekomenduje wykorzystanie podpisu z kwalifikowanym znacznikiem czasu.</text:p>
        </text:list-item>
        <text:list-item>
          <text:p text:style-name="P438"><text:span text:style-name="T325">Zamawiający zaleca aby </text:span><text:span text:style-name="T547">nie</text:span><text:span text:style-name="T325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00"/>
      <text:p text:style-name="P125"><text:span text:style-name="T151">X.</text:span><text:span text:style-name="T670"> </text:span><text:span text:style-name="T151">S</text:span><text:span text:style-name="T682">posób oraz termin składania ofert</text:span></text:p>
      <text:list text:style-name="WW8Num7">
        <text:list-item>
          <text:p text:style-name="P528"><text:span text:style-name="T4">Ofertę </text:span><text:span text:style-name="T19">wraz z wymaganymi dokumentami należy umieścić na </text:span><text:a xlink:type="simple" xlink:href="http://platformazakupowa.pl/" text:style-name="ListLabel_20_37" text:visited-style-name="ListLabel_20_37"><text:span text:style-name="T872">platformazakupowa.pl</text:span></text:a><text:span text:style-name="T19"> pod </text:span><text:span text:style-name="T386">adresem https://platformazakupowa.pl/pn/rydultowy w myśl ustawy Pzp na stronie internetowej prowadzonego postępowania <text:s/>do dnia 24 maja 2023 r. do godz. 10:00.</text:span></text:p>
        </text:list-item>
        <text:list-item>
          <text:p text:style-name="P541">Do oferty należy dołączyć wszystkie wymagane w SWZ dokumenty.</text:p>
        </text:list-item>
        <text:list-item>
          <text:p text:style-name="P528"><text:span text:style-name="T386">Po wypełnieniu Formularza składania oferty i dołączenia <text:s/>wszystkich wymaganych załączników </text:span><text:span text:style-name="T31">należy kliknąć przycisk „Przejdź do podsumowania”.</text:span></text:p>
        </text:list-item>
        <text:list-item>
          <text:p text:style-name="P528"><text:span text:style-name="T19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72">platformazakupowa.pl</text:span></text:a><text:span text:style-name="T19">, </text:span><text:span text:style-name="T263">W</text:span><text:span text:style-name="T19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872">platformazakupowa.pl</text:span></text:a><text:span text:style-name="T19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21"> ustawy Pzp</text:span><text:span text:style-name="T19"> sporządza się, pod rygorem nieważności, w postaci lub formie elektronicznej i opatruje się odpowiednio w odniesieniu do wartości postępowania kwalifikowanym podpisem elektronicznym, podpisem </text:span><text:span text:style-name="T20">zaufanym lub podpisem osobistym.</text:span></text:p>
        </text:list-item>
        <text:list-item>
          <text:p text:style-name="P534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28"><text:span text:style-name="T20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874">https://platformazakupowa.pl/strona/4</text:span><text:span text:style-name="T875">6</text:span><text:span text:style-name="T874">-instrukcje</text:span></text:a></text:p>
        </text:list-item>
        <text:list-item>
          <text:p text:style-name="P529"><text:span text:style-name="T4">Do upływu terminu </text:span><text:span text:style-name="Emphasis"><text:span text:style-name="T15">składania</text:span></text:span><text:span text:style-name="T15"> </text:span><text:span text:style-name="T4">ofert </text:span><text:span text:style-name="T256">W</text:span><text:span text:style-name="T4">ykonawca może wycofać ofertę </text:span><text:span text:style-name="T5">z wykorzystaniem funkcji na platformie zakupowej. </text:span></text:p>
        </text:list-item>
        <text:list-item>
          <text:p text:style-name="P535"><text:span text:style-name="T670">W przypadku złożenia oferty po terminie Zamawiający </text:span><text:span text:style-name="T109">odrzuca taką ofertę na mocy przepisu art. 226 ust. 1 pkt 1 ustawy Pzp.</text:span></text:p>
        </text:list-item>
      </text:list>
      <text:h text:style-name="P218" text:outline-level="1"><text:soft-page-break/><text:tab/></text:h>
      <text:h text:style-name="P215" text:outline-level="1"><text:bookmark-start text:name="__RefHeading__39_402201284"/>X<text:span text:style-name="T783">I</text:span>. <text:span text:style-name="T864">T</text:span>ermin otwarcia ofert<text:bookmark-end text:name="__RefHeading__39_402201284"/></text:h>
      <text:list text:style-name="WW8Num9">
        <text:list-item>
          <text:p text:style-name="P259"><text:span text:style-name="T36">Otwarcie ofert nastąpi </text:span><text:span text:style-name="T39">dnia</text:span><text:span text:style-name="T241"> </text:span><text:span text:style-name="T251">24</text:span><text:span text:style-name="T250"> maja </text:span><text:span text:style-name="T245">202</text:span><text:span text:style-name="T246">3</text:span><text:span text:style-name="T245"> r.</text:span><text:span text:style-name="T43"> o godzinie </text:span><text:span text:style-name="T247">1</text:span><text:span text:style-name="T248">0</text:span><text:span text:style-name="T43">:</text:span><text:span text:style-name="T249">15</text:span><text:span text:style-name="T624"> </text:span><text:span text:style-name="T36">w </text:span><text:span text:style-name="T47">Urzędzie Miasta Rydułtowy. </text:span><text:span text:style-name="T48">Otwarcie polegać będzie na odszyfrowaniu ofert a następnie odczytaniu odpowiednich informacji.</text:span><text:span text:style-name="T47"> </text:span></text:p>
        </text:list-item>
        <text:list-item>
          <text:p text:style-name="P314"><text:span text:style-name="T670">Jeżeli otwarcie ofert następuje przy użyciu systemu teleinformatycznego, w przypadku awarii tego systemu, która powoduje brak możliwości otwarcia ofert w terminie określonym przez </text:span><text:span text:style-name="T110">Z</text:span><text:span text:style-name="T670">amawiającego, otwarcie ofert następuje niezwłocznie po usunięciu awarii. </text:span></text:p>
        </text:list-item>
        <text:list-item>
          <text:p text:style-name="P384">Zamawiający informuje o zmianie terminu otwarcia ofert na stronie internetowej prowadzonego postępowania. </text:p>
        </text:list-item>
        <text:list-item>
          <text:p text:style-name="P38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4">Niezwłocznie po otwarciu ofert Zamawiający <text:span text:style-name="T860">udostępnia na stronie prowadzonego postępowania platforma, informację o:</text:span></text:p>
        </text:list-item>
      </text:list>
      <text:list text:style-name="L12">
        <text:list-item>
          <text:p text:style-name="P300"><text:span text:style-name="T670">nazwach albo imionach i nazwiskach oraz siedzibach lub miejscach prowadzonej działalności gospodarczej albo miejscach zamieszkania </text:span><text:span text:style-name="T98">W</text:span><text:span text:style-name="T670">ykonawców, których oferty zostały otwarte;</text:span></text:p>
        </text:list-item>
        <text:list-item>
          <text:p text:style-name="P388">cenach lub kosztach zawartych w ofertach.</text:p>
          <text:p text:style-name="P362"/>
        </text:list-item>
      </text:list>
      <text:p text:style-name="P25"><text:span text:style-name="T291">X</text:span><text:span text:style-name="T297">II</text:span><text:span text:style-name="T291">. Udostępnianie dokumentacji postępowania</text:span></text:p>
      <text:list text:style-name="WW8Num40">
        <text:list-item>
          <text:p text:style-name="P359">Protokół <text:span text:style-name="T861">postępowania</text:span> jest jawny <text:span text:style-name="T861">i udostępniany na wniosek.</text:span></text:p>
        </text:list-item>
        <text:list-item>
          <text:p text:style-name="P35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389">Protokół postępowania lub załączniki do protokołu postępowania udostępnia się w oryginale lub kopii.</text:p>
        </text:list-item>
        <text:list-item>
          <text:p text:style-name="P272"><text:span text:style-name="T862">U</text:span>dostępnianie protokołu postępowania lub załączników do protokołu postępowania następuje przy użyciu środków komunikacji elektronicznej. <text:span text:style-name="T745">Udostępnienie odbywa się z poszanowaniem zasad określonych w art.74 ust. 3 i 4 ustawy Pzp mając na uwadze przepisy rozporządzenia RODO. </text:span></text:p>
        </text:list-item>
        <text:list-item>
          <text:p text:style-name="P272"><text:span text:style-name="T745">Udostępnienie protokołu poprzez wgląd w siedzibie Zamawiającego lub z wykorzystaniem operatora publicznego może nastąpić wyłącznie w przypadkach określonych w </text:span><text:span text:style-name="T718">§</text:span><text:span text:style-name="T745"> 5 ust. 3 rozporządzenia Ministra Rozwoju, Pracy i Technologii z dnia 18 grudnia 2020 r. </text:span>w sprawie protokołów postępowania oraz dokumentacji postępowania o udzielenie zamówienia publicznego <text:span text:style-name="T745"><text:s/>(Dz. U. poz. 2434).</text:span></text:p>
          <text:p text:style-name="P389"/>
        </text:list-item>
      </text:list>
      <text:h text:style-name="P215" text:outline-level="1">X<text:span text:style-name="T781">III</text:span>. <text:s/><text:span text:style-name="T865">S</text:span>pos<text:span text:style-name="T865">ób </text:span>obliczenia ceny</text:h>
      <text:list xml:id="list1790356632" text:style-name="WW8Num66">
        <text:list-item>
          <text:p text:style-name="P213"><text:span text:style-name="T723">Cenę </text:span><text:span text:style-name="T506">oferty </text:span><text:span text:style-name="T507">dla poszczególnych zadań</text:span><text:span text:style-name="T506"> należy wyliczyć z wykorzystaniem formularza kalkulacji cenow</text:span><text:span text:style-name="T507">ych</text:span><text:span text:style-name="T506"> zgodnie z załącznikiem nr 2</text:span><text:span text:style-name="T507">a-</text:span><text:span text:style-name="T510">c</text:span><text:span text:style-name="T509"> </text:span><text:span text:style-name="T506">do SWZ. Należy podać ceny jednostkowe oraz przemnożyć je przez liczbę zamawianego sprzętu, </text:span><text:span text:style-name="T508">urządzeń lub </text:span><text:span text:style-name="T511">oprogramowania.</text:span></text:p>
        </text:list-item>
        <text:list-item>
          <text:p text:style-name="P531"><text:span text:style-name="T309">Cenę ofertową należy ustalić na podstawie kalkulacji własnej Wykonawcy przedmiotowego zamówienia, którego zakres został określony w </text:span><text:span text:style-name="T313">rozdziale I</text:span><text:span text:style-name="T309"> niniejszej specyfikacji warunków zamówienia. <text:s/></text:span></text:p>
        </text:list-item>
        <text:list-item>
          <text:p text:style-name="P538"><text:span text:style-name="T401">Cena </text:span><text:span text:style-name="T500">oferty</text:span><text:span text:style-name="T401"> </text:span><text:span text:style-name="T543">obejmuje wszystkie koszty związane z realizacją zamówienia tj. </text:span><text:span text:style-name="T465">k</text:span><text:span text:style-name="T543">oszty transportu, <text:s text:c="29"/>dostawy, serwisu, gwarancji, </text:span><text:span text:style-name="T545">szkoleń, </text:span><text:span text:style-name="T543">wartości opakowania </text:span><text:span text:style-name="T613"><text:s/></text:span><text:span text:style-name="T615">oraz przygotowania dokumentacji </text:span><text:span text:style-name="T616">oraz</text:span><text:span text:style-name="T615"> instalacji.</text:span></text:p>
        </text:list-item>
        <text:list-item>
          <text:p text:style-name="P539">Cena musi być wyrażona w złotych polskich, cyframi i słownie z dokładnością do dwóch miejsc po przecinku.</text:p>
        </text:list-item>
        <text:list-item>
          <text:p text:style-name="P540">Niedoszacowanie, pominięcie oraz brak rozpoznania przedmiotu umowy nie może być podstawą do żądania zmiany <text:s/>wynagrodzenia ryczałtowego, o którym mowa w ust. 1. </text:p>
        </text:list-item>
      </text:list>
      <text:p text:style-name="P202"/>
      <text:p text:style-name="P202"/>
      <text:p text:style-name="P202"/>
      <text:p text:style-name="P202"/>
      <text:p text:style-name="P202"><text:soft-page-break/></text:p>
      <text:p text:style-name="P94">X<text:span text:style-name="T784">IV.</text:span> Czynności powiązane <text:span text:style-name="T783">z badaniem ofert</text:span></text:p>
      <text:p text:style-name="P17"/>
      <text:list text:style-name="WW8Num3">
        <text:list-item>
          <text:p text:style-name="P320"><text:span text:style-name="T670">Zamawiający poprawia w ofercie omyłki, o których mowa w art. </text:span><text:span text:style-name="T111">223</text:span><text:span text:style-name="T670"> ust. 2 ustawy </text:span><text:span text:style-name="T746">Pzp</text:span><text:span text:style-name="T670">, tj.: </text:span></text:p>
        </text:list-item>
      </text:list>
      <text:list text:style-name="WW8Num8">
        <text:list-item>
          <text:p text:style-name="P38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85">oczywiste omyłki rachunkowe polegające w szczególności na niewłaściwym dokonaniu działań arytmetycznych tj. np. błędy powstałe podczas sumowania elementów składowych ceny wyszczególnionych na formularzu oferty,<text:span text:style-name="T836"> </text:span></text:p>
        </text:list-item>
        <text:list-item>
          <text:p text:style-name="P321"><text:span text:style-name="T670">omyłki, o których mowa w przepisie <text:s/>art. </text:span><text:span text:style-name="T111">223</text:span><text:span text:style-name="T670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2674100434" text:style-name="WW8Num17">
        <text:list-item>
          <text:p text:style-name="P260"><text:span text:style-name="T39">Rażąco niska cena:</text:span><text:span text:style-name="T36"> </text:span><text:span text:style-name="T49">j</text:span><text:span text:style-name="T1">eżeli zaoferowana cena lub koszt, lub ich istotne części składowe, wydają się rażąco niskie w stosunku do przedmiotu zamówienia lub budzą wątpliwości </text:span><text:span text:style-name="T228">Z</text:span><text:span text:style-name="T1">amawiającego co do możliwości wykonania przedmiotu zamówienia zgodnie z wymaganiami określonymi <text:s text:c="30"/>w dokumentach zamówienia lub wynikającymi z odrębnych przepisów, </text:span><text:span text:style-name="T227">Z</text:span><text:span text:style-name="T1">amawiający żąda od </text:span><text:span text:style-name="T227">W</text:span><text:span text:style-name="T1">ykonawcy wyjaśnień,w tym złożenia dowodów w zakresie wyliczenia ceny lub kosztu, lub ich istotnych części składowych. </text:span></text:p>
        </text:list-item>
        <text:list-item>
          <text:p text:style-name="P352"><text:s/>W toku dokonywania badania złożonych ofert Zamawiający:</text:p>
        </text:list-item>
      </text:list>
      <text:list text:style-name="L13">
        <text:list-item>
          <text:p text:style-name="P390">może żądać od Wykonawców wyjaśnień dotyczących treści złożonych ofert, </text:p>
        </text:list-item>
        <text:list-item>
          <text:p text:style-name="P344"><text:span text:style-name="T670">żąda wyjaśnień dotyczących </text:span>przedmiotowych środków dowodowych lub innych składanych dokumentów lub oświadczeń. </text:p>
        </text:list-item>
      </text:list>
      <text:list xml:id="list124423225276883" text:continue-list="list2674100434" text:style-name="WW8Num17">
        <text:list-item>
          <text:p text:style-name="P304"><text:span text:style-name="T401">Zamawiający wzywa <text:s/></text:span><text:span text:style-name="T529">w wyznaczonym przez siebie terminie </text:span><text:span text:style-name="T401">do </text:span><text:span text:style-name="T628">złożenia, uzupełnienia lub poprawienia </text:span><text:span text:style-name="T626">oświadczenia, o którym mowa w art. 125 ust. 1 </text:span><text:span text:style-name="T627">ustawy Pzp</text:span><text:span text:style-name="T626">, podmiotowych środków dowodowych, innych dokumentów lub oświadczeń składanych w postępowaniu lub </text:span><text:span text:style-name="T627">gdy</text:span><text:span text:style-name="T626"> są one niekompletne lub zawierają błędy, </text:span><text:span text:style-name="T401">na zasadach określonych w przepis</text:span><text:span text:style-name="T451">ie </text:span><text:span text:style-name="T401">art. </text:span><text:span text:style-name="T529">128 ust. 1 ustawy Pzp.</text:span></text:p>
        </text:list-item>
        <text:list-item>
          <text:p text:style-name="P308"><text:span text:style-name="T670">Zamawiający odrzuca ofertę, jeżeli zajdą przesłanki określone w art. </text:span><text:span text:style-name="T112">226</text:span><text:span text:style-name="T670"> ustawy </text:span><text:span text:style-name="T747">Pzp</text:span><text:span text:style-name="T670">.</text:span></text:p>
        </text:list-item>
      </text:list>
      <text:p text:style-name="P84"/>
      <text:h text:style-name="P219" text:outline-level="1">X<text:span text:style-name="T781">V</text:span>. Opis kryteriów, którymi Zamawiający będzie się kierował przy wyborze oferty, wraz z podaniem wag tych kryteriów i sposobu oceny ofert:</text:h>
      <text:list xml:id="list29564586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6">Ocenie podlegały będą oferty niepodlegające odrzuceniu.</text:p>
                                </text:list-item>
                                <text:list-item>
                                  <text:p text:style-name="P418"><text:span text:style-name="T914">U</text:span>stala się następujące kryteria oceny ofert i ich znaczenie<text:span text:style-name="T292"> </text:span><text:span text:style-name="T294">dla zada</text:span><text:span text:style-name="T295">nia nr 1: „</text:span><text:span text:style-name="T296">Dostawa macierzy dyskowej”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2346509" text:style-name="L14">
        <text:list-item>
          <text:p text:style-name="P419">cena <text:s/>– znaczenie<text:span text:style-name="T292"> </text:span><text:span text:style-name="T293">6</text:span><text:span text:style-name="T292">0%, </text:span></text:p>
        </text:list-item>
        <text:list-item>
          <text:p text:style-name="P423">skrócenie terminu dostawy – znaczenie <text:span text:style-name="T292">30%,</text:span></text:p>
        </text:list-item>
        <text:list-item>
          <text:p text:style-name="P419"><text:span text:style-name="T70">okres gwarancji</text:span> - znaczenie <text:span text:style-name="T282">1</text:span><text:span text:style-name="T281">0</text:span><text:span text:style-name="T292">%.</text:span></text:p>
        </text:list-item>
      </text:list>
      <text:list xml:id="list2255183072" text:style-name="WW8Num60">
        <text:list-header>
          <text:p text:style-name="P407"/>
          <text:p text:style-name="P391">Ustala się następujący sposób oceny ofert:</text:p>
        </text:list-header>
      </text:list>
      <text:list xml:id="list1745773384" text:style-name="WW8Num28">
        <text:list-header>
          <text:p text:style-name="P364">oferty będą punktowane wg następującego wzoru:</text:p>
          <text:p text:style-name="P364"/>
        </text:list-header>
      </text:list>
      <text:p text:style-name="P28">L = <text:s/>C + <text:span text:style-name="T925">T + </text:span><text:span text:style-name="T897">G</text:span></text:p>
      <text:p text:style-name="P71">gdzie :</text:p>
      <text:p text:style-name="P70">L- liczba wszystkich punktów uzyskanych przez badaną ofertę,</text:p>
      <text:p text:style-name="P70">C- liczba punktów uzyskanych w kryterium cena, </text:p>
      <text:p text:style-name="P76"><text:span text:style-name="T287">T- </text:span><text:span text:style-name="T667"><text:s/>liczba punktów uzyskanych w kryterium </text:span><text:span text:style-name="T287">skrócenie terminu dostawy.</text:span></text:p>
      <text:p text:style-name="P70"><text:span text:style-name="T74">G</text:span>- liczba punktów uzyskanych w kryterium okres<text:span text:style-name="T74"> gwarancji,</text:span></text:p>
      <text:p text:style-name="P70"/>
      <text:list xml:id="list1523376897" text:style-name="L15">
        <text:list-item>
          <text:p text:style-name="P525"><text:s/>oferty w kryterium C (ceny) będą oceniane według następującego wzoru: <text:s/></text:p>
        </text:list-item>
      </text:list>
      <text:p text:style-name="P154"><text:s text:c="17"/>cena najniższa</text:p>
      <text:p text:style-name="P153">C = <text:s text:c="2"/>-------------------------------- <text:s text:c="3"/>x <text:s/>100 x 0,60 <text:s text:c="2"/>= <text:s text:c="2"/>liczba punktów dla danej oferty w <text:s/>kryterium <text:tab/> <text:s text:c="5"/>cena danej oferty<text:tab/><text:tab/><text:tab/><text:tab/><text:span text:style-name="T925">ceny</text:span></text:p>
      <text:p text:style-name="P31"/>
      <text:p text:style-name="P31">Oferta z najniższą ceną w kryterium ceny uzyskuje 60 pkt</text:p>
      <text:p text:style-name="P31"/>
      <text:list xml:id="list124424044998791" text:continue-numbering="true" text:style-name="L15">
        <text:list-item>
          <text:p text:style-name="P367"><text:span text:style-name="T291">opis sposobu oceny ofert w kryterium </text:span><text:span text:style-name="T299">T (skrócenie terminu dostawy)</text:span></text:p>
          <text:p text:style-name="P408"/>
          <text:p text:style-name="P368">Wykonawca w <text:span text:style-name="T916">ww.</text:span> kryterium może uzyskać następującą punktację: </text:p>
          <text:list>
            <text:list-item>
              <text:p text:style-name="P374"><text:soft-page-break/>przyjęcie <text:span text:style-name="T916">6 tygodniowego terminu dostawy </text:span><text:s text:c="2"/>- <text:s/><text:span text:style-name="T901">0 </text:span>pkt, </text:p>
            </text:list-item>
            <text:list-item>
              <text:p text:style-name="P393">zad<text:span text:style-name="T67">eklarowanie skrócenia terminu dostawy o 2 tygodnie </text:span><text:span text:style-name="T77">(</text:span><text:span text:style-name="T282">4 tygodnie</text:span><text:span text:style-name="T77">) </text:span><text:span text:style-name="T67">-</text:span><text:span text:style-name="T839"> </text:span><text:span text:style-name="T840">10</text:span><text:span text:style-name="T841">0 </text:span><text:span text:style-name="T839">pkt.</text:span></text:p>
              <text:p text:style-name="P515"><text:s text:c="3"/></text:p>
            </text:list-item>
          </text:list>
          <text:p text:style-name="P478"><text:span text:style-name="T920">Przyznana wg ww. zasad punktacja x 0,</text:span><text:span text:style-name="T922">3</text:span><text:span text:style-name="T920">0 (waga) = liczba punktów dla danej oferty w kryterium </text:span><text:span text:style-name="T923">T</text:span><text:span text:style-name="T920"> </text:span><text:span text:style-name="T921">skrócenie terminu dostawy.</text:span></text:p>
          <text:p text:style-name="P482"/>
        </text:list-item>
        <text:list-item>
          <text:p text:style-name="P369"><text:span text:style-name="T291">opis sposobu oceny ofert w kryterium </text:span><text:span text:style-name="T299">G (</text:span><text:span text:style-name="T298">okres gwarancji</text:span><text:span text:style-name="T299">)</text:span></text:p>
          <text:p text:style-name="P410"/>
          <text:p text:style-name="P370">Wykonawca w kryterium <text:span text:style-name="T898">okres gwarancji</text:span> może uzyskać następującą punktację: </text:p>
          <text:list>
            <text:list-item>
              <text:p text:style-name="P375">przyjęcie w ofercie <text:span text:style-name="T898"><text:s/></text:span><text:span text:style-name="T70">24</text:span><text:span text:style-name="T900"> </text:span><text:span text:style-name="T70">miesięcznego</text:span><text:span text:style-name="T898"> okresu gwarancji</text:span> <text:s text:c="4"/>-<text:span text:style-name="T898"><text:tab/></text:span> <text:s/><text:span text:style-name="T901">0 </text:span>pkt, </text:p>
            </text:list-item>
            <text:list-item>
              <text:p text:style-name="P376"><text:span text:style-name="T902">przyjęcie w ofercie </text:span><text:span text:style-name="T70">36</text:span><text:span text:style-name="T900"> </text:span><text:span text:style-name="T70">miesięcznego </text:span><text:span text:style-name="T898">okresu gwarancji, który jest zarazem ma</text:span><text:span text:style-name="T70">x</text:span><text:span text:style-name="T899"> <text:s/>- 100 pkt.</text:span></text:p>
            </text:list-item>
          </text:list>
        </text:list-item>
      </text:list>
      <text:p text:style-name="P14"/>
      <text:list xml:id="list124422725603016" text:continue-list="list295645867" text:style-name="WW8Num51">
        <text:list-item>
          <text:list>
            <text:list-header>
              <text:p text:style-name="P378"><text:span text:style-name="T319">Z</text:span><text:span text:style-name="T315">aoferowanie w ofercie krótszego </text:span><text:span text:style-name="T316">okresu gwarancji niż </text:span><text:span text:style-name="T317">24 miesiące</text:span><text:span text:style-name="T318"> </text:span><text:span text:style-name="T316"><text:s/>spowoduje odrzucenie oferty.</text:span></text:p>
            </text:list-header>
          </text:list>
          <text:p text:style-name="P468"><text:span text:style-name="T915">P</text:span>rzyznana wg ww. zasad punktacja x<text:span text:style-name="T292"> 0,</text:span><text:span text:style-name="T295">1</text:span><text:span text:style-name="T292">0 (waga)</text:span> = liczba punktów dla danej oferty w kryterium okres gwarancji.</text:p>
        </text:list-item>
      </text:list>
      <text:p text:style-name="P163"/>
      <text:p text:style-name="P181"><text:span text:style-name="T771">3.</text:span><text:span text:style-name="T776"> </text:span><text:span text:style-name="T775">Kryteria oceny ofert dla zadania nr </text:span><text:span text:style-name="T777">2</text:span><text:span text:style-name="T844"> „Dostawa <text:s/></text:span><text:span text:style-name="T845">pakietu </text:span><text:span text:style-name="T844">oprogramowania do wideokonferencji”</text:span></text:p>
      <text:p text:style-name="P207"/>
      <text:list xml:id="list124423408237649" text:continue-numbering="true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4">Ustala się następujące kryteria oceny ofert i ich znaczenie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item text:start-value="1">
          <text:p text:style-name="P422">cena <text:s/>– znaczenie <text:span text:style-name="T911">6</text:span>0%, <text:s/></text:p>
        </text:list-item>
        <text:list-item>
          <text:p text:style-name="P422"><text:span text:style-name="T842">czas reakcji serwisu- znaczenie </text:span><text:span text:style-name="T843">4</text:span><text:span text:style-name="T76">0</text:span><text:span text:style-name="T842">%.</text:span></text:p>
          <text:p text:style-name="P516"/>
        </text:list-item>
      </text:list>
      <text:list xml:id="list124423813155186" text:continue-list="list2255183072" text:style-name="WW8Num60">
        <text:list-header>
          <text:p text:style-name="P429"><text:span text:style-name="T779">U</text:span><text:span text:style-name="T670">stala się następujący sposób oceny ofert:</text:span></text:p>
        </text:list-header>
      </text:list>
      <text:list xml:id="list124424045655960" text:continue-list="list1745773384" text:style-name="WW8Num28">
        <text:list-header>
          <text:p text:style-name="P365">oferty będą punktowane wg następującego wzoru:</text:p>
          <text:p text:style-name="P365"/>
        </text:list-header>
      </text:list>
      <text:p text:style-name="P29">L = <text:s/>C + <text:span text:style-name="T897"><text:s/>C</text:span><text:span text:style-name="T78">z</text:span><text:span text:style-name="T897">s</text:span></text:p>
      <text:p text:style-name="P78">gdzie :</text:p>
      <text:p text:style-name="P77">L- liczba wszystkich punktów uzyskanych przez badaną ofertę,</text:p>
      <text:p text:style-name="P77">C- liczba punktów uzyskanych w kryterium cena, </text:p>
      <text:p text:style-name="P15"><text:span text:style-name="T288">C</text:span><text:span text:style-name="T289">zs - <text:s/>liczba punktów uzyskanych w kryterium czas reakcji serwisu.</text:span></text:p>
      <text:p text:style-name="P207"/>
      <text:list xml:id="list2259815372" text:style-name="L17">
        <text:list-item text:start-value="1">
          <text:p text:style-name="P526"><text:s/>oferty w kryterium C (ceny) będą oceniane według następującego wzoru: <text:s/></text:p>
        </text:list-item>
      </text:list>
      <text:p text:style-name="P32"><text:s text:c="17"/>cena najniższa</text:p>
      <text:p text:style-name="P33">C = <text:s text:c="2"/>------------------ <text:s text:c="3"/>x <text:s/>100 x 0,60 <text:s text:c="2"/>= <text:s text:c="2"/>liczba punktów dla danej oferty w kryterium ceny</text:p>
      <text:p text:style-name="P32"><text:s text:c="17"/>cena danej oferty</text:p>
      <text:p text:style-name="P32"/>
      <text:p text:style-name="P32">Oferta z najniższą ceną w kryterium ceny uzyskuje 60 pkt</text:p>
      <text:p text:style-name="P32"/>
      <text:list xml:id="list124423946866882" text:continue-numbering="true" text:style-name="L17">
        <text:list-item>
          <text:p text:style-name="P371"><text:span text:style-name="T611">opis sposobu oceny ofert w kryterium </text:span><text:span text:style-name="T612">czas reakcji serwisu</text:span></text:p>
          <text:p text:style-name="P469">Wykonawca w kryterium <text:span text:style-name="T911">czas reakcji serwisu</text:span> może uzyskać następującą punktację: </text:p>
          <text:list>
            <text:list-item>
              <text:p text:style-name="P471">przyjęcie w ofercie czasu reakcji serwisu – 48 h – 0 pkt,</text:p>
            </text:list-item>
            <text:list-item>
              <text:p text:style-name="P473">przyjęcie <text:s/>w ofercie czasu reakcji serwisu – 24 h – 100 pkt</text:p>
            </text:list-item>
          </text:list>
          <text:p text:style-name="P464"><text:span text:style-name="T930">Przyznana wg ww. zasad punktacja x 0,</text:span><text:span text:style-name="T831">4</text:span><text:span text:style-name="T930">0 (waga) = liczba punktów dla danej oferty w kryterium</text:span></text:p>
        </text:list-item>
      </text:list>
      <text:p text:style-name="P164"/>
      <text:p text:style-name="P181"><text:span text:style-name="T623">4. </text:span><text:span text:style-name="T621">Kryteria oceny ofert dla zadania nr </text:span><text:span text:style-name="T623">3</text:span><text:span text:style-name="T844"> </text:span><text:span text:style-name="Strong_20_Emphasis"><text:span text:style-name="T661">„</text:span></text:span><text:span text:style-name="Strong_20_Emphasis"><text:span text:style-name="T662">Dostawa </text:span></text:span><text:span text:style-name="Strong_20_Emphasis"><text:span text:style-name="T663">zintegrowanego pakietu firewall</text:span></text:span><text:span text:style-name="Strong_20_Emphasis"><text:span text:style-name="T664">”</text:span></text:span></text:p>
      <text:p text:style-name="P163"/>
      <text:list xml:id="list124423155866755" text:continue-list="list124423408237649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7">Ustala się następujące kryteria oceny ofert i ich znaczenie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422847738875" text:continue-list="list882346509" text:style-name="L14">
        <text:list-item text:start-value="1">
          <text:p text:style-name="P420">cena <text:s/>– znaczenie <text:span text:style-name="T911">6</text:span>0%, </text:p>
        </text:list-item>
        <text:list-item>
          <text:p text:style-name="P421"><text:span text:style-name="T80">skrócenie terminu dostawy</text:span> - znaczenie <text:span text:style-name="T934">3</text:span><text:span text:style-name="T76">0</text:span>%, </text:p>
        </text:list-item>
        <text:list-item>
          <text:p text:style-name="P379"><text:span text:style-name="T81">czas reakcji serwisu – </text:span><text:span text:style-name="T86">znaczenie 10%.</text:span></text:p>
        </text:list-item>
      </text:list>
      <text:list xml:id="list124424500927517" text:continue-list="list124423813155186" text:style-name="WW8Num60">
        <text:list-header>
          <text:p text:style-name="P396"/>
          <text:p text:style-name="P392"><text:s/>Ustala się następujący sposób oceny ofert:</text:p>
        </text:list-header>
      </text:list>
      <text:list xml:id="list124424052278361" text:continue-list="list124424045655960" text:style-name="WW8Num28">
        <text:list-header>
          <text:p text:style-name="P366">oferty będą punktowane wg następującego wzoru:</text:p>
          <text:p text:style-name="P366"/>
        </text:list-header>
      </text:list>
      <text:p text:style-name="P27">L = <text:s/>C + <text:span text:style-name="T932">T </text:span><text:span text:style-name="T934">+ Czs</text:span></text:p>
      <text:p text:style-name="P68">gdzie :</text:p>
      <text:p text:style-name="P67">L- liczba wszystkich punktów uzyskanych przez badaną ofertę,</text:p>
      <text:p text:style-name="P67">C- liczba punktów uzyskanych w kryterium cena, </text:p>
      <text:p text:style-name="P404"><text:soft-page-break/><text:span text:style-name="T80">T</text:span>- <text:span text:style-name="T290">liczba punktów uzyskanych w kryterium </text:span><text:span text:style-name="T287">skrócenie terminu dostawy,</text:span></text:p>
      <text:p text:style-name="P380"><text:span text:style-name="T288">C</text:span><text:span text:style-name="T289">zs - <text:s/>liczba punktów uzyskanych w kryterium czas reakcji serwisu.</text:span></text:p>
      <text:p text:style-name="P69"/>
      <text:list xml:id="list3425308696" text:style-name="L18">
        <text:list-item>
          <text:p text:style-name="P527"><text:s/>oferty w kryterium C (ceny) będą oceniane według następującego wzoru: <text:s/></text:p>
        </text:list-item>
      </text:list>
      <text:p text:style-name="P152"><text:s text:c="17"/>cena najniższa</text:p>
      <text:p text:style-name="P151">C = <text:s text:c="2"/>-------------------------------- <text:s text:c="3"/>x <text:s/>100 x 0,60 <text:s text:c="2"/>= <text:s text:c="2"/>liczba punktów dla danej oferty w <text:tab/><text:tab/><text:tab/><text:tab/><text:tab/><text:tab/><text:tab/><text:tab/> <text:s text:c="5"/>kryterium ceny</text:p>
      <text:p text:style-name="P152"><text:s text:c="17"/>cena danej oferty</text:p>
      <text:p text:style-name="P30"/>
      <text:p text:style-name="P30">Oferta z najniższą ceną w kryterium ceny uzyskuje 60 pkt</text:p>
      <text:p text:style-name="P30"/>
      <text:list xml:id="list124422711054667" text:continue-numbering="true" text:style-name="L18">
        <text:list-item>
          <text:p text:style-name="P372"><text:span text:style-name="T291">opis sposobu oceny ofert w kryterium </text:span><text:span text:style-name="T299">T (skrócenie terminu dostawy)</text:span></text:p>
          <text:p text:style-name="P409"/>
          <text:p text:style-name="P373">Wykonawca w <text:span text:style-name="T916">ww.</text:span> kryterium może uzyskać następującą punktację: </text:p>
          <text:list>
            <text:list-item>
              <text:p text:style-name="P377">przyjęcie <text:span text:style-name="T916">6 tygodniowego terminu dostawy </text:span><text:s text:c="2"/>- <text:s/><text:span text:style-name="T901">0 </text:span>pkt, </text:p>
            </text:list-item>
            <text:list-item>
              <text:p text:style-name="P394">zad<text:span text:style-name="T67">eklarowanie skrócenia terminu dostawy o 2 tygodnie </text:span><text:span text:style-name="T77">(</text:span><text:span text:style-name="T282">4 tygodnie</text:span><text:span text:style-name="T77">) </text:span><text:span text:style-name="T67">-</text:span><text:span text:style-name="T839"> </text:span><text:span text:style-name="T840">10</text:span><text:span text:style-name="T841">0 </text:span><text:span text:style-name="T839">pkt.</text:span></text:p>
            </text:list-item>
          </text:list>
        </text:list-item>
      </text:list>
      <text:p text:style-name="P395"><text:span text:style-name="T839"/></text:p>
      <text:list xml:id="list124423114960979" text:continue-list="list124424044998791" text:style-name="L15">
        <text:list-header>
          <text:p text:style-name="P479"><text:span text:style-name="T847">Przyznana wg ww. zasad punktacja </text:span><text:span text:style-name="T850">x 0,30 (waga) =</text:span><text:span text:style-name="T847"> liczba punktów dla danej oferty w kryterium </text:span><text:span text:style-name="T848">skrócenie terminu dostawy.</text:span></text:p>
          <text:p text:style-name="P480"><text:span text:style-name="T848">3</text:span><text:span text:style-name="T846">) o</text:span><text:span text:style-name="T772">pis sposobu oceny ofert w kryterium <text:s/></text:span><text:span text:style-name="T774">Czs (</text:span><text:span text:style-name="T773">czas reakcji serwisu</text:span><text:span text:style-name="T774">)</text:span></text:p>
          <text:p text:style-name="P470">Wykonawca w kryterium <text:span text:style-name="T911">czas reakcji serwisu</text:span> może uzyskać następującą punktację: </text:p>
          <text:list text:continue-numbering="true">
            <text:list-item>
              <text:p text:style-name="P472">przyjęcie w ofercie czasu reakcji serwisu – 48 h – 0 pkt,</text:p>
            </text:list-item>
            <text:list-item>
              <text:p text:style-name="P460"><text:span text:style-name="T919">przyjęcie <text:s/>w ofercie czasu reakcji serwisu – 24 h – 100 pkt</text:span></text:p>
              <text:p text:style-name="P461"><text:span text:style-name="T849">Przyznana wg ww. zasad punktacja </text:span><text:span text:style-name="T852">x 0,</text:span><text:span text:style-name="T853">1</text:span><text:span text:style-name="T852">0 (waga) </text:span><text:span text:style-name="T849">= liczba punktów dla danej oferty w kryterium </text:span><text:span text:style-name="T851">czas reakcji serwisu.</text:span></text:p>
            </text:list-item>
          </text:list>
        </text:list-header>
      </text:list>
      <text:p text:style-name="P395"><text:span text:style-name="T839"/></text:p>
      <text:list xml:id="list124424466010647" text:continue-list="list124423155866755" text:style-name="WW8Num51">
        <text:list-header>
          <text:p text:style-name="P517"><text:span text:style-name="T838">Najwyżej oceniona zostanie oferta</text:span><text:span text:style-name="T837">, która uzyskała największą ilość punktów L - czyli sumę punktów z wszystkich kryteriów.</text:span></text:p>
        </text:list-header>
      </text:list>
      <text:p text:style-name="P79"/>
      <text:h text:style-name="P215" text:outline-level="1"><text:span text:style-name="T618">X</text:span><text:span text:style-name="T619">V</text:span><text:span text:style-name="T620">I</text:span><text:span text:style-name="T618">. </text:span>Ogłoszenie wyników postępowania</text:h>
      <text:p text:style-name="P41"/>
      <text:list text:style-name="WW8Num65">
        <text:list-item>
          <text:list>
            <text:list-item>
              <text:p text:style-name="P261"><text:span text:style-name="T229">Niezwłocznie po wyborze najkorzystniejszej oferty Zamawiający informuje równocześnie </text:span><text:span text:style-name="T230">W</text:span><text:span text:style-name="T229">ykonawców, którzy złożyli oferty o</text:span><text:span text:style-name="T37">:</text:span></text:p>
            </text:list-item>
          </text:list>
        </text:list-item>
      </text:list>
      <text:list text:style-name="WW8Num38">
        <text:list-item>
          <text:p text:style-name="P322"><text:span text:style-name="T670">wyborze najkorzystniejszej oferty, podając nazwę albo imię i nazwisko, siedzibę albo miejsce zamieszkania, jeżeli jest miejscem wykonywania działalności </text:span><text:span text:style-name="T98">W</text:span><text:span text:style-name="T670">ykonawcy, którego ofertę wybrano, oraz nazwy albo imiona i nazwiska, siedziby albo miejsca zamieszkania, jeżeli są miejscami wykonywania działalności </text:span><text:span text:style-name="T98">W</text:span><text:span text:style-name="T670">ykonawców, którzy złożyli oferty, a także punktację przyznaną ofertom w każdym kryterium oceny ofert i łączną punktację,</text:span></text:p>
        </text:list-item>
        <text:list-item>
          <text:p text:style-name="P323"><text:span text:style-name="T98">W</text:span><text:span text:style-name="T670">ykonawcach, których oferty zostały odrz</text:span><text:span text:style-name="T748">ucone</text:span></text:p>
          <text:p text:style-name="P508">- podając uzasadnienie faktyczne i prawne.</text:p>
        </text:list-item>
      </text:list>
      <text:list text:style-name="WW8Num24">
        <text:list-item>
          <text:p text:style-name="P353"><text:span text:style-name="T626">Zamawiający udostępnia informacje, o których mowa w ust. 1 pkt 1, na stronie internetowej </text:span><text:span text:style-name="T627">prowadzonego postępowania.</text:span></text:p>
        </text:list-item>
        <text:list-item>
          <text:p text:style-name="P354">Wybranemu Wykonawcy Zamawiający wyznaczy termin i miejsce podpisania umowy.</text:p>
        </text:list-item>
      </text:list>
      <text:h text:style-name="P220" text:outline-level="1"/>
      <text:h text:style-name="P220" text:outline-level="1">X<text:span text:style-name="T781">VII</text:span>. Informacje o formalnościach, jakie powinny zostać dopełnione po wyborze oferty w celu zawarcia umowy w sprawie zamówienia publicznego</text:h>
      <text:p text:style-name="P16"/>
      <text:list text:style-name="WW8Num36">
        <text:list-item>
          <text:p text:style-name="P315"><text:span text:style-name="T670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25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315"><text:span text:style-name="T749">Jeżeli </text:span><text:span text:style-name="T217">W</text:span><text:span text:style-name="T749">ykonawca, którego oferta została wybrana jako najkorzystniejsza, uchyla się od zawarcia umowy w sprawie zamówienia publicznego lub nie wnosi wymaganego zabezpieczenia należytego wykonania umowy, </text:span><text:span text:style-name="T217">Z</text:span><text:span text:style-name="T749">amawiający może dokonać ponownego badania i oceny ofert spośród ofert pozostałych w postępowaniu </text:span><text:span text:style-name="T218">W</text:span><text:span text:style-name="T749">ykonawców oraz wybrać najkorzystniejszą ofertę albo unieważnić postępowanie. </text:span></text:p>
        </text:list-item>
        <text:list-item>
          <text:p text:style-name="P262"><text:soft-page-break/><text:span text:style-name="T36">W przypadku Wykonawców wspólnie ubiegających się o udzielenie zamówienia zobowiązani są oni przed zawarciem umowy do przedłożenia Zamawiającemu </text:span><text:span text:style-name="T50">kopii </text:span><text:span text:style-name="T36">umowy regulującej współpracę tych Wykonawców. <text:s text:c="2"/></text:span></text:p>
        </text:list-item>
        <text:list-item>
          <text:p text:style-name="P453">Osoby podpisujące umowę winny być uprawnione do zaciągania zobowiązań do wysokości odpowiadającej cenie oferty. <text:s/></text:p>
        </text:list-item>
        <text:list-item>
          <text:p text:style-name="P355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15" text:outline-level="1"/>
      <text:h text:style-name="P223" text:outline-level="1"><text:span text:style-name="T670">X</text:span><text:span text:style-name="T158">VIII.</text:span><text:span text:style-name="T670"> Wymagania dotyczące zabezpieczenia należytego wykonania zamówienia</text:span></text:h>
      <text:p text:style-name="P165"/>
      <text:p text:style-name="P51">Zamawiający nie wymaga wniesienia zabezpieczenia należytego wykonania umowy. </text:p>
      <text:p text:style-name="P24"/>
      <text:h text:style-name="P222" text:outline-level="1"><text:span text:style-name="T670">X</text:span><text:span text:style-name="T750">I</text:span><text:span text:style-name="T751">X</text:span><text:span text:style-name="T670">. </text:span><text:span text:style-name="T159">P</text:span><text:span text:style-name="T670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51"/>
              <text:p text:style-name="P252"><text:span text:style-name="T401">Projekt</text:span><text:span text:style-name="T544">y</text:span><text:span text:style-name="T401"> um</text:span><text:span text:style-name="T467">ów</text:span><text:span text:style-name="T458"> </text:span><text:span text:style-name="T401">stanow</text:span><text:span text:style-name="T541">i</text:span><text:span text:style-name="T540">ą</text:span><text:span text:style-name="T541"> </text:span><text:span text:style-name="T546">odpowiednio </text:span><text:span text:style-name="T401">załącznik</text:span><text:span text:style-name="T546">i</text:span><text:span text:style-name="T401"> nr </text:span><text:span text:style-name="T473">5</text:span><text:span text:style-name="T467">a-</text:span><text:span text:style-name="T472">c</text:span><text:span text:style-name="T401"> do SWZ. </text:span></text:p>
            </text:list-header>
          </text:list>
        </text:list-item>
      </text:list>
      <text:p text:style-name="P155"/>
      <text:h text:style-name="P223" text:outline-level="1"><text:span text:style-name="T670">XX. </text:span><text:span text:style-name="T160">P</text:span>ouczenie o środkach ochrony prawnej przysługujących <text:span text:style-name="T161">W</text:span>ykonawcy</text:h>
      <text:p text:style-name="P193"/>
      <text:list text:style-name="WW8Num81">
        <text:list-item>
          <text:p text:style-name="P324"><text:span text:style-name="T401">Środki ochrony prawnej zostały określone w dziale </text:span><text:span text:style-name="T453">IX </text:span><text:span text:style-name="T401"><text:s/>ustawy </text:span><text:span text:style-name="T530">Pzp</text:span><text:span text:style-name="T401">. Ze względu na obszerność przepisów prosi się Wykonawców o dokładne zapoznanie się z przepisami zawartymi w ustawie </text:span><text:span text:style-name="T531">Pzp</text:span><text:span text:style-name="T401">, zwłaszcza art. </text:span><text:span text:style-name="T532">5</text:span><text:span text:style-name="T454">05</text:span><text:span text:style-name="T532"> – </text:span><text:span text:style-name="T531">590 </text:span><text:span text:style-name="T401">ustawy </text:span><text:span text:style-name="T532">Pzp</text:span><text:span text:style-name="T401">. </text:span></text:p>
        </text:list-item>
        <text:list-item>
          <text:p text:style-name="P324"><text:span text:style-name="T401">Środki ochrony prawnej określone przysługują </text:span><text:span text:style-name="T453">W</text:span><text:span text:style-name="T401">ykonawcy, uczestnikowi konkursu oraz innemu podmiotowi, jeżeli ma lub miał interes w uzyskaniu zamówienia lub nagrody w konkursie oraz poniósł lub może ponieść szkodę w wyniku naruszenia przez </text:span><text:span text:style-name="T453">Z</text:span><text:span text:style-name="T401">amawiającego przepisów ustawy. </text:span></text:p>
        </text:list-item>
        <text:list-item>
          <text:p text:style-name="P454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455">Zastosowanie mają także następujące przepisy wykonawcze:</text:p>
        </text:list-item>
      </text:list>
      <text:list text:style-name="WW8Num75">
        <text:list-item>
          <text:list>
            <text:list-item>
              <text:p text:style-name="P305"><text:span text:style-name="T401">rozporządzenie </text:span><text:span text:style-name="T670">Prezesa Rady Ministrów z dnia </text:span><text:span text:style-name="T117">30</text:span><text:span text:style-name="T670"> </text:span><text:span text:style-name="T117">grudnia </text:span><text:span text:style-name="T670">20</text:span><text:span text:style-name="T752">2</text:span><text:span text:style-name="T670">0 r. </text:span><text:span text:style-name="T707">w sprawie postępowania przy rozpoznawaniu odwołań </text:span><text:span text:style-name="T708">przez Krajową Izbę Odwoławczą </text:span><text:span text:style-name="T707">(Dz. U. </text:span><text:span text:style-name="T709">poz. </text:span><text:span text:style-name="T708">2453</text:span><text:span text:style-name="T709">)</text:span><text:span text:style-name="T479">,</text:span></text:p>
            </text:list-item>
            <text:list-item>
              <text:p text:style-name="P305"><text:span text:style-name="T401">rozporządzenie Prezesa Rady Ministrów z dnia </text:span><text:span text:style-name="T455">30</text:span><text:span text:style-name="T401"> </text:span><text:span text:style-name="T455">grudnia</text:span><text:span text:style-name="T401"> 20</text:span><text:span text:style-name="T455">2</text:span><text:span text:style-name="T401">0 r.</text:span><text:span text:style-name="T429"> </text:span><text:span text:style-name="T401">w</text:span><text:span text:style-name="T479"> sprawie szczegółowych rodzajów kosztów postępowania odwoławczego, ich rozliczania oraz wysokości i sposobu pobierania wpisu od odwołania </text:span><text:span text:style-name="T492">(Dz. U. poz. 2437).</text:span></text:p>
            </text:list-item>
          </text:list>
        </text:list-item>
      </text:list>
      <text:p text:style-name="P26"/>
      <text:h text:style-name="P229" text:outline-level="2">Odwołanie </text:h>
      <text:p text:style-name="P40"/>
      <text:list text:style-name="WW8Num90">
        <text:list-item>
          <text:list>
            <text:list-item>
              <text:list>
                <text:list-item>
                  <text:p text:style-name="P533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6">niezgodną z przepisami ustawy czynność zamawiającego, podjętą w postępowaniu <text:s text:c="24"/>o udzielenie zamówienia, o zawarcie umowy ramowej, dynamicznym systemie zakupów, systemie kwalifikowania <text:span text:style-name="T98">W</text:span>ykonawców lub konkursie, w tym na projektowane postanowienie umowy;</text:p>
                                    </text:list-item>
                                    <text:list-item>
                                      <text:p text:style-name="P537">zaniechanie czynności w postępowaniu o udzielenie zamówienia, o zawarcie umowy ramowej, dynamicznym systemie zakupów, systemie kwalifikowania <text:span text:style-name="T118">W</text:span>ykonawców lub konkursie, do której <text:span text:style-name="T98">Z</text:span>amawiający był obowiązany na podstawie ustawy;</text:p>
                                    </text:list-item>
                                    <text:list-item>
                                      <text:p text:style-name="P537">zaniechanie przeprowadzenia postępowania o udzielenie zamówienia lub zorganizowania konkursu na podstawie ustawy, mimo że <text:span text:style-name="T98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1">Odwołanie wnosi się do Prezesa Krajowej Izby Odwoławczej.</text:p>
                </text:list-item>
                <text:list-item>
                  <text:p text:style-name="P316"><text:span text:style-name="T681">Odwołujący </text:span><text:span text:style-name="T724">przekazuje </text:span><text:span text:style-name="T170">Z</text:span><text:span text:style-name="T724">amawiającemu</text:span><text:span text:style-name="T681"> odwołanie wniesione w formie elektronicznej albo postaci elektronicznej albo kopię tego odwołania,</text:span><text:span text:style-name="T724"> jeżeli zostało ono wniesione w formie pisemnej, przed upływem terminu do wniesienia odwołania w taki sposób, aby mógł on zapoznać się z jego treścią przed upływem tego terminu.</text:span><text:span text:style-name="T681"> Domniemywa się, że </text:span><text:span text:style-name="T162">Z</text:span><text:span text:style-name="T681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16"><text:soft-page-break/><text:span text:style-name="T670">Odwołanie wnosi się </text:span><text:span text:style-name="T682">w terminie 5 dni </text:span><text:span text:style-name="T724">od dnia </text:span><text:span text:style-name="T170">przekazania</text:span><text:span text:style-name="T724"> informacji o czynno</text:span><text:span text:style-name="T727">ś</text:span><text:span text:style-name="T724">ci Zamawiaj</text:span><text:span text:style-name="T727">ą</text:span><text:span text:style-name="T724">cego stanowi</text:span><text:span text:style-name="T727">ą</text:span><text:span text:style-name="T724">cej podstaw</text:span><text:span text:style-name="T727">ę </text:span><text:span text:style-name="T724">jego wniesienia – je</text:span><text:span text:style-name="T727">ż</text:span><text:span text:style-name="T724">eli </text:span><text:span text:style-name="T725">informacja </text:span><text:span text:style-name="T724">został</text:span><text:span text:style-name="T170">a</text:span><text:span text:style-name="T724"> </text:span><text:span text:style-name="T725">przekazania przy użyciu środków komunikacji elektronicznej</text:span><text:span text:style-name="T724">, al</text:span><text:span text:style-name="T682">bo w terminie 10 dni – od dnia przekazania informacji o czynności </text:span><text:span text:style-name="T150">Z</text:span><text:span text:style-name="T682">amawiającego stanowiącej podstawę jego wniesienia, jeżeli informacja została przekazana w sposób inny niż określony w </text:span><text:span text:style-name="T686">zdaniu poprzedzającym.</text:span><text:span text:style-name="T682"> </text:span></text:p>
                </text:list-item>
                <text:list-item>
                  <text:p text:style-name="P317"><text:span text:style-name="T670">Odwołanie wobec treści ogłoszenia </text:span>wszczynającego postępowanie o udzielenie zamówienia lub konkurs lub wobec treści dokumentów zamówienia wnosi się w terminie<text:span text:style-name="T292"> 5 dni </text:span>od dnia zamieszczenia ogłoszenia w Biuletynie Zamówień Publicznych lub dokumentów zamówienia na stronie internetowej. </text:p>
                </text:list-item>
                <text:list-item>
                  <text:p text:style-name="P317"><text:span text:style-name="T707">Odwołanie wobec czynności innych niż określone w ust. </text:span><text:span text:style-name="T113">4</text:span><text:span text:style-name="T707"> i </text:span><text:span text:style-name="T113">5</text:span><text:span text:style-name="T707"> wnosi się w terminie </text:span><text:span text:style-name="T682">5 dni</text:span><text:span text:style-name="T707"> od dnia, <text:s text:c="22"/>w którym powzi</text:span><text:span text:style-name="T753">ę</text:span><text:span text:style-name="T707">to lub przy zachowaniu należytej staranno</text:span><text:span text:style-name="T753">ś</text:span><text:span text:style-name="T707">ci mo</text:span><text:span text:style-name="T753">ż</text:span><text:span text:style-name="T707">na było powzi</text:span><text:span text:style-name="T753">ąć </text:span><text:span text:style-name="T707">wiadomo</text:span><text:span text:style-name="T753">ść <text:s text:c="28"/></text:span><text:span text:style-name="T707">o okoliczno</text:span><text:span text:style-name="T753">ś</text:span><text:span text:style-name="T707">ciach stanowi</text:span><text:span text:style-name="T753">ą</text:span><text:span text:style-name="T707">cych podstaw</text:span><text:span text:style-name="T753">ę </text:span><text:span text:style-name="T707">jego wniesienia.</text:span></text:p>
                </text:list-item>
                <text:list-item>
                  <text:p text:style-name="P397">Odwołanie zawiera elementy określone w przepisie art. 516 ustawy Pzp.</text:p>
                </text:list-item>
                <text:list-item>
                  <text:p text:style-name="P317"><text:span text:style-name="T710">Zamawiający przesyła niezwłocznie, nie później niż w terminie 2 dni od dnia otrzymania, kopię odwołania innym </text:span><text:span text:style-name="T114">W</text:span><text:span text:style-name="T710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14">W</text:span><text:span text:style-name="T710">ykonawców do przystąpienia do postępowania odwoławczego. </text:span></text:p>
                </text:list-item>
                <text:list-item>
                  <text:p text:style-name="P317"><text:span text:style-name="T863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19">W</text:span>ykonawcy wnoszącemu odwołanie. Do zgłoszenia przystąpienia dołącza się dowód przesłania kopii zgłoszenia przystąpienia <text:span text:style-name="T119">Z</text:span>amawiającemu oraz <text:span text:style-name="T119">W</text:span>ykonawcy wnoszącemu odwołanie.</text:p>
                  <text:p text:style-name="P397"/>
                </text:list-item>
              </text:list>
            </text:list-item>
          </text:list>
        </text:list-item>
      </text:list>
      <text:h text:style-name="P230" text:outline-level="2">Skarga do sądu</text:h>
      <text:p text:style-name="P96"/>
      <text:list text:style-name="L20">
        <text:list-item>
          <text:p text:style-name="P363">Na orzeczenie Izby oraz postanowienie Prezesa Izby, o którym mowa w art. 519 ust. 1 <text:span text:style-name="T885">ustawy Pzp</text:span>, stronom oraz uczestnikom postępowania odwoławczego przysługuje skarga do sądu.</text:p>
        </text:list-item>
        <text:list-item>
          <text:p text:style-name="P301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02"><text:span text:style-name="T707">Skarg</text:span><text:span text:style-name="T753">ę </text:span><text:span text:style-name="T707">wnosi si</text:span><text:span text:style-name="T753">ę </text:span><text:span text:style-name="T707">do </text:span><text:span text:style-name="T618">Sądu Okręgowego w Warszawie - sądu zamówień publicznych, zwanego dalej "sądem zamówień publicznych". </text:span></text:p>
        </text:list-item>
        <text:list-item>
          <text:p text:style-name="P345">Skargę wnosi się za pośrednictwem Prezesa Izby, w terminie 14 dni od dnia doręczenia orzeczenia Izby lub postanowienia Prezesa Izby, o którym mowa w art. 519 ust. 1 <text:span text:style-name="T885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46"/>
        </text:list-item>
      </text:list>
      <text:p text:style-name="P92">Skarga kasacyjna</text:p>
      <text:list text:style-name="L21">
        <text:list-item>
          <text:p text:style-name="P398">Od wyroku sądu lub postanowienia kończącego postępowanie w sprawie przysługuje skarga <text:tab/>kasacyjna do Sądu Najwyższego.</text:p>
        </text:list-item>
        <text:list-item>
          <text:p text:style-name="P303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03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5"/>
      <text:h text:style-name="P215" text:outline-level="1">XX<text:span text:style-name="T785">I</text:span>. Podwykonawstwo <text:span text:style-name="T785">i przejrzystość w łańcuchu podwykonawców</text:span></text:h>
      <text:h text:style-name="P215" text:outline-level="1"><text:s/></text:h>
      <text:list text:style-name="WW8Num33">
        <text:list-item>
          <text:p text:style-name="P208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43"><text:span text:style-name="T667">Zamawiający może żądać wskazania przez </text:span><text:span text:style-name="T171">W</text:span><text:span text:style-name="T667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99"><text:soft-page-break/>Powierzenie wykonania części zamówienia podwykonawcom nie zwalnia Wykonawcy <text:s text:c="37"/>z odpowiedzialności za należyte wykonanie tego zamówienia.</text:p>
        </text:list-item>
        <text:list-item>
          <text:p text:style-name="P210"><text:span text:style-name="T514"><text:s/></text:span><text:span text:style-name="T515">Zamawiający rezygnuje z uprawnienia określonego w przepisie </text:span><text:span text:style-name="T516"><text:s/></text:span><text:span text:style-name="T517">462 ust. 5 </text:span><text:span text:style-name="T515">ustawy Pzp.</text:span></text:p>
          <text:p text:style-name="P209"/>
        </text:list-item>
      </text:list>
      <text:h text:style-name="P215" text:outline-level="1">XXII. Postanowienia końcowe </text:h>
      <text:p text:style-name="P39"/>
      <text:p text:style-name="P111"><text:span text:style-name="T401">Do spraw nieuregulowanych w niniejszej specyfikacji mają zastosowanie przepisy ustawy z dnia </text:span><text:span text:style-name="T452">11 września 2019 r. - </text:span><text:span text:style-name="T401">Prawo zamówień publicznych (t. j. Dz. U. </text:span><text:span text:style-name="T542">z 202</text:span><text:span text:style-name="T469">2</text:span><text:span text:style-name="T542"> r. </text:span><text:span text:style-name="T456">poz. </text:span><text:span text:style-name="T469">1710</text:span><text:span text:style-name="T533"> </text:span><text:span text:style-name="T534">ze</text:span><text:span text:style-name="T535"> zm.</text:span><text:span text:style-name="T401">).</text:span></text:p>
      <text:p text:style-name="P111"><text:span text:style-name="T401"/></text:p>
      <text:p text:style-name="P111"><text:span text:style-name="T401"/></text:p>
      <text:p text:style-name="P160"/>
      <text:p text:style-name="P157"><text:span text:style-name="T787">R</text:span>ydułtowy, dnia……………………</text:p>
      <text:p text:style-name="P159"><text:tab/><text:tab/><text:tab/></text:p>
      <text:p text:style-name="P158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456"><text:tab/><text:tab/><text:tab/><text:tab/><text:tab/><text:tab/><text:tab/><text:tab/>Kierownik Zamawiającego</text:p>
      <text:p text:style-name="P456"/>
      <text:p text:style-name="P456"/>
      <text:p text:style-name="P457"/>
      <text:p text:style-name="P57"/>
      <text:p text:style-name="P56">Załącznik nr 1<text:span text:style-name="T906">a</text:span></text:p>
      <text:p text:style-name="P93"/>
      <text:p text:style-name="P52"/>
      <text:p text:style-name="P53"/>
      <text:p text:style-name="P88">FORMULARZ OFERTY </text:p>
      <text:p text:style-name="P204"><text:span text:style-name="T587">w </text:span><text:span text:style-name="T589">trybie podstawowym</text:span><text:span text:style-name="T605"> </text:span><text:span text:style-name="T599">dla </text:span><text:span text:style-name="T235">zadania </text:span><text:span text:style-name="T237">nr </text:span><text:span text:style-name="T238">1</text:span><text:span text:style-name="T237"> </text:span><text:span text:style-name="T235">p</text:span><text:span text:style-name="T236">od nazwą: </text:span><text:span text:style-name="T596">„D</text:span><text:span text:style-name="T597">ostawa </text:span><text:span text:style-name="T629">macierzy dyskowej”</text:span></text:p>
      <text:p text:style-name="P6">1.Zarejestrowana nazwa Wykonawcy <text:span text:style-name="T303">(jeżeli Wykonawca jest konsorcjum wpisać wszystkich członków)</text:span></text:p>
      <text:p text:style-name="P134">............................................................................................……...</text:p>
      <text:p text:style-name="P134">............................................................................................……...</text:p>
      <text:p text:style-name="P46">2.Zarejestrowany adres Wykonawcy lub Pełnomocnika/Lidera Konsorcjum <text:span text:style-name="T303">(niepotrzebne skreślić)</text:span></text:p>
      <text:p text:style-name="P134">ulica ...................................……..…………….... nr domu.........…………………kod .................…. miejscowość ..............................................………...</text:p>
      <text:p text:style-name="P133">województwo ..........................................................................……...</text:p>
      <text:p text:style-name="P46">tel.: <text:span text:style-name="T625">..............……………………e-mail................................................... …..</text:span></text:p>
      <text:p text:style-name="P46">REGON<text:span text:style-name="T625">:.........................................</text:span><text:tab/>NIP: <text:span text:style-name="T625">................................……………..</text:span></text:p>
      <text:p text:style-name="P139">nr rachunku bankowego założonego w związku z prowadzeniem działalności gospodarczej…………………………………………………………………………..</text:p>
      <text:p text:style-name="P119"><text:span text:style-name="T670">3.Do kontaktów z Zamawiającym w sprawach związanych z p</text:span><text:span text:style-name="T123">ostępowaniem</text:span><text:span text:style-name="T670"> wyznaczamy:</text:span></text:p>
      <text:p text:style-name="P10">..............................................................................tel. .......................................................................................…………………</text:p>
      <text:p text:style-name="P10">4. OFERUJEMY WYKONANIE PRZEDMIOTU ZAMÓWIENIA ZA KWOTĘ:</text:p>
      <text:p text:style-name="P142">netto………………………………………………..podatek VAT……………………………………...</text:p>
      <text:p text:style-name="P141">brutto.....................................................................................……….</text:p>
      <text:p text:style-name="P64">(słownie: ………………………………………..…………………………………….....….....………………………………………...…...…)</text:p>
      <text:list xml:id="list124424549725564" text:continue-list="list124423380702758" text:style-name="WW8Num49">
        <text:list-header>
          <text:p text:style-name="P325"><text:span text:style-name="T120">5</text:span><text:span text:style-name="T670">.Oświadczam(y), że wykonam(y) przedmiot zamówienia </text:span><text:span text:style-name="T726">w</text:span><text:span text:style-name="T172"> </text:span><text:span text:style-name="T173">terminie ………</text:span><text:span text:style-name="T175">tygodni</text:span><text:span text:style-name="T174"> </text:span><text:span text:style-name="T178">od </text:span><text:span text:style-name="T174">dnia podpisania umowy </text:span><text:span text:style-name="T176">(6 lub 4 tygodni)</text:span><text:span text:style-name="T208">.</text:span><text:span text:style-name="T209"> </text:span><text:span text:style-name="T210">Informacja punktowana </text:span><text:span text:style-name="T211">w kryterium skrócenie terminu dostawy <text:s/></text:span><text:span text:style-name="T209">(</text:span><text:span text:style-name="T204">W przypadku nie wypełnienia pozycji Zamawiający przyjmie </text:span><text:span text:style-name="T205">maksymalny dopuszczalny termin realizacji umowy</text:span><text:span text:style-name="T204"> a Wykonawca otrzyma 0 pkt w tym kryterium.</text:span></text:p>
          <text:p text:style-name="P347"><text:span text:style-name="T204">6. </text:span><text:span text:style-name="T220">Oświadczamy, że udzielamy................</text:span><text:span text:style-name="T221">miesięcznej </text:span><text:span text:style-name="T220">gwarancji na przedmiot zamówienia. </text:span><text:span text:style-name="T207">(</text:span><text:span text:style-name="T206">W przypadku nie wypełnienia pozycji Zamawiający przyjmie minimalny dopuszczalny okres gwarancji a Wykonawca otrzyma 0 pkt w tym kryterium).</text:span></text:p>
        </text:list-header>
      </text:list>
      <text:list xml:id="list3685921599" text:style-name="WW8Num30">
        <text:list-header>
          <text:p text:style-name="P263"><text:span text:style-name="T231">7</text:span><text:span text:style-name="T51">.</text:span><text:span text:style-name="T36">Przyjmujemy warunki płatności – zgodnie z </text:span><text:span text:style-name="T52">projektem umowy.</text:span></text:p>
          <text:p text:style-name="P327"><text:span text:style-name="T135">8</text:span><text:span text:style-name="T670">. Oświadczam(y), że zapoznałem/liśmy się ze specyfikacją warunków zamówienia i nie wnosimy do niej zastrzeżeń oraz zdobyłem/liśmy konieczne informacje potrzebne do właściwego wykonania zamówienia. </text:span></text:p>
          <text:p text:style-name="P327"><text:span text:style-name="T139">9</text:span><text:span text:style-name="T135">.</text:span><text:span text:style-name="T670"> Uważam(y) się za związanego(ych) niniejszą ofertą przez 30 dni od dnia upływu terminu składania ofert </text:span><text:span text:style-name="T765">zgodnie z terminem określonym w SWZ.</text:span></text:p>
          <text:p text:style-name="P327"><text:span text:style-name="T460">10</text:span><text:span text:style-name="T536">. Potwierdzamy, iż nie uczestniczymy w innej ofercie dotyczącej tego samego postępowania.</text:span></text:p>
        </text:list-header>
      </text:list>
      <text:p text:style-name="P108"><text:span text:style-name="T670">1</text:span><text:span text:style-name="T139">1</text:span><text:span text:style-name="T67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26"><text:span text:style-name="T670">1</text:span><text:span text:style-name="T139">2</text:span><text:span text:style-name="T763">.</text:span><text:span text:style-name="T670">Oświadczam(y), że następujący zakres prac objętych przedmiotem zamówienia powierzę/my podwykonawcom *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/>
            <text:p text:style-name="P36">Część zamówienia powierzona do wykonania podwykonawcom </text:p>
            <text:p text:style-name="P36"/>
          </table:table-cell>
          <table:table-cell table:style-name="Tabela4.B1" office:value-type="string">
            <text:p text:style-name="P36"/>
            <text:p text:style-name="P36">Firma podwykonawcy*</text:p>
          </table:table-cell>
        </table:table-row>
        <table:table-row table:style-name="Tabela4.2">
          <table:table-cell table:style-name="Tabela4.A1" office:value-type="string">
            <text:p text:style-name="P42"/>
            <text:p text:style-name="P45"/>
          </table:table-cell>
          <table:table-cell table:style-name="Tabela4.B1" office:value-type="string">
            <text:p text:style-name="P42"/>
          </table:table-cell>
        </table:table-row>
        <table:table-row table:style-name="Tabela4.3">
          <table:table-cell table:style-name="Tabela4.A1" office:value-type="string">
            <text:p text:style-name="P42"/>
            <text:p text:style-name="P45"/>
          </table:table-cell>
          <table:table-cell table:style-name="Tabela4.B1" office:value-type="string">
            <text:p text:style-name="P42"/>
          </table:table-cell>
        </table:table-row>
      </table:table>
      <text:p text:style-name="P81">* <text:span text:style-name="T786">o ile są już znane</text:span></text:p>
      <text:p text:style-name="P81"/>
      <text:p text:style-name="P121"><text:soft-page-break/><text:span text:style-name="T719">1</text:span><text:span text:style-name="T215">2</text:span><text:span text:style-name="T719">.** w przypadku nie skorzystania z usług podwykonawców wypełnia się poniższe oświadczenie</text:span></text:p>
      <text:p text:style-name="P7">Oświadczam(y), że nasza firma (należy wpisać nazwę <text:s/>Wykonawcy) ……………………….......................………..</text:p>
      <text:p text:style-name="P1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28"><text:span text:style-name="T670">wykona całość </text:span><text:span text:style-name="T130">dostaw </text:span><text:span text:style-name="T670">składających się na przedmiot zamówienia we własnym zakresie, nie korzystając z usług podwykonawców. <text:s/></text:span></text:p>
      <text:p text:style-name="P130"><text:span text:style-name="T754">1</text:span><text:span text:style-name="T139">3</text:span><text:span text:style-name="T754">. </text:span><text:span text:style-name="T404">Oświadczam</text:span><text:span text:style-name="T405">(y)</text:span><text:span text:style-name="T404">, że wypełniłem</text:span><text:span text:style-name="T405">/liśmy</text:span><text:span text:style-name="T404"> obowiązki informacyjne przewidziane w art. 13 lub <text:s text:c="18"/>art. 14 RODO </text:span><text:span text:style-name="T406">w</text:span><text:span text:style-name="T404">obec osób fizycznych, </text:span><text:span text:style-name="T730">od których dane osobowe bezpośrednio lub pośrednio pozyskałem</text:span><text:span text:style-name="T731">/liśmy</text:span><text:span text:style-name="T404"> w celu ubiegania się o udzielenie zamówienia publicznego w niniejszym postępowaniu</text:span><text:span text:style-name="T405">.</text:span></text:p>
      <text:p text:style-name="P128"><text:span text:style-name="T755">1</text:span><text:span text:style-name="T139">4</text:span><text:span text:style-name="T755">.</text:span><text:span text:style-name="T754">Oświadczam(y), iż <text:s/>Wykonawcy przysługuje status:</text:span></text:p>
      <text:list xml:id="list3549386023" text:style-name="L22">
        <text:list-item text:start-value="1">
          <text:p text:style-name="P400">mikro przedsiębiorcy (*), </text:p>
        </text:list-item>
        <text:list-item>
          <text:p text:style-name="P400">małego przedsiębiorcy (*),</text:p>
        </text:list-item>
        <text:list-item>
          <text:p text:style-name="P400">średniego przedsiębiorcy(*),</text:p>
        </text:list-item>
        <text:list-item>
          <text:p text:style-name="P402">dużego przedsiębiorcy (*).</text:p>
        </text:list-item>
      </text:list>
      <text:p text:style-name="P72">(*niepotrzebne skreślić).</text:p>
      <text:p text:style-name="P74">Definicje zgodnie z z<text:span text:style-name="T788">aleceni</text:span>ami<text:span text:style-name="T788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9"><text:span text:style-name="T621">Uwaga! Wypełnić jedynie, jeżeli Wykonawca zamierza dokonać zastrzeżenia informacji jako tajemnicy przedsiębiorstwa</text:span> </text:p>
      <text:p text:style-name="P114"><text:span text:style-name="T120">1</text:span><text:span text:style-name="T139">5</text:span><text:span text:style-name="T670">.</text:span><text:span text:style-name="T756">Wskazane </text:span><text:span text:style-name="T757">w odrębnym </text:span><text:span text:style-name="T758">i wydzielonym </text:span><text:span text:style-name="T757">pliku </text:span><text:span text:style-name="T756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8">………………………………………..................................................................................................................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2"/>
      <text:p text:style-name="P86">*, ** (wypełnia się alternatywnie)</text:p>
      <text:p text:style-name="P86"/>
      <text:p text:style-name="P90">UWAGA! Podpisujemy kwalifikowanym podpisem elektronicznym albo profilem zaufanym albo podpisem osobistym (do usunięcia)</text:p>
      <text:p text:style-name="P8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Załącznik nr 1<text:span text:style-name="T931">b</text:span></text:p>
      <text:p text:style-name="P88">FORMULARZ OFERTY </text:p>
      <text:p text:style-name="P204"><text:span text:style-name="T601">w </text:span><text:span text:style-name="T600">trybie podstawowym</text:span><text:span text:style-name="T598"> </text:span><text:span text:style-name="T599">dla </text:span><text:span text:style-name="T235">zadania </text:span><text:span text:style-name="T237">nr </text:span><text:span text:style-name="T238">2</text:span><text:span text:style-name="T237"> </text:span><text:span text:style-name="T235">p</text:span><text:span text:style-name="T236">od nazwą: </text:span><text:span text:style-name="T665">„Dostawa </text:span><text:span text:style-name="T666">pakietu </text:span><text:span text:style-name="T665">oprogramowania do wideokonferencji”</text:span></text:p>
      <text:p text:style-name="P6">1.Zarejestrowana nazwa Wykonawcy <text:span text:style-name="T303">(jeżeli Wykonawca jest konsorcjum wpisać wszystkich członków)</text:span></text:p>
      <text:p text:style-name="P134">............................................................................................……...</text:p>
      <text:p text:style-name="P134">...........................................................................................……...</text:p>
      <text:p text:style-name="P46">2.Zarejestrowany adres Wykonawcy lub Pełnomocnika/Lidera Konsorcjum <text:span text:style-name="T303">(niepotrzebne skreślić)</text:span></text:p>
      <text:p text:style-name="P137">ulica ....................................... nr domu.........……………………………………..</text:p>
      <text:p text:style-name="P137">kod .................... miejscowość ..............................................………...</text:p>
      <text:p text:style-name="P133">województwo ..........................................................................……...</text:p>
      <text:p text:style-name="P46">tel.: <text:span text:style-name="T625">..............……………………e-mail................................................... …..</text:span></text:p>
      <text:p text:style-name="P46">REGON<text:span text:style-name="T625">:.........................................</text:span><text:tab/>NIP: <text:span text:style-name="T625">................................……………..</text:span></text:p>
      <text:p text:style-name="P139">nr rachunku bankowego założonego w związku z prowadzeniem działalności gospodarczej…………………………………………………………………………..</text:p>
      <text:p text:style-name="P119"><text:span text:style-name="T670">3.Do kontaktów z Zamawiającym w sprawach związanych z p</text:span><text:span text:style-name="T123">ostępowaniem</text:span><text:span text:style-name="T670"> wyznaczamy:</text:span></text:p>
      <text:p text:style-name="P10">..............................................................................tel. .......................................................................................…………………4. OFERUJEMY WYKONANIE PRZEDMIOTU ZAMÓWIENIA ZA KWOTĘ:</text:p>
      <text:p text:style-name="P142">netto…………………………………………...podatek VAT……………………………………...</text:p>
      <text:p text:style-name="P141">brutto.....................................................................................……….</text:p>
      <text:p text:style-name="P64">(słownie: ………………………………………..…………………………………….....….....………………………………………...…...…)</text:p>
      <text:list xml:id="list124423214038965" text:continue-list="list124424549725564" text:style-name="WW8Num49">
        <text:list-header>
          <text:p text:style-name="P264"><text:span text:style-name="T232">5</text:span><text:span text:style-name="T36">.Oświadczam(y), że wykonam(y) przedmiot zamówienia </text:span><text:span text:style-name="T46">w</text:span><text:span text:style-name="T252"> </text:span><text:span text:style-name="T253">terminie </text:span><text:span text:style-name="T254">do</text:span><text:span text:style-name="T242"> </text:span><text:span text:style-name="T244">2</text:span><text:span text:style-name="T243">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5"><text:span text:style-name="T79">6</text:span><text:span text:style-name="T71">. </text:span><text:span text:style-name="T67">Oświadczamy, iż czas reakcji serwisu wynosi..………...…...h od momentu zgłoszenia przez Zamawiającego.</text:span><text:span text:style-name="T283"> </text:span><text:span text:style-name="T284">(informacja punktowana w kryterium </text:span><text:span text:style-name="T283">czas reakcji serw</text:span><text:span text:style-name="T285">isu</text:span><text:span text:style-name="T283">.</text:span><text:span text:style-name="T284"> W przypadku niewypełnienia ww. informacji Zamawiający przyjmie </text:span><text:span text:style-name="T283">najdłuższy</text:span><text:span text:style-name="T284">, zgodny z SWZ </text:span><text:span text:style-name="T283">czas reakcji serwisu</text:span><text:span text:style-name="T284"> a Wykonawca otrzyma 0 pkt w tym kryterium)</text:span><text:span text:style-name="T286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24423635710478" text:continue-list="list3685921599" text:style-name="WW8Num30">
        <text:list-header>
          <text:p text:style-name="P327"><text:span text:style-name="T140">7</text:span><text:span text:style-name="T763">.</text:span><text:span text:style-name="T670">Przyjmujemy warunki płatności – zgodnie z </text:span><text:span text:style-name="T764">projektem umowy.</text:span></text:p>
          <text:p text:style-name="P327"><text:span text:style-name="T140">8</text:span><text:span text:style-name="T670">. Oświadczam(y), że zapoznałem/liśmy się ze specyfikacją warunków zamówienia i nie wnosimy do niej zastrzeżeń oraz zdobyłem/liśmy konieczne informacje potrzebne do właściwego wykonania zamówienia. </text:span></text:p>
          <text:p text:style-name="P327"><text:span text:style-name="T141">9</text:span><text:span text:style-name="T670">. Uważam(y) się za związanego(ych) niniejszą ofertą przez 30 dni od dnia upływu terminu składania ofert </text:span><text:span text:style-name="T765">zgodnie z terminem określonym w SWZ.</text:span></text:p>
          <text:p text:style-name="P327"><text:span text:style-name="T459">1</text:span><text:span text:style-name="T461">0</text:span><text:span text:style-name="T536">. Potwierdzamy, iż nie uczestniczymy w innej ofercie dotyczącej tego samego postępowania.</text:span></text:p>
        </text:list-header>
      </text:list>
      <text:p text:style-name="P108"><text:span text:style-name="T670">1</text:span><text:span text:style-name="T141">1</text:span><text:span text:style-name="T67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26"><text:span text:style-name="T670">1</text:span><text:span text:style-name="T141">2</text:span><text:span text:style-name="T763">.</text:span><text:span text:style-name="T670">Oświadczam(y), że następujący zakres prac objętych przedmiotem zamówienia powierzę/my podwykonawcom *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"/>
            <text:p text:style-name="P36">Część zamówienia powierzona do wykonania podwykonawcom </text:p>
            <text:p text:style-name="P36"/>
          </table:table-cell>
          <table:table-cell table:style-name="Tabela5.B1" office:value-type="string">
            <text:p text:style-name="P36"/>
            <text:p text:style-name="P36">Firma podwykonawcy*</text:p>
          </table:table-cell>
        </table:table-row>
        <table:table-row table:style-name="Tabela5.2">
          <table:table-cell table:style-name="Tabela5.A1" office:value-type="string">
            <text:p text:style-name="P42"/>
          </table:table-cell>
          <table:table-cell table:style-name="Tabela5.B1" office:value-type="string">
            <text:p text:style-name="P42"/>
          </table:table-cell>
        </table:table-row>
        <table:table-row table:style-name="Tabela5.3">
          <table:table-cell table:style-name="Tabela5.A1" office:value-type="string">
            <text:p text:style-name="P42"/>
            <text:p text:style-name="P45"/>
          </table:table-cell>
          <table:table-cell table:style-name="Tabela5.B1" office:value-type="string">
            <text:p text:style-name="P42"/>
          </table:table-cell>
        </table:table-row>
      </table:table>
      <text:p text:style-name="P81">* <text:span text:style-name="T786">o ile są już znane</text:span></text:p>
      <text:p text:style-name="P121"><text:span text:style-name="T719">1</text:span><text:span text:style-name="T216">2</text:span><text:span text:style-name="T719">.** w przypadku nie skorzystania z usług podwykonawców wypełnia się poniższe oświadczenie</text:span></text:p>
      <text:p text:style-name="P7">Oświadczam(y), że nasza firma (należy wpisać nazwę <text:s/>Wykonawcy) ……………………….......................………..</text:p>
      <text:p text:style-name="P1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28"><text:span text:style-name="T670">wykona całość </text:span><text:span text:style-name="T130">dostaw </text:span><text:span text:style-name="T670">składających się na przedmiot zamówienia we własnym zakresie, nie korzystając z usług podwykonawców. <text:s/></text:span></text:p>
      <text:p text:style-name="P130"><text:span text:style-name="T754">1</text:span><text:span text:style-name="T143">3</text:span><text:span text:style-name="T754">. </text:span><text:span text:style-name="T404">Oświadczam</text:span><text:span text:style-name="T405">(y)</text:span><text:span text:style-name="T404">, że wypełniłem</text:span><text:span text:style-name="T405">/liśmy</text:span><text:span text:style-name="T404"> obowiązki informacyjne przewidziane w art. 13 lub art. 14 RODO </text:span><text:span text:style-name="T406">w</text:span><text:span text:style-name="T404">obec osób fizycznych, </text:span><text:span text:style-name="T730">od których dane osobowe bezpośrednio lub pośrednio pozyskałem</text:span><text:span text:style-name="T731">/liśmy</text:span><text:span text:style-name="T404"> w celu ubiegania się o udzielenie zamówienia publicznego w niniejszym postępowaniu</text:span><text:span text:style-name="T405">.</text:span></text:p>
      <text:p text:style-name="P128"><text:span text:style-name="T755">1</text:span><text:span text:style-name="T134">5</text:span><text:span text:style-name="T755">.</text:span><text:span text:style-name="T754">Oświadczam(y), iż <text:s/>Wykonawcy przysługuje status:</text:span></text:p>
      <text:list xml:id="list124424284199946" text:continue-list="list3549386023" text:style-name="L22">
        <text:list-item text:start-value="1">
          <text:p text:style-name="P400">mikro przedsiębiorcy (*), </text:p>
        </text:list-item>
        <text:list-item>
          <text:p text:style-name="P400">małego przedsiębiorcy (*),</text:p>
        </text:list-item>
        <text:list-item>
          <text:p text:style-name="P400">średniego przedsiębiorcy(*),</text:p>
        </text:list-item>
        <text:list-item>
          <text:p text:style-name="P402">dużego przedsiębiorcy (*).</text:p>
        </text:list-item>
      </text:list>
      <text:p text:style-name="P72">(*niepotrzebne skreślić).</text:p>
      <text:p text:style-name="P74">Definicje zgodnie z z<text:span text:style-name="T788">aleceni</text:span>ami<text:span text:style-name="T788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9"><text:span text:style-name="T621">Uwaga! Wypełnić jedynie, jeżeli Wykonawca zamierza dokonać zastrzeżenia informacji jako tajemnicy przedsiębiorstwa</text:span> </text:p>
      <text:p text:style-name="P114"><text:span text:style-name="T120">1</text:span><text:span text:style-name="T143">4</text:span><text:span text:style-name="T670">.</text:span><text:span text:style-name="T756">Wskazane </text:span><text:span text:style-name="T757">w odrębnym </text:span><text:span text:style-name="T758">i wydzielonym </text:span><text:span text:style-name="T757">pliku </text:span><text:span text:style-name="T756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8">………………………………………..................................................................................................................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2"/>
      <text:p text:style-name="P86">*, ** (wypełnia się alternatywnie)</text:p>
      <text:p text:style-name="P86"/>
      <text:p text:style-name="P90">UWAGA! Podpisujemy kwalifikowanym podpisem elektronicznym albo profilem zaufanym albo podpisem osobistym (do usunięcia)</text:p>
      <text:p text:style-name="P8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123"><text:span text:style-name="T778">Załącznik nr 1</text:span><text:span text:style-name="T139">c</text:span></text:p>
      <text:p text:style-name="P54"/>
      <text:p text:style-name="P89">FORMULARZ OFERTY </text:p>
      <text:p text:style-name="P204"><text:span text:style-name="T587">w </text:span><text:span text:style-name="T589">trybie podstawowym</text:span><text:span text:style-name="T588"> </text:span><text:span text:style-name="T599">dla </text:span><text:span text:style-name="T235">zadania </text:span><text:span text:style-name="T237">nr </text:span><text:span text:style-name="T239">3</text:span><text:span text:style-name="T237"> </text:span><text:span text:style-name="T235">p</text:span><text:span text:style-name="T236">od nazwą:</text:span><text:span text:style-name="T240"> </text:span><text:span text:style-name="Strong_20_Emphasis"><text:span text:style-name="T655">„</text:span></text:span><text:span text:style-name="Strong_20_Emphasis"><text:span text:style-name="T656">Dostawa </text:span></text:span><text:span text:style-name="Strong_20_Emphasis"><text:span text:style-name="T654">zintegrowanego pakietu firewall</text:span></text:span><text:span text:style-name="Strong_20_Emphasis"><text:span text:style-name="T653">”</text:span></text:span></text:p>
      <text:p text:style-name="P8">1.Zarejestrowana nazwa Wykonawcy <text:span text:style-name="T303">(jeżeli Wykonawca jest konsorcjum wpisać wszystkich członków)</text:span></text:p>
      <text:p text:style-name="P136">............................................................................................……...</text:p>
      <text:p text:style-name="P136">............................................................................................……...</text:p>
      <text:p text:style-name="P48">2.Zarejestrowany adres Wykonawcy lub Pełnomocnika/Lidera Konsorcjum <text:span text:style-name="T303">(niepotrzebne skreślić)</text:span></text:p>
      <text:p text:style-name="P138">ulica ..................................... nr domu......…………………………………………..</text:p>
      <text:p text:style-name="P138">kod .................... miejscowość ..............................................………...</text:p>
      <text:p text:style-name="P135">województwo ..........................................................................……...</text:p>
      <text:p text:style-name="P48">tel.: <text:span text:style-name="T625">..............……………………e-mail................................................... …..</text:span></text:p>
      <text:p text:style-name="P48">REGON<text:span text:style-name="T625">:.........................................</text:span><text:tab/>NIP: <text:span text:style-name="T625">................................……………..</text:span></text:p>
      <text:p text:style-name="P140">nr rachunku bankowego założonego w związku z prowadzeniem działalności gospodarczej…………………………………………………………………………..</text:p>
      <text:p text:style-name="P120"><text:span text:style-name="T670">3.Do kontaktów z Zamawiającym w sprawach związanych z p</text:span><text:span text:style-name="T123">ostępowaniem</text:span><text:span text:style-name="T670"> wyznaczamy:</text:span></text:p>
      <text:p text:style-name="P11">..............................................................................tel. .......................................................................................…………………</text:p>
      <text:p text:style-name="P11">4. OFERUJEMY WYKONANIE PRZEDMIOTU ZAMÓWIENIA ZA KWOTĘ:</text:p>
      <text:p text:style-name="P144">netto………………………………………………..podatek VAT……………………………………...</text:p>
      <text:p text:style-name="P143">brutto.....................................................................................……….</text:p>
      <text:p text:style-name="P65">(słownie: ………………………………………..…………………………………….....….....………………………………………...…...…)</text:p>
      <text:list xml:id="list124423882894823" text:continue-list="list124423214038965" text:style-name="WW8Num49">
        <text:list-header>
          <text:p text:style-name="P326"><text:span text:style-name="T120">5</text:span><text:span text:style-name="T670">.</text:span><text:span text:style-name="T152">Oświadczam(y), że wykonam(y) przedmiot zamówienia </text:span><text:span text:style-name="T177">w</text:span><text:span text:style-name="T172"> </text:span><text:span text:style-name="T173">terminie ………</text:span><text:span text:style-name="T175">tygodni </text:span><text:span text:style-name="T179">od</text:span><text:span text:style-name="T174"> dnia podpisania umowy </text:span><text:span text:style-name="T176">(6 lub 4 tygodni)</text:span><text:span text:style-name="T208">.</text:span><text:span text:style-name="T209"> </text:span><text:span text:style-name="T210">Informacja punktowana </text:span><text:span text:style-name="T211">w kryterium skrócenie terminu dostawy <text:s/></text:span><text:span text:style-name="T209">(</text:span><text:span text:style-name="T204">W przypadku nie wypełnienia pozycji Zamawiający przyjmie </text:span><text:span text:style-name="T205">maksymalny dopuszczalny termin realizacji umowy</text:span><text:span text:style-name="T204"> <text:s/>a Wykonawca otrzyma 0 pkt w tym kryteriu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6"><text:span text:style-name="T82">6. </text:span><text:span text:style-name="T83">Oświadczamy, iż czas reakcji serwisu wynosi..………...…...h </text:span><text:span text:style-name="T82">(24 l</text:span><text:span text:style-name="T86">u</text:span><text:span text:style-name="T82">b 48</text:span><text:span text:style-name="T86">h</text:span><text:span text:style-name="T82">) </text:span><text:span text:style-name="T83">od momentu zgłoszenia przez Zamawiającego </text:span><text:span text:style-name="T84">(informacja punktowana w kryterium </text:span><text:span text:style-name="T83">czas reakcji serw</text:span><text:span text:style-name="T85">isu</text:span><text:span text:style-name="T83">.</text:span><text:span text:style-name="T84"> W przypadku niewypełnienia ww. informacji Zamawiający przyjmie </text:span><text:span text:style-name="T83">najdłuższy</text:span><text:span text:style-name="T84">, zgodny z SWZ </text:span><text:span text:style-name="T83">czas reakcji serwisu</text:span><text:span text:style-name="T84"> a Wykonawca otrzyma 0 pkt w tym kryterium)</text:span><text:span text:style-name="T71">.</text:span></text:p>
                                      <text:p text:style-name="P265"><text:span text:style-name="T45">7.</text:span><text:span text:style-name="T44">Oświadczamy, że udzielamy </text:span><text:span text:style-name="T40">24 </text:span><text:span text:style-name="T41">miesięcznej </text:span><text:span text:style-name="T42">gwarancji</text:span><text:span text:style-name="T44"> na przedmiot zamówienia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24424623489599" text:continue-list="list124423635710478" text:style-name="WW8Num30">
        <text:list-header>
          <text:p text:style-name="P328"><text:span text:style-name="T142">8</text:span><text:span text:style-name="T763">.</text:span><text:span text:style-name="T670">Przyjmujemy warunki płatności – zgodnie z </text:span><text:span text:style-name="T764">projektem umowy.</text:span></text:p>
          <text:p text:style-name="P328"><text:span text:style-name="T142">9</text:span><text:span text:style-name="T670">. Oświadczam(y), że zapoznałem/liśmy się ze specyfikacją warunków zamówienia i nie wnosimy do niej zastrzeżeń oraz zdobyłem/liśmy konieczne informacje potrzebne do właściwego wykonania zamówienia. </text:span></text:p>
          <text:p text:style-name="P328"><text:span text:style-name="T142">10</text:span><text:span text:style-name="T670">. Uważam(y) się za związanego(ych) niniejszą ofertą przez 30 dni od dnia upływu terminu składania ofert </text:span><text:span text:style-name="T765">zgodnie z terminem określonym w SWZ.</text:span></text:p>
          <text:p text:style-name="P328"><text:span text:style-name="T462">11</text:span><text:span text:style-name="T536">. Potwierdzamy, iż nie uczestniczymy w innej ofercie dotyczącej tego samego postępowania.</text:span></text:p>
        </text:list-header>
      </text:list>
      <text:p text:style-name="P109"><text:span text:style-name="T670">1</text:span><text:span text:style-name="T142">2</text:span><text:span text:style-name="T67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27"><text:span text:style-name="T670">1</text:span><text:span text:style-name="T142">3</text:span><text:span text:style-name="T763">.</text:span><text:span text:style-name="T670">Oświadczam(y), że następujący zakres prac objętych przedmiotem zamówienia powierzę/my podwykonawcom *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3"/>
            <text:p text:style-name="P37">Część zamówienia powierzona do wykonania podwykonawcom </text:p>
            <text:p text:style-name="P37"/>
          </table:table-cell>
          <table:table-cell table:style-name="Tabela10.B1" office:value-type="string">
            <text:p text:style-name="P37"/>
            <text:p text:style-name="P37">Firma podwykonawcy*</text:p>
          </table:table-cell>
        </table:table-row>
        <table:table-row table:style-name="Tabela10.2">
          <table:table-cell table:style-name="Tabela10.A1" office:value-type="string">
            <text:p text:style-name="P43"/>
          </table:table-cell>
          <table:table-cell table:style-name="Tabela10.B1" office:value-type="string">
            <text:p text:style-name="P43"/>
          </table:table-cell>
        </table:table-row>
        <table:table-row table:style-name="Tabela10.3">
          <table:table-cell table:style-name="Tabela10.A1" office:value-type="string">
            <text:p text:style-name="P43"/>
            <text:p text:style-name="P47"/>
          </table:table-cell>
          <table:table-cell table:style-name="Tabela10.B1" office:value-type="string">
            <text:p text:style-name="P43"/>
          </table:table-cell>
        </table:table-row>
      </table:table>
      <text:p text:style-name="P82">* <text:span text:style-name="T786">o ile są już znane</text:span></text:p>
      <text:p text:style-name="P104"><text:soft-page-break/></text:p>
      <text:p text:style-name="P122"><text:span text:style-name="T719">1</text:span><text:span text:style-name="T720">3</text:span><text:span text:style-name="T719">** w przypadku nie skorzystania z usług podwykonawców wypełnia się poniższe oświadczenie</text:span></text:p>
      <text:p text:style-name="P9">Oświadczam(y), że nasza firma (należy wpisać nazwę <text:s/>Wykonawcy) ……………………….......................………..</text:p>
      <text:p text:style-name="P13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29"><text:span text:style-name="T670">wykona całość </text:span><text:span text:style-name="T130">dostaw </text:span><text:span text:style-name="T670">składających się na przedmiot zamówienia we własnym zakresie, nie korzystając z usług podwykonawców. <text:s/></text:span></text:p>
      <text:p text:style-name="P131"><text:span text:style-name="T754">1</text:span><text:span text:style-name="T142">4</text:span><text:span text:style-name="T754">. </text:span><text:span text:style-name="T404">Oświadczam</text:span><text:span text:style-name="T405">(y)</text:span><text:span text:style-name="T404">, że wypełniłem</text:span><text:span text:style-name="T405">/liśmy</text:span><text:span text:style-name="T404"> obowiązki informacyjne przewidziane w art. 13 lub art. 14 RODO </text:span><text:span text:style-name="T406">w</text:span><text:span text:style-name="T404">obec osób fizycznych, </text:span><text:span text:style-name="T730">od których dane osobowe bezpośrednio lub pośrednio pozyskałem</text:span><text:span text:style-name="T731">/liśmy</text:span><text:span text:style-name="T404"> w celu ubiegania się o udzielenie zamówienia publicznego w niniejszym postępowaniu</text:span><text:span text:style-name="T405">.</text:span></text:p>
      <text:p text:style-name="P129"><text:span text:style-name="T755">1</text:span><text:span text:style-name="T142">5</text:span><text:span text:style-name="T755">.</text:span><text:span text:style-name="T754">Oświadczam(y), iż <text:s/>Wykonawcy przysługuje status:</text:span></text:p>
      <text:list xml:id="list124424007964783" text:continue-list="list124424284199946" text:style-name="L22">
        <text:list-item text:start-value="1">
          <text:p text:style-name="P401">mikro przedsiębiorcy (*), </text:p>
        </text:list-item>
        <text:list-item>
          <text:p text:style-name="P401">małego przedsiębiorcy (*),</text:p>
        </text:list-item>
        <text:list-item>
          <text:p text:style-name="P401">średniego przedsiębiorcy(*),</text:p>
        </text:list-item>
        <text:list-item>
          <text:p text:style-name="P403">dużego przedsiębiorcy (*).</text:p>
        </text:list-item>
      </text:list>
      <text:p text:style-name="P73">(*niepotrzebne skreślić).</text:p>
      <text:p text:style-name="P75">Definicje zgodnie z z<text:span text:style-name="T788">aleceni</text:span>ami<text:span text:style-name="T788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0"><text:span text:style-name="T621">Uwaga! Wypełnić jedynie, jeżeli Wykonawca zamierza dokonać zastrzeżenia informacji jako tajemnicy przedsiębiorstwa</text:span> </text:p>
      <text:p text:style-name="P115"><text:span text:style-name="T120">1</text:span><text:span text:style-name="T142">6. </text:span><text:span text:style-name="T756">Wskazane </text:span><text:span text:style-name="T757">w odrębnym </text:span><text:span text:style-name="T758">i wydzielonym </text:span><text:span text:style-name="T757">pliku </text:span><text:span text:style-name="T756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9">………………………………………..................................................................................................................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3"/>
      <text:p text:style-name="P87">*, ** (wypełnia się alternatywnie)</text:p>
      <text:p text:style-name="P87"/>
      <text:p text:style-name="P91">UWAGA! Podpisujemy kwalifikowanym podpisem elektronicznym albo profilem zaufanym albo podpisem osobistym (do usunięcia)</text:p>
      <text:p text:style-name="P87"/>
      <text:p text:style-name="P54"/>
      <text:p text:style-name="P54"/>
      <text:p text:style-name="P54"/>
      <text:p text:style-name="P55"/>
      <text:p text:style-name="P124"/>
      <text:p text:style-name="P124"/>
      <text:p text:style-name="P124"/>
      <text:p text:style-name="P124"/>
      <text:p text:style-name="P124"/>
      <text:p text:style-name="P63"/>
      <text:p text:style-name="P63"/>
      <text:p text:style-name="P63"/>
      <text:p text:style-name="P63"/>
      <text:p text:style-name="P62"><text:soft-page-break/>Załącznik nr <text:span text:style-name="T72">3</text:span></text:p>
      <text:p text:style-name="P61"/>
      <text:p text:style-name="P61"/>
      <text:p text:style-name="P44"/>
      <text:p text:style-name="P97">Oświadczenie</text:p>
      <text:p text:style-name="P132"><text:span text:style-name="T681">o </text:span><text:span text:style-name="T163">niepodleganiu</text:span><text:span text:style-name="T681"> wykluczenia i</text:span><text:span text:style-name="T687"> spełnianiu warunków udziału w postępowaniu</text:span><text:span text:style-name="T681"> </text:span><text:span text:style-name="T688">składane na podstawie art. </text:span><text:span text:style-name="T166">125 ust. 1 </text:span><text:span text:style-name="T688">ustawy </text:span><text:span text:style-name="T166">Pzp</text:span></text:p>
      <text:p text:style-name="P98">(wspólne dla wszystkich zadań)</text:p>
      <text:p text:style-name="P98"/>
      <text:p text:style-name="P205"><text:span text:style-name="T807">Składając ofertę w</text:span><text:span text:style-name="T808"> </text:span><text:span text:style-name="T807">postępowaniu o udzielenie zamówienia publicznego prowadzonym w trybie </text:span><text:span text:style-name="T809">podstawowym </text:span><text:span text:style-name="T387">dla zadania pod nazwą: </text:span><text:span text:style-name="T388">„Dostawa</text:span><text:span text:style-name="T389"> macierz</text:span><text:span text:style-name="T390">y dyskowej, </text:span><text:span text:style-name="T389">oprogramowania </text:span><text:span text:style-name="T391">do wideokonferencji </text:span><text:span text:style-name="T392">oraz zintegrowanego pakietu firewall</text:span><text:span text:style-name="T391"> </text:span><text:span text:style-name="T393">w </text:span><text:span text:style-name="T389">ramach programu Cyfrowa Gmina”</text:span></text:p>
      <text:p text:style-name="P195"><text:span text:style-name="T322">o</text:span><text:span text:style-name="T323">świadczam, że na dzień składania ofert: <text:s/></text:span></text:p>
      <text:list text:style-name="L23">
        <text:list-item>
          <text:p text:style-name="P250">spełniam warunki udziału w postępowaniu w zakresie określonym przez Zamawiającego, </text:p>
        </text:list-item>
        <text:list-item>
          <text:p text:style-name="P240"><text:span text:style-name="T329">nie podlegam wykluczeniu z postępowania na podstawie przepisów art. </text:span><text:span text:style-name="T332">108 ust. 1</text:span><text:span text:style-name="T333"> </text:span><text:span text:style-name="T329">ustawy Pzp</text:span><text:span text:style-name="T330"> <text:s text:c="13"/></text:span><text:span text:style-name="T331">i </text:span><text:span text:style-name="T330">art. 7 ust. 1 ustawy o szczególnych rozwiązaniach w zakresie przeciwdziałania wspieraniu agresji na Ukrainę </text:span><text:span text:style-name="T334">oraz służących ochronie bezpieczeństwa narodowego</text:span><text:span text:style-name="T330"> .</text:span></text:p>
          <text:p text:style-name="P241"><text:span text:style-name="T759">W przypadku skorzystania z przepisu art. 110 ust. 2 ustawy Pzp (samooczy</text:span><text:span text:style-name="T144">szczenie) </text:span><text:span text:style-name="T145">Wykonawca</text:span><text:span text:style-name="T759"> składa oświadczenie zgodnie z wymogami określonymi w ww. przepisie. </text:span></text:p>
        </text:list-item>
      </text:list>
      <text:p text:style-name="P171"/>
      <text:p text:style-name="P173"/>
      <text:p text:style-name="P174"/>
      <text:p text:style-name="P172"/>
      <text:p text:style-name="P170">UWAGA! Podpisujemy kwalifikowanym podpisem elektronicznym albo profilem zaufanym albo podpisem osobistym - usunąć</text:p>
      <text:p text:style-name="P172"/>
      <text:p text:style-name="P176"/>
      <text:p text:style-name="P177"/>
      <text:p text:style-name="P177"/>
      <text:p text:style-name="P177"/>
      <text:p text:style-name="P60"/>
      <text:p text:style-name="P50"/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ium" svg:font-family="Titilium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67256colon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 style:master-page-name="">
      <loext:graphic-properties draw:fill="none"/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Table_20_Contents">
      <style:paragraph-properties fo:margin-left="-0.199cm" fo:margin-right="0cm" fo:margin-top="0cm" fo:margin-bottom="0.499cm" style:contextual-spacing="false" fo:line-height="107%" fo:text-align="start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paragraph" svg:x="-0.579cm" svg:y="-1.185cm" svg:width="15.106cm" svg:height="1.642cm" draw:z-index="28"><draw:image xlink:href="Pictures/100000010000037C00000061CF04BFCB3888FDF1.png" xlink:type="simple" xlink:show="embed" xlink:actuate="onLoad" draw:mime-type="image/png"/></draw:frame><text:page-number text:select-page="current">29</text:page-number></text:p>
        <text:p text:style-name="MP2"/>
        <text:p text:style-name="MP3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3-05-15T12:43:15.650000000</dc:date>
    <meta:editing-cycles>864</meta:editing-cycles>
    <meta:editing-duration>P11DT19H24M23S</meta:editing-duration>
    <meta:generator>LibreOffice/7.5.1.2$Windows_X86_64 LibreOffice_project/fcbaee479e84c6cd81291587d2ee68cba099e129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3-05-15T12:43:27.209000000</meta:print-date>
    <meta:document-statistic meta:table-count="6" meta:image-count="1" meta:object-count="0" meta:page-count="29" meta:paragraph-count="637" meta:word-count="11942" meta:character-count="97712" meta:non-whitespace-character-count="83943"/>
  </office:meta>
</office:document-meta>
</file>