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rbel1" svg:font-family="Corbel" style:font-family-generic="system" style:font-pitch="variable"/>
    <style:font-face style:name="Courier New2" svg:font-family="'Courier New'" style:font-family-generic="system" style:font-pitch="variable"/>
    <style:font-face style:name="Dotum" svg:font-family="Dotum" style:font-family-generic="system" style:font-pitch="variable"/>
    <style:font-face style:name="Garamond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8.77cm" fo:margin-left="-0.018cm" fo:margin-top="0cm" fo:margin-bottom="0cm" table:align="left" style:writing-mode="lr-tb"/>
    </style:style>
    <style:style style:name="Tabela1.A" style:family="table-column">
      <style:table-column-properties style:column-width="1.386cm"/>
    </style:style>
    <style:style style:name="Tabela1.B" style:family="table-column">
      <style:table-column-properties style:column-width="5.449cm"/>
    </style:style>
    <style:style style:name="Tabela1.C" style:family="table-column">
      <style:table-column-properties style:column-width="3.131cm"/>
    </style:style>
    <style:style style:name="Tabela1.D" style:family="table-column">
      <style:table-column-properties style:column-width="2.551cm"/>
    </style:style>
    <style:style style:name="Tabela1.E" style:family="table-column">
      <style:table-column-properties style:column-width="6.253cm"/>
    </style:style>
    <style:style style:name="Tabela1.1" style:family="table-row">
      <style:table-row-properties style:min-row-height="1.076cm" style:keep-together="true" fo:keep-together="auto"/>
    </style:style>
    <style:style style:name="Tabela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C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Tabela1.2" style:family="table-row">
      <style:table-row-properties style:min-row-height="0.335cm" style:keep-together="true" fo:keep-together="auto"/>
    </style:style>
    <style:style style:name="Tabela1.34" style:family="table-row">
      <style:table-row-properties style:min-row-height="0.145cm" style:keep-together="true" fo:keep-together="auto"/>
    </style:style>
    <style:style style:name="Tabela1.145" style:family="table-row">
      <style:table-row-properties style:min-row-height="0.654cm" style:keep-together="true" fo:keep-together="auto"/>
    </style:style>
    <style:style style:name="Tabela1.180" style:family="table-row">
      <style:table-row-properties style:min-row-height="0.836cm" style:keep-together="true" fo:keep-together="auto"/>
    </style:style>
    <style:style style:name="Tabela1.209" style:family="table-row">
      <style:table-row-properties style:min-row-height="0.268cm" style:keep-together="true" fo:keep-together="auto"/>
    </style:style>
    <style:style style:name="Tabela2" style:family="table">
      <style:table-properties style:width="18.554cm" fo:margin-left="0.002cm" fo:margin-top="0cm" fo:margin-bottom="0cm" table:align="left" style:writing-mode="lr-tb"/>
    </style:style>
    <style:style style:name="Tabela2.A" style:family="table-column">
      <style:table-column-properties style:column-width="1.272cm"/>
    </style:style>
    <style:style style:name="Tabela2.B" style:family="table-column">
      <style:table-column-properties style:column-width="0.079cm"/>
    </style:style>
    <style:style style:name="Tabela2.C" style:family="table-column">
      <style:table-column-properties style:column-width="5.479cm"/>
    </style:style>
    <style:style style:name="Tabela2.D" style:family="table-column">
      <style:table-column-properties style:column-width="2.999cm"/>
    </style:style>
    <style:style style:name="Tabela2.E" style:family="table-column">
      <style:table-column-properties style:column-width="2.505cm"/>
    </style:style>
    <style:style style:name="Tabela2.F" style:family="table-column">
      <style:table-column-properties style:column-width="6.221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1"/>
    </style:style>
    <style:style style:name="Tabela2.D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B3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14" style:family="table-row">
      <style:table-row-properties style:min-row-height="0.123cm" style:keep-together="true" fo:keep-together="auto"/>
    </style:style>
    <style:style style:name="Tabela2.15" style:family="table-row">
      <style:table-row-properties style:min-row-height="0.467cm" style:keep-together="true" fo:keep-together="auto"/>
    </style:style>
    <style:style style:name="Tabela2.A15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2.B15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none"/>
    </style:style>
    <style:style style:name="Tabela2.D15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none"/>
    </style:style>
    <style:style style:name="Tabela2.17" style:family="table-row">
      <style:table-row-properties style:min-row-height="0.138cm" style:keep-together="true" fo:keep-together="auto"/>
    </style:style>
    <style:style style:name="Tabela2.22" style:family="table-row">
      <style:table-row-properties style:min-row-height="0.37cm" style:keep-together="true" fo:keep-together="auto"/>
    </style:style>
    <style:style style:name="Tabela2.B2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D50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2.88" style:family="table-row">
      <style:table-row-properties style:min-row-height="0.459cm" style:keep-together="true" fo:keep-together="auto"/>
    </style:style>
    <style:style style:name="Tabela2.A129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2.B129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2.D129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a"/>
    </style:style>
    <style:style style:name="Tabela2.A130" style:family="table-cell">
      <style:table-cell-properties fo:padding-left="0.191cm" fo:padding-right="0.191cm" fo:padding-top="0cm" fo:padding-bottom="0cm" fo:border="0.018cm solid #00000a"/>
    </style:style>
    <style:style style:name="Tabela2.A131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2.D131" style:family="table-cell">
      <style:table-cell-properties fo:padding-left="0.191cm" fo:padding-right="0.191cm" fo:padding-top="0cm" fo:padding-bottom="0cm" fo:border-left="0.018cm solid #000001" fo:border-right="none" fo:border-top="0.018cm solid #00000a" fo:border-bottom="0.018cm solid #000001"/>
    </style:style>
    <style:style style:name="Tabela2.139" style:family="table-row">
      <style:table-row-properties style:min-row-height="0.15cm" style:keep-together="true" fo:keep-together="auto"/>
    </style:style>
    <style:style style:name="Tabela2.B140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2.152" style:family="table-row">
      <style:table-row-properties style:min-row-height="0.113cm" style:keep-together="true" fo:keep-together="auto"/>
    </style:style>
    <style:style style:name="P1" style:family="paragraph" style:parent-style-name="Standard">
      <style:text-properties fo:color="#515151" fo:font-size="6.5pt" fo:language="en" fo:country="US" style:font-size-asian="6.5pt" style:font-name-complex="Arial2" style:font-size-complex="6.5pt"/>
    </style:style>
    <style:style style:name="P2" style:family="paragraph" style:parent-style-name="Standard">
      <style:text-properties style:font-name="Calibri" fo:font-size="11pt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fo:font-style="italic" fo:font-weight="bold" style:font-size-asian="11pt" style:font-style-asian="italic" style:font-weight-asian="bold" style:font-name-complex="Calibri1" style:font-size-complex="11pt"/>
    </style:style>
    <style:style style:name="P5" style:family="paragraph" style:parent-style-name="Standard">
      <style:text-properties style:font-name="Calibri" fo:font-size="11pt" fo:font-weight="bold" style:font-name-asian="Courier New2" style:font-size-asian="11pt" style:font-weight-asian="bold" style:font-name-complex="Calibri1" style:font-size-complex="11pt" style:font-weight-complex="bold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1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.176cm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style-complex="italic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 style:font-style-complex="italic"/>
    </style:style>
    <style:style style:name="P14" style:family="paragraph" style:parent-style-name="Standard">
      <style:paragraph-properties fo:text-align="center" style:justify-single-word="false"/>
      <style:text-properties fo:font-weight="bold" style:language-asian="pl" style:country-asian="PL" style:font-weight-asian="bold"/>
    </style:style>
    <style:style style:name="P15" style:family="paragraph" style:parent-style-name="Standard">
      <style:paragraph-properties fo:orphans="0" fo:widows="0"/>
    </style:style>
    <style:style style:name="P16" style:family="paragraph" style:parent-style-name="Standard">
      <style:text-properties style:font-name="Times New Roman" style:font-name-complex="Times New Roman1"/>
    </style:style>
    <style:style style:name="P17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18" style:family="paragraph" style:parent-style-name="Standard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19" style:family="paragraph" style:parent-style-name="Standard">
      <style:paragraph-properties fo:text-align="justify" style:justify-single-word="false"/>
      <style:text-properties style:font-name="Times New Roman" style:font-name-complex="Times New Roman1"/>
    </style:style>
    <style:style style:name="P20" style:family="paragraph" style:parent-style-name="Standard">
      <style:paragraph-properties fo:orphans="0" fo:widows="0"/>
      <style:text-properties style:font-name="Times New Roman" style:font-name-complex="Times New Roman1"/>
    </style:style>
    <style:style style:name="P21" style:family="paragraph" style:parent-style-name="Standard">
      <style:text-properties style:font-name="Times New Roman" style:font-name-complex="Times New Roman1" style:font-style-complex="italic" style:font-weight-complex="bold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name-asian="TimesNewRoman" style:font-weight-asian="bold" style:font-name-complex="Times New Roman1"/>
    </style:style>
    <style:style style:name="P23" style:family="paragraph" style:parent-style-name="Standard">
      <style:text-properties style:font-name="Times New Roman" fo:font-weight="bold" style:font-weight-asian="bold" style:font-name-complex="Times New Roman1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Times New Roman" fo:font-weight="bold" style:font-weight-asian="bold" style:font-name-complex="Times New Roman1" style:font-weight-complex="bold"/>
    </style:style>
    <style:style style:name="P25" style:family="paragraph" style:parent-style-name="Standard">
      <style:paragraph-properties fo:hyphenation-ladder-count="no-limit"/>
      <style:text-properties style:font-name="Times New Roman" style:language-asian="zh" style:country-asian="CN" style:font-name-complex="Times New Roman1" fo:hyphenate="false" fo:hyphenation-remain-char-count="2" fo:hyphenation-push-char-count="2"/>
    </style:style>
    <style:style style:name="P26" style:family="paragraph" style:parent-style-name="Standard">
      <style:text-properties style:font-name="Times New Roman" fo:language="en" fo:country="US" style:font-name-complex="Times New Roman1"/>
    </style:style>
    <style:style style:name="P27" style:family="paragraph" style:parent-style-name="Standard">
      <style:paragraph-properties fo:text-align="center" style:justify-single-word="false" fo:orphans="0" fo:widows="0"/>
      <style:text-properties fo:color="#44546a" style:font-name="Times New Roman" style:font-name-asian="TimesNewRoman" style:font-name-complex="Times New Roman1"/>
    </style:style>
    <style:style style:name="P28" style:family="paragraph" style:parent-style-name="Standard">
      <style:text-properties fo:color="#000000"/>
    </style:style>
    <style:style style:name="P29" style:family="paragraph" style:parent-style-name="Standard">
      <style:text-properties fo:color="#000000" style:font-name="Times New Roman" style:font-name-complex="Times New Roman1"/>
    </style:style>
    <style:style style:name="P30" style:family="paragraph" style:parent-style-name="Standard">
      <style:paragraph-properties fo:text-align="center" style:justify-single-word="false"/>
      <style:text-properties fo:color="#000000" style:font-name="Times New Roman" style:font-name-complex="Times New Roman1"/>
    </style:style>
    <style:style style:name="P31" style:family="paragraph" style:parent-style-name="Standard">
      <style:paragraph-properties fo:text-align="center" style:justify-single-word="false">
        <style:tab-stops>
          <style:tab-stop style:position="1.291cm"/>
        </style:tab-stops>
      </style:paragraph-properties>
      <style:text-properties fo:color="#000000" style:font-name="Times New Roman" style:font-name-complex="Times New Roman1"/>
    </style:style>
    <style:style style:name="P32" style:family="paragraph" style:parent-style-name="Standard">
      <style:paragraph-properties fo:text-align="center" style:justify-single-word="false" fo:orphans="0" fo:widows="0"/>
      <style:text-properties fo:color="#000000" style:font-name="Times New Roman" fo:font-weight="bold" style:language-asian="ar" style:country-asian="SA" style:font-weight-asian="bold" style:font-name-complex="Times New Roman1"/>
    </style:style>
    <style:style style:name="P33" style:family="paragraph" style:parent-style-name="Standard">
      <style:paragraph-properties fo:orphans="0" fo:widows="0"/>
      <style:text-properties fo:color="#000000" style:font-name="Times New Roman" fo:font-weight="bold" style:language-asian="ar" style:country-asian="SA" style:font-weight-asian="bold" style:font-name-complex="Times New Roman1"/>
    </style:style>
    <style:style style:name="P34" style:family="paragraph" style:parent-style-name="Standard">
      <style:paragraph-properties fo:text-align="center" style:justify-single-word="false" fo:orphans="0" fo:widows="0"/>
      <style:text-properties fo:color="#000000" style:font-name="Times New Roman" style:font-name-asian="TimesNewRoman" style:font-name-complex="Times New Roman1"/>
    </style:style>
    <style:style style:name="P35" style:family="paragraph" style:parent-style-name="Standard">
      <style:paragraph-properties style:line-height-at-least="0.176cm"/>
      <style:text-properties fo:color="#000000"/>
    </style:style>
    <style:style style:name="P36" style:family="paragraph" style:parent-style-name="Standard">
      <style:paragraph-properties style:line-height-at-least="0.176cm" fo:text-align="center" style:justify-single-word="false"/>
      <style:text-properties fo:color="#000000"/>
    </style:style>
    <style:style style:name="P37" style:family="paragraph" style:parent-style-name="Standard">
      <style:paragraph-properties fo:text-align="center" style:justify-single-word="false"/>
      <style:text-properties fo:color="#000000"/>
    </style:style>
    <style:style style:name="P38" style:family="paragraph" style:parent-style-name="Standard">
      <style:paragraph-properties style:line-height-at-least="0.344cm"/>
    </style:style>
    <style:style style:name="P39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40" style:family="paragraph" style:parent-style-name="Standard">
      <style:paragraph-properties fo:text-align="center" style:justify-single-word="false" fo:orphans="0" fo:widows="0"/>
      <style:text-properties style:font-weight-complex="bold"/>
    </style:style>
    <style:style style:name="P41" style:family="paragraph" style:parent-style-name="Standard">
      <style:text-properties style:language-asian="en" style:country-asian="US"/>
    </style:style>
    <style:style style:name="P42" style:family="paragraph" style:parent-style-name="Standard">
      <style:paragraph-properties style:line-height-at-least="0.176cm"/>
      <style:text-properties style:language-asian="en" style:country-asian="US"/>
    </style:style>
    <style:style style:name="P43" style:family="paragraph" style:parent-style-name="Standard">
      <style:paragraph-properties style:line-height-at-least="0.176cm"/>
      <style:text-properties style:font-style-complex="italic" style:font-weight-complex="bold"/>
    </style:style>
    <style:style style:name="P44" style:family="paragraph" style:parent-style-name="Standard">
      <style:paragraph-properties style:line-height-at-least="0.176cm"/>
      <style:text-properties style:font-style-complex="italic"/>
    </style:style>
    <style:style style:name="P45" style:family="paragraph" style:parent-style-name="Standard">
      <style:paragraph-properties fo:orphans="0" fo:widows="0"/>
      <style:text-properties style:language-asian="hi" style:country-asian="IN" style:language-complex="hi" style:country-complex="IN"/>
    </style:style>
    <style:style style:name="P46" style:family="paragraph" style:parent-style-name="Standard">
      <style:paragraph-properties style:line-height-at-least="0.176cm"/>
      <style:text-properties style:language-asian="hi" style:country-asian="IN" style:language-complex="hi" style:country-complex="IN"/>
    </style:style>
    <style:style style:name="P47" style:family="paragraph" style:parent-style-name="Standard">
      <style:paragraph-properties fo:orphans="0" fo:widows="0"/>
      <style:text-properties fo:color="#231f20"/>
    </style:style>
    <style:style style:name="P48" style:family="paragraph" style:parent-style-name="Standard">
      <style:text-properties style:font-name-asian="Garamond"/>
    </style:style>
    <style:style style:name="P49" style:family="paragraph" style:parent-style-name="Standard">
      <style:paragraph-properties fo:text-align="center" style:justify-single-word="false"/>
      <style:text-properties style:font-name="Arial1" fo:font-weight="bold" style:font-name-asian="Lucida Sans Unicode" style:language-asian="pl" style:country-asian="PL" style:font-weight-asian="bold" style:font-name-complex="Arial2"/>
    </style:style>
    <style:style style:name="P50" style:family="paragraph" style:parent-style-name="Standard">
      <style:paragraph-properties fo:text-align="center" style:justify-single-word="false"/>
      <style:text-properties style:font-name="Arial1" fo:font-weight="bold" style:language-asian="pl" style:country-asian="PL" style:font-weight-asian="bold" style:font-name-complex="Arial2"/>
    </style:style>
    <style:style style:name="P51" style:family="paragraph" style:parent-style-name="Standard">
      <style:paragraph-properties fo:text-align="center" style:justify-single-word="false"/>
      <style:text-properties style:language-asian="ar" style:country-asian="SA"/>
    </style:style>
    <style:style style:name="P52" style:family="paragraph" style:parent-style-name="Standard">
      <style:paragraph-properties fo:margin-left="0cm" fo:margin-right="0cm" fo:line-height="150%" fo:text-indent="1.501cm" style:auto-text-indent="false"/>
      <style:text-properties style:font-name="Calibri" fo:font-size="11pt" style:font-size-asian="11pt" style:font-name-complex="Calibri1" style:font-size-complex="11pt"/>
    </style:style>
    <style:style style:name="P53" style:family="paragraph" style:parent-style-name="Standard">
      <style:paragraph-properties fo:margin-top="0.071cm" fo:margin-bottom="0.071cm" style:line-height-at-least="0.176cm" fo:background-color="#ffffff">
        <style:background-image/>
      </style:paragraph-properties>
    </style:style>
    <style:style style:name="P54" style:family="paragraph" style:parent-style-name="Standard">
      <style:paragraph-properties fo:margin-top="0.071cm" fo:margin-bottom="0.071cm"/>
    </style:style>
    <style:style style:name="P55" style:family="paragraph" style:parent-style-name="Standard">
      <style:paragraph-properties fo:margin-top="0.071cm" fo:margin-bottom="0.071cm" style:line-height-at-least="0.176cm"/>
    </style:style>
    <style:style style:name="P56" style:family="paragraph" style:parent-style-name="Standard">
      <style:paragraph-properties fo:margin-top="0.071cm" fo:margin-bottom="0.071cm" fo:text-align="center" style:justify-single-word="false"/>
    </style:style>
    <style:style style:name="P57" style:family="paragraph" style:parent-style-name="Standard">
      <style:paragraph-properties fo:margin-top="0.071cm" fo:margin-bottom="0.071cm"/>
      <style:text-properties style:language-asian="hi" style:country-asian="IN" style:language-complex="hi" style:country-complex="IN"/>
    </style:style>
    <style:style style:name="P58" style:family="paragraph" style:parent-style-name="Standard">
      <style:paragraph-properties fo:margin-top="0.071cm" fo:margin-bottom="0.071cm"/>
      <style:text-properties fo:color="#231f20"/>
    </style:style>
    <style:style style:name="P59" style:family="paragraph" style:parent-style-name="Standard">
      <style:paragraph-properties fo:margin-top="0.071cm" fo:margin-bottom="0.071cm"/>
      <style:text-properties fo:language="en" fo:country="GB"/>
    </style:style>
    <style:style style:name="P60" style:family="paragraph" style:parent-style-name="Standard">
      <style:paragraph-properties fo:margin-top="0.169cm" fo:margin-bottom="0.169cm"/>
    </style:style>
    <style:style style:name="P61" style:family="paragraph" style:parent-style-name="Standard">
      <style:paragraph-properties fo:margin-top="0.169cm" fo:margin-bottom="0.169cm" style:line-height-at-least="0.176cm"/>
    </style:style>
    <style:style style:name="P62" style:family="paragraph" style:parent-style-name="Standard">
      <style:paragraph-properties fo:margin-top="0.169cm" fo:margin-bottom="0.169cm" style:line-height-at-least="0.176cm" fo:text-align="center" style:justify-single-word="false"/>
    </style:style>
    <style:style style:name="P63" style:family="paragraph" style:parent-style-name="Standard">
      <style:paragraph-properties fo:margin-top="0.169cm" fo:margin-bottom="0.169cm" fo:text-align="center" style:justify-single-word="false"/>
    </style:style>
    <style:style style:name="P64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5" style:family="paragraph" style:parent-style-name="Text_20_body">
      <style:paragraph-properties fo:margin-left="1.905cm" fo:margin-right="0cm" fo:margin-top="0cm" fo:margin-bottom="0cm" fo:text-indent="0cm" style:auto-text-indent="false"/>
      <style:text-properties style:font-name="Times New Roman" fo:font-size="12pt" style:font-size-asian="12pt" style:font-size-complex="12pt"/>
    </style:style>
    <style:style style:name="P66" style:family="paragraph" style:parent-style-name="Text_20_body">
      <style:paragraph-properties fo:margin-left="1.27cm" fo:margin-right="0cm" fo:text-indent="0cm" style:auto-text-indent="false"/>
      <style:text-properties style:font-name="Times New Roman" fo:font-size="12pt" style:font-size-asian="12pt" style:font-size-complex="12pt"/>
    </style:style>
    <style:style style:name="P67" style:family="paragraph" style:parent-style-name="Bez_20_odstępów1">
      <style:text-properties style:font-name="Times New Roman" fo:font-size="12pt" style:font-size-asian="12pt" style:font-name-complex="Times New Roman1" style:font-size-complex="12pt"/>
    </style:style>
    <style:style style:name="P68" style:family="paragraph" style:parent-style-name="Bez_20_odstępów1">
      <style:text-properties style:font-name="Times New Roman" fo:font-size="12pt" fo:language="en" fo:country="US" style:font-size-asian="12pt" style:font-name-complex="Times New Roman1" style:font-size-complex="12pt"/>
    </style:style>
    <style:style style:name="P69" style:family="paragraph" style:parent-style-name="Bez_20_odstępów1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0" style:family="paragraph" style:parent-style-name="Bez_20_odstępów1">
      <style:paragraph-properties fo:margin-left="0cm" fo:margin-right="1.164cm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1" style:family="paragraph" style:parent-style-name="Bez_20_odstępów1">
      <style:paragraph-properties fo:margin-left="0cm" fo:margin-right="0cm" fo:text-indent="0cm" style:auto-text-indent="false"/>
    </style:style>
    <style:style style:name="P72" style:family="paragraph" style:parent-style-name="Bez_20_odstępów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name-complex="Times New Roman1" style:font-size-complex="12pt"/>
    </style:style>
    <style:style style:name="P73" style:family="paragraph" style:parent-style-name="Bez_20_odstępów1">
      <style:paragraph-properties fo:margin-left="0cm" fo:margin-right="0cm" fo:text-indent="0cm" style:auto-text-indent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4" style:family="paragraph" style:parent-style-name="Bez_20_odstępów1">
      <style:paragraph-properties fo:margin-left="0cm" fo:margin-right="0cm" fo:text-indent="0cm" style:auto-text-indent="false"/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5" style:family="paragraph" style:parent-style-name="Bez_20_odstępów1">
      <style:paragraph-properties fo:margin-left="0.582cm" fo:margin-right="0.06cm" fo:text-indent="-0.582cm" style:auto-text-indent="false"/>
    </style:style>
    <style:style style:name="P76" style:family="paragraph" style:parent-style-name="Bez_20_odstępów1">
      <style:paragraph-properties fo:margin-left="0.582cm" fo:margin-right="0.06cm" fo:text-indent="-0.582cm" style:auto-text-indent="false"/>
      <style:text-properties style:font-name="Times New Roman" fo:font-size="12pt" style:font-name-asian="Dotum" style:font-size-asian="12pt" style:font-name-complex="Times New Roman1" style:font-size-complex="12pt"/>
    </style:style>
    <style:style style:name="P77" style:family="paragraph" style:parent-style-name="Bez_20_odstępów1">
      <style:paragraph-properties fo:margin-left="0.582cm" fo:margin-right="0cm" fo:text-indent="-0.582cm" style:auto-text-indent="false"/>
    </style:style>
    <style:style style:name="P78" style:family="paragraph" style:parent-style-name="Bez_20_odstępów1">
      <style:paragraph-properties fo:margin-left="0.582cm" fo:margin-right="0cm" fo:text-indent="-0.582cm" style:auto-text-indent="false"/>
      <style:text-properties style:font-name="Times New Roman" fo:font-size="12pt" style:font-size-asian="12pt" style:font-name-complex="Times New Roman1" style:font-size-complex="12pt"/>
    </style:style>
    <style:style style:name="P79" style:family="paragraph" style:parent-style-name="Standard">
      <style:paragraph-properties fo:margin-left="0.635cm" fo:margin-right="0cm" fo:text-align="center" style:justify-single-word="false" fo:orphans="0" fo:widows="0" fo:text-indent="-0.635cm" style:auto-text-indent="false">
        <style:tab-stops>
          <style:tab-stop style:position="0.635cm"/>
        </style:tab-stops>
      </style:paragraph-properties>
      <style:text-properties style:font-weight-complex="bold"/>
    </style:style>
    <style:style style:name="P80" style:family="paragraph" style:parent-style-name="Bez_20_odstępów1">
      <style:paragraph-properties fo:margin-left="0cm" fo:margin-right="0.06cm" fo:text-indent="0cm" style:auto-text-indent="false"/>
      <style:text-properties style:font-name="Times New Roman" fo:font-size="12pt" style:font-name-asian="Dotum" style:font-size-asian="12pt" style:font-name-complex="Times New Roman1" style:font-size-complex="12pt"/>
    </style:style>
    <style:style style:name="P81" style:family="paragraph" style:parent-style-name="Standard" style:list-style-name="WWNum1">
      <style:paragraph-properties fo:text-align="center" style:justify-single-word="false" fo:orphans="0" fo:widows="0"/>
      <style:text-properties style:font-name="Times New Roman" style:font-name-complex="Times New Roman1"/>
    </style:style>
    <style:style style:name="P82" style:family="paragraph" style:parent-style-name="Standard" style:list-style-name="WWNum1">
      <style:paragraph-properties fo:text-align="center" style:justify-single-word="false" fo:orphans="0" fo:widows="0"/>
      <style:text-properties style:font-name="Times New Roman" style:font-name-asian="TimesNewRoman" style:font-name-complex="Times New Roman1"/>
    </style:style>
    <style:style style:name="P83" style:family="paragraph" style:parent-style-name="Standard" style:list-style-name="WWNum1">
      <style:paragraph-properties fo:text-align="center" style:justify-single-word="false" fo:orphans="0" fo:widows="0"/>
      <style:text-properties fo:color="#000000" style:font-name="Times New Roman" style:font-name-asian="TimesNewRoman" style:font-name-complex="Times New Roman1"/>
    </style:style>
    <style:style style:name="P84" style:family="paragraph" style:parent-style-name="Standard">
      <style:paragraph-properties fo:text-align="start" style:justify-single-word="false"/>
      <style:text-properties style:font-name="Calibri" fo:font-size="12pt" fo:font-weight="bold" style:font-size-asian="12pt" style:font-weight-asian="bold" style:font-name-complex="Calibri1" style:font-size-complex="12pt" style:font-weight-complex="bold"/>
    </style:style>
    <style:style style:name="P85" style:family="paragraph" style:parent-style-name="Standard">
      <style:paragraph-properties fo:text-align="end" style:justify-single-word="false"/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P86" style:family="paragraph" style:parent-style-name="Standard">
      <style:text-properties style:font-name="Calibri" fo:font-size="11pt" fo:font-weight="bold" style:font-size-asian="11pt" style:font-weight-asian="bold" style:font-name-complex="Calibri1" style:font-weight-complex="bold"/>
    </style:style>
    <style:style style:name="P87" style:family="paragraph" style:parent-style-name="Standard">
      <style:paragraph-properties fo:text-align="end" style:justify-single-word="false"/>
    </style:style>
    <style:style style:name="P88" style:family="paragraph" style:parent-style-name="Standard" style:master-page-name="Standard">
      <style:paragraph-properties style:page-number="auto"/>
      <style:text-properties fo:color="#000000" style:font-name="Calibri" fo:font-size="11pt" style:font-size-asian="11pt" style:font-name-complex="Calibri1" style:font-size-complex="11pt"/>
    </style:style>
    <style:style style:name="P89" style:family="paragraph" style:parent-style-name="Standard" style:list-style-name="WWNum38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0" style:family="paragraph" style:parent-style-name="Standard" style:list-style-name="WWNum8">
      <style:paragraph-properties fo:margin-left="0.635cm" fo:margin-right="0cm" fo:text-align="center" style:justify-single-word="false" fo:text-indent="0cm" style:auto-text-indent="false">
        <style:tab-stops>
          <style:tab-stop style:position="0.635cm"/>
        </style:tab-stops>
      </style:paragraph-properties>
    </style:style>
    <style:style style:name="P91" style:family="paragraph" style:parent-style-name="Text_20_body" style:list-style-name="WWNum40">
      <style:text-properties style:font-name="Calibri" style:font-name-complex="Calibri1"/>
    </style:style>
    <style:style style:name="P92" style:family="paragraph" style:parent-style-name="Text_20_body" style:list-style-name="WWNum39">
      <style:text-properties style:font-name="Calibri" style:font-name-complex="Calibri1"/>
    </style:style>
    <style:style style:name="P93" style:family="paragraph" style:parent-style-name="Text_20_body" style:list-style-name="WWNum3">
      <style:paragraph-properties fo:margin-top="0cm" fo:margin-bottom="0cm" fo:line-height="100%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4" style:family="paragraph" style:parent-style-name="Text_20_body" style:list-style-name="WWNum3">
      <style:paragraph-properties fo:margin-top="0cm" fo:margin-bottom="0cm"/>
      <style:text-properties style:font-name="Times New Roman" fo:font-size="12pt" fo:font-weight="bold" style:font-size-asian="12pt" style:font-weight-asian="bold" style:font-size-complex="12pt"/>
    </style:style>
    <style:style style:name="P95" style:family="paragraph" style:parent-style-name="Text_20_body" style:list-style-name="WWNum3">
      <style:paragraph-properties fo:margin-top="0cm" fo:margin-bottom="0cm" fo:line-height="100%" fo:orphans="0" fo:widows="0"/>
      <style:text-properties style:font-name="Times New Roman" fo:font-size="12pt" fo:font-weight="bold" style:font-name-asian="TimesNewRoman" style:font-size-asian="12pt" style:font-weight-asian="bold" style:font-size-complex="12pt" style:font-weight-complex="bold"/>
    </style:style>
    <style:style style:name="P96" style:family="paragraph" style:parent-style-name="Text_20_body" style:list-style-name="WWNum1">
      <style:paragraph-properties fo:margin-top="0cm" fo:margin-bottom="0cm" fo:line-height="100%" fo:orphans="0" fo:widows="0"/>
      <style:text-properties style:font-name="Times New Roman" fo:font-size="12pt" style:font-name-asian="TimesNewRoman" style:font-size-asian="12pt" style:font-size-complex="12pt"/>
    </style:style>
    <style:style style:name="P97" style:family="paragraph" style:parent-style-name="Text_20_body" style:list-style-name="WWNum1">
      <style:paragraph-properties fo:margin-top="0cm" fo:margin-bottom="0cm" fo:line-height="100%" fo:text-align="center" style:justify-single-word="false" fo:orphans="0" fo:widows="0"/>
      <style:text-properties style:font-name="Times New Roman" fo:font-size="12pt" style:font-name-asian="TimesNewRoman" style:font-size-asian="12pt" style:font-size-complex="12pt"/>
    </style:style>
    <style:style style:name="P98" style:family="paragraph" style:parent-style-name="Text_20_body" style:list-style-name="WWNum1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size-complex="12pt"/>
    </style:style>
    <style:style style:name="P99" style:family="paragraph" style:parent-style-name="Text_20_body" style:list-style-name="WWNum1">
      <style:paragraph-properties fo:margin-top="0cm" fo:margin-bottom="0cm" fo:line-height="100%" fo:orphans="0" fo:widows="0"/>
      <style:text-properties fo:color="#000000" style:font-name="Times New Roman" fo:font-size="12pt" style:font-name-asian="TimesNewRoman" style:font-size-asian="12pt" style:font-size-complex="12pt"/>
    </style:style>
    <style:style style:name="P100" style:family="paragraph" style:parent-style-name="Text_20_body" style:list-style-name="WWNum1">
      <style:paragraph-properties fo:margin-top="0cm" fo:margin-bottom="0cm" fo:line-height="100%" fo:text-align="center" style:justify-single-word="false" fo:orphans="0" fo:widows="0"/>
      <style:text-properties fo:color="#000000" style:font-name="Times New Roman" fo:font-size="12pt" style:font-name-asian="TimesNewRoman" style:font-size-asian="12pt" style:font-size-complex="12pt"/>
    </style:style>
    <style:style style:name="P101" style:family="paragraph" style:parent-style-name="Text_20_body" style:list-style-name="WWNum1">
      <style:paragraph-properties fo:margin-top="0cm" fo:margin-bottom="0cm" fo:line-height="100%" fo:text-align="center" style:justify-single-word="false"/>
      <style:text-properties fo:color="#000000" style:font-name="Times New Roman" fo:font-size="12pt" style:font-size-asian="12pt" style:font-size-complex="12pt"/>
    </style:style>
    <style:style style:name="P102" style:family="paragraph" style:parent-style-name="Text_20_body" style:list-style-name="WWNum3">
      <style:paragraph-properties fo:margin-top="0cm" fo:margin-bottom="0cm" fo:orphans="0" fo:widows="0"/>
    </style:style>
    <style:style style:name="P103" style:family="paragraph" style:parent-style-name="Text_20_body" style:list-style-name="WWNum3">
      <style:paragraph-properties fo:margin-top="0cm" fo:margin-bottom="0cm" fo:line-height="100%"/>
    </style:style>
    <style:style style:name="P104" style:family="paragraph" style:parent-style-name="Text_20_body" style:list-style-name="WWNum4">
      <style:paragraph-properties fo:margin-left="0.628cm" fo:margin-right="0cm" fo:margin-top="0cm" fo:margin-bottom="0cm" fo:line-height="100%" fo:hyphenation-ladder-count="no-limit" fo:text-indent="-0.501cm" style:auto-text-indent="false"/>
      <style:text-properties style:font-name="Times New Roman" fo:font-size="12pt" style:font-size-asian="12pt" style:font-size-complex="12pt" fo:hyphenate="false" fo:hyphenation-remain-char-count="2" fo:hyphenation-push-char-count="2"/>
    </style:style>
    <style:style style:name="P105" style:family="paragraph" style:parent-style-name="List_20_Paragraph" style:list-style-name="WWNum8">
      <style:paragraph-properties fo:margin-left="0.635cm" fo:margin-right="0cm" fo:text-align="center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fo:color="#000000" fo:hyphenate="false" fo:hyphenation-remain-char-count="2" fo:hyphenation-push-char-count="2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style:font-name-complex="Times New Roman1"/>
    </style:style>
    <style:style style:name="T3" style:family="text">
      <style:text-properties fo:color="#000000" style:font-name="Times New Roman" fo:background-color="#ffff00" style:font-name-complex="Times New Roman1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6" style:family="text">
      <style:text-properties style:font-name="Calibri" fo:font-weight="bold" style:letter-kerning="true" style:font-name-asian="Times New Roman1" style:language-asian="ar" style:country-asian="SA" style:font-weight-asian="bold" style:font-name-complex="Calibri1"/>
    </style:style>
    <style:style style:name="T7" style:family="text">
      <style:text-properties style:font-name="Calibri" fo:font-weight="bold" style:font-weight-asian="bold" style:font-name-complex="Calibri1"/>
    </style:style>
    <style:style style:name="T8" style:family="text">
      <style:text-properties style:font-style-complex="italic"/>
    </style:style>
    <style:style style:name="T9" style:family="text">
      <style:text-properties style:font-style-complex="italic" style:font-weight-complex="bold"/>
    </style:style>
    <style:style style:name="T10" style:family="text">
      <style:text-properties fo:color="#231f20"/>
    </style:style>
    <style:style style:name="T11" style:family="text">
      <style:text-properties style:font-name="Times New Roman" style:font-name-complex="Times New Roman1"/>
    </style:style>
    <style:style style:name="T12" style:family="text">
      <style:text-properties style:font-name="Times New Roman" fo:font-size="12pt" style:font-size-asian="12pt" style:font-name-complex="Times New Roman1" style:font-size-complex="12pt"/>
    </style:style>
    <style:style style:name="T13" style:family="text">
      <style:text-properties style:font-name="Times New Roman" fo:font-size="12pt" style:font-name-asian="Dotum" style:font-size-asian="12pt" style:font-name-complex="Times New Roman1" style:font-size-complex="12pt"/>
    </style:style>
    <style:style style:name="T14" style:family="text">
      <style:text-properties style:font-name="Times New Roman" style:font-name-asian="Dotum" style:font-name-complex="Times New Roman1"/>
    </style:style>
    <style:style style:name="T15" style:family="text">
      <style:text-properties fo:font-size="12pt" style:font-name-asian="TimesNewRoman" style:font-size-asian="12pt" style:font-size-complex="12pt"/>
    </style:style>
    <style:style style:name="T16" style:family="text">
      <style:text-properties fo:color="#1b1f45" style:font-name="Times New Roman" style:font-name-complex="Times New Roman1"/>
    </style:style>
    <style:style style:name="T17" style:family="text">
      <style:text-properties fo:color="#1b1f45" style:font-name="Times New Roman" fo:font-size="12pt" style:font-size-asian="12pt" style:font-name-complex="Times New Roman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/>
      <text:p text:style-name="P3"/>
      <text:p text:style-name="P3"/>
      <text:p text:style-name="P6"/>
      <text:p text:style-name="P6"/>
      <text:p text:style-name="P6"/>
      <text:p text:style-name="P4"/>
      <text:p text:style-name="P87"><text:span text:style-name="T5"/></text:p>
      <text:p text:style-name="P2"><text:bookmark-start text:name="_Hlk3196970"/></text:p>
      <text:p text:style-name="P52"/>
      <text:list xml:id="list1381936622944312950" text:style-name="WWNum40">
        <text:list-item>
          <text:p text:style-name="P91">Czy zamawiający wyrazi zgodę na zmianę opisu przedmiotu zamówienia w zakresie aparatów RTG ( aparat RTG sufitowy oraz aparat RTG przyłóżkowy) spełniające następujące parametry, funkcjonalności oraz wymagania minimalne. Prosimy również o wyrażenie zgody na punktację parametrów aparatów RTG, które wpływają na poprawę funkcjonalności i wartościują jego zaawansowanie technologiczne. 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9">Lp.</text:p>
          </table:table-cell>
          <table:table-cell table:style-name="Tabela1.A1" office:value-type="string">
            <text:p text:style-name="P40">Wymagane parametry i warunki</text:p>
          </table:table-cell>
          <table:table-cell table:style-name="Tabela1.C1" office:value-type="string">
            <text:p text:style-name="P40">Wartość wymagana</text:p>
          </table:table-cell>
          <table:table-cell table:style-name="Tabela1.C1" office:value-type="string">
            <text:p text:style-name="P40">Wartość punktowana</text:p>
          </table:table-cell>
          <table:table-cell table:style-name="Tabela1.A1" office:value-type="string">
            <text:p text:style-name="P40">Parametr oferowany</text:p>
          </table:table-cell>
        </table:table-row>
        <table:table-row table:style-name="Tabela1.2">
          <table:table-cell table:style-name="Tabela1.A1" office:value-type="string">
            <text:list xml:id="list4476861790836714227" text:style-name="WWNum38">
              <text:list-item>
                <text:p text:style-name="P89"/>
              </text:list-item>
            </text:list>
          </table:table-cell>
          <table:table-cell table:style-name="Tabela1.C1" office:value-type="string">
            <text:p text:style-name="P28">Producent</text:p>
          </table:table-cell>
          <table:table-cell table:style-name="Tabela1.C1" office:value-type="string">
            <text:p text:style-name="P7">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4981492013040547928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28">Model/typ</text:p>
          </table:table-cell>
          <table:table-cell table:style-name="Tabela1.C1" office:value-type="string">
            <text:p text:style-name="P7">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01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28">Certyfikat CE, wyrób medyczny, urządzenie fabrycznie nowe, rok produkcji nie starszy niż 2021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70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Aparat RTG <text:s/>z 1 detektorem cyfrowym współpracujący z <text:s/>detektorem z aparatu przyłóżkowego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528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Podłączenie do systemu RIS/PACS stanowiącego przedmiot zamówienia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398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28">Wykonanie projektu instalacji aparatu; kanały, zasilanie elektryczne wraz z montażem aparatu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114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39">GENERATOR</text:p>
          </table:table-cell>
          <table:covered-table-cell/>
          <table:covered-table-cell/>
          <table:covered-table-cell/>
        </table:table-row>
        <text:soft-page-break/>
        <table:table-row table:style-name="Tabela1.2">
          <table:table-cell table:style-name="Tabela1.A1" office:value-type="string">
            <text:list xml:id="list2923595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Generator wysokiej częstotliwości min. 100kHz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925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oc wyjściowa generatora min. 65kW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631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kres napięcia roboczego min. 40 – 150kV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5015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inimalny czas ekspozycji</text:p>
            <text:p text:style-name="P8">≤ 1ms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704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aksymalny czas ekspozycji ≥6000ms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2664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Table_20_Contents">Zakres miliamperów min.</text:p>
            <text:p text:style-name="Table_20_Contents">20 – 600m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325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Table_20_Contents">Zakres miliamperosekund min. 0,2 – 600mAs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5336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czna kontrola ekspozycji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822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Ręczny dobór parametrów ekspozycji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473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Tryb programów anatomicznych zintegrowany z menu wyboru projekcji w systemie akwizycji obrazu DR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2395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Synchronizacja nastaw programów anatomicznych z generatorem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433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35">Autodiagnostyka generatora z komunikatami o błędach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  <text:p text:style-name="P7"/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5561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0">LAMPA RTG, KOLIMATOR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1" office:value-type="string">
            <text:list xml:id="list2923011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Wielkość małego ogniska ≤ 0,6m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369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35">Moc małego ogniska ≥ 22kW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36">≥ 30 kW – 10 pkt.,</text:p>
            <text:p text:style-name="P36">&lt; 30 kW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5185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Wielkość dużego ogniska</text:p>
            <text:p text:style-name="P8"><text:soft-page-break/><text:s/>≤ 1,2m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5450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35">Moc dużego ogniska ≥ 60kW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36">≥ 80 kW – 10 pkt.,</text:p>
            <text:p text:style-name="P37">&lt; 80 kW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996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ojemność cieplna anody</text:p>
            <text:p text:style-name="P8">≥ 300kHU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36">≥ 350 kHU – 10 pkt.,</text:p>
            <text:p text:style-name="P7"><text:span text:style-name="T1">&lt; 350 kHU – </text:span><text:span text:style-name="T1">0 pkt</text:span>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47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ojemność cieplna kołpaka</text:p>
            <text:p text:style-name="P8">≥ 1200KHU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36">≥ 1300 kHU – 10 pkt.,</text:p>
            <text:p text:style-name="P37">&lt; 1300 kHU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2772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35">Nominalne obroty anody</text:p>
            <text:p text:style-name="P8"><text:span text:style-name="T1"><text:s/></text:span>≥ 8500obr./ min.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377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omiar dawki z prezentacją wartości dawki na konsoli operatora i zapisem w pliku Dicom.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907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Kolimacja manualna i automatyczn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335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ka zabezpieczenia lampy przed przegrzanie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425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onitorowanie poziomu wykorzystania pojemności cieplnej lampy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649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brót kolimatora min. ±45°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540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otykowy panel LCD min 10” na kołpaku z możliwością min.: zmiany warunków ekspozycji i pola komory układu AEC, prezentacja SID, miejsce pracy, kąt obrotu lampy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71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otykowy panel LCD na <text:soft-page-break/>kołpaku <text:s/>pozwalający na wyświetlenie danych o badaniu i pacjencie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071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świetlenie pola ekspozycji typu LED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51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iarka centymetrow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11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Wskaźnik laserowy centrowani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359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Filtry pediatryczne do wyboru, wbudowane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07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2">ZAWIESZONA SUFITOWO KOLUMNA LAMPY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4672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3">Kolumna lampy zawieszona na suficie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618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Możliwość wykonywania badań odległościowych na stojaku płucnym promieniem poziomy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71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<text:span text:style-name="T9">Zakres ruchu wzdłużnego lampy RTG </text:span>≥ 30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44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<text:span text:style-name="T9">Zakres ruchu poprzecznego lampy RTG </text:span>≥18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87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<text:span text:style-name="T9">Zakres ruchu pionowego lampy RTG </text:span>≥15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37">≥ 180 cm – 10 pkt</text:p>
            <text:p text:style-name="P37">&lt; 180 cm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78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czne nadążanie lampy za ruchem pionowym stołu i stojaka płucnego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13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brót kołpaka z lampą RTG wokół osi poziomej (od pozycji środkowej) min. ±120°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677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brót kolumny wokół osi pionowej(od pozycji środkowej) min. ±120°</text:p>
          </table:table-cell>
          <table:table-cell table:style-name="Tabela1.C1" office:value-type="string">
            <text:p text:style-name="P7"/>
            <text:p text:style-name="P7">TAK, podać</text:p>
            <text:p text:style-name="P7"/>
            <text:p text:style-name="P7"/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34">
          <table:table-cell table:style-name="Tabela1.A1" office:value-type="string">
            <text:list xml:id="list2923252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0">STÓŁ Z PŁYWAJĄCYM, PODNOSZONYM BLATEM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2860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czna kontrola ekspozycji min. trzypolow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20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Szerokość blatu ≥8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><text:s/></text:p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20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ługość blatu ≥21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785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kres ruchu poprzecznego</text:p>
            <text:p text:style-name="P8">≥ 28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02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kres ruchu wzdłużnego ≥75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69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kres regulacji wysokości blatu stołu <text:s/>≥25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049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Najniższa odległość blatu stołu od podłogi &lt;56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>≤ 50 cm – 10 pkt</text:p>
            <text:p text:style-name="P7">&lt; 50 cm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095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opuszczalne obciążenie stołu przez pacjenta <text:span text:style-name="T8">na całej długości blatu</text:span> ≥270kg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61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Kratka przeciwrozproszeniowa do badań w stole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><text:s/></text:p>
          </table:table-cell>
        </table:table-row>
        <table:table-row table:style-name="Tabela1.34">
          <table:table-cell table:style-name="Tabela1.A1" office:value-type="string">
            <text:list xml:id="list2924914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1">Ręczne wyjmowanie kratki przeciwrozproszeniowej <text:s/>(bez użycia narzędzi)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16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Blat stołu całkowicie płaski, bez widocznych ram utrudniających przemieszczanie pacjenta i dezynfekcję blatu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18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Odległość powierzchnia płyty stołu-detektor ≤ 80m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665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Pochłanialność blatu stołu RTG ≤1,2 mm Al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>≤ 0,7 mmAl – 10 pkt</text:p>
            <text:p text:style-name="P7">&gt; 0,7 mmAl – <text:soft-page-break/>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155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etektor w stole bezprzewodowy przenośny ładowany w stole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10"/>
          </table:table-cell>
          <table:table-cell table:style-name="Tabela1.A1" office:value-type="string">
            <text:p text:style-name="P9"/>
          </table:table-cell>
        </table:table-row>
        <table:table-row table:style-name="Tabela1.34">
          <table:table-cell table:style-name="Tabela1.A1" office:value-type="string">
            <text:list xml:id="list2923820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Uchwyt do zdjęć promieniem poziomym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09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rzycisk włączenia nadążności lampy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49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Szuflada z detektorem śledzi poziomy ruch lampy wzdłuż stołu(środek detektora synchronizowany z promieniem centralnym wiązki)</text:p>
          </table:table-cell>
          <table:table-cell table:style-name="Tabela1.C1" office:value-type="string">
            <text:p text:style-name="P7">TAK/NIE</text:p>
          </table:table-cell>
          <table:table-cell table:style-name="Tabela1.C1" office:value-type="string">
            <text:p text:style-name="P7">TAK – 5 pkt</text:p>
            <text:p text:style-name="Standard"><text:s/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755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Szuflada z detektorem śledzi zmianę kąta lampy(środek detektora synchronizowany z promieniem centralnym wiązki)</text:p>
          </table:table-cell>
          <table:table-cell table:style-name="Tabela1.C1" office:value-type="string">
            <text:p text:style-name="P7">TAK/NIE</text:p>
          </table:table-cell>
          <table:table-cell table:style-name="Tabela1.C1" office:value-type="string">
            <text:p text:style-name="P7">TAK – 5 pkt</text:p>
            <text:p text:style-name="P7"><text:s/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90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0">STOJAK DO ZDJĘĆ ODLEGŁOŚCIOWYCH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5533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czna kontrola ekspozycji min. trzypolow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33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Najniższe położenie punktu centralnego detektora w stojaku</text:p>
            <text:p text:style-name="P8">≤ 35cm do podłogi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910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kres ruchu pionowego detektora ≥136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64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ożliwość wykonywania badań odległościowych o zakresie min. 115-180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55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Kratka przeciwrozproszeniowa wyjmowana bez narzędzi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785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Trwałe oznaczenie obszaru aktywnego detektora oraz położenia komór jonizacyjnych systemu AEC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34">
          <table:table-cell table:style-name="Tabela1.A1" office:value-type="string">
            <text:list xml:id="list2923737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Odległość płyta statywu – detektor ≤ 45m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65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2">Pochłanialność płyty statywu</text:p>
            <text:p text:style-name="P42">≤ 1,0 mm Al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>≤ 0,6 mmAl – 10 pkt</text:p>
            <text:p text:style-name="P7">&gt; 0,6 mmAl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98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Komplet uchwytów pacjenta do projekcji PA i LAT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82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rzycisk włączenia nadążności lampy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85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otorowy ruch Bucky góra-dół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630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Automatyczne wykonywanie badań kości długich dzięki zmotoryzowanemu obrotowi lampy i zmotoryzowanemu Bucky stojaka <text:s/>w ruchu góra-dół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15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Stojak dla pacjenta do ekspozycji kości długich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374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1">CYFROWY <text:s/>PŁASKI <text:s/>DETEKTOR <text:s/>WIFI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2461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łaski detektor cyfrowy do wykonywania badań <text:s/>w stole, statywie płucnym <text:s/>i poza stołe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254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Rozmiar aktywny detektora min. <text:s/>35 x 43cm ± 1c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07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Rozdzielczość detektora wyrażona liczbą <text:s/>pikseli 6,0mln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76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Rozmiar piksela ≤ 150µ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592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Głębokość akwizycji ≥ 16bit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968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DQE ≥ 70%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770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Rozdzielczość detektora</text:p>
            <text:p text:style-name="P45">≥ 3,4 lp/m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28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15">Czas do pojawienia się obrazu <text:soft-page-break/>na konsoli ≤3s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462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47">Zasilanie detektora w stole i statywie płucnym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865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47">Ochrona przed kurzem i zalaniem min. IP43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633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47">Waga detektora &lt;3,3kg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2888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47">Detektor ładowany w szufladzie <text:s/>stołu i statywu płucnego <text:s text:c="2"/>bez konieczności podłączania kabla w przypadku odpowiedzi NIE należy dostarczyć nastołową ładowarkę wraz z dodatkową baterią.</text:p>
          </table:table-cell>
          <table:table-cell table:style-name="Tabela1.C1" office:value-type="string">
            <text:p text:style-name="P7">TAK / NIE</text:p>
          </table:table-cell>
          <table:table-cell table:style-name="Tabela1.C1" office:value-type="string">
            <text:p text:style-name="P7">Tak – 10 pkt</text:p>
            <text:p text:style-name="P7"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list xml:id="list2923340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47">Zintegrowana z detektorem rączka do przenoszenia i obsługi</text:p>
          </table:table-cell>
          <table:table-cell table:style-name="Tabela1.C1" office:value-type="string">
            <text:p text:style-name="P7">TAK/NIE</text:p>
          </table:table-cell>
          <table:table-cell table:style-name="Tabela1.C1" office:value-type="string">
            <text:p text:style-name="P7">Tak – 10 pkt</text:p>
            <text:p text:style-name="P7"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357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table:number-columns-spanned="4" office:value-type="string">
            <text:p text:style-name="P13">KONSOLA OPERATORA APARATU RENTGENOWSKIEGO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4754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bsługa aparatu zintegrowana w jednej konsoli <text:s/>do sterowania generatorem RTG i systemem obrazowania cyfrowego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66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Kolorowy monitor dotykowy LCD o rozdzielczości min. 1280x1024 pikseli <text:s/>stacji technika do ustalania warunków ekspozycji i wysyłania obrazów o przekątnej min. 21’’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900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35">Stacja technika z komputerem minimum czterordzeniowym procesorem, 8 GB RAM, dysk <text:s/>min. 500GB, system operacyjny, oprogramowanie systemowe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28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Możliwość obsługi za pomocą <text:soft-page-break/>klawiatury i myszy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156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Wprowadzanie danych pacjenta za pomocą klawiatury i monitora dotykowego bezpośrednio na stanowisku oraz z systemu RIS z pomocą systemu Dicom Worklist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14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programowanie umożliwiające przypisywanie konkretnym projekcjom warunków ekspozycji, zaczernienia, ostrości i dynamiki obraz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49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Wybór ustawienia pacjenta (np. AP, bok, itd.)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335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Ilość obrazów w pamięci (w pełnej matrycy) ≥ 3000 obraz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08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Regulacja okna obrazu, jasności, kontrastu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16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Blendowanie, ręczne z możliwością zmiany powierzchni i <text:s/>automatyczne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053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Funkcja obrotu o dowolny kąt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600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owiększenia i odbicia obrazu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162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Funkcja pozytyw – negaty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31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6">Pomiary długości, kąt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35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Zarządzanie bazą wykonanych badań oraz <text:s/>listą pacjent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342" text:continue-numbering="true" text:style-name="WWNum8">
              <text:list-item>
                <text:p text:style-name="P90"><text:soft-page-break/></text:p>
              </text:list-item>
            </text:list>
          </table:table-cell>
          <table:table-cell table:style-name="Tabela1.A1" office:value-type="string">
            <text:p text:style-name="P8">Funkcja wprowadzania pola <text:soft-page-break/>tekstowego w dowolnym miejscu na obrazie oraz <text:s/>elektronicznych marker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199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Interfejs DICOM : DICOM 3.0, Work List Manager(WLM), Print, Send, nagrywanie płyt CD dla pacjenta z badaniem w trybie DICOM z przeglądarką zgodną z Dicom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709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Przypisywanie własnych ustawień do programów anatomicznych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23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Oprogramowanie do prowadzenia statystyk zdjęć wykonanych, odrzuconych, wg techników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93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Dostęp do badań odrzuconych, min. 100 ostatnich, na aparacie z możliwością wysłania na inny serwer do celów kontroli jakości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89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Oprogramowanie umożliwiające wykonywanie zdjęć kości długich wraz z automatycznym sklejaniem minimum 3 pojedynczych zdjęć w jedno. Możliwość manualnej korekty złożenia zdjęć w jedno.</text:p>
          </table:table-cell>
          <table:table-cell table:style-name="Tabela1.C1" office:value-type="string">
            <text:p text:style-name="P7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07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edykowane oprogramowanie pediatryczne z podziałem wiekowym i wagowym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738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Dedykowane oprogramowanie kratki wirtualnej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36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4">Automatyczne dodawanie do obrazu skali centymetrowej (na <text:soft-page-break/>brzegu monitora)</text:p>
          </table:table-cell>
          <table:table-cell table:style-name="Tabela1.C1" office:value-type="string">
            <text:p text:style-name="P7">TAK/NIE, podać</text:p>
          </table:table-cell>
          <table:table-cell table:style-name="Tabela1.C1" office:value-type="string">
            <text:p text:style-name="P7">TAK - 2 pkt</text:p>
            <text:p text:style-name="P7">NIE -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3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4">Funkcjonalność przywrócenia obrazu do pierwotnej postaci, cofnięcie wprowadzonych zmian wyglądu obrazu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41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Wydruk obrazów w trybie True Size z możliwością podziału na min. 1/2/4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0536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Wyświetlanie współczynnika ekspozycji zgodnie z IEC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37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Standard">Wysyłanie sumarycznej dawki po zakończeniu badania do stacji technik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221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8">Zdalna diagnostyka i usuwanie części usterek bez konieczności wizyt serwisu w miejscu instalacji aparatu RTG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303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8">UPS <text:s/>do podtrzymania zasilania konsoli w przypadku braku napięcia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06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49">APARAT RTG <text:s/>PRZYŁÓŻKOWY PRZEWOŹNY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5022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3">Producent</text:p>
          </table:table-cell>
          <table:table-cell table:style-name="Tabela1.C1" office:value-type="string">
            <text:p text:style-name="P7">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69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3">Typ, model</text:p>
          </table:table-cell>
          <table:table-cell table:style-name="Tabela1.C1" office:value-type="string">
            <text:p text:style-name="P7">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37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3"><text:s/>Aparat przewoźny RTG z <text:s/>możliwością współpracy z bezprzewodowymi detektorami <text:s/>stacjonarnego aparatu rtg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125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3">Urządzenia <text:s/>nowe, nieużywane, nierekondycjonowane z bieżącej produkcji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34">
          <table:table-cell table:style-name="Tabela1.A1" office:value-type="string">
            <text:list xml:id="list2923029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3">Urządzenie/a zarejestrowane w Polsce jako wyrób medyczny lub posiadające certyfikat właściwy dla urządzenia oprogramowania stwierdzający zgodność z dyrektywą 93/42/EEC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870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50">GENERATOR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2968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Generator wysokiej częstotliwości HF zasilany z sieci 230V</text:p>
          </table:table-cell>
          <table:table-cell table:style-name="Tabela1.A1" office:value-type="string">
            <text:p text:style-name="P62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38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Moc generatora [kW]</text:p>
          </table:table-cell>
          <table:table-cell table:style-name="Tabela1.A1" office:value-type="string">
            <text:p text:style-name="P62">≥ 3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49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Zasilanie 230 V ± 10% /16A</text:p>
          </table:table-cell>
          <table:table-cell table:style-name="Tabela1.A1" office:value-type="string">
            <text:p text:style-name="P62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36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Automatyczna kompensacja zmian napięcia sieciowego</text:p>
          </table:table-cell>
          <table:table-cell table:style-name="Tabela1.A1" office:value-type="string">
            <text:p text:style-name="P62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688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Minimalny czas ekspozycji [ms]</text:p>
          </table:table-cell>
          <table:table-cell table:style-name="Tabela1.A1" office:value-type="string">
            <text:p text:style-name="P62">≤ 1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45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Zakres napięciowy [kV]</text:p>
          </table:table-cell>
          <table:table-cell table:style-name="Tabela1.A1" office:value-type="string">
            <text:p text:style-name="P62">≥ 40-125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2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Maksymalna wartość prądu [mA]</text:p>
          </table:table-cell>
          <table:table-cell table:style-name="Tabela1.A1" office:value-type="string">
            <text:p text:style-name="P62">40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75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Zakres prądowo-czasowy [mAs]</text:p>
          </table:table-cell>
          <table:table-cell table:style-name="Tabela1.A1" office:value-type="string">
            <text:p text:style-name="P62">≥ 0,1-30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51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1"><text:s/>Ręczna nastawa parametrów ekspozycji</text:p>
          </table:table-cell>
          <table:table-cell table:style-name="Tabela1.A1" office:value-type="string">
            <text:p text:style-name="P62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144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5">Programy anatomiczne</text:p>
          </table:table-cell>
          <table:table-cell table:style-name="Tabela1.A1" office:value-type="string">
            <text:p text:style-name="P62">≥ 10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55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5"><text:s/>Zabezpieczenie przed <text:soft-page-break/>przeciążeniem</text:p>
          </table:table-cell>
          <table:table-cell table:style-name="Tabela1.A1" office:value-type="string">
            <text:p text:style-name="P62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145">
          <table:table-cell table:style-name="Tabela1.A1" office:value-type="string">
            <text:list xml:id="list2924883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5">Wyzwalacz ekspozycji na kablu min.</text:p>
          </table:table-cell>
          <table:table-cell table:style-name="Tabela1.A1" office:value-type="string">
            <text:p text:style-name="P62">≥ 3m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306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49">RAMIĘ Z LAMPA RTG I WÓZEK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3637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Zabezpieczenie termiczne przed przegrzaniem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82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Lampa z wirującą anodą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70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Lampa jedno- lub dwu-ogniskowa</text:p>
          </table:table-cell>
          <table:table-cell table:style-name="Tabela1.A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80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Wielkość największego ogniska [mm]</text:p>
          </table:table-cell>
          <table:table-cell table:style-name="Tabela1.A1" office:value-type="string">
            <text:p text:style-name="P63">≤ 1,3</text:p>
          </table:table-cell>
          <table:table-cell table:style-name="Tabela1.A1" office:value-type="string">
            <text:p text:style-name="P7">≤ 1,0 – 10 pkt</text:p>
            <text:p text:style-name="P7">&gt; 1,0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662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Pojemność cieplna anody [kHU]</text:p>
          </table:table-cell>
          <table:table-cell table:style-name="Tabela1.A1" office:value-type="string">
            <text:p text:style-name="P63">≥ 10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327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Całkowita filtracja &gt;2,50mm Al.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04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Kąt obrotu kolimatora</text:p>
          </table:table-cell>
          <table:table-cell table:style-name="Tabela1.A1" office:value-type="string">
            <text:p text:style-name="P63">Min. ±90°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41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Oświetlenie diodowe pola ekspozycji (LED)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40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Odległość maksymalna podłoga – ognisko [cm]</text:p>
          </table:table-cell>
          <table:table-cell table:style-name="Tabela1.A1" office:value-type="string">
            <text:p text:style-name="P63">≥ 20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131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Odległość minimalna <text:s/>podłoga – ognisko [cm]</text:p>
          </table:table-cell>
          <table:table-cell table:style-name="Tabela1.A1" office:value-type="string">
            <text:p text:style-name="P63">≤ 5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77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Kąt obrotu lampy [0]</text:p>
          </table:table-cell>
          <table:table-cell table:style-name="Tabela1.A1" office:value-type="string">
            <text:p text:style-name="P63">Min. ±90°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34">
          <table:table-cell table:style-name="Tabela1.A1" office:value-type="string">
            <text:list xml:id="list2924913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Kąt pochylenia lampy[0]</text:p>
          </table:table-cell>
          <table:table-cell table:style-name="Tabela1.A1" office:value-type="string">
            <text:p text:style-name="P63">min. od -45°</text:p>
            <text:p text:style-name="P63">do +160°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56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60"><text:s/>Wbudowany DAP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614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<text:s/>Wbudowana miarka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07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<text:s/>Maksymalna szerokość aparatu maks. [cm]</text:p>
          </table:table-cell>
          <table:table-cell table:style-name="Tabela1.C1" office:value-type="string">
            <text:p text:style-name="P63">6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14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Maksymalna długość maks. [cm]</text:p>
          </table:table-cell>
          <table:table-cell table:style-name="Tabela1.C1" office:value-type="string">
            <text:p text:style-name="P63">130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878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Maksymalna waga aparatu [kg]</text:p>
          </table:table-cell>
          <table:table-cell table:style-name="Tabela1.C1" office:value-type="string">
            <text:p text:style-name="P63">450, podać</text:p>
          </table:table-cell>
          <table:table-cell table:style-name="Tabela1.A1" office:value-type="string">
            <text:p text:style-name="P7">≤ 400 kg – 10 pkt</text:p>
            <text:p text:style-name="P7">&gt; 400 kg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8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Kieszeń na detektor</text:p>
          </table:table-cell>
          <table:table-cell table:style-name="Tabela1.C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076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Konstrukcja kolumny lampy ułatwiająca utrzymania aparatu w czystości – Wszystkie kable do lampy ukryte wewnątrz ramienia</text:p>
          </table:table-cell>
          <table:table-cell table:style-name="Tabela1.C1" office:value-type="string">
            <text:p text:style-name="P63">TAK / NIE,</text:p>
            <text:p text:style-name="P63">Podać</text:p>
          </table:table-cell>
          <table:table-cell table:style-name="Tabela1.C1" office:value-type="string">
            <text:p text:style-name="P7">TAK - 10 pkt</text:p>
            <text:p text:style-name="P56">NIE -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21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4">DETEKTOR BEZPRZEWODOWY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4339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7">Detektor bezprzewodowy do stosowania z aparatem przyłóżkowym z możliwością wymiany z aparatem stacjonarnym sufitowym</text:p>
          </table:table-cell>
          <table:table-cell table:style-name="Tabela1.C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447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7">Rozmiar aktywny detektora min. <text:s/>35 x 43cm ± 1cm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81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7">Rozdzielczość detektora wyrażona liczbą <text:s/>pikseli 6,0mln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7977" text:continue-numbering="true" text:style-name="WWNum8">
              <text:list-item>
                <text:p text:style-name="P90"><text:soft-page-break/></text:p>
              </text:list-item>
            </text:list>
          </table:table-cell>
          <table:table-cell table:style-name="Tabela1.A1" office:value-type="string">
            <text:p text:style-name="P57">Rozmiar piksela ≤ 150µm</text:p>
          </table:table-cell>
          <table:table-cell table:style-name="Tabela1.C1" office:value-type="string">
            <text:p text:style-name="P63">TAK, podać<text:soft-page-break/>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777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7">Głębokość akwizycji ≥ 16bit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372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7">DQE ≥ 70%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232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45">Rozdzielczość detektora</text:p>
            <text:p text:style-name="P57">≥ 3,4 lp/mm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48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Czas do pojawienia się obrazu na konsoli ≤3s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243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8">Zasilanie detektora w stole</text:p>
          </table:table-cell>
          <table:table-cell table:style-name="Tabela1.C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477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8">Ochrona przed kurzem i zalaniem min. IP43</text:p>
          </table:table-cell>
          <table:table-cell table:style-name="Tabela1.C1" office:value-type="string">
            <text:p text:style-name="P63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3048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8">Waga detektora &lt;3,3kg</text:p>
          </table:table-cell>
          <table:table-cell table:style-name="Tabela1.C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510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8">Detektor ładowany w kieszeni na korpusie aparatu przyłóżkowego bez konieczności wyjmowania baterii.</text:p>
          </table:table-cell>
          <table:table-cell table:style-name="Tabela1.C1" office:value-type="string">
            <text:p text:style-name="P63">TAK 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2939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<text:span text:style-name="T10">Zintegrowana z detektorem </text:span><text:span text:style-name="T10">rączka do przenoszenia i obsługi</text:span></text:p>
          </table:table-cell>
          <table:table-cell table:style-name="Tabela1.C1" office:value-type="string">
            <text:p text:style-name="P63">TAK/NIE</text:p>
          </table:table-cell>
          <table:table-cell table:style-name="Tabela1.C1" office:value-type="string">
            <text:p text:style-name="P7">Tak – 10 pkt</text:p>
            <text:p text:style-name="P7"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180">
          <table:table-cell table:style-name="Tabela1.A1" office:value-type="string">
            <text:list xml:id="list2922697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table:number-columns-spanned="4" office:value-type="string">
            <text:p text:style-name="P14">STACJA TECHNIKA DO OBSŁUGI APARATU</text:p>
          </table:table-cell>
          <table:covered-table-cell/>
          <table:covered-table-cell/>
          <table:covered-table-cell/>
        </table:table-row>
        <table:table-row table:style-name="Tabela1.34">
          <table:table-cell table:style-name="Tabela1.A1" office:value-type="string">
            <text:list xml:id="list2924234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Obsługa aparatu za pomocą wbudowanego w konsolę <text:s/>dotykowego monitora LCD o rozmiarze ≥17”, i matrycy obrazowej nie mniejszej niż 1280x1024 umożliwiającego <text:s/>nastawianie parametrów <text:soft-page-break/>ekspozycji i sterowanie obróbką obrazu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78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Możliwość obsługi bezprzewodowego detektora z sufitowego aparatu rtg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878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Interfejs do sieci szpitalnej min. 100 Mbit/s kablowy oraz WiFi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280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Oprogramowanie umożliwiające przypisywanie konkretnym projekcjom zaczernienia, ostrości i dynamiki obrazów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355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Wybór znacznika ustawienia pacjenta (np. zdjęcie AP, L)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37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Wyświetlanie stopnia naładowania baterii detektora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413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Wybór parametrów obróbki obrazu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078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Pobieranie listy pacjentów z systemu RIS poprzez mechanizm DICOM WORKLIST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848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Ilość obrazów w pamięci (w pełnej matrycy)</text:p>
          </table:table-cell>
          <table:table-cell table:style-name="Tabela1.A1" office:value-type="string">
            <text:p text:style-name="P63">≥ 1000 obrazów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373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Regulacja okna obrazu, jasności, kontrastu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6693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Blendowanie (czarne maskowanie tła), ręczne z możliwością zmiany powierzchni i <text:s/>automatyczne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682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Funkcja obracania obrazu o dowolny kąt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ext:soft-page-break/>
        <table:table-row table:style-name="Tabela1.34">
          <table:table-cell table:style-name="Tabela1.A1" office:value-type="string">
            <text:list xml:id="list2922907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<text:s text:c="2"/>Pomiary długości, kątów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048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Funkcja pozytyw – negatyw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664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Wskaźnik ekspozycji zgodny z normą IEC w celu porównania z innymi urządzeniami CR/DR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941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Powiększenie wybranego fragmentu obrazu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772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Zarządzanie bazą wykonanych badań oraz <text:s/>listą pacjentów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88731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Funkcja wprowadzania: pola tekstowego w dowolnym miejscu na obrazie, elektronicznych markerów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3995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Sortowanie obrazów/badań na podstawie zadanych kryteriów, co najmniej: imię i nazwisko pacjenta, identyfikator pacjenta, data wykonania badania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200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Możliwość zapisywania <text:s/>do systemu danych obrazowych DICOM o parametrach ekspozycji (kV, mAs, dawka)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9694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9">Interfejs DICOM : DICOM 3.0, Worklist Manager, Modality Performed Procedure Step, Print, Send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56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Przypisywanie własnych ustawień do programów anatomicznych oraz ich <text:soft-page-break/>zapamiętanie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52600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Przesyłanie obrazów w formacie DICOM do stacji lekarskich, systemu archiwizacji PACS, do wydruku w systemie suchym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1996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W sytuacjach awaryjnych możliwość wykonania badań za pomocą kasety analogowej RTG lub cyfrowej CR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479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Oprogramowanie pediatryczne z podziałem na wiek pacjenta</text:p>
          </table:table-cell>
          <table:table-cell table:style-name="Tabela1.A1" office:value-type="string">
            <text:p text:style-name="P63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25527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Ochrona przed szkodliwym oprogramowaniem oparta o mechanizm tzw. whitelisting (białej listy)</text:p>
          </table:table-cell>
          <table:table-cell table:style-name="Tabela1.A1" office:value-type="string">
            <text:p text:style-name="P63">TAK/NIE,</text:p>
            <text:p text:style-name="P63">podać</text:p>
          </table:table-cell>
          <table:table-cell table:style-name="Tabela1.A1" office:value-type="string">
            <text:p text:style-name="P51">Tak – 10 pkt</text:p>
            <text:p text:style-name="P7">Nie – 0 pkt</text:p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4904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C1" office:value-type="string">
            <text:p text:style-name="P54">Zdalna diagnostyka serwisowa w sposób zapewniający bezpieczeństwo danych</text:p>
          </table:table-cell>
          <table:table-cell table:style-name="Tabela1.C1" office:value-type="string">
            <text:p text:style-name="P63">Tak,</text:p>
            <text:p text:style-name="P63">Opis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34">
          <table:table-cell table:style-name="Tabela1.A1" office:value-type="string">
            <text:list xml:id="list29236312" text:continue-numbering="true" text:style-name="WWNum8">
              <text:list-item>
                <text:p text:style-name="P90"/>
              </text:list-item>
            </text:list>
          </table:table-cell>
          <table:table-cell table:style-name="Tabela1.A1" office:value-type="string">
            <text:p text:style-name="P54">Podłączenie do systemu RIS/PACS stanowiącego przedmiot zamówienia</text:p>
          </table:table-cell>
          <table:table-cell table:style-name="Tabela1.A1" office:value-type="string">
            <text:p text:style-name="P63">TAK</text:p>
            <text:p text:style-name="P63"/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</table:table-row>
        <table:table-row table:style-name="Tabela1.209">
          <table:table-cell table:style-name="Tabela1.C1" office:value-type="string">
            <text:p text:style-name="P11"/>
          </table:table-cell>
          <table:table-cell table:style-name="Tabela1.C1" table:number-columns-spanned="4" office:value-type="string">
            <text:p text:style-name="P11">INNE</text:p>
          </table:table-cell>
          <table:covered-table-cell/>
          <table:covered-table-cell/>
          <table:covered-table-cell/>
        </table:table-row>
        <table:table-row table:style-name="Tabela1.209">
          <table:table-cell table:style-name="Tabela1.A1" office:value-type="string">
            <text:list xml:id="list29244656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Okres gwarancji, liczony od daty podpisania ostatecznego protokołu dostawy urządzenia: min. 24 <text:s/>m-ce</text:p>
          </table:table-cell>
          <table:table-cell table:style-name="Tabela1.C1" office:value-type="string">
            <text:p text:style-name="P7">TAK, podać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55195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Autoryzowane punkty serwisowe na terenie Polski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29616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Czas reakcji serwisu „przyjęte zgłoszenie – podjęta naprawa” – max. 48 godzin w dni <text:soft-page-break/>robocze od zgłoszenia awarii mailem na adres podany w umowie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28513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Czas naprawy – max. 5 dni roboczych od podjęcia naprawy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34932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Standard"><text:span text:style-name="T1">Przerwa w eksploatacji aparatu </text:span><text:span text:style-name="T1">łącznie z naprawą gwarancyjną wynosząca więcej niż 5 dni przedłużająca okres gwarancji o tę przerwę.</text:span>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25857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Przeglądy techniczne wymagane lub zalecane przez producenta w okresie gwarancji wykonane będą na koszt Wykonawcy. Ostatni przegląd w ostatnim miesiącu gwarancji.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45964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Szkolenie z obsługi aparatu dla personelu wskazanego przez zamawiającego przed oddaniem aparatu do użytkowania oraz dodatkowe szkolenie w trakcie użytkowania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  <table:table-row table:style-name="Tabela1.209">
          <table:table-cell table:style-name="Tabela1.A1" office:value-type="string">
            <text:list xml:id="list29251467" text:continue-numbering="true" text:style-name="WWNum8">
              <text:list-item>
                <text:p text:style-name="P105"/>
              </text:list-item>
            </text:list>
          </table:table-cell>
          <table:table-cell table:style-name="Tabela1.A1" office:value-type="string">
            <text:p text:style-name="P28">Min. 10-cio letni okres zagwarantowania dostępności części zamiennych od daty upływu terminu gwarancji</text:p>
          </table:table-cell>
          <table:table-cell table:style-name="Tabela1.C1" office:value-type="string">
            <text:p text:style-name="P7">TAK</text:p>
          </table:table-cell>
          <table:table-cell table:style-name="Tabela1.C1" office:value-type="string">
            <text:p text:style-name="P7"/>
          </table:table-cell>
          <table:table-cell table:style-name="Tabela1.A1" office:value-type="string">
            <text:p text:style-name="Standard"/>
          </table:table-cell>
        </table:table-row>
      </table:table>
      <text:p text:style-name="P52"/>
      <text:p text:style-name="P5"><text:bookmark-end text:name="_Hlk3196970"/></text:p>
      <text:p text:style-name="Standard"/>
      <text:list xml:id="list1646166375156289728" text:style-name="WWNum39">
        <text:list-item>
          <text:p text:style-name="P92">Czy zamawiający wyrazi zgodę na zmianę opisu przedmiotu zamówienia w zakresie infrastruktury informatycznej na posiadającej następujące parametry, funkcjonalności oraz wymagania:</text:p>
        </text:list-item>
      </text:list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ext:soft-page-break/>
        <table:table-row table:style-name="Tabela2.1">
          <table:table-cell table:style-name="Tabela2.A1" table:number-columns-spanned="2" office:value-type="string">
            <text:p text:style-name="P24">L.p.</text:p>
          </table:table-cell>
          <table:covered-table-cell/>
          <table:table-cell table:style-name="Tabela2.A1" office:value-type="string">
            <text:p text:style-name="P24">Opis parametrów</text:p>
          </table:table-cell>
          <table:table-cell table:style-name="Tabela2.D1" office:value-type="string">
            <text:p text:style-name="P24">Wartość wymagana</text:p>
          </table:table-cell>
          <table:table-cell table:style-name="Tabela2.D1" office:value-type="string">
            <text:p text:style-name="P32">Punktacja <text:s/></text:p>
          </table:table-cell>
          <table:table-cell table:style-name="Tabela2.A1" office:value-type="string">
            <text:p text:style-name="P33">Parametr oferowany</text:p>
          </table:table-cell>
        </table:table-row>
        <text:soft-page-break/>
        <table:table-row table:style-name="Tabela2.1">
          <table:table-cell table:style-name="Tabela2.A1" table:number-columns-spanned="6" office:value-type="string">
            <text:list xml:id="list3828436315057477271" text:style-name="WWNum3">
              <text:list-item>
                <text:p text:style-name="P93"><text:bookmark-start text:name="_Hlk72827562"/>System archiwizacji obrazów (PACS) – 1 zesta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6806837786895616801" text:style-name="WWNum1">
              <text:list-item>
                <text:p text:style-name="P81"><text:bookmark-end text:name="_Hlk72827562"/></text:p>
              </text:list-item>
            </text:list>
          </table:table-cell>
          <table:table-cell table:style-name="Tabela2.B3" table:number-columns-spanned="2" office:value-type="string">
            <text:p text:style-name="P25">Nazwa/typ</text:p>
          </table:table-cell>
          <table:covered-table-cell/>
          <table:table-cell table:style-name="Tabela2.D1" office:value-type="string">
            <text:p text:style-name="P18">Podać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48156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25">Producent</text:p>
          </table:table-cell>
          <table:covered-table-cell/>
          <table:table-cell table:style-name="Tabela2.D1" office:value-type="string">
            <text:p text:style-name="P18">Podać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25456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11">Nieograniczona liczba klienckich licencji dostępowych dla użytkowników PACS w </text:span><text:span text:style-name="T11">formie komunikacji poprzez protokół DICOM (zewnętrzne stacje).</text:span>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55880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Automatyczny backup bazy danych</text:p>
          </table:table-cell>
          <table:covered-table-cell/>
          <table:table-cell table:style-name="Tabela2.D1" office:value-type="string">
            <text:p text:style-name="P18">TAK 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41968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Funkcjonalność DICOM Modality Worklist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40538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Możliwość dodania/ skonfigurowania dowolnej liczby list roboczych DICOM</text:p>
          </table:table-cell>
          <table:covered-table-cell/>
          <table:table-cell table:style-name="Tabela2.D1" office:value-type="string">
            <text:p text:style-name="P18">TAK 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49965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Interfejs wspierający standard DICOM 3.0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35325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Generowanie DICOM Modality Worklist zależnie od statusu badania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33128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Obsługa protokołów DICOM C-Move, C-Find, C-Store SCU i SCP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46215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Automatyczne usuwanie badania z listy DICOM z konsoli urządzenia, w momencie kiedy badanie zostanie zakończone w RIS</text:p>
          </table:table-cell>
          <table:covered-table-cell/>
          <table:table-cell table:style-name="Tabela2.D1" office:value-type="string">
            <text:p text:style-name="P18">TAK 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38966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11">System umożliwia </text:span><text:span text:style-name="T11">automatyczną komunikację z innymi systemami w </text:span><text:span text:style-name="T11">standardzie DICOM</text:span>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ext:soft-page-break/>
        <table:table-row table:style-name="Tabela2.14">
          <table:table-cell table:style-name="Tabela2.A1" office:value-type="string">
            <text:list xml:id="list29255919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3" table:number-columns-spanned="2" office:value-type="string">
            <text:p text:style-name="P16">Generowanie listy roboczej DICOM zależnie od poszczególnych typów badań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8"/>
          </table:table-cell>
          <table:table-cell table:style-name="Tabela2.A1" office:value-type="string">
            <text:p text:style-name="P18"/>
          </table:table-cell>
        </table:table-row>
        <table:table-row table:style-name="Tabela2.15">
          <table:table-cell table:style-name="Tabela2.A15" office:value-type="string">
            <text:list xml:id="list29224231" text:continue-numbering="true" text:style-name="WWNum1">
              <text:list-item>
                <text:p text:style-name="P81"/>
              </text:list-item>
            </text:list>
          </table:table-cell>
          <table:table-cell table:style-name="Tabela2.B15" table:number-columns-spanned="2" office:value-type="string">
            <text:p text:style-name="P16">Generowanie listy roboczej DICOM zależnie od poszczególnych pracowni diagnostycznych</text:p>
          </table:table-cell>
          <table:covered-table-cell/>
          <table:table-cell table:style-name="Tabela2.D15" office:value-type="string">
            <text:p text:style-name="P18">TAK</text:p>
            <text:p text:style-name="P18"/>
          </table:table-cell>
          <table:table-cell table:style-name="Tabela2.D15" office:value-type="string">
            <text:p text:style-name="P18"/>
          </table:table-cell>
          <table:table-cell table:style-name="Tabela2.A15" office:value-type="string">
            <text:p text:style-name="P18"/>
          </table:table-cell>
        </table:table-row>
        <table:table-row table:style-name="Tabela2.1">
          <table:table-cell table:style-name="Tabela2.A1" office:value-type="string">
            <text:list xml:id="list29231051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3" table:number-columns-spanned="2" office:value-type="string">
            <text:p text:style-name="P16">Generowanie listy roboczej DICOM zależnie od poszczególnych urządzeń diagnostycznych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27"/>
          </table:table-cell>
          <table:table-cell table:style-name="Tabela2.A1" office:value-type="string">
            <text:p text:style-name="P22"/>
          </table:table-cell>
        </table:table-row>
        <table:table-row table:style-name="Tabela2.17">
          <table:table-cell table:style-name="Tabela2.A15" office:value-type="string">
            <text:list xml:id="list29223465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15" table:number-columns-spanned="2" office:value-type="string">
            <text:p text:style-name="P16">Możliwość „ręcznego” połączenia badania obrazowego DICOM z rekordem pacjenta, np. w momencie awarii listy roboczej DICOM</text:p>
          </table:table-cell>
          <table:covered-table-cell/>
          <table:table-cell table:style-name="Tabela2.D15" office:value-type="string">
            <text:p text:style-name="P17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list xml:id="list29225889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3" table:number-columns-spanned="2" office:value-type="string">
            <text:p text:style-name="P16">Możliwość zdefiniowania i podłączenia dowolnej liczby stacji diagnostycznych i archiwów PACS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27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list xml:id="list29241155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3" table:number-columns-spanned="2" office:value-type="string">
            <text:p text:style-name="P16">Możliwość archiwizacji, przesyłania i udostępniania obrazów medycznych w standardzie DICOM 3.0 obsługiwane transfer syntaxy: Little Endian Implicit, Little Endian Explicit, JPEG 2000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27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list xml:id="list29226816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3" table:number-columns-spanned="2" office:value-type="string">
            <text:p text:style-name="P16">Moduł PACS działający na tym samym serwerze co RIS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27"/>
          </table:table-cell>
          <table:table-cell table:style-name="Tabela2.A1" office:value-type="string">
            <text:p text:style-name="P22"/>
          </table:table-cell>
        </table:table-row>
        <table:table-row table:style-name="Tabela2.1">
          <table:table-cell table:style-name="Tabela2.A1" office:value-type="string">
            <text:list xml:id="list29255117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11">System posiada kompresję </text:span><text:span text:style-name="T11">JPEG 2000 Lossless obejmującą archiwizowanie obrazów, ich przesyłanie pomiędzy jednostkami, </text:span><text:span text:style-name="T11">nagrywanie płyt dla pacjenta, </text:span><text:soft-page-break/><text:span text:style-name="T11">backup danych obrazowych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27"/>
          </table:table-cell>
          <table:table-cell table:style-name="Tabela2.A1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53897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15" table:number-columns-spanned="2" office:value-type="string">
            <text:p text:style-name="P16">System posiada funkcję autoroutingu pozwalającą na automatyczne przesłanie obrazów na odpowiednią stację diagnostyczną w zależności od dowolnego tagu w pliku DICOM</text:p>
          </table:table-cell>
          <table:covered-table-cell/>
          <table:table-cell table:style-name="Tabela2.D15" office:value-type="string">
            <text:p text:style-name="P17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31962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15" table:number-columns-spanned="2" office:value-type="string">
            <text:p text:style-name="P19">Oferowany system archiwizacji i dystrybucji obrazów (PACS) musi być dopuszczony do obrotu i użytkowania na terenie Rzeczpospolitej Polskiej jako wyrób medyczny - zgodnie <text:line-break/>z postanowieniami ustawy z dnia 20.05.2010r. o wyrobach medycznych <text:line-break/>(tj. Dz. U. z 2017r. poz. 211 z późniejszymi zmianami) - tj. musi posiadać:</text:p>
            <text:list xml:id="list6249727157649125919" text:style-name="WWNum4">
              <text:list-item>
                <text:p text:style-name="P104">wpis lub zgłoszenie/powiadomienie do <text:s/>Rejestru Wyrobów Medycznych,</text:p>
              </text:list-item>
            </text:list>
            <text:p text:style-name="P16">deklarację zgodności CE z dyrektywą 93/42/EWG - w klasie co najmniej I</text:p>
          </table:table-cell>
          <table:covered-table-cell/>
          <table:table-cell table:style-name="Tabela2.D15" office:value-type="string">
            <text:p text:style-name="P17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1">
          <table:table-cell table:style-name="Tabela2.A1" table:number-columns-spanned="6" office:value-type="string">
            <text:list xml:id="list29238863" text:continue-list="list3828436315057477271" text:style-name="WWNum3">
              <text:list-item>
                <text:p text:style-name="P93">Oprogramowanie stacji lekarskiej i dystrybucji obrazów – 1 zesta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5" office:value-type="string">
            <text:list xml:id="list29228520" text:continue-list="list29231962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Obsługa wyświetlania na min. 2 monitorach diagnostycznych, bez konieczności konfiguracji scalania monitorów w ramach <text:soft-page-break/>sterownika karty graficznej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52387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System w konfiguracji klient-serwer.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5199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Diagnostyczna przeglądarka obrazów.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56034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Autoryzacja użytkownika przez podanie loginu i hasła 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8855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Przeglądarka obrazów może podzielić ekran na siatkę, aby wyświetlić więcej niż jeden obraz naraz.</text:p>
            <text:p text:style-name="P16">Siatka może mieć dowolną konfigurację od 1x1, 2x2 do dowolnej konfiguracji określonej przez użytkownika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31405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Wyszukiwanie, sortowanie i filtrowanie list badań według różnych kryteriów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0639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Nagrywanie badań na nośnikach DICOM CD / DVD wraz z przeglądarką. 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9084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Pomiar długości (prosta i dowolna linia)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7452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Pomiary kątów (standard i kąt Cobba)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27177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Obracanie obrazu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2090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Standard"><text:span text:style-name="T11">Powiększanie i przesuwanie </text:span><text:span text:style-name="T11">obrazu</text:span>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24225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Inwersja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51257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Zmiany poziomu okna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35111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Nieliniowe poziomowanie okien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7604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Przeglądanie sekwencji mulitframe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50880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Komentarze i adnotacje na obrazie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ext:soft-page-break/>
        <table:table-row table:style-name="Tabela2.22">
          <table:table-cell table:style-name="Tabela2.A15" office:value-type="string">
            <text:list xml:id="list29238143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Wsparcie dla konfigurowalnych protokołów wyświetlania badań (hanging protocols)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38344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Komunikacja DICOM jest realizowana jako proces w tle, a system obsługuje następujące usługi DICOM:</text:p>
            <text:p text:style-name="P16">• Storage SCP (DICOM Odbieranie, odbieranie i przechowywanie obrazów DICOM przez protokół DICOM)</text:p>
            <text:p text:style-name="P16">• Storage SCU (DICOM Send, wysyłanie obrazów przez protokół DICOM)</text:p>
            <text:p text:style-name="P26">• Storage Commitment</text:p>
            <text:p text:style-name="P26">• Modality Performed Procedure Step (MPPS)</text:p>
            <text:p text:style-name="P26">• Query/Retrieve</text:p>
            <text:p text:style-name="P16">• Print SCU (wydruk na drukarce DICOM)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46223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MIP, MPR, Volume Rendering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35272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Pomiary ROI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22">
          <table:table-cell table:style-name="Tabela2.A15" office:value-type="string">
            <text:list xml:id="list29230369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Funkcjonalności Mammo: Jednoczesne wyświetlanie dwóch lub więcej widoków (porównanie poprzednich i bieżących widoków) w przeglądarce, zgodnie z ustawieniami protokołu wyświetlania</text:p>
            <text:p text:style-name="P16">Automatyczne pionowe <text:soft-page-break/>ustawienie lewej i prawej piersi</text:p>
            <text:p text:style-name="P16">Możliwość powiększenia segmentu obrazu</text:p>
          </table:table-cell>
          <table:covered-table-cell/>
          <table:table-cell table:style-name="Tabela2.D15" office:value-type="string">
            <text:p text:style-name="P16"/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18"/>
          </table:table-cell>
        </table:table-row>
        <table:table-row table:style-name="Tabela2.22">
          <table:table-cell table:style-name="Tabela2.A15" office:value-type="string">
            <text:list xml:id="list29242746" text:continue-numbering="true" text:style-name="WWNum1">
              <text:list-item>
                <text:p text:style-name="P82"/>
              </text:list-item>
            </text:list>
          </table:table-cell>
          <table:table-cell table:style-name="Tabela2.B25" table:number-columns-spanned="2" office:value-type="string">
            <text:p text:style-name="P16">Wyrób medyczny klasy IIa</text:p>
          </table:table-cell>
          <table:covered-table-cell/>
          <table:table-cell table:style-name="Tabela2.D15" office:value-type="string">
            <text:p text:style-name="P16">TAK</text:p>
          </table:table-cell>
          <table:table-cell table:style-name="Tabela2.D15" office:value-type="string">
            <text:p text:style-name="P27"/>
          </table:table-cell>
          <table:table-cell table:style-name="Tabela2.A15" office:value-type="string">
            <text:p text:style-name="P22"/>
          </table:table-cell>
        </table:table-row>
        <table:table-row table:style-name="Tabela2.1">
          <table:table-cell table:style-name="Tabela2.A1" table:number-columns-spanned="6" office:value-type="string">
            <text:list xml:id="list29248118" text:continue-list="list29238863" text:style-name="WWNum3">
              <text:list-item>
                <text:p text:style-name="P95"/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43741" text:continue-list="list29242746" text:style-name="WWNum1">
              <text:list-item>
                <text:p text:style-name="P99"/>
              </text:list-item>
            </text:list>
          </table:table-cell>
          <table:table-cell table:style-name="Tabela2.A1" table:number-columns-spanned="2" office:value-type="string">
            <text:p text:style-name="P20">Producent</text:p>
          </table:table-cell>
          <table:covered-table-cell/>
          <table:table-cell table:style-name="Tabela2.D1" office:value-type="string">
            <text:p text:style-name="P18">Podać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4628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20">Nazwa i typ</text:p>
          </table:table-cell>
          <table:covered-table-cell/>
          <table:table-cell table:style-name="Tabela2.D1" office:value-type="string">
            <text:p text:style-name="P18">Podać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4570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Nieograniczona liczba klienckich licencji dostępowych dla użytkowników RIS</text:p>
          </table:table-cell>
          <table:covered-table-cell/>
          <table:table-cell table:style-name="Tabela2.D50" office:value-type="string">
            <text:p text:style-name="P72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5129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System licencjonowany na poszczególne pracownie. Licencja na podłączenie : </text:span><text:span text:style-name="T3">(podać aparaty do podłączenia)</text:span></text:p>
          </table:table-cell>
          <table:covered-table-cell/>
          <table:table-cell table:style-name="Tabela2.D50" office:value-type="string">
            <text:p text:style-name="P72">TAK podać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2987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Interfejs użytkownika i pomoc kontekstowa w języku </text:span><text:span text:style-name="T2">polskim</text:span></text:p>
          </table:table-cell>
          <table:covered-table-cell/>
          <table:table-cell table:style-name="Tabela2.D50" office:value-type="string">
            <text:p text:style-name="P72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3826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Klient webowy działający na nowych przeglądarkach z HTML5/CSS3 i działa w oparciu o silnik renderowania HTML przeglądarki, nie wymaga wtyczek flash, java, activex itp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4616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spółpraca z systemami Windows XP/Vista/7/8, Linux, Mac OSX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4829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Automatyczne generowanie wiadomości e-mail do administratorów systemu o zatrzymaniu interfejsu oraz o wywoływanych alertach (wykorzystanie CPU, <text:soft-page-break/>wykorzystanie miejsca na dyskach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3146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Automatyczny backup bazy danych na wskazany zasób sieciowy NFS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2682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Automatyczny system raportowania o niepowodzeniu wykonania kopii zapasowej za pomocą </text:span><text:span text:style-name="T2">wiadomości email.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list xml:id="list29256042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System audytowy wersjonujący akcje w systemie pozwalający na przywrócenie poprzedniego stanu danych. System musi umożliwiać cofnięcie usunięcia rekordu pacjenta, cofnięcie poprzedniej wersji opisu badania, możliwość przesłuchiwania poprzednich wersji opisów dźwiękowych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72"/>
          </table:table-cell>
          <table:table-cell table:style-name="Tabela2.A1" office:value-type="string">
            <text:p text:style-name="P72"/>
          </table:table-cell>
        </table:table-row>
        <table:table-row table:style-name="Tabela2.1">
          <table:table-cell table:style-name="Tabela2.A1" office:value-type="string">
            <text:p text:style-name="P34">X</text:p>
          </table:table-cell>
          <table:table-cell table:style-name="Tabela2.B3" table:number-columns-spanned="2" office:value-type="string">
            <text:p text:style-name="P23">WIDOK OGOLNY</text:p>
          </table:table-cell>
          <table:covered-table-cell/>
          <table:table-cell table:style-name="Tabela2.D50" office:value-type="string">
            <text:p text:style-name="P72">X</text:p>
          </table:table-cell>
          <table:table-cell table:style-name="Tabela2.D1" office:value-type="string">
            <text:p text:style-name="P72">X</text:p>
          </table:table-cell>
          <table:table-cell table:style-name="Tabela2.A1" office:value-type="string">
            <text:p text:style-name="P72">X</text:p>
          </table:table-cell>
        </table:table-row>
        <table:table-row table:style-name="Tabela2.1">
          <table:table-cell table:style-name="Tabela2.A1" office:value-type="string">
            <text:list xml:id="list2922889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idok ogólny po zalogowaniu posiada informacje o ostatnim logowanie: min. adres IP i datę logowania.</text:p>
          </table:table-cell>
          <table:covered-table-cell/>
          <table:table-cell table:style-name="Tabela2.D1" office:value-type="string">
            <text:p text:style-name="P17">TAK 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190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idok ogólny po zalogowaniu posiada informacje o ostatnich zadaniach nagrywania badań DICOM na CD/DVD: min. nazwa nagrywarki, numer badania, data akcji, status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1">
          <table:table-cell table:style-name="Tabela2.A1" office:value-type="string">
            <text:list xml:id="list2923455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idok ogólny po zalogowaniu posiada listę linków do dokumentów PDF definiowanych przez administratora np. formularze, papier firmowy, oświadczenia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384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Widok ogólny po zalogowaniu posiada informacje o wizytach, które wymagają uzupełnienia </text:span><text:span text:style-name="T2">danych np. zlecenie przez lekarza uzupełnienia informacji o danych ze skierowania.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937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idok ogólny po zalogowaniu przez lekarza posiada informacje o badaniach przekazanych do konsultacji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661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idok ogólny po zalogowaniu przez lekarza posiada statystyki opisanych badań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4">X</text:p>
          </table:table-cell>
          <table:table-cell table:style-name="Tabela2.B3" table:number-columns-spanned="2" office:value-type="string">
            <text:p text:style-name="P73">LISTA WIZYT</text:p>
          </table:table-cell>
          <table:covered-table-cell/>
          <table:table-cell table:style-name="Tabela2.D1" office:value-type="string">
            <text:p text:style-name="P17">X</text:p>
          </table:table-cell>
          <table:table-cell table:style-name="Tabela2.D1" office:value-type="string">
            <text:p text:style-name="P17">X</text:p>
          </table:table-cell>
          <table:table-cell table:style-name="Tabela2.A1" office:value-type="string">
            <text:p text:style-name="P17">X</text:p>
          </table:table-cell>
        </table:table-row>
        <table:table-row table:style-name="Tabela2.1">
          <table:table-cell table:style-name="Tabela2.A1" office:value-type="string">
            <text:list xml:id="list2922993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zmiany widoku listy wizyt w zależności od wybranego czasu i daty</text:p>
          </table:table-cell>
          <table:covered-table-cell/>
          <table:table-cell table:style-name="Tabela2.D1" office:value-type="string">
            <text:p text:style-name="P17">TAK 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3903" text:continue-numbering="true" text:style-name="WWNum1">
              <text:list-item>
                <text:p text:style-name="P100"/>
              </text:list-item>
            </text:list>
          </table:table-cell>
          <table:table-cell table:style-name="Tabela2.B3" table:number-columns-spanned="2" office:value-type="string">
            <text:p text:style-name="P29">Możliwość wyszukania i wyświetlenia szczegółów wizyty: ID pacjenta, nazwisko, imię, rodzaj badania, status badani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><text:s/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950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Możliwość szybkiego wyszukiwania wizyt na podstawie częściowo </text:span><text:soft-page-break/><text:span text:style-name="T2">wpisanych danych, takich jak: </text:span><text:span text:style-name="T2">nr badania, PESEL, nazwisko, imię pacjenta, data ur.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378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Śledzenie w systemie informacji, czy pacjent już oczekuje na badanie (czy pojawił się w poczekalni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162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nitorowanie czasu oczekiwania pacjenta na badanie (możliwość przypisania optycznej informacji o czasie oczekiwania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213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wyświetlenia grupy i typu badania, jednostki kierującej, lekarza kierującego na liście wizyt,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601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zawężenia listy do badań pilnych oraz do listy badań z medycyny pracy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717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Na liście pacjentów możliwość wyszukiwania pacjentów po imieniu, nazwisku, dacie urodzenia, PESEL oraz możliwość schowania pacjentów NN z listy pacjentów za pomocą filtra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4">X</text:p>
          </table:table-cell>
          <table:table-cell table:style-name="Tabela2.B3" table:number-columns-spanned="2" office:value-type="string">
            <text:p text:style-name="P73">FUNKCJE PLANOWANIA PRACY</text:p>
          </table:table-cell>
          <table:covered-table-cell/>
          <table:table-cell table:style-name="Tabela2.D1" office:value-type="string">
            <text:p text:style-name="P17">X</text:p>
          </table:table-cell>
          <table:table-cell table:style-name="Tabela2.D1" office:value-type="string">
            <text:p text:style-name="P17">X</text:p>
          </table:table-cell>
          <table:table-cell table:style-name="Tabela2.A1" office:value-type="string">
            <text:p text:style-name="P17">X</text:p>
          </table:table-cell>
        </table:table-row>
        <table:table-row table:style-name="Tabela2.1">
          <table:table-cell table:style-name="Tabela2.A1" office:value-type="string">
            <text:list xml:id="list2923067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Intuicyjny terminarz </text:span><text:span text:style-name="T2">ułatwiający rejestrację z funkcjami drag&amp;drop zarówno dla pojedynczych jak </text:span><text:soft-page-break/><text:span text:style-name="T2">i dla wielu badań jednocześnie (np. z powodu awarii aparatu możliwość </text:span><text:span text:style-name="T2">przeciągnięcia wielu badań z danego dnia na pole tymczasowe, zmiana dnia i przeniesienie badań w wolne terminy)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502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yświetlanie w terminarzu podsumowania ilości badań zapisanych na dany dzień z podziałem na rodzaje finansowani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541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yświetlanie w terminarzu bieżącej informacji na temat ilości punktów NFZ za: dany dzień, <text:s/>miesiąc, rok z podziałem na wykonane i wykonane + planowane (szacowanie statystyczne na podstawie danych podanych przez Zamawiającego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545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widoku badań planowych i nieplanowych w terminarzu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186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szybkiego wyboru daty w terminarzu (miniaturowy kalendarz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485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Generowanie harmonogramu </text:span><text:span text:style-name="T2">pracy pracowni na każdy dzień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36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dostosowania przedziałów czasowych (5 min, 10 min, 15 min, 20 min itd.) <text:s/>w Terminarzu w zależności od potrzeb <text:soft-page-break/>poszczególnych pracowni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474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tworzenia i zarządzania pasmami rezerwacji (czasy pracy pracowni, święta, czasy przerw w pracy urządzenia np. serwis, dodatkowe informacje np. „tylko dla oddziału SOR”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482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szybkiego podglądu pasm rezerwacji za pomocą listy pasm z dodatkowymi informacjami w postaci tabeli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147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wydruku listy wizyt w wybranym dniu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270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Szybkie rezerwowanie i zgłaszanie wizyt na CITO w terminarzu badań nieplanowych (za pomocą jednego kliknięcia tworzymy wstępnie uzupełnione badanie CITO)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790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yświetlanie ilości pacjentów aktualnie oczekujących na wykonanie badani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4283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usuwania wizyt z poziomu Terminarz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3722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Automatyczne odświeżanie informacji nt wizyt bez konieczności odświeżania przeglądarki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88">
          <table:table-cell table:style-name="Tabela2.A1" office:value-type="string">
            <text:list xml:id="list2924298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Możliwość tworzenia wizyt nachodzących czasowo na siebie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3378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Możliwość tworzenia wizyt nieplanowych w terminarzu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3058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Podgląd wizyt nieplanowych w terminarzu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3774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dezaktywacji weekendów (schowania) w widoku terminarza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2962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szybkiej akceptacji badań zleconych za pomocą drag&amp;drop bezpośrednio na wybraną datę w terminarzu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88">
          <table:table-cell table:style-name="Tabela2.A1" office:value-type="string">
            <text:list xml:id="list2924489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Możliwość szybkiego </text:span><text:span text:style-name="T2">podglądu badań zleconych po najechaniu kursorem. Informacje minimum: imię, nazwisko, PESEL, płatnik, numer kontaktowy.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4">X</text:p>
          </table:table-cell>
          <table:table-cell table:style-name="Tabela2.B3" table:number-columns-spanned="2" office:value-type="string">
            <text:p text:style-name="P73">FUNKCJE OBSŁUGI ZLECEŃ I OPISYWANIA BADAŃ</text:p>
          </table:table-cell>
          <table:covered-table-cell/>
          <table:table-cell table:style-name="Tabela2.D1" office:value-type="string">
            <text:p text:style-name="P17">X</text:p>
          </table:table-cell>
          <table:table-cell table:style-name="Tabela2.D1" office:value-type="string">
            <text:p text:style-name="P17">X</text:p>
          </table:table-cell>
          <table:table-cell table:style-name="Tabela2.A1" office:value-type="string">
            <text:p text:style-name="P17">X</text:p>
          </table:table-cell>
        </table:table-row>
        <table:table-row table:style-name="Tabela2.1">
          <table:table-cell table:style-name="Tabela2.A1" office:value-type="string">
            <text:list xml:id="list2924817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Automatyczne wyszukiwanie duplikatów pacjentów wprowadzonych do systemu i system ostrzegania o takich przypadkach (na bazie numeru <text:soft-page-break/>PESEL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857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Automatyczne obliczenie i wyświetlanie wieku pacjenta na podstawie numeru PESEL lub daty urodzeni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356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Możliwość rejestrowania pacjenta na kilka procedur jednocześnie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638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Rejestracja pacjentów zgodna z wymogami sprawozdawczości elektronicznej do NFZ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8772" text:continue-numbering="true" text:style-name="WWNum1">
              <text:list-item>
                <text:p text:style-name="P83"/>
              </text:list-item>
            </text:list>
          </table:table-cell>
          <table:table-cell table:style-name="Tabela2.A1" table:number-columns-spanned="2" office:value-type="string">
            <text:p text:style-name="P67">Możliwość indywidualnego ustawienia czasu trwania badania dla każdej wizyty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1784" text:continue-numbering="true" text:style-name="WWNum1">
              <text:list-item>
                <text:p text:style-name="P100"/>
              </text:list-item>
            </text:list>
          </table:table-cell>
          <table:table-cell table:style-name="Tabela2.A1" table:number-columns-spanned="2" office:value-type="string">
            <text:p text:style-name="P69">Automatyczne wyszukiwanie kodów ICD10 na podstawie fragmentu rozpoznania lub kodu zgodnego z Międzynarodową Statystyczną Klasyfikacją <text:soft-page-break/>Chorób i Problemów Zdrowotnych ICD-10</text:p>
          </table:table-cell>
          <table:covered-table-cell/>
          <table:table-cell table:style-name="Tabela2.D1" office:value-type="string">
            <text:p text:style-name="P17">TAK </text:p>
          </table:table-cell>
          <table:table-cell table:style-name="Tabela2.D1" office:value-type="string">
            <text:p text:style-name="P17"><text:s/></text:p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774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74">Możliwość wygenerowania i udostępnienia użytkownikowi obrazu ISO (dane DICOM, opis) i nadruku na płytę CD i DVD (możliwość ręcznego nagrywania badania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291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71"><text:span text:style-name="T4">Możliwość wygenerowania i </text:span><text:span text:style-name="T4">udostępnienia użytkownikowi obrazu do nadruku na CD (możliwość ręcznego nagrywania badania)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268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74">Zaawansowany system cenników z podziałem na płatników, procedury medyczne, czas obowiązywania, dodatkowe parametry jednostek zlecających (min. REGON i NIP jednostki zlecającej). Walidacja poprawności NIP i REGON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5045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Oprogramowanie RIS sterujące robotem do nagrywania płyt bez konieczności instalacji zewnętrznego oprogramowania na komputerze sterującym robotem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390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Nagrywanie wyników badań na zewnętrznych duplikatorach (min. Rimage, <text:soft-page-break/>Primera, Epson) bezpośrednio przez RIS bez dodatkowych licencji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137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Szczegółowa dokumentacja zmian dokonywanych w zakończonych opisach (zmiany, odpowiedzialne osoby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822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Możliwość konfiguracji dostępu do wyników badań podmiotom zewnętrznym </text:span><text:span text:style-name="T2">przez dowolną przeglądarkę internetową HTML5/CSS3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32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konfiguracji dodatkowego modułu pozwalającego na nadawanie tymczasowego dostępu do wyniku badania dla pacjent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028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konfiguracji dodatkowego modułu pozwalającego na nadawanie tymczasowego dostępu do wyniku badania dla lekarza kierującego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002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powiadamiania SMS/e-mail wybrane osoby o fakcie opisania badania (np. pacjenta, lekarza kierującego itp..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250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Wyszukiwanie opisów – możliwość wyszukiwania po: dowolnej frazie występującej w tekstach opisów, modalności, ICD10, tagach, <text:soft-page-break/>dacie badania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223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Funkcjonalność DICOM Modality Worklist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015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dodania/ skonfigurowania dowolnej liczby list roboczych DICOM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173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Generowanie DICOM Modality Worklist zależnie od statusu badania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145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Automatyczne usuwanie badania z listy DICOM z konsoli urządzenia, w momencie kiedy badanie zostanie zakończone w RIS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090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Generowanie listy roboczej DICOM zależnie od poszczególnych typów badań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4889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Generowanie listy roboczej DICOM zależnie od poszczególnych pracowni diagnostycznych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p text:style-name="P34">X</text:p>
          </table:table-cell>
          <table:table-cell table:style-name="Tabela2.B3" table:number-columns-spanned="2" office:value-type="string">
            <text:p text:style-name="P23">FUNKCJE FINANSOWE</text:p>
          </table:table-cell>
          <table:covered-table-cell/>
          <table:table-cell table:style-name="Tabela2.D1" office:value-type="string">
            <text:p text:style-name="P17">X</text:p>
          </table:table-cell>
          <table:table-cell table:style-name="Tabela2.D1" office:value-type="string">
            <text:p text:style-name="P17">X</text:p>
          </table:table-cell>
          <table:table-cell table:style-name="Tabela2.A1" office:value-type="string">
            <text:p text:style-name="P17">X</text:p>
          </table:table-cell>
        </table:table-row>
        <table:table-row table:style-name="Tabela2.1">
          <table:table-cell table:style-name="Tabela2.A1" office:value-type="string">
            <text:list xml:id="list29252333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Importowanie danych z kontraktu wygenerowanego przez system informatyczny NFZ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1738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Automatyczne wstawianie wymaganych informacji o procedurze dla badań Funduszowych (ICD9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8210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bezpośredniego rozliczania badań w systemie NFZ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6368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generowania raportów na potrzeby współpracy z NFZ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1">
          <table:table-cell table:style-name="Tabela2.A1" office:value-type="string">
            <text:list xml:id="list29255751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Standard"><text:span text:style-name="T2">Obsługa systemu eWUŚ z poziomu systemu RIS (sprawdzanie statusu </text:span><text:span text:style-name="T2">ubezpieczenia rejestrowanego pacjenta)</text:span>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0987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Automatyczne wywołanie sprawdzenia statusu ubezpieczenia (eWUŚ) podczas zgłoszenia badania funduszowego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769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ręcznego wywołania sprawdzenia statusu ubezpieczenia (eWUŚ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3266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3" table:number-columns-spanned="2" office:value-type="string">
            <text:p text:style-name="P29">Możliwość załadowania plików odpowiedzi z systemu eWUŚ przez lokalnego administratora systemu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29" office:value-type="string">
            <text:list xml:id="list29252734" text:continue-numbering="true" text:style-name="WWNum1">
              <text:list-item>
                <text:p text:style-name="P83"/>
              </text:list-item>
            </text:list>
          </table:table-cell>
          <table:table-cell table:style-name="Tabela2.B129" table:number-columns-spanned="2" office:value-type="string">
            <text:p text:style-name="P21">Możliwość sprawozdawania kolejek oczekujących na badanie zgodnie z aktualnymi rozporządzeniami Ministra Zdrowia. System gromadzi informacje o przyczynie usunięcia pacjenta z kolejki oczekujących zgodnie z w/w rozporządzeniem.</text:p>
          </table:table-cell>
          <table:covered-table-cell/>
          <table:table-cell table:style-name="Tabela2.D129" office:value-type="string">
            <text:p text:style-name="P17">TAK</text:p>
          </table:table-cell>
          <table:table-cell table:style-name="Tabela2.D129" office:value-type="string">
            <text:p text:style-name="P17"/>
          </table:table-cell>
          <table:table-cell table:style-name="Tabela2.A129" office:value-type="string">
            <text:p text:style-name="P17"/>
          </table:table-cell>
        </table:table-row>
        <table:table-row table:style-name="Tabela2.1">
          <table:table-cell table:style-name="Tabela2.A130" table:number-columns-spanned="2" office:value-type="string">
            <text:p text:style-name="P64">X</text:p>
          </table:table-cell>
          <table:covered-table-cell/>
          <table:table-cell table:style-name="Tabela2.A130" office:value-type="string">
            <text:p text:style-name="P23">OPIS BADANIA</text:p>
          </table:table-cell>
          <table:table-cell table:style-name="Tabela2.A130" office:value-type="string">
            <text:p text:style-name="P64">X</text:p>
          </table:table-cell>
          <table:table-cell table:style-name="Tabela2.A130" office:value-type="string">
            <text:p text:style-name="P65">X</text:p>
          </table:table-cell>
          <table:table-cell table:style-name="Tabela2.A130" office:value-type="string">
            <text:p text:style-name="P17">X</text:p>
          </table:table-cell>
        </table:table-row>
        <table:table-row table:style-name="Tabela2.1">
          <table:table-cell table:style-name="Tabela2.A131" office:value-type="string">
            <text:list xml:id="list29244708" text:continue-numbering="true" text:style-name="WWNum1">
              <text:list-item>
                <text:p text:style-name="P99"/>
              </text:list-item>
            </text:list>
          </table:table-cell>
          <table:table-cell table:style-name="Tabela2.A131" table:number-columns-spanned="2" office:value-type="string">
            <text:p text:style-name="P15"><text:span text:style-name="T2">Zintegrowany system </text:span><text:span text:style-name="T2">dyktowania opisów na każdej lekarskiej stacji opisowej z </text:span><text:span text:style-name="T2">zachowywaniem kolejnych wersji nagrań</text:span></text:p>
          </table:table-cell>
          <table:covered-table-cell/>
          <table:table-cell table:style-name="Tabela2.D131" office:value-type="string">
            <text:p text:style-name="P18">TAK</text:p>
          </table:table-cell>
          <table:table-cell table:style-name="Tabela2.D131" office:value-type="string">
            <text:p text:style-name="P17"/>
          </table:table-cell>
          <table:table-cell table:style-name="Tabela2.A13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4979" text:continue-numbering="true" text:style-name="WWNum1">
              <text:list-item>
                <text:p text:style-name="P100"><text:soft-page-break/>2</text:p>
              </text:list-item>
            </text:list>
          </table:table-cell>
          <table:table-cell table:style-name="Tabela2.B3" table:number-columns-spanned="2" office:value-type="string">
            <text:p text:style-name="P29">Graficzna możliwość <text:soft-page-break/>śledzenia, czy badanie jest w trakcie opisywania</text:p>
          </table:table-cell>
          <table:covered-table-cell/>
          <table:table-cell table:style-name="Tabela2.D1" office:value-type="string">
            <text:p text:style-name="P18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0449" text:continue-numbering="true" text:style-name="WWNum1">
              <text:list-item>
                <text:p text:style-name="P100">5</text:p>
              </text:list-item>
            </text:list>
          </table:table-cell>
          <table:table-cell table:style-name="Tabela2.B3" table:number-columns-spanned="2" office:value-type="string">
            <text:p text:style-name="P29">Blokada opisu badania przez wielu użytkowników z informacją przez kogo badanie jest opisywane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3206" text:continue-numbering="true" text:style-name="WWNum1">
              <text:list-item>
                <text:p text:style-name="P100">6</text:p>
              </text:list-item>
            </text:list>
          </table:table-cell>
          <table:table-cell table:style-name="Tabela2.B3" table:number-columns-spanned="2" office:value-type="string">
            <text:p text:style-name="P29">Blokada opisu badania przez wielu użytkowników z możliwością przejęcia badania po zakończeniu przez pierwszego użytkownika edycji (powiadomienie z możliwością wybrania akcji przejęcia badania)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911" text:continue-numbering="true" text:style-name="WWNum1">
              <text:list-item>
                <text:p text:style-name="P100">7</text:p>
              </text:list-item>
            </text:list>
          </table:table-cell>
          <table:table-cell table:style-name="Tabela2.B3" table:number-columns-spanned="2" office:value-type="string">
            <text:p text:style-name="P29">Możliwość zapisania częściowo opisanego badania jako „draft”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0618" text:continue-numbering="true" text:style-name="WWNum1">
              <text:list-item>
                <text:p text:style-name="P100"/>
              </text:list-item>
            </text:list>
          </table:table-cell>
          <table:table-cell table:style-name="Tabela2.B3" table:number-columns-spanned="2" office:value-type="string">
            <text:p text:style-name="P29">Wielopoziomowe, edytowalne wzory opisów badań z podziałem na prywatne dla danego użytkownika i publiczne (dla wszystkich)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531" text:continue-numbering="true" text:style-name="WWNum1">
              <text:list-item>
                <text:p text:style-name="P100">9</text:p>
              </text:list-item>
            </text:list>
          </table:table-cell>
          <table:table-cell table:style-name="Tabela2.B3" table:number-columns-spanned="2" office:value-type="string">
            <text:p text:style-name="P29">Możliwość formatowania wzorów opisów badań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29" office:value-type="string">
            <text:list xml:id="list29228333" text:continue-numbering="true" text:style-name="WWNum1">
              <text:list-item>
                <text:p text:style-name="P100"/>
              </text:list-item>
            </text:list>
          </table:table-cell>
          <table:table-cell table:style-name="Tabela2.A129" table:number-columns-spanned="2" office:value-type="string">
            <text:p text:style-name="P29">Rozwijana lista poprzednich opisów.</text:p>
          </table:table-cell>
          <table:covered-table-cell/>
          <table:table-cell table:style-name="Tabela2.D129" office:value-type="string">
            <text:p text:style-name="P17">TAK</text:p>
          </table:table-cell>
          <table:table-cell table:style-name="Tabela2.D129" office:value-type="string">
            <text:p text:style-name="P17"/>
          </table:table-cell>
          <table:table-cell table:style-name="Tabela2.A129" office:value-type="string">
            <text:p text:style-name="P17"/>
          </table:table-cell>
        </table:table-row>
        <table:table-row table:style-name="Tabela2.139">
          <table:table-cell table:style-name="Tabela2.A130" table:number-columns-spanned="2" office:value-type="string">
            <text:p text:style-name="P64"/>
          </table:table-cell>
          <table:covered-table-cell/>
          <table:table-cell table:style-name="Tabela2.A130" office:value-type="string">
            <text:p text:style-name="P23">RAPORTY</text:p>
          </table:table-cell>
          <table:table-cell table:style-name="Tabela2.A130" office:value-type="string">
            <text:p text:style-name="P17">X</text:p>
          </table:table-cell>
          <table:table-cell table:style-name="Tabela2.A130" office:value-type="string">
            <text:p text:style-name="P17">X</text:p>
          </table:table-cell>
          <table:table-cell table:style-name="Tabela2.A130" office:value-type="string">
            <text:p text:style-name="P17">X</text:p>
          </table:table-cell>
        </table:table-row>
        <table:table-row table:style-name="Tabela2.1">
          <table:table-cell table:style-name="Tabela2.A131" office:value-type="string">
            <text:list xml:id="list29245232" text:continue-numbering="true" text:style-name="WWNum1">
              <text:list-item>
                <text:p text:style-name="P96"/>
              </text:list-item>
            </text:list>
          </table:table-cell>
          <table:table-cell table:style-name="Tabela2.B140" table:number-columns-spanned="2" office:value-type="string">
            <text:p text:style-name="Standard"><text:span text:style-name="T2">Rozbudowany katalog typowych statystyk dostępnych bezpośrednio z </text:span><text:span text:style-name="T2">systemu RIS</text:span></text:p>
          </table:table-cell>
          <table:covered-table-cell/>
          <table:table-cell table:style-name="Tabela2.D131" office:value-type="string">
            <text:p text:style-name="P17">TAK</text:p>
          </table:table-cell>
          <table:table-cell table:style-name="Tabela2.D131" office:value-type="string">
            <text:p text:style-name="P17"/>
          </table:table-cell>
          <table:table-cell table:style-name="Tabela2.A13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2467" text:continue-numbering="true" text:style-name="WWNum1">
              <text:list-item>
                <text:p text:style-name="P97">2</text:p>
              </text:list-item>
            </text:list>
          </table:table-cell>
          <table:table-cell table:style-name="Tabela2.B3" table:number-columns-spanned="2" office:value-type="string">
            <text:p text:style-name="P29">Możliwość nadawania praw dostępu do poszczególnych statystyk na poziomie użytkownika oraz grup użytkowników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1">
          <table:table-cell table:style-name="Tabela2.A1" office:value-type="string">
            <text:list xml:id="list29242483" text:continue-numbering="true" text:style-name="WWNum1">
              <text:list-item>
                <text:p text:style-name="P97">3</text:p>
              </text:list-item>
            </text:list>
          </table:table-cell>
          <table:table-cell table:style-name="Tabela2.B3" table:number-columns-spanned="2" office:value-type="string">
            <text:p text:style-name="P29">Elastyczne dostosowywanie zakresu czasu dla generowanych statystyk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4159" text:continue-numbering="true" text:style-name="WWNum1">
              <text:list-item>
                <text:p text:style-name="P97">4</text:p>
              </text:list-item>
            </text:list>
          </table:table-cell>
          <table:table-cell table:style-name="Tabela2.B3" table:number-columns-spanned="2" office:value-type="string">
            <text:p text:style-name="P29">Ręczne zawężanie wyników statystyki za pomocą dostępnych filtrów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9712" text:continue-numbering="true" text:style-name="WWNum1">
              <text:list-item>
                <text:p text:style-name="P97">5</text:p>
              </text:list-item>
            </text:list>
          </table:table-cell>
          <table:table-cell table:style-name="Tabela2.B3" table:number-columns-spanned="2" office:value-type="string">
            <text:p text:style-name="P29">Elastyczna adaptacja wyświetlania statystyk, np. kolejność i ilość wyświetlanych kolumn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2157" text:continue-numbering="true" text:style-name="WWNum1">
              <text:list-item>
                <text:p text:style-name="P97">6</text:p>
              </text:list-item>
            </text:list>
          </table:table-cell>
          <table:table-cell table:style-name="Tabela2.B3" table:number-columns-spanned="2" office:value-type="string">
            <text:p text:style-name="P29">Generowanie ksiąg pracowni diagnostycznych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5817" text:continue-numbering="true" text:style-name="WWNum1">
              <text:list-item>
                <text:p text:style-name="P97">7</text:p>
              </text:list-item>
            </text:list>
          </table:table-cell>
          <table:table-cell table:style-name="Tabela2.B3" table:number-columns-spanned="2" office:value-type="string">
            <text:p text:style-name="P29">Możliwość podglądu i wydruku wygenerowanych raportów</text:p>
          </table:table-cell>
          <table:covered-table-cell/>
          <table:table-cell table:style-name="Tabela2.D1" office:value-type="string">
            <text:p text:style-name="P17">TAK </text:p>
            <text:p text:style-name="P17"/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5645" text:continue-numbering="true" text:style-name="WWNum1">
              <text:list-item>
                <text:p text:style-name="P97"/>
              </text:list-item>
            </text:list>
          </table:table-cell>
          <table:table-cell table:style-name="Tabela2.B3" table:number-columns-spanned="2" office:value-type="string">
            <text:p text:style-name="P29">Możliwość eksportu raportów do formatu czytelnego dla Microsoft Excel, OpenOffice, LibreOffice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6" office:value-type="string">
            <text:list xml:id="list29225976" text:continue-list="list29248118" text:style-name="WWNum3">
              <text:list-item>
                <text:p text:style-name="P94">Infrastruktura sprzętowa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26453" text:continue-list="list29225645" text:style-name="WWNum1">
              <text:list-item>
                <text:p text:style-name="P97"/>
              </text:list-item>
            </text:list>
          </table:table-cell>
          <table:table-cell table:style-name="Tabela2.A1" table:number-columns-spanned="2" office:value-type="string">
            <text:p text:style-name="P80">Serwer dla systemów RIS i PACS o minimalnych parametrach:</text:p>
            <text:p text:style-name="P38"><text:span text:style-name="T14">- procesor min. </text:span><text:span text:style-name="T16">Intel® Xeon® Silver 4214 (2.40GHz, 10 Rdzeni lub równoważny</text:span></text:p>
            <text:p text:style-name="P80">- min. 64 GB RAM</text:p>
            <text:p text:style-name="P76">- min. 4x 600 GB SAS (Hot-Plug, 12Gb/s, 10 tysięcy obrotów, 2,5") </text:p>
            <text:p text:style-name="P75"><text:span text:style-name="T13">- min. 4x </text:span><text:span text:style-name="T17">4TB <text:s/>(Hot-Plug, </text:span><text:span text:style-name="T17">12Gb/s, 7.2 tysięcy obrotów, 2,5")</text:span></text:p>
            <text:p text:style-name="P76">- Podwójny nadmiarowy <text:soft-page-break/>zasilacz wymieniany bez wyłączania systemu (1+1), 550W</text:p>
            <text:p text:style-name="P76">- Karta sieciowa 100/1000 MB/s</text:p>
            <text:p text:style-name="P76">- licencje na systemy operacyjne oraz bazy danych niezbędne do pracy systemów RIS i PACS</text:p>
            <text:p text:style-name="P76">- min. 5 lat gwarancji NBD w siedzibie klienta</text:p>
            <text:p text:style-name="P76">- max. 2U</text:p>
          </table:table-cell>
          <table:covered-table-cell/>
          <table:table-cell table:style-name="Tabela2.D1" office:value-type="string">
            <text:p text:style-name="P17">TAK , podać producenta i opisać konfigurację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9974" text:continue-numbering="true" text:style-name="WWNum1">
              <text:list-item>
                <text:p text:style-name="P97"/>
              </text:list-item>
            </text:list>
          </table:table-cell>
          <table:table-cell table:style-name="Tabela2.A1" table:number-columns-spanned="2" office:value-type="string">
            <text:p text:style-name="P16">Zewnętrzny system NAS o pojemności brutto 4x 4TB.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9464" text:continue-numbering="true" text:style-name="WWNum1">
              <text:list-item>
                <text:p text:style-name="P97"/>
              </text:list-item>
            </text:list>
          </table:table-cell>
          <table:table-cell table:style-name="Tabela2.A1" table:number-columns-spanned="2" office:value-type="string">
            <text:p text:style-name="P16">Zasilacz awaryjny w obudowie rack min. 1500VA; min.900W, min. 8 gniazd</text:p>
          </table:table-cell>
          <table:covered-table-cell/>
          <table:table-cell table:style-name="Tabela2.D1" office:value-type="string">
            <text:p text:style-name="P17">TAK</text:p>
          </table:table-cell>
          <table:table-cell table:style-name="Tabela2.D1" office:value-type="string">
            <text:p text:style-name="P17"/>
          </table:table-cell>
          <table:table-cell table:style-name="Tabela2.A1" office:value-type="string">
            <text:p text:style-name="P17"/>
          </table:table-cell>
        </table:table-row>
        <table:table-row table:style-name="Tabela2.152">
          <table:table-cell table:style-name="Tabela2.A1" table:number-columns-spanned="6" office:value-type="string">
            <text:list xml:id="list29241245" text:continue-list="list29225976" text:style-name="WWNum3">
              <text:list-item>
                <text:p text:style-name="P102"><text:span text:style-name="Font_20_Style22"><text:span text:style-name="T15">Gwarancja na oprogramowanie 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B3" office:value-type="string">
            <text:list xml:id="list29234197" text:continue-list="list29229464" text:style-name="WWNum1">
              <text:list-item>
                <text:p text:style-name="P101"/>
              </text:list-item>
            </text:list>
          </table:table-cell>
          <table:table-cell table:style-name="Tabela2.B3" table:number-columns-spanned="2" office:value-type="string">
            <text:p text:style-name="P71"><text:span text:style-name="T12">Gwarancja na oprogramowanie RIS i PACS i oprogramowanie lekarskiej </text:span><text:span text:style-name="T12">stacji diagnostycznej – min. 24 miesięcy</text:span></text:p>
          </table:table-cell>
          <table:covered-table-cell/>
          <table:table-cell table:style-name="Tabela2.B3" office:value-type="string">
            <text:p text:style-name="P31">TAK podać </text:p>
          </table:table-cell>
          <table:table-cell table:style-name="Tabela2.A1" office:value-type="string">
            <text:p text:style-name="P31"/>
          </table:table-cell>
          <table:table-cell table:style-name="Tabela2.A1" office:value-type="string">
            <text:p text:style-name="P31"/>
          </table:table-cell>
        </table:table-row>
        <table:table-row table:style-name="Tabela2.1">
          <table:table-cell table:style-name="Tabela2.A1" office:value-type="string">
            <text:list xml:id="list29254856" text:continue-numbering="true" text:style-name="WWNum1">
              <text:list-item>
                <text:p text:style-name="P98">2</text:p>
              </text:list-item>
            </text:list>
          </table:table-cell>
          <table:table-cell table:style-name="Tabela2.A1" table:number-columns-spanned="2" office:value-type="string">
            <text:p text:style-name="P78">Gwarancja na oprogramowanie RIS i PACS obejmuje wszystkie aktualizacje i nowe wersje oprogramowania wraz z ich instalacją i konfiguracją oprogramowania.</text:p>
          </table:table-cell>
          <table:covered-table-cell/>
          <table:table-cell table:style-name="Tabela2.B3" office:value-type="string">
            <text:p text:style-name="P30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30"/>
          </table:table-cell>
        </table:table-row>
        <table:table-row table:style-name="Tabela2.1">
          <table:table-cell table:style-name="Tabela2.A1" table:number-columns-spanned="6" office:value-type="string">
            <text:list xml:id="list29252428" text:continue-list="list29241245" text:style-name="WWNum3">
              <text:list-item>
                <text:p text:style-name="P103"><text:bookmark-start text:name="_Hlk74307091"/><text:span text:style-name="Font_20_Style22"><text:span text:style-name="T15">Stacja lekarska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50842" text:continue-list="list29254856" text:style-name="WWNum1">
              <text:list-item>
                <text:p text:style-name="P98"><text:bookmark-end text:name="_Hlk74307091"/></text:p>
              </text:list-item>
            </text:list>
          </table:table-cell>
          <table:table-cell table:style-name="Tabela2.A1" table:number-columns-spanned="2" office:value-type="string">
            <text:p text:style-name="P78">Producent</text:p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8012" text:continue-numbering="true" text:style-name="WWNum1">
              <text:list-item>
                <text:p text:style-name="P98"><text:soft-page-break/></text:p>
              </text:list-item>
            </text:list>
          </table:table-cell>
          <table:table-cell table:style-name="Tabela2.A1" table:number-columns-spanned="2" office:value-type="string">
            <text:p text:style-name="P78">Typ/model</text:p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385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Obudowa tyou MT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0497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Procesor min. 6-rdzeniowy, min 3.10GHz.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690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Zasilacz min. 300W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7486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Min. 16 GB RAM pamięci DDR4 w modułach UDIMM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945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7"><text:span text:style-name="T12">Dysk SSD M.2 PCIe NVMe™ Class 40 o </text:span><text:span text:style-name="T12">pojemności min. 512 GB</text:span>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2744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Przewodowa klawiatura i mysz w zestawie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9306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Napęd DVD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3008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System operacyjny Windows 10 Pro lub równoważny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7306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Bezpłatny dostęp do najnowszych sterowników i uaktualnień na stronie producenta zestawu realizowany poprzez podanie na dedykowanej stronie internetowej producenta numeru seryjnego lub modelu komputera podczas trwania gwarancji oraz po jej zakończeniu – podać link strony.</text:p>
          </table:table-cell>
          <table:covered-table-cell/>
          <table:table-cell table:style-name="Tabela2.A1" office:value-type="string">
            <text:p text:style-name="P16">TAK, 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0649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Gwarancja na komputer <text:s/>-36 miesięcy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0330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Para monitorów diagnostycznych wraz z dedykowaną przez producenta kartą graficzną i oprogramowaniem do kalibracji o min. parametrach:</text:p>
            <text:p text:style-name="Bez_20_odstępów1"><text:span text:style-name="T12">Komplet Monitorów (2 sztuki) umożliwiających wyświetlanie obrazów monochromatycznych zgodnie z </text:span><text:span text:style-name="T12">DICOM i kolorowych z następujących modalności: CR/CT/DX/MR/NM/PT/US/XA. Wymagana dostawa dwóch monitorów wraz z kartą grafiki </text:span></text:p>
            <text:p text:style-name="P67">Minimalne wymagania dot. parametrów monitorów: </text:p>
            <text:p text:style-name="P67">- przekątna min. 21”, </text:p>
            <text:p text:style-name="P67">- rozdzielczość: min. 2 Mpix, </text:p>
            <text:p text:style-name="P67">- rozmiar piksela: &gt; 0,14 mm, &lt; 0,28 mm, </text:p>
            <text:p text:style-name="P67">- stosunek boków: 4:3, </text:p>
            <text:p text:style-name="P68">- tablica LUT: min. 30 bit (10 bit R/G/B),</text:p>
            <text:p text:style-name="P67">- rodzaj podświetlenia: <text:soft-page-break/>LED</text:p>
            <text:p text:style-name="Bez_20_odstępów1"><text:span text:style-name="T12">- skalibrowana luminancja na poziomie: min. 400 </text:span><text:span text:style-name="T12">cd/m2 </text:span></text:p>
            <text:p text:style-name="P67"><text:s/>- kontrast min: 1400:1, </text:p>
            <text:p text:style-name="P67">- wyrób medyczny min. klasy IIa, </text:p>
            <text:p text:style-name="P78">- gwarancja producenta: min. 5 lat – obejmująca: monitor, kartę grafiki, sterowniki, oprogramowanie do kontroli jakości oraz wszystkie wbudowane przyrządy pomiarowe, w tym również wbudowany kalibrator.</text:p>
          </table:table-cell>
          <table:covered-table-cell/>
          <table:table-cell table:style-name="Tabela2.A1" office:value-type="string">
            <text:p text:style-name="P16">TAK, podać producenta i model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9901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UPS o min. parametrach:</text:p>
            <text:p text:style-name="P78">- moc wyjściowa 1200 VA</text:p>
            <text:p text:style-name="P78">- moc rzeczywista 750W</text:p>
            <text:p text:style-name="P78">- Konstrukcja energooszczędna </text:p>
            <text:p text:style-name="P67">- automatyczna dezaktywacja nieczynnych urządzeń peryferyjnych</text:p>
            <text:p text:style-name="P67">- gniazda typu FR – 8 sztuk</text:p>
            <text:p text:style-name="P67">- Czas podtrzymania bateryjnego: 50% 9,5 minuty; 30%: min. 19 minut</text:p>
            <text:p text:style-name="P67"><text:soft-page-break/>- Gwarancja – 36 m-cy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9572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Możliwość instalacji na stacji przeglądarki diagnostycznej PACS.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4659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Bez_20_odstępów1"><text:span text:style-name="T12">Monitor nawigacyjny/do </text:span><text:span text:style-name="T12">wykonywania opisów o min. parametrach:</text:span></text:p>
            <text:p text:style-name="P67">- Rozmiar matrycy min. 21,5 “</text:p>
            <text:p text:style-name="P67">- Panel IPS Full HD (1920x1080), matowy, 16:9</text:p>
            <text:p text:style-name="P67">- Rozstaw pikseli max. 0,265 mm</text:p>
            <text:p text:style-name="P67">- jasność min. 250 cd/ m2</text:p>
            <text:p text:style-name="P67">- Kąty widzenia min. poziomy / pionowy: 178 / 178</text:p>
            <text:p text:style-name="P67">- Czas reakcji max. 8 ms</text:p>
            <text:p text:style-name="P67">- Kontrast min. 1000:1</text:p>
            <text:p text:style-name="P68">- Złącza min. HDMI, Display Port, 3 x USB 3.0</text:p>
            <text:p text:style-name="P67">- Regulacja kąta pochylenia w zakresie min. -5/+21</text:p>
            <text:p text:style-name="Bez_20_odstępów1"><text:span text:style-name="T12">- Regulacja obrotu </text:span><text:span text:style-name="T12">min. ± 45 stopni</text:span></text:p>
            <text:p text:style-name="P67">- Kąt rotacji min. o 90 stopni (pivot)</text:p>
            <text:p text:style-name="P67">- Regulacja wysokości <text:soft-page-break/>min. o 130 mm</text:p>
            <text:p text:style-name="P67">- Vesa 100 x 100 mm</text:p>
            <text:p text:style-name="P78">- Monitor tego samego producenta co komputer stacji roboczej</text:p>
            <text:p text:style-name="P78">- 36 m-cy gwarancji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6" office:value-type="string">
            <text:list xml:id="list29251901" text:continue-list="list29252428" text:style-name="WWNum3">
              <text:list-item>
                <text:p text:style-name="P103"><text:span text:style-name="Font_20_Style22"><text:span text:style-name="T15">Duplikator automatyczny płyt CD (wraz z komputerem sterującym) – 1 zestaw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46349" text:continue-list="list29244659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Producent</text:p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4122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Nazwa i typ urządzenia</text:p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9401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Szybkość publikowania (nagrywanie i drukowanie) na godzinę - 30 nośników CD-R i 15 nośników DVD</text:p>
            <text:p text:style-name="P67">Liczba pojemników wejściowych – 2</text:p>
            <text:p text:style-name="P67">Liczba pojemników wyjściowych – 1</text:p>
            <text:p text:style-name="P67">Pojemność pojemników wejściowych – 100 (2x50)</text:p>
            <text:p text:style-name="P67">Pojemność pojemnika wyjściowego - 50</text:p>
            <text:p text:style-name="P67">Rozdzielczość drukowania – min. 1440 x 720</text:p>
            <text:p text:style-name="Bez_20_odstępów1"><text:span text:style-name="T12">Liczba pojemników z </text:span><text:span text:style-name="T12">tuszem - 6</text:span></text:p>
            <text:p text:style-name="P67">Konfiguracja dysz – <text:soft-page-break/>180 dysz czarnych, 180 dysz na kolor</text:p>
            <text:p text:style-name="P67">Kierunek drukowania – Dwukierunkowo, Jednokierunkowo</text:p>
            <text:p text:style-name="P67">Liczba napędów – min. 2</text:p>
            <text:p text:style-name="P67">Wymiary – <text:s/>max 377 x 493 x 348</text:p>
            <text:p text:style-name="P67">Waga – max 25 kg</text:p>
            <text:p text:style-name="P67">Poziom hałasu – Praca: max. 45 dB (A)</text:p>
            <text:p text:style-name="P67">Zużycie energii – max. 52W, max. 27W (w trybie czuwania)</text:p>
            <text:p text:style-name="P67">Komunikacja – USB 3.0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7849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Komputer sterujący z monitorem: <text:s text:c="2"/></text:p>
            <text:p text:style-name="Bez_20_odstępów1"><text:span text:style-name="T12">Komputer – min. procesor wielordzeniowy osiągający w teście PassMark CPU </text:span><text:span text:style-name="T12">Benchamrk wynik co najmniej 8000 punktów, 8GB </text:span><text:span text:style-name="T12">RAM DDR4, dysk 256GB SSD, Windows 10 Pro PL 64-bit lub </text:span><text:span text:style-name="T12">równoważny - równoważność, port USB 3.0, obudowa typu micro, podstawa do </text:span><text:soft-page-break/><text:span text:style-name="T12">monitora i komputera umożliwiająca wpięcie komputera z tyłu monitora</text:span></text:p>
            <text:p text:style-name="P67">Monitor – min 21,5</text:p>
          </table:table-cell>
          <table:covered-table-cell/>
          <table:table-cell table:style-name="Tabela2.A1" office:value-type="string">
            <text:p text:style-name="P16"/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8567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Duplikator sterowany z poziomu systemu RIS/PACS, bez konieczności zastosowanie zewnętrznego oprogramowania sterującego.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4491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Gwarancja na zestaw – min. 36 m-cy, wraz z care pack producenta duplikatora</text:p>
          </table:table-cell>
          <table:covered-table-cell/>
          <table:table-cell table:style-name="Tabela2.A1" office:value-type="string">
            <text:p text:style-name="P16">Tak, 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6" office:value-type="string">
            <text:list xml:id="list29254135" text:continue-list="list29251901" text:style-name="WWNum3">
              <text:list-item>
                <text:p text:style-name="P103"><text:span text:style-name="Font_20_Style22"><text:span text:style-name="T15">Stacja przeglądowa – 14 zestawów (komputer + monitor)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41678" text:continue-list="list29244491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Producent i model komputera</text:p>
            <text:p text:style-name="P70"/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6899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Bez_20_odstępów1"><text:span text:style-name="T12">Producent i model </text:span><text:span text:style-name="T12">monitora medycznego</text:span></text:p>
          </table:table-cell>
          <table:covered-table-cell/>
          <table:table-cell table:style-name="Tabela2.A1" office:value-type="string">
            <text:p text:style-name="P16">Podać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1156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Minimalne wymagania dotyczące monitora medycznego:</text:p>
            <text:p text:style-name="P67">- przekątna ekranu min. 21,4”</text:p>
            <text:p text:style-name="P67">- rozdzielczość: 1920x1080</text:p>
            <text:p text:style-name="P67">- Głebia bitowa: 30 <text:soft-page-break/>bitów</text:p>
            <text:p text:style-name="P67">- Obrazowanie kolorów</text:p>
            <text:p text:style-name="P67">- obrazowanie skali szarości</text:p>
            <text:p text:style-name="P67">- Ustawienia oświetlenia otoczenia poprzez wybór pomieszczenia opisowego</text:p>
            <text:p text:style-name="P67">- Przedni czujnik</text:p>
            <text:p text:style-name="P67">- Jasność maksymalna: min. 300 cd/m2</text:p>
            <text:p text:style-name="Bez_20_odstępów1"><text:span text:style-name="T12">- Skalibrowana jasność DICOM: min. 200 </text:span><text:span text:style-name="T12">cd/m2</text:span></text:p>
            <text:p text:style-name="P67">- Obrót wokół osi – 90 stopni</text:p>
            <text:p text:style-name="P67"/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5844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Minimalne parametry komputera:</text:p>
            <text:p text:style-name="Bez_20_odstępów1"><text:span text:style-name="T12">- Procesor czterordzeniowy osiągający w teście PassMark CPU Mark wynik min. </text:span><text:span text:style-name="T12">8500 punków według wyników ze strony </text:span><text:a xlink:type="simple" xlink:href="https://www.cpubenchmark.net/" text:style-name="Internet_20_link" text:visited-style-name="Visited_20_Internet_20_Link"><text:span text:style-name="T12">https://www.cpuben</text:span></text:a><text:a xlink:type="simple" xlink:href="https://www.cpubenchmark.net/" text:style-name="Internet_20_link" text:visited-style-name="Visited_20_Internet_20_Link"><text:span text:style-name="T12">chmark.net</text:span></text:a></text:p>
            <text:p text:style-name="P67">- 8 GB RAM</text:p>
            <text:p text:style-name="P67">- Dysk twardy min. 256 GB SSD</text:p>
            <text:p text:style-name="P67">- System operacyjny <text:soft-page-break/>Windows 10 Pro PL 64-bit lub równoważny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0303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67">Stacje muszą działać jako stacje klienckie oprogramowania dystrybucji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table:number-columns-spanned="6" office:value-type="string">
            <text:list xml:id="list29242916" text:continue-list="list29254135" text:style-name="WWNum3">
              <text:list-item>
                <text:p text:style-name="P103"><text:bookmark-start text:name="_Hlk74308071"/><text:span text:style-name="Font_20_Style22"><text:span text:style-name="T15">Wdrożenie systemu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list xml:id="list29242230" text:continue-list="list29230303" text:style-name="WWNum1">
              <text:list-item>
                <text:p text:style-name="P98"><text:bookmark-end text:name="_Hlk74308071"/></text:p>
              </text:list-item>
            </text:list>
          </table:table-cell>
          <table:table-cell table:style-name="Tabela2.A1" table:number-columns-spanned="2" office:value-type="string">
            <text:p text:style-name="P78">Oferent zapewni instalację, konfigurację i szkolenia aplikacyjne z zakresu oprogramowania RIS i PACS.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>-</text:p>
          </table:table-cell>
        </table:table-row>
        <table:table-row table:style-name="Tabela2.1">
          <table:table-cell table:style-name="Tabela2.A1" office:value-type="string">
            <text:list xml:id="list29229836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7"><text:span text:style-name="T12">Przedmiot zamówienia musi posiadać </text:span><text:span text:style-name="T12">zaimplementowany standard wymiany informacji w systemach medycznych HL7 - w tym zakresie wymaga się od Wykonawcy załączenia do oferty stosownego oświadczenia.</text:span>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2348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Oprogramowanie systemowe i aplikacyjne posiada wbudowany system haseł zabezpieczający przed dostępem osób niepowołanych z uwzględnieniem przyznawania praw do różnych funkcji poszczególnym <text:soft-page-break/>operatorom. System musi wymuszać zmianę hasła oraz gwarantować możliwość samodzielnej zmiany hasła operatora.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51622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7"><text:span text:style-name="T12">Integracja systemu RIS/PACS z HIS Kamsoft <text:s/>z wykorzystaniem protokołu </text:span><text:span text:style-name="T12">hl7 w zakresie min. obsługi nowego zlecenia i odesłana wyniku w formie tekstowej wraz z linkiem identyfikującym badanie z możliwością otworzenia w <text:s/>przeglądarki</text:span>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30281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Czas reakcji na podjęcie czynności serwisowych (rozumiane jako przyjazd serwisu) [godz. w dni robocze] ≤ 48 godz.</text:p>
          </table:table-cell>
          <table:covered-table-cell/>
          <table:table-cell table:style-name="Tabela2.A1" office:value-type="string">
            <text:p text:style-name="P16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3725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Czas reakcji na podjęcie czynności serwisowych (rozumiane jako kontakt telefoniczny lub rozpoczęcie interwencji zdalnej) [godz. w dni robocze] ≤ 8 godz.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7688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Czas na usunięcie awarii (rozumiane jako przywrócenie pierwotnej funkcjonalności) [godz. w dni robocze] ≤ 96 godz.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1172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Oprogramowanie systemowe i aplikacyjne posiada mechanizmy gwarantujące spójność danych.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ext:soft-page-break/>
        <table:table-row table:style-name="Tabela2.1">
          <table:table-cell table:style-name="Tabela2.A1" office:value-type="string">
            <text:list xml:id="list29238988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Oprogramowanie systemowe i aplikacyjne współpracuje z drukarkami atramentowymi i laserowymi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45667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7"><text:span text:style-name="T12">Okres gwarancji i obsługi serwisowej przedmiotu zamówienia rozpoczyna </text:span><text:span text:style-name="T12">bieg licząc od dnia podpisania protokołu odbioru.</text:span>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  <table:table-row table:style-name="Tabela2.1">
          <table:table-cell table:style-name="Tabela2.A1" office:value-type="string">
            <text:list xml:id="list29224538" text:continue-numbering="true" text:style-name="WWNum1">
              <text:list-item>
                <text:p text:style-name="P98"/>
              </text:list-item>
            </text:list>
          </table:table-cell>
          <table:table-cell table:style-name="Tabela2.A1" table:number-columns-spanned="2" office:value-type="string">
            <text:p text:style-name="P78">Zamawiający udostępni Wykonawcy możliwości świadczenia usług wsparcia dla przedmiotu zamówienia z wykorzystaniem zdalnych połączeń.</text:p>
          </table:table-cell>
          <table:covered-table-cell/>
          <table:table-cell table:style-name="Tabela2.A1" office:value-type="string">
            <text:p text:style-name="P29">TAK</text:p>
          </table:table-cell>
          <table:table-cell table:style-name="Tabela2.A1" office:value-type="string">
            <text:p text:style-name="P30"/>
          </table:table-cell>
          <table:table-cell table:style-name="Tabela2.A1" office:value-type="string">
            <text:p text:style-name="P17"/>
          </table:table-cell>
        </table:table-row>
      </table:table>
      <text:p text:style-name="P66"/>
      <text:p text:style-name="P16"><text:s/></text:p>
      <text:p text:style-name="P84">Odpowiedź- Zamawiający nie znajduje podstaw do zmiany zapisów SWZ. Zamawiający przypomina, że wyłączną kompetencją Zamawiającego jest opracowanie parametrów i opisu przedmiotu zamówienia.</text:p>
      <text:p text:style-name="P8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Regular" style:font-pitch="variable" style:font-charset="x-symbol"/>
    <style:font-face style:name="Symbol1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Tahoma2" svg:font-family="Tahoma" style:font-family-generic="swiss"/>
    <style:font-face style:name="Courier New1" svg:font-family="'Courier New'" style:font-adornments="Normalny" style:font-family-generic="modern" style:font-pitch="fixed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rbel" svg:font-family="Corbel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lbany1" svg:font-family="Albany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rbel1" svg:font-family="Corbel" style:font-family-generic="system" style:font-pitch="variable"/>
    <style:font-face style:name="Courier New2" svg:font-family="'Courier New'" style:font-family-generic="system" style:font-pitch="variable"/>
    <style:font-face style:name="Dotum" svg:font-family="Dotum" style:font-family-generic="system" style:font-pitch="variable"/>
    <style:font-face style:name="Garamond" svg:font-family="Garamond" style:font-family-generic="system" style:font-pitch="variable"/>
    <style:font-face style:name="HG Mincho Light J" svg:font-family="'HG Mincho Light J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language-asian="ar" style:country-asian="SA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  <style:text-properties fo:color="#00000a" style:font-name="Calibri" fo:font-size="11pt" style:font-name-asian="Calibri1" style:font-size-asian="11pt" style:language-asian="ar" style:country-asian="SA" style:font-name-complex="Times New Roman1" style:font-size-complex="11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language-asian="ar" style:country-asian="SA" style:font-name-complex="Tahoma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176cm" fo:margin-bottom="0.176cm"/>
      <style:text-properties fo:color="#00000a"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left="1.016cm" fo:margin-right="0cm" fo:text-align="center" style:justify-single-word="false" fo:text-indent="-1.016cm" style:auto-text-indent="false" fo:keep-with-next="always">
        <style:tab-stops>
          <style:tab-stop style:position="2.032cm"/>
        </style:tab-stops>
      </style:paragraph-properties>
      <style:text-properties fo:font-size="16pt" fo:language="en" fo:country="US" fo:font-weight="bold" style:font-size-asian="16pt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language-asian="ar" style:country-asian="SA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color="#00000a"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Heading_20_8" style:display-name="Heading 8" style:family="paragraph" style:parent-style-name="Standard" style:next-style-name="Text_20_body" style:default-outline-level="2" style:list-style-name="Outline" style:class="text">
      <style:paragraph-properties fo:text-align="justify" style:justify-single-word="false" fo:keep-with-next="always"/>
      <style:text-properties fo:color="#00000a"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in_20_Text" style:display-name="Plain Text" style:family="paragraph" style:parent-style-name="Standard" style:default-outline-level="" style:list-style-name="">
      <style:text-properties fo:color="#00000a" style:font-name="Calibri" fo:font-size="11pt" style:font-size-asian="11pt" style:font-size-complex="10.5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color="#00000a" style:font-name="Times New Roman" style:font-name-asian="Times New Roman1" style:language-asian="pl" style:country-asian="PL" style:font-name-complex="Times New Roman1"/>
    </style:style>
    <style:style style:name="MIRO_20_TekstPodstawowy" style:display-name="MIRO TekstPodstawowy" style:family="paragraph" style:default-outline-level="" style:list-style-name="">
      <style:paragraph-properties fo:line-height="0.494cm" fo:orphans="2" fo:widows="2" style:writing-mode="lr-tb"/>
      <style:text-properties fo:color="#404040" style:font-name="Arial1" fo:font-size="10pt" style:font-name-asian="Calibri1" style:font-size-asian="10pt" style:font-name-complex="Arial2" style:font-size-complex="11pt"/>
    </style:style>
    <style:style style:name="Document_20_Map" style:display-name="Document Map" style:family="paragraph" style:parent-style-name="Standard" style:default-outline-level="" style:list-style-name="">
      <style:paragraph-properties fo:margin-top="0cm" fo:margin-bottom="0.353cm" fo:line-height="115%"/>
      <style:text-properties fo:color="#00000a" style:font-name="Tahoma" fo:font-size="8pt" style:font-name-asian="Times New Roman1" style:font-size-asian="8pt" style:language-asian="pl" style:country-asian="PL" style:font-name-complex="Times New Roman1" style:font-size-complex="8pt"/>
    </style:style>
    <style:style style:name="zawartotabeli" style:family="paragraph" style:parent-style-name="Standard" style:default-outline-level="" style:list-style-name="">
      <style:paragraph-properties fo:margin-top="0.176cm" fo:margin-bottom="0.176cm"/>
      <style:text-properties fo:color="#00000a" style:font-name="Times New Roman" style:font-name-asian="Calibri1" style:language-asian="pl" style:country-asian="PL" style:font-name-complex="Times New Roman1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fo:line-height="115%"/>
      <style:text-properties fo:color="#00000a"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Style3" style:family="paragraph" style:parent-style-name="Standard" style:default-outline-level="" style:list-style-name="">
      <style:paragraph-properties fo:orphans="0" fo:widows="0"/>
      <style:text-properties fo:color="#00000a" style:font-name="Times New Roman" style:font-name-asian="Times New Roman1" style:language-asian="pl" style:country-asian="PL" style:font-name-complex="Times New Roman1"/>
    </style:style>
    <style:style style:name="Style4" style:family="paragraph" style:parent-style-name="Standard" style:default-outline-level="" style:list-style-name="">
      <style:paragraph-properties fo:line-height="0.33cm" fo:orphans="0" fo:widows="0"/>
      <style:text-properties fo:color="#00000a" style:font-name="Times New Roman" style:font-name-asian="Times New Roman1" style:language-asian="pl" style:country-asian="PL" style:font-name-complex="Times New Roman1"/>
    </style:style>
    <style:style style:name="Style13" style:family="paragraph" style:parent-style-name="Standard" style:default-outline-level="" style:list-style-name="">
      <style:paragraph-properties fo:line-height="0.399cm" fo:orphans="0" fo:widows="0"/>
      <style:text-properties fo:color="#00000a" style:font-name="Times New Roman" style:font-name-asian="Times New Roman1" style:language-asian="pl" style:country-asian="PL" style:font-name-complex="Times New Roman1"/>
    </style:style>
    <style:style style:name="Style15" style:family="paragraph" style:parent-style-name="Standard" style:default-outline-level="" style:list-style-name="">
      <style:paragraph-properties fo:line-height="0.321cm" fo:orphans="0" fo:widows="0"/>
      <style:text-properties fo:color="#00000a" style:font-name="Times New Roman" style:font-name-asian="Times New Roman1" style:language-asian="pl" style:country-asian="PL" style:font-name-complex="Times New Roman1"/>
    </style:style>
    <style:style style:name="No_20_Spacing" style:display-name="No Spacing" style:family="paragraph" style:default-outline-level="" style:list-style-name="">
      <style:paragraph-properties fo:margin-left="0.582cm" fo:margin-right="1.164cm" fo:orphans="2" fo:widows="2" fo:text-indent="-0.582cm" style:auto-text-indent="false" style:writing-mode="lr-tb"/>
      <style:text-properties style:use-window-font-color="true" style:font-name="Calibri" fo:font-size="11pt" style:font-name-asian="Calibri1" style:font-size-asian="11pt" style:font-name-complex="Times New Roman1" style:font-size-complex="11pt"/>
    </style:style>
    <style:style style:name="Bez_20_odstępów1" style:display-name="Bez odstępów1" style:family="paragraph" style:default-outline-level="" style:list-style-name="">
      <style:paragraph-properties fo:margin-left="0.582cm" fo:margin-right="1.164cm" fo:orphans="2" fo:widows="2" fo:text-indent="-0.582cm" style:auto-text-indent="false" style:writing-mode="lr-tb"/>
      <style:text-properties style:use-window-font-color="true" style:font-name="Calibri" fo:font-size="11pt" style:font-name-asian="Calibri1" style:font-size-asian="11pt" style:font-name-complex="Calibri1" style:font-size-complex="11pt"/>
    </style:style>
    <style:style style:name="Tabela1" style:family="paragraph" style:parent-style-name="Standard" style:default-outline-level="" style:list-style-name="">
      <style:paragraph-properties fo:margin-left="0.199cm" fo:margin-right="0cm" fo:margin-top="0.035cm" fo:margin-bottom="0.035cm" fo:orphans="0" fo:widows="0" fo:text-indent="0cm" style:auto-text-indent="false" style:punctuation-wrap="hanging"/>
      <style:text-properties fo:color="#00000a" style:font-name="Times New Roman" fo:font-size="11pt" style:font-name-asian="Times New Roman1" style:font-size-asian="11pt" style:language-asian="pl" style:country-asian="PL" style:font-name-complex="Times New Roman1" style:font-size-complex="11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style:font-name-complex="Calibri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a" style:font-name="Times New Roman" style:language-asian="pl" style:country-asian="PL" style:font-name-complex="Times New Roman1"/>
    </style:style>
    <style:style style:name="Normalny1" style:family="paragraph" style:default-outline-level="" style:list-style-name="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language-asian="ar" style:country-asian="SA" style:font-name-complex="Calibri1" style:font-size-complex="11pt" fo:hyphenate="false" fo:hyphenation-remain-char-count="2" fo:hyphenation-push-char-count="2"/>
    </style:style>
    <style:style style:name="endnote_20_text" style:display-name="endnote text" style:family="paragraph" style:parent-style-name="Standard" style:default-outline-level="" style:list-style-name="">
      <style:text-properties fo:color="#00000a"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Arial2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Lucida Sans Unicode" style:font-size-asian="14pt" style:language-asian="ar" style:country-asian="SA" style:font-name-complex="Tahoma1" style:font-size-complex="14pt"/>
    </style:style>
    <style:style style:name="Podpis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language-asian="ar" style:country-asian="SA" style:font-style-asian="italic" style:font-name-complex="Tahoma1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  <style:text-properties style:language-asian="ar" style:country-asian="SA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default-outline-level="" style:list-style-name="" style:class="extra"/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 fo:orphans="0" fo:widows="0"/>
      <style:text-properties fo:font-size="9pt" fo:language="en" fo:country="US" style:font-size-asian="9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  <style:text-properties fo:language="en" fo:country="US"/>
    </style:style>
    <style:style style:name="Subtitle" style:family="paragraph" style:parent-style-name="Nagłówek1" style:next-style-name="Text_20_body" style:default-outline-level="" style:list-style-name="" style:class="chapter">
      <style:paragraph-properties fo:text-align="center" style:justify-single-word="false" fo:orphans="0" fo:widows="0"/>
      <style:text-properties style:font-name="Arial Unicode MS" fo:font-size="14pt" fo:language="en" fo:country="US" fo:font-style="italic" style:font-name-asian="Times New Roman1" style:font-size-asian="14pt" style:language-asian="zh" style:country-asian="CN" style:font-style-asian="italic" style:font-name-complex="Arial Unicode MS1" style:font-size-complex="12pt" style:font-style-complex="italic"/>
    </style:style>
    <style:style style:name="Tekst_20_podstawowy_20_32" style:display-name="Tekst podstawowy 32" style:family="paragraph" style:parent-style-name="Standard" style:default-outline-level="" style:list-style-name="">
      <style:paragraph-properties fo:margin-top="0cm" fo:margin-bottom="0.212cm"/>
      <style:text-properties fo:font-size="8pt" fo:language="en" fo:country="US" style:font-size-asian="8pt" style:font-size-complex="8pt"/>
    </style:style>
    <style:style style:name="Tekst_20_podstawowy_20_wcięty_20_22" style:display-name="Tekst podstawowy wcięty 2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  <style:text-properties fo:language="en" fo:country="US"/>
    </style:style>
    <style:style style:name="Body_20_Text_20_Indent_20_21" style:display-name="Body Text Indent 21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standard" style:family="paragraph" style:parent-style-name="Standard" style:default-outline-level="" style:list-style-name="">
      <style:paragraph-properties fo:margin-top="0.494cm" fo:margin-bottom="0.494cm"/>
      <style:text-properties fo:language="en" fo:country="US"/>
    </style:style>
    <style:style style:name="Standard_20_Znak" style:display-name="Standard Znak" style:family="paragraph" style:default-outline-level="" style:list-style-name="">
      <style:paragraph-properties fo:margin-left="0.501cm" fo:margin-right="0cm" fo:orphans="0" fo:widows="0" fo:hyphenation-ladder-count="no-limit" fo:text-indent="0cm" style:auto-text-indent="false" style:writing-mode="lr-tb"/>
      <style:text-properties style:use-window-font-color="true"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Strona_20_X_20_z_20_Y" style:display-name="Strona X z Y" style:family="paragraph" style:default-outline-level="" style:list-style-name="">
      <style:paragraph-properties fo:margin-left="0.501cm" fo:margin-right="0cm" fo:orphans="2" fo:widows="2" fo:hyphenation-ladder-count="no-limit" fo:text-indent="0cm" style:auto-text-indent="false" style:writing-mode="lr-tb"/>
      <style:text-properties style:use-window-font-color="true" style:font-name="Times New Roman" fo:font-size="10pt" style:letter-kerning="true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kt1" style:family="paragraph" style:parent-style-name="Standard" style:default-outline-level="" style:list-style-name="">
      <style:paragraph-properties fo:margin-left="1.499cm" fo:margin-right="0cm" fo:margin-top="0.106cm" fo:margin-bottom="0.106cm" fo:text-align="justify" style:justify-single-word="false" fo:text-indent="-0.75cm" style:auto-text-indent="false"/>
      <style:text-properties style:font-name="Arial1" style:font-name-complex="Arial2"/>
    </style:style>
    <style:style style:name="cel_5f_p" style:display-name="cel_p" style:family="paragraph" style:parent-style-name="Standard" style:default-outline-level="" style:list-style-name="">
      <style:paragraph-properties fo:margin-left="0.026cm" fo:margin-right="0.026cm" fo:margin-top="0cm" fo:margin-bottom="0.026cm" fo:text-align="justify" style:justify-single-word="false" fo:text-indent="0cm" style:auto-text-indent="false"/>
    </style:style>
    <style:style style:name="Tekst_20_podstawowy_20_wci_3f_ty_20_2" style:display-name="Tekst podstawowy wci?ty 2" style:family="paragraph" style:parent-style-name="Standard" style:default-outline-level="" style:list-style-name="">
      <style:paragraph-properties fo:margin-left="0.499cm" fo:margin-right="0cm" fo:text-align="justify" style:justify-single-word="false" fo:orphans="0" fo:widows="0" fo:text-indent="0cm" style:auto-text-indent="false"/>
    </style:style>
    <style:style style:name="Tekst_20_komentarza1" style:display-name="Tekst komentarza1" style:family="paragraph" style:parent-style-name="Standard" style:default-outline-level="" style:list-style-name="">
      <style:text-properties fo:language="en" fo:country="US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35cm" fo:margin-right="0cm" fo:text-indent="-0.635cm" style:auto-text-indent="false">
        <style:tab-stops>
          <style:tab-stop style:position="1.27cm"/>
        </style:tab-stops>
      </style:paragraph-properties>
      <style:text-properties style:font-name="Arial1" style:font-name-complex="Arial2"/>
    </style:style>
    <style:style style:name="Akapit_20_z_20_listą1" style:display-name="Akapit z listą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_20_Bullet_20_2" style:display-name="List Bullet 2" style:family="paragraph" style:parent-style-name="Standard" style:default-outline-level="" style:list-style-name="">
      <style:paragraph-properties fo:margin-left="0.998cm" fo:margin-right="0cm" fo:text-indent="-0.499cm" style:auto-text-indent="false"/>
    </style:style>
    <style:style style:name="AbsatzTableFormat" style:family="paragraph" style:parent-style-name="Standard" style:default-outline-level="" style:list-style-name="">
      <style:text-properties style:font-name="Arial1" fo:font-size="8pt" style:font-size-asian="8pt" style:font-name-complex="Arial2"/>
    </style:style>
    <style:style style:name="Zwykły_20_tekst1" style:display-name="Zwykły tekst1" style:family="paragraph" style:parent-style-name="Standard" style:default-outline-level="" style:list-style-name="">
      <style:text-properties style:font-name="Courier New" fo:language="en" fo:country="US" style:font-name-complex="Courier New2"/>
    </style:style>
    <style:style style:name="Tekst_20_podstawowy_20_31" style:display-name="Tekst podstawowy 31" style:family="paragraph" style:parent-style-name="Standard" style:default-outline-level="" style:list-style-name=""/>
    <style:style style:name="Akapit_20_z_20_listą2" style:display-name="Akapit z listą2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agłówek_20_i_20_stopka" style:display-name="Nagłówek i stopka" style:family="paragraph" style:default-outline-level="" style:list-style-name="">
      <style:paragraph-properties fo:orphans="2" fo:widows="2" fo:hyphenation-ladder-count="no-limit" style:writing-mode="lr-tb">
        <style:tab-stops>
          <style:tab-stop style:position="15.91cm" style:type="right"/>
        </style:tab-stops>
      </style:paragraph-properties>
      <style:text-properties fo:color="#000000" style:font-name="Helvetica" style:letter-kerning="true" style:font-name-asian="Arial Unicode MS1" style:language-asian="zh" style:country-asian="CN" style:font-name-complex="Arial Unicode MS1" fo:hyphenate="false" fo:hyphenation-remain-char-count="2" fo:hyphenation-push-char-count="2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</style:style>
    <style:style style:name="List_20_Paragraph1" style:display-name="List Paragraph1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TML_20_Preformatted" style:display-name="HTML Preformatted" style:family="paragraph" style:parent-style-name="Standard" style:default-outline-level="" style:list-style-name="">
      <style:text-properties style:font-name="Consolas" fo:language="de" fo:country="DE" style:font-name-asian="SimSun" style:font-name-complex="Consolas1"/>
    </style:style>
    <style:style style:name="Normalny_20__28_Web_29_1" style:display-name="Normalny (Web)1" style:family="paragraph" style:parent-style-name="Standard" style:default-outline-level="" style:list-style-name="">
      <style:paragraph-properties fo:margin-top="0.176cm" fo:margin-bottom="0.21cm" fo:hyphenation-ladder-count="no-limit"/>
      <style:text-properties fo:language="en" fo:country="US" fo:hyphenate="true" fo:hyphenation-remain-char-count="2" fo:hyphenation-push-char-count="2"/>
    </style:style>
    <style:style style:name="Chapter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size="16pt" fo:font-weight="bold" style:font-name-asian="Calibri1" style:font-size-asian="16pt" style:font-weight-asian="bold" style:font-size-complex="11pt"/>
    </style:style>
    <style:style style:name="SectionTitle" style:family="paragraph" style:parent-style-name="Standard" style:default-outline-level="" style:list-style-name="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1" style:font-size-asian="14pt" style:font-weight-asian="bold" style:font-size-complex="11pt"/>
    </style:style>
    <style:style style:name="Revision" style:family="paragraph" style:default-outline-level="" style:list-style-name="">
      <style:paragraph-properties fo:orphans="2" fo:widows="2" fo:hyphenation-ladder-count="no-limit" style:writing-mode="lr-tb"/>
      <style:text-properties style:use-window-font-color="true" style:font-name="Times New Roman" style:letter-kerning="true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Zawartoœæ_20_tabeli" style:display-name="Zawartoœæ tabeli" style:family="paragraph" style:parent-style-name="Standard" style:default-outline-level="" style:list-style-name="">
      <style:paragraph-properties fo:orphans="0" fo:widows="0"/>
      <style:text-properties style:language-complex="pl" style:country-complex="PL"/>
    </style:style>
    <style:style style:name="Standardowy1" style:family="paragraph" style:default-outline-level="" style:list-style-name="">
      <style:paragraph-properties fo:orphans="2" fo:widows="2" fo:hyphenation-ladder-count="no-limit" style:writing-mode="lr-tb"/>
      <style:text-properties fo:color="#000000" style:font-name="Times New Roman" style:letter-kerning="true" style:font-name-asian="Arial Unicode MS1" style:language-asian="zh" style:country-asian="CN" style:font-name-complex="Arial Unicode MS1" fo:hyphenate="false" fo:hyphenation-remain-char-count="2" fo:hyphenation-push-char-count="2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3_20_Znak" style:display-name="Nagłówek 3 Znak" style:family="text" style:parent-style-name="Default_20_Paragraph_20_Font">
      <style:text-properties fo:color="#1f3763" style:font-name="Calibri Light"/>
    </style:style>
    <style:style style:name="Nagłówek_20_7_20_Znak" style:display-name="Nagłówek 7 Znak" style:family="text" style:parent-style-name="Default_20_Paragraph_20_Font">
      <style:text-properties style:font-name="Times New Roman" fo:font-weight="bold" style:font-name-asian="Times New Roman1" style:language-asian="pl" style:country-asian="PL" style:font-weight-asian="bold" style:font-name-complex="Times New Roman1" style:font-weight-complex="bold"/>
    </style:style>
    <style:style style:name="Nagłówek_20_8_20_Znak" style:display-name="Nagłówek 8 Znak" style:family="text" style:parent-style-name="Default_20_Paragraph_20_Font">
      <style:text-properties style:font-name="Times New Roman" style:text-underline-style="solid" style:text-underline-width="auto" style:text-underline-color="font-color" style:font-name-asian="Times New Roman1" style:language-asian="pl" style:country-asian="PL" style:font-name-complex="Times New Roman1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Zwykły_20_tekst_20_Znak" style:display-name="Zwykły tekst Znak" style:family="text" style:parent-style-name="Default_20_Paragraph_20_Font">
      <style:text-properties style:font-name="Calibri" fo:font-size="11pt" style:font-size-asian="11pt" style:font-size-complex="10.5pt"/>
    </style:style>
    <style:style style:name="Tekst_20_dymka_20_Znak" style:display-name="Tekst dymka Znak" style:family="text" style:parent-style-name="Default_20_Paragraph_20_Font">
      <style:text-properties fo:color="#3b3838" style:font-name="Segoe UI" fo:font-size="9pt" style:font-size-asian="9pt" style:font-name-complex="Segoe UI1" style:font-size-complex="9pt"/>
    </style:style>
    <style:style style:name="highlight-text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Calibri" fo:font-size="11pt" style:font-name-asian="Calibri1" style:font-size-asian="11pt" style:font-name-complex="Times New Roman1" style:font-size-complex="11pt"/>
    </style:style>
    <style:style style:name="Akapit_20_z_20_listą_20_Znak" style:display-name="Akapit z listą Znak" style:family="text">
      <style:text-properties style:font-name="Times New Roman" style:font-name-asian="Times New Roman1" style:language-asian="pl" style:country-asian="PL" style:font-name-complex="Times New Roman1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MIRO_20_TekstPodstawowy_20_Znak" style:display-name="MIRO TekstPodstawowy Znak" style:family="text">
      <style:text-properties fo:color="#404040" style:font-name="Arial1" fo:font-size="10pt" style:font-name-asian="Calibri1" style:font-size-asian="10pt" style:font-name-complex="Arial2" style:font-size-complex="11pt"/>
    </style:style>
    <style:style style:name="Mapa_20_dokumentu_20_Znak" style:display-name="Mapa dokumentu Znak" style:family="text" style:parent-style-name="Default_20_Paragraph_20_Font">
      <style:text-properties style:font-name="Tahoma" fo:font-size="8pt" style:font-name-asian="Times New Roman1" style:font-size-asian="8pt" style:language-asian="pl" style:country-asian="PL" style:font-name-complex="Times New Roman1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 style:parent-style-name="Tekst_20_komentarza_20_Znak">
      <style:text-properties style:font-name="Calibri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Font_20_Style22" style:display-name="Font Style22" style:family="text">
      <style:text-properties fo:color="#000000" style:font-name="Times New Roman" fo:font-size="7pt" style:font-size-asian="7pt" style:font-name-complex="Times New Roman1" style:font-size-complex="7pt"/>
    </style:style>
    <style:style style:name="usercontent" style:family="text" style:parent-style-name="Default_20_Paragraph_20_Font"/>
    <style:style style:name="WW8Num11z2" style:family="text">
      <style:text-properties style:font-name="Wingdings"/>
    </style:style>
    <style:style style:name="Tekst_20_przypisu_20_końcowego_20_Znak" style:display-name="Tekst przypisu końcowego Znak" style:family="text" style:parent-style-name="Default_20_Paragraph_20_Font">
      <style:text-properties style:font-name="Calibri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2_20_Znak" style:display-name="Nagłówek 2 Znak" style:family="text" style:parent-style-name="Default_20_Paragraph_20_Font">
      <style:text-properties style:font-name="Times New Roman" fo:font-size="16pt" fo:language="en" fo:country="US" fo:font-weight="bold" style:letter-kerning="true" style:font-name-asian="Times New Roman1" style:font-size-asian="16pt" style:language-asian="zh" style:country-asian="CN" style:font-weight-asian="bold" style:font-name-complex="Times New Roman1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letter-kerning="true" style:font-name-asian="Times New Roman1" style:language-asian="ar" style:country-asian="SA" style:font-style-asian="italic" style:font-name-complex="Times New Roman1" style:font-style-complex="italic"/>
    </style:style>
    <style:style style:name="Podtytuł_20_Znak" style:display-name="Podtytuł Znak" style:family="text" style:parent-style-name="Default_20_Paragraph_20_Font">
      <style:text-properties style:font-name="Arial Unicode MS" fo:font-size="14pt" fo:language="en" fo:country="US" fo:font-style="italic" style:letter-kerning="true" style:font-name-asian="Times New Roman1" style:font-size-asian="14pt" style:language-asian="zh" style:country-asian="CN" style:font-style-asian="italic" style:font-name-complex="Arial Unicode MS1" style:font-style-complex="italic"/>
    </style:style>
    <style:style style:name="HTML_20_-_20_wstępnie_20_sformatowany_20_Znak" style:display-name="HTML - wstępnie sformatowany Znak" style:family="text" style:parent-style-name="Default_20_Paragraph_20_Font">
      <style:text-properties style:font-name="Consolas" fo:language="de" fo:country="DE" style:letter-kerning="true" style:font-name-asian="SimSun" style:language-asian="zh" style:country-asian="CN" style:font-name-complex="Consolas1"/>
    </style:style>
    <style:style style:name="WW8Num6z0" style:family="text">
      <style:text-properties style:font-name="Symbol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/>
    </style:style>
    <style:style style:name="WW8Num9z0" style:family="text">
      <style:text-properties style:font-name="Symbol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/>
    </style:style>
    <style:style style:name="WW8Num12z0" style:family="text">
      <style:text-properties fo:font-size="10pt" style:font-size-asian="10pt" style:font-size-complex="10pt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ymbol" fo:font-size="10pt" style:font-size-asian="10pt" style:font-name-complex="Symbol2" style:font-size-complex="10pt"/>
    </style:style>
    <style:style style:name="WW8Num2z0" style:family="text">
      <style:text-properties style:font-name="Times New Roman" style:font-name-complex="Symbol2"/>
    </style:style>
    <style:style style:name="WW8Num3z0" style:family="text">
      <style:text-properties style:font-name="Times New Roman" style:font-name-complex="Symbol2"/>
    </style:style>
    <style:style style:name="WW8Num4z0" style:family="text">
      <style:text-properties style:font-name="Times New Roman" fo:font-size="10pt" style:font-size-asian="10pt" style:font-name-complex="Symbol2" style:font-size-complex="10pt"/>
    </style:style>
    <style:style style:name="WW8Num5z0" style:family="text">
      <style:text-properties style:font-name="Times New Roman" style:font-name-complex="Symbol2"/>
    </style:style>
    <style:style style:name="WW8Num7z0" style:family="text">
      <style:text-properties fo:font-variant="normal" fo:text-transform="none" fo:color="#000000" style:text-line-through-style="none" style:text-position="0% 100%" style:font-name="Times New Roman" fo:font-size="12pt" fo:letter-spacing="normal" fo:font-style="normal" style:text-underline-style="none" fo:font-weight="normal" style:letter-kerning="true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WW8Num8z0" style:family="text">
      <style:text-properties style:font-name="Symbol" fo:font-size="11pt" fo:font-weight="bold" style:font-size-asian="11pt" style:font-weight-asian="bold" style:font-name-complex="Calibri1" style:font-size-complex="11pt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11z0" style:family="text">
      <style:text-properties style:text-position="0% 100%" style:font-name="Corbel" fo:font-size="12pt" style:font-name-asian="Corbel1" style:font-size-asian="12pt" style:font-name-complex="Corbel1" style:font-size-complex="12pt"/>
    </style:style>
    <style:style style:name="WW8Num11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12z1" style:family="text">
      <style:text-properties fo:color="#00000a" fo:font-weight="normal" style:font-weight-asian="normal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0pt" style:font-size-asian="10pt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0pt" style:font-size-asian="10pt" style:font-size-complex="10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style:font-name="Symbol" fo:font-size="10pt" style:font-size-asian="10pt" style:font-name-complex="Symbol2" style:font-size-complex="10pt"/>
    </style:style>
    <style:style style:name="WW8Num15z1" style:family="text">
      <style:text-properties style:font-name="Courier New" style:font-name-complex="Courier New2"/>
    </style:style>
    <style:style style:name="WW8Num15z2" style:family="text">
      <style:text-properties style:font-name="Wingdings" style:font-name-complex="Wingdings2"/>
    </style:style>
    <style:style style:name="WW8Num16z0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WW8Num16z1" style:family="text">
      <style:text-properties style:text-position="0% 100%" fo:font-size="11pt" style:font-size-asian="11pt" style:font-size-complex="11pt"/>
    </style:style>
    <style:style style:name="WW8Num17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18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19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20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21z0" style:family="text">
      <style:text-properties style:font-name="Symbol" style:font-name-complex="Symbol2"/>
    </style:style>
    <style:style style:name="WW8Num21z1" style:family="text">
      <style:text-properties style:font-name="Courier New" style:font-name-complex="Courier New2"/>
    </style:style>
    <style:style style:name="WW8Num21z2" style:family="text">
      <style:text-properties style:font-name="Wingdings" style:font-name-complex="Wingdings2"/>
    </style:style>
    <style:style style:name="WW8Num22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23z0" style:family="text">
      <style:text-properties style:font-name="Symbol" style:font-name-complex="Symbol2"/>
    </style:style>
    <style:style style:name="WW8Num23z1" style:family="text">
      <style:text-properties style:font-name="Courier New" style:font-name-complex="Courier New2"/>
    </style:style>
    <style:style style:name="WW8Num23z2" style:family="text">
      <style:text-properties style:font-name="Wingdings" style:font-name-complex="Wingdings2"/>
    </style:style>
    <style:style style:name="WW8Num24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25z0" style:family="text">
      <style:text-properties fo:font-size="10pt" style:font-size-asian="10pt" style:font-size-complex="10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size="10pt" style:font-size-asian="10pt" style:font-size-complex="10pt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0pt" style:font-size-asian="10pt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30z0" style:family="text">
      <style:text-properties style:text-position="0% 100%" style:font-name="Corbel" fo:font-size="12pt" style:font-name-asian="Corbel1" style:font-size-asian="12pt" style:font-name-complex="Corbel1" style:font-size-complex="12pt"/>
    </style:style>
    <style:style style:name="WW8Num30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position="0% 100%" style:font-name="Corbel" fo:font-size="12pt" style:font-name-asian="Corbel1" style:font-size-asian="12pt" style:font-name-complex="Corbel1" style:font-size-complex="12pt"/>
    </style:style>
    <style:style style:name="WW8Num32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33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34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35z0" style:family="text">
      <style:text-properties style:font-name="Symbol" fo:font-size="10pt" fo:language="de" fo:country="DE" style:font-size-asian="10pt" style:font-name-complex="Symbol2" style:font-size-complex="10pt"/>
    </style:style>
    <style:style style:name="WW8Num35z1" style:family="text">
      <style:text-properties style:font-name="Courier New" style:font-name-complex="Courier New2"/>
    </style:style>
    <style:style style:name="WW8Num35z2" style:family="text">
      <style:text-properties style:font-name="Wingdings" style:font-name-complex="Wingdings2"/>
    </style:style>
    <style:style style:name="WW8Num36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37z0" style:family="text">
      <style:text-properties style:text-position="0% 100%" style:font-name="Corbel" fo:font-size="12pt" style:font-name-asian="Corbel1" style:font-size-asian="12pt" style:font-name-complex="Corbel1" style:font-size-complex="12pt"/>
    </style:style>
    <style:style style:name="WW8Num37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38z0" style:family="text">
      <style:text-properties fo:color="#000000" style:text-position="0% 100%" style:font-name="Calibri" fo:font-size="12pt" style:font-name-asian="Calibri1" style:font-size-asian="12pt" style:font-name-complex="Calibri1" style:font-size-complex="12pt"/>
    </style:style>
    <style:style style:name="WW8Num38z1" style:family="text">
      <style:text-properties fo:color="#000000" style:text-position="0% 100%" style:font-name="Calibri" fo:font-size="10pt" style:font-name-asian="Calibri1" style:font-size-asian="10pt" style:font-name-complex="Calibri1" style:font-size-complex="10pt"/>
    </style:style>
    <style:style style:name="WW8Num39z0" style:family="text">
      <style:text-properties fo:font-size="10pt" style:font-size-asian="10pt" style:font-size-complex="10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size="10pt" style:font-size-asian="10pt" style:font-size-complex="10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text-position="0% 100%" style:font-name="Calibri" fo:font-size="12pt" style:font-name-asian="Calibri1" style:font-size-asian="12pt" style:font-name-complex="Calibri1" style:font-size-complex="12pt"/>
    </style:style>
    <style:style style:name="WW8Num41z1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WW8Num42z0" style:family="text">
      <style:text-properties style:font-name="Symbol" fo:font-size="10pt" style:font-size-asian="10pt" style:font-name-complex="Symbol2" style:font-size-complex="10pt"/>
    </style:style>
    <style:style style:name="WW8Num42z1" style:family="text">
      <style:text-properties style:font-name="Courier New" style:font-name-complex="Courier New2"/>
    </style:style>
    <style:style style:name="WW8Num42z2" style:family="text">
      <style:text-properties style:font-name="Wingdings" style:font-name-complex="Wingdings2"/>
    </style:style>
    <style:style style:name="WW8Num43z0" style:family="text">
      <style:text-properties style:font-name="Symbol" fo:font-size="10pt" style:font-size-asian="10pt" style:font-name-complex="Symbol2" style:font-size-complex="10pt"/>
    </style:style>
    <style:style style:name="WW8Num43z1" style:family="text">
      <style:text-properties style:font-name="Courier New" style:font-name-complex="Courier New2"/>
    </style:style>
    <style:style style:name="WW8Num43z2" style:family="text">
      <style:text-properties style:font-name="Wingdings" style:font-name-complex="Wingdings2"/>
    </style:style>
    <style:style style:name="WW8Num44z0" style:family="text">
      <style:text-properties fo:font-size="10pt" fo:font-weight="bold" style:font-name-asian="Calibri1" style:font-size-asian="10pt" style:language-asian="en" style:country-asian="US" style:font-weight-asian="bold" style:font-size-complex="10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size="10pt" style:font-size-asian="10pt" style:font-name-complex="Symbol2" style:font-size-complex="10pt"/>
    </style:style>
    <style:style style:name="WW8Num45z1" style:family="text">
      <style:text-properties style:font-name="Courier New" style:font-name-complex="Courier New2"/>
    </style:style>
    <style:style style:name="WW8Num45z2" style:family="text">
      <style:text-properties style:font-name="Wingdings" style:font-name-complex="Wingdings2"/>
    </style:style>
    <style:style style:name="WW8Num46z0" style:family="text"/>
    <style:style style:name="WW8Num46z1" style:family="text">
      <style:text-properties fo:font-weight="normal" style:font-weight-asian="normal"/>
    </style:style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WW8Num48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49z0" style:family="text">
      <style:text-properties style:font-name="Symbol" fo:font-size="10pt" fo:language="en" fo:country="US" style:font-size-asian="10pt" style:font-name-complex="Symbol2" style:font-size-complex="10pt"/>
    </style:style>
    <style:style style:name="WW8Num49z1" style:family="text">
      <style:text-properties style:font-name="Courier New" style:font-name-complex="Courier New2"/>
    </style:style>
    <style:style style:name="WW8Num49z2" style:family="text">
      <style:text-properties style:font-name="Wingdings" style:font-name-complex="Wingdings2"/>
    </style:style>
    <style:style style:name="WW8Num50z0" style:family="text">
      <style:text-properties style:text-position="0% 100%" fo:font-size="10pt" style:font-size-asian="10pt" style:font-size-complex="10pt"/>
    </style:style>
    <style:style style:name="WW8Num50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51z0" style:family="text">
      <style:text-properties fo:font-size="10pt" style:font-size-asian="10pt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Symbol" style:font-name-complex="Symbol2"/>
    </style:style>
    <style:style style:name="WW8Num52z1" style:family="text">
      <style:text-properties style:font-name="Courier New" style:font-name-complex="Courier New2"/>
    </style:style>
    <style:style style:name="WW8Num52z2" style:family="text">
      <style:text-properties style:font-name="Wingdings" style:font-name-complex="Wingdings2"/>
    </style:style>
    <style:style style:name="WW8Num53z0" style:family="text">
      <style:text-properties fo:font-size="10pt" style:font-size-asian="10pt" style:font-size-complex="10pt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text-position="0% 100%" style:font-name="Corbel" fo:font-size="12pt" style:font-name-asian="Corbel1" style:font-size-asian="12pt" style:font-name-complex="Corbel1" style:font-size-complex="12pt"/>
    </style:style>
    <style:style style:name="WW8Num54z1" style:family="text">
      <style:text-properties style:text-position="0% 100%" style:font-name="Corbel" fo:font-size="10pt" style:font-name-asian="Corbel1" style:font-size-asian="10pt" style:font-name-complex="Corbel1" style:font-size-complex="10pt"/>
    </style:style>
    <style:style style:name="WW8Num55z0" style:family="text">
      <style:text-properties fo:font-size="10pt" style:font-size-asian="10pt" style:font-size-complex="10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57z0" style:family="text">
      <style:text-properties style:text-position="0% 100%" style:font-name="Calibri" fo:font-size="10pt" style:font-name-asian="Calibri1" style:font-size-asian="10pt" style:font-name-complex="Calibri1" style:font-size-complex="10pt"/>
    </style:style>
    <style:style style:name="WW8Num58z0" style:family="text">
      <style:text-properties style:font-name="Symbol" style:font-name-complex="Symbol2"/>
    </style:style>
    <style:style style:name="WW8Num58z1" style:family="text">
      <style:text-properties style:font-name="Courier New" style:font-name-complex="Courier New2"/>
    </style:style>
    <style:style style:name="WW8Num58z2" style:family="text">
      <style:text-properties style:font-name="Wingdings" style:font-name-complex="Wingdings2"/>
    </style:style>
    <style:style style:name="Tytuł_20_Znak" style:display-name="Tytuł Znak" style:family="text">
      <style:text-properties style:font-name="Albany" fo:font-size="14pt" style:font-name-asian="HG Mincho Light J" style:font-size-asian="14pt" style:font-name-complex="Albany1" style:font-size-complex="12pt"/>
    </style:style>
    <style:style style:name="Tekst_20_podstawowy_20_2_20_Znak" style:display-name="Tekst podstawowy 2 Znak" style:family="text">
      <style:text-properties style:font-name="Times New Roman" fo:font-size="9pt" style:font-name-asian="Times New Roman1" style:font-size-asian="9pt" style:font-name-complex="Times New Roman1"/>
    </style:style>
    <style:style style:name="Tekst_20_podstawowy_20_wcięty_20_Znak" style:display-name="Tekst podstawowy wcięty Znak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ekst_20_podstawowy_20_3_20_Znak" style:display-name="Tekst podstawowy 3 Znak" style:family="text">
      <style:text-properties style:font-name="Times New Roman" fo:font-size="8pt" style:font-name-asian="Times New Roman1" style:font-size-asian="8pt" style:font-name-complex="Times New Roman1" style:font-size-complex="8pt"/>
    </style:style>
    <style:style style:name="Tekst_20_podstawowy_20_wcięty_20_2_20_Znak" style:display-name="Tekst podstawowy wcięty 2 Znak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Znak2" style:family="text">
      <style:text-properties style:font-name="Albany" fo:font-size="14pt" style:font-name-asian="HG Mincho Light J" style:font-size-asian="14pt" style:font-name-complex="Albany1"/>
    </style:style>
    <style:style style:name="Znak_20_Znak6" style:display-name="Znak Znak6" style:family="text">
      <style:text-properties style:font-name="Albany" fo:font-size="14pt" style:font-name-asian="HG Mincho Light J" style:font-size-asian="14pt" style:font-name-complex="Albany1"/>
    </style:style>
    <style:style style:name="Znak_20_Znak3" style:display-name="Znak Znak3" style:family="text">
      <style:text-properties fo:font-size="12pt" fo:language="pl" fo:country="PL" style:font-size-asian="12pt" style:font-size-complex="12pt" style:language-complex="ar" style:country-complex="SA"/>
    </style:style>
    <style:style style:name="Znak_20_Znak5" style:display-name="Znak Znak5" style:family="text">
      <style:text-properties fo:language="pl" fo:country="PL" style:language-complex="ar" style:country-complex="SA"/>
    </style:style>
    <style:style style:name="Znak_20_Znak4" style:display-name="Znak Znak4" style:family="text">
      <style:text-properties style:font-name="Albany" fo:font-size="14pt" fo:language="pl" fo:country="PL" style:font-name-asian="HG Mincho Light J" style:font-size-asian="14pt" style:font-name-complex="Albany1" style:language-complex="ar" style:country-complex="SA"/>
    </style:style>
    <style:style style:name="long" style:family="text" style:parent-style-name="Domyślna_20_czcionka_20_akapitu1"/>
    <style:style style:name="Znak1_20_Znak_20_Znak1" style:display-name="Znak1 Znak Znak1" style:family="text">
      <style:text-properties style:font-name="Albany" fo:font-size="14pt" fo:language="pl" fo:country="PL" style:font-name-asian="HG Mincho Light J" style:font-size-asian="14pt" style:font-name-complex="Albany1" style:language-complex="ar" style:country-complex="SA"/>
    </style:style>
    <style:style style:name="standard_20_Znak" style:display-name="standard Znak" style:family="text">
      <style:text-properties style:font-name="Times New Roman" fo:font-size="12pt" fo:language="en" fo:country="US" style:font-name-asian="Times New Roman1" style:font-size-asian="12pt" style:font-name-complex="Times New Roman1" style:font-size-complex="12pt"/>
    </style:style>
    <style:style style:name="Standard_20_Znak_20_Znak" style:display-name="Standard Znak Znak" style:family="text">
      <style:text-properties style:font-name="Times New Roman" fo:font-size="12pt" style:font-name-asian="Times New Roman1" style:font-size-asian="12pt" style:font-name-complex="Times New Roman1" style:font-size-complex="12pt" style:language-complex="ar" style:country-complex="SA"/>
    </style:style>
    <style:style style:name="Emphasis" style:family="text">
      <style:text-properties fo:font-style="italic" style:font-style-asian="italic" style:font-style-complex="italic"/>
    </style:style>
    <style:style style:name="Title_20_Char" style:display-name="Title Char" style:family="text">
      <style:text-properties style:font-name="Albany" fo:font-size="12pt" fo:language="en" fo:country="US" style:font-size-asian="12pt" style:font-name-complex="Times New Roman1" style:font-size-complex="12pt"/>
    </style:style>
    <style:style style:name="Znak1_20_Znak" style:display-name="Znak1 Znak" style:family="text">
      <style:text-properties style:font-name="Albany" fo:font-size="14pt" fo:language="pl" fo:country="PL" style:font-name-asian="HG Mincho Light J" style:font-size-asian="14pt" style:font-name-complex="Albany1" style:font-size-complex="12pt" style:language-complex="ar" style:country-complex="SA"/>
    </style:style>
    <style:style style:name="cpvcode3" style:family="text">
      <style:text-properties fo:color="#ff0000"/>
    </style:style>
    <style:style style:name="Endnote_20_Symbol" style:display-name="Endnote Symbol" style:family="text">
      <style:text-properties style:text-position="super 58%"/>
    </style:style>
    <style:style style:name="st" style:family="text" style:parent-style-name="Domyślna_20_czcionka_20_akapitu1"/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apple-converted-space" style:family="text"/>
    <style:style style:name="Znak_20_Znak18" style:display-name="Znak Znak18" style:family="text">
      <style:text-properties style:font-name="Times New Roman" fo:font-size="16pt" fo:font-weight="bold" style:font-name-asian="Times New Roman1" style:font-size-asian="16pt" style:font-weight-asian="bold" style:font-name-complex="Times New Roman1" style:font-size-complex="10pt"/>
    </style:style>
    <style:style style:name="Znak_20_Znak19" style:display-name="Znak Znak19" style:family="text"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Znak_20_Znak14" style:display-name="Znak Znak14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ont_20_Style18" style:display-name="Font Style18" style:family="text">
      <style:text-properties fo:color="#000000" style:font-name="Arial1" fo:font-size="9pt" style:font-size-asian="9pt" style:font-name-complex="Arial2" style:font-size-complex="9pt"/>
    </style:style>
    <style:style style:name="Font_20_Style23" style:display-name="Font Style23" style:family="text">
      <style:text-properties fo:color="#000000"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Tytuł_20_Znak1" style:display-name="Tytuł Znak1" style:family="text">
      <style:text-properties fo:color="#17365d" style:font-name="Cambria" fo:font-size="26pt" fo:letter-spacing="0.009cm" style:letter-kerning="true" style:font-name-asian="Times New Roman1" style:font-size-asian="26pt" style:font-name-complex="Times New Roman1" style:font-size-complex="26pt"/>
    </style:style>
    <style:style style:name="Tekst_20_podstawowy_20_wcięty_20_Znak1" style:display-name="Tekst podstawowy wcięty Znak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m_5f_2670868109114695643teksttreci2timesnewroman" style:display-name="m_2670868109114695643teksttreci2timesnewroman" style:family="text"/>
    <style:style style:name="Tekst_20_podstawowy_20_Znak1" style:display-name="Tekst podstawowy Znak1" style:family="text" style:parent-style-name="Default_20_Paragraph_20_Font">
      <style:text-properties style:language-asian="ar" style:country-asian="SA"/>
    </style:style>
    <style:style style:name="Stopka_20_Znak1" style:display-name="Stopka Znak1" style:family="text" style:parent-style-name="Default_20_Paragraph_20_Font">
      <style:text-properties style:language-asian="ar" style:country-asian="SA"/>
    </style:style>
    <style:style style:name="Nagłówek_20_Znak1" style:display-name="Nagłówek Znak1" style:family="text" style:parent-style-name="Default_20_Paragraph_20_Font">
      <style:text-properties style:language-asian="ar" style:country-asian="SA"/>
    </style:style>
    <style:style style:name="Tekst_20_podstawowy_20_wcięty_20_Znak2" style:display-name="Tekst podstawowy wcięty Znak2" style:family="text" style:parent-style-name="Default_20_Paragraph_20_Font">
      <style:text-properties fo:font-size="12pt" fo:language="en" fo:country="US" style:font-size-asian="12pt" style:language-asian="zh" style:country-asian="CN" style:font-size-complex="12pt"/>
    </style:style>
    <style:style style:name="Podtytuł_20_Znak1" style:display-name="Podtytuł Znak1" style:family="text" style:parent-style-name="Default_20_Paragraph_20_Font">
      <style:text-properties style:font-name="Arial Unicode MS" fo:font-size="14pt" fo:language="en" fo:country="US" fo:font-style="italic" style:font-size-asian="14pt" style:language-asian="zh" style:country-asian="CN" style:font-style-asian="italic" style:font-name-complex="Arial Unicode MS1" style:font-size-complex="12pt"/>
    </style:style>
    <style:style style:name="Tekst_20_dymka_20_Znak1" style:display-name="Tekst dymka Znak1" style:family="text" style:parent-style-name="Default_20_Paragraph_20_Font">
      <style:text-properties style:font-name="Tahoma" fo:font-size="8pt" fo:language="en" fo:country="US" style:font-size-asian="8pt" style:language-asian="zh" style:country-asian="CN" style:font-name-complex="Tahoma1" style:font-size-complex="8pt"/>
    </style:style>
    <style:style style:name="Tekst_20_przypisu_20_końcowego_20_Znak1" style:display-name="Tekst przypisu końcowego Znak1" style:family="text" style:parent-style-name="Default_20_Paragraph_20_Font">
      <style:text-properties fo:language="en" fo:country="US" style:language-asian="zh" style:country-asian="CN"/>
    </style:style>
    <style:style style:name="Tekst_20_komentarza_20_Znak1" style:display-name="Tekst komentarza Znak1" style:family="text" style:parent-style-name="Default_20_Paragraph_20_Font">
      <style:text-properties style:language-asian="zh" style:country-asian="CN"/>
    </style:style>
    <style:style style:name="Temat_20_komentarza_20_Znak1" style:display-name="Temat komentarza Znak1" style:family="text" style:parent-style-name="Tekst_20_komentarza_20_Znak1">
      <style:text-properties fo:language="en" fo:country="US" fo:font-weight="bold" style:language-asian="zh" style:country-asian="CN" style:font-weight-asian="bold" style:font-weight-complex="bold"/>
    </style:style>
    <style:style style:name="HTML_20_-_20_wstępnie_20_sformatowany_20_Znak1" style:display-name="HTML - wstępnie sformatowany Znak1" style:family="text" style:parent-style-name="Default_20_Paragraph_20_Font">
      <style:text-properties style:font-name="Consolas" fo:language="de" fo:country="DE" style:font-name-asian="SimSun" style:language-asian="zh" style:country-asian="CN" style:font-name-complex="Consolas1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ListLabel_20_1" style:display-name="ListLabel 1" style:family="text">
      <style:text-properties style:font-name-complex="Courier New2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0pt" style:font-size-asian="10pt" style:font-name-complex="Times New Roman1" style:font-size-complex="10pt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size-asian="10pt" style:font-name-complex="Symbol2" style:font-size-complex="10pt"/>
    </style:style>
    <style:style style:name="ListLabel_20_6" style:display-name="ListLabel 6" style:family="text">
      <style:text-properties fo:font-size="14pt" fo:font-weight="bold" style:font-name-asian="Calibri1" style:font-size-asian="14pt" style:language-asian="en" style:country-asian="US" style:font-weight-asian="bold" style:font-size-complex="10pt"/>
    </style:style>
    <style:style style:name="ListLabel_20_7" style:display-name="ListLabel 7" style:family="text">
      <style:text-properties fo:font-size="10pt" fo:language="en" fo:country="US" style:font-size-asian="10pt" style:font-name-complex="Symbol2" style:font-size-complex="10pt"/>
    </style:style>
    <style:style style:name="ListLabel_20_8" style:display-name="ListLabel 8" style:family="text">
      <style:text-properties style:font-name-complex="Symbol2"/>
    </style:style>
    <style:style style:name="ListLabel_20_9" style:display-name="ListLabel 9" style:family="text">
      <style:text-properties fo:font-size="10pt" fo:font-style="italic" style:font-size-asian="10pt" style:font-style-asian="italic" style:font-name-complex="Arial Unicode MS1"/>
    </style:style>
    <style:style style:name="Subtle_20_Emphasis" style:display-name="Subtle Emphasis" style:family="text">
      <style:text-properties fo:color="#404040" fo:font-style="italic" style:font-style-asian="italic" style:font-style-complex="italic"/>
    </style:style>
    <style:style style:name="ListLabel_20_10" style:display-name="ListLabel 10" style:family="text">
      <style:text-properties style:font-name-complex="Times New Roman1"/>
    </style:style>
    <style:style style:name="ListLabel_20_11" style:display-name="ListLabel 11" style:family="text">
      <style:text-properties style:font-name-asian="Times New Roman1" style:font-name-complex="Times New Roman1"/>
    </style:style>
    <style:style style:name="ListLabel_20_12" style:display-name="ListLabel 12" style:family="text">
      <style:text-properties fo:font-size="14pt" fo:font-weight="bold" style:font-size-asian="14pt" style:font-weight-asian="bold"/>
    </style:style>
    <style:style style:name="ListLabel_20_13" style:display-name="ListLabel 13" style:family="text">
      <style:text-properties fo:color="#00000a"/>
    </style:style>
    <style:style style:name="ListLabel_20_14" style:display-name="ListLabel 14" style:family="text">
      <style:text-properties style:font-name-complex="Courier New2"/>
    </style:style>
    <style:style style:name="ListLabel_20_15" style:display-name="ListLabel 15" style:family="text">
      <style:text-properties fo:font-size="10pt" style:font-size-asian="10pt" style:font-name-complex="Times New Roman1" style:font-size-complex="10pt"/>
    </style:style>
    <style:style style:name="ListLabel_20_16" style:display-name="ListLabel 16" style:family="text">
      <style:text-properties fo:font-size="10pt" style:font-size-asian="10pt" style:font-size-complex="10pt"/>
    </style:style>
    <style:style style:name="ListLabel_20_17" style:display-name="ListLabel 17" style:family="text">
      <style:text-properties fo:font-size="10pt" style:font-size-asian="10pt" style:font-name-complex="Symbol2" style:font-size-complex="10pt"/>
    </style:style>
    <style:style style:name="ListLabel_20_18" style:display-name="ListLabel 18" style:family="text">
      <style:text-properties fo:font-size="14pt" fo:font-weight="bold" style:font-name-asian="Calibri1" style:font-size-asian="14pt" style:language-asian="en" style:country-asian="US" style:font-weight-asian="bold" style:font-size-complex="10pt"/>
    </style:style>
    <style:style style:name="ListLabel_20_19" style:display-name="ListLabel 19" style:family="text">
      <style:text-properties fo:font-size="10pt" fo:language="en" fo:country="US" style:font-size-asian="10pt" style:font-name-complex="Symbol2" style:font-size-complex="10pt"/>
    </style:style>
    <style:style style:name="ListLabel_20_20" style:display-name="ListLabel 20" style:family="text">
      <style:text-properties style:font-name-complex="Symbol2"/>
    </style:style>
    <style:style style:name="ListLabel_20_21" style:display-name="ListLabel 21" style:family="text">
      <style:text-properties fo:font-size="10pt" fo:font-style="italic" style:font-size-asian="10pt" style:font-style-asian="italic"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199cm" fo:text-indent="-0.699cm" fo:margin-left="1.199cm"/>
        </style:list-level-properties>
      </text:outline-level-style>
      <text:outline-level-style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302cm" fo:margin-left="0.501cm"/>
        </style:list-level-properties>
      </text:list-level-style-number>
      <text:list-level-style-number text:level="2" text:style-name="ListLabel_20_10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 text:start-value="3">
        <style:list-level-properties text:list-level-position-and-space-mode="label-alignment" fo:text-align="end">
          <style:list-level-label-alignment text:label-followed-by="listtab" text:list-tab-stop-position="1.199cm" fo:text-indent="-0.699cm" fo:margin-left="1.19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bullet text:level="3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i" text:display-levels="3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fo:text-indent="-0.635cm" fo:margin-left="1.355cm"/>
        </style:list-level-properties>
        <style:text-properties style:font-name="Wingdings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62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9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65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0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75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24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1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2cm"/>
        </style:list-level-properties>
        <style:text-properties style:font-name="Symbol1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642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2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2cm"/>
        </style:list-level-properties>
        <style:text-properties style:font-name="Symbol1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52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2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262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2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5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5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5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5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5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8" style:num-suffix=".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color="#515151" fo:font-size="6.5pt" fo:language="en" fo:country="US" style:font-size-asian="6.5pt" style:font-name-complex="Arial2" style:font-size-complex="6.5pt"/>
    </style:style>
    <style:page-layout style:name="Mpm1">
      <style:page-layout-properties fo:page-width="29.7cm" fo:page-height="21.001cm" style:num-format="1" style:print-orientation="landscape" fo:margin-top="1cm" fo:margin-bottom="0.199cm" fo:margin-left="1.501cm" fo:margin-right="2.501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1.302cm" fo:margin-left="0cm" fo:margin-right="0cm" fo:margin-top="1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  <style:header-left>
        <text:p text:style-name="Header"/>
      </style:header-left>
      <style:footer>
        <text:p text:style-name="MP1"/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8</meta:editing-cycles>
    <meta:print-date>2021-09-01T09:00:37.60</meta:print-date>
    <meta:creation-date>2021-08-27T12:16:00</meta:creation-date>
    <dc:date>2021-09-01T09:01:23.37</dc:date>
    <meta:editing-duration>PT22M32S</meta:editing-duration>
    <meta:generator>OpenOffice/4.1.2$Win32 OpenOffice.org_project/412m3$Build-9782</meta:generator>
    <meta:document-statistic meta:table-count="2" meta:image-count="0" meta:object-count="0" meta:page-count="51" meta:paragraph-count="982" meta:word-count="5296" meta:character-count="3663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