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91cm" style:rel-column-width="4977*"/>
    </style:style>
    <style:style style:name="Tabela1.B" style:family="table-column">
      <style:table-column-properties style:column-width="12.51cm" style:rel-column-width="48223*"/>
    </style:style>
    <style:style style:name="Tabela1.C" style:family="table-column">
      <style:table-column-properties style:column-width="3.2cm" style:rel-column-width="1233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91cm" style:rel-column-width="4977*"/>
    </style:style>
    <style:style style:name="Tabela2.B" style:family="table-column">
      <style:table-column-properties style:column-width="12.51cm" style:rel-column-width="48223*"/>
    </style:style>
    <style:style style:name="Tabela2.C" style:family="table-column">
      <style:table-column-properties style:column-width="3.2cm" style:rel-column-width="12335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4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Text_20_body">
      <style:paragraph-properties fo:line-height="115%"/>
      <style:text-properties style:use-window-font-color="true" loext:opacity="0%" style:font-name="Arial1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Text_20_body">
      <style:paragraph-properties fo:line-height="115%"/>
      <style:text-properties style:font-name="Arial1" fo:font-size="10pt" officeooo:rsid="00168259" officeooo:paragraph-rsid="00188172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1" fo:font-size="10pt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1" fo:font-size="10pt" officeooo:paragraph-rsid="00131b72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1f4154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23d20b" officeooo:paragraph-rsid="0023d20b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24d90d" officeooo:paragraph-rsid="0024d90d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rsid="0023d20b" officeooo:paragraph-rsid="0023d20b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0pt" officeooo:rsid="0024638e" officeooo:paragraph-rsid="0024638e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rsid="0024638e" officeooo:paragraph-rsid="0024638e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officeooo:rsid="0024638e" officeooo:paragraph-rsid="0024d90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0pt" officeooo:rsid="0024d90d" officeooo:paragraph-rsid="0024d90d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4638e" officeooo:paragraph-rsid="0024638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4638e" officeooo:paragraph-rsid="0024d90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4d90d" officeooo:paragraph-rsid="0024d90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line-height="115%"/>
      <style:text-properties officeooo:paragraph-rsid="0017aa6e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3d20b" officeooo:paragraph-rsid="001f4154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3d20b" officeooo:paragraph-rsid="0023d20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3d20b" officeooo:paragraph-rsid="0024d90d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4d90d" officeooo:paragraph-rsid="0024d90d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officeooo:rsid="00214062"/>
    </style:style>
    <style:style style:name="T2" style:family="text">
      <style:text-properties officeooo:rsid="0023d20b"/>
    </style:style>
    <style:style style:name="T3" style:family="text">
      <style:text-properties officeooo:rsid="001f4154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24e0e1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da0ba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officeooo:rsid="00131b72" style:font-size-asian="10pt" style:font-size-complex="10pt"/>
    </style:style>
    <style:style style:name="T14" style:family="text">
      <style:text-properties style:font-name="Arial1" fo:font-size="10pt" officeooo:rsid="0017aa6e" style:font-size-asian="10pt" style:font-size-complex="10pt"/>
    </style:style>
    <style:style style:name="T15" style:family="text">
      <style:text-properties style:font-name="Arial1" fo:font-size="10pt" officeooo:rsid="00217ae9" style:font-size-asian="10pt" style:font-size-complex="10pt"/>
    </style:style>
    <style:style style:name="T16" style:family="text">
      <style:text-properties style:font-name="Arial1" fo:font-size="10pt" officeooo:rsid="000fe945" style:font-size-asian="10pt" style:font-size-complex="10pt"/>
    </style:style>
    <style:style style:name="T17" style:family="text">
      <style:text-properties style:font-name="Arial1" fo:font-size="10pt" officeooo:rsid="00114f89" style:font-size-asian="10pt" style:font-size-complex="10pt"/>
    </style:style>
    <style:style style:name="T18" style:family="text">
      <style:text-properties officeooo:rsid="0011e648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88172" style:font-weight-asian="bold" style:font-weight-complex="bold"/>
    </style:style>
    <style:style style:name="T22" style:family="text">
      <style:text-properties fo:font-weight="bold" officeooo:rsid="000fe945" style:font-weight-asian="bold" style:font-weight-complex="bold"/>
    </style:style>
    <style:style style:name="T23" style:family="text">
      <style:text-properties fo:font-weight="bold" officeooo:rsid="001da0ba" style:font-weight-asian="bold" style:font-weight-complex="bold"/>
    </style:style>
    <style:style style:name="T24" style:family="text">
      <style:text-properties fo:font-weight="bold" officeooo:rsid="0013e8fe" style:font-weight-asian="bold" style:font-weight-complex="bold"/>
    </style:style>
    <style:style style:name="T25" style:family="text">
      <style:text-properties fo:font-weight="bold" officeooo:rsid="0012c235" style:font-weight-asian="bold" style:font-weight-complex="bold"/>
    </style:style>
    <style:style style:name="T26" style:family="text">
      <style:text-properties fo:font-weight="bold" officeooo:rsid="0024e0e1" style:font-weight-asian="bold" style:font-weight-complex="bold"/>
    </style:style>
    <style:style style:name="T27" style:family="text">
      <style:text-properties fo:color="#000000" loext:opacity="100%" style:font-name="Arial1" fo:font-size="10pt" fo:language="pl" fo:country="PL" officeooo:rsid="0020d0fd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0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1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name-complex="Arial1" style:language-complex="ar" style:country-complex="SA"/>
    </style:style>
    <style:style style:name="T32" style:family="text">
      <style:text-properties style:use-window-font-color="true" loext:opacity="0%" fo:language="pl" fo:country="PL" fo:font-weight="bold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3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4" style:family="text">
      <style:text-properties style:use-window-font-color="true" loext:opacity="0%" fo:language="pl" fo:country="PL" fo:font-weight="bold" officeooo:rsid="0024e0e1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5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36" style:family="text">
      <style:text-properties style:use-window-font-color="true" loext:opacity="0%" fo:language="pl" fo:country="PL" officeooo:rsid="0023d20b" style:font-name-asian="Times New Roman" style:language-asian="pl" style:country-asian="PL" style:font-name-complex="Arial1" style:language-complex="ar" style:country-complex="SA"/>
    </style:style>
    <style:style style:name="T37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8" style:family="text">
      <style:text-properties style:use-window-font-color="true" loext:opacity="0%" fo:language="pl" fo:country="PL" fo:font-weight="normal" officeooo:rsid="0023d20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9" style:family="text">
      <style:text-properties style:use-window-font-color="true" loext:opacity="0%" fo:language="pl" fo:country="PL" fo:font-weight="normal" officeooo:rsid="0024e0e1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0" style:family="text">
      <style:text-properties officeooo:rsid="00131b72"/>
    </style:style>
    <style:style style:name="T41" style:family="text">
      <style:text-properties officeooo:rsid="0017aa6e"/>
    </style:style>
    <style:style style:name="T42" style:family="text">
      <style:text-properties officeooo:rsid="000fe945"/>
    </style:style>
    <style:style style:name="T43" style:family="text">
      <style:text-properties officeooo:rsid="00114f89"/>
    </style:style>
    <style:style style:name="T44" style:family="text">
      <style:text-properties officeooo:rsid="00217ae9"/>
    </style:style>
    <style:style style:name="T45" style:family="text">
      <style:text-properties officeooo:rsid="0024e0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PYTANIE O CENĘ</text:p>
      <text:p text:style-name="P9"><text:span text:style-name="T18">W</text:span> związku z koniecznością przeprowadzenia procedury związanej z udzieleniem zamówienia publicznego dotyczącego <text:span text:style-name="T3">zakupu </text:span><text:span text:style-name="T2">kalendarzy na 2023 r. wraz z dostawą</text:span><text:span text:style-name="T3"> </text:span>zwracam się z uprzejmą prośbą o wycenę w/w usługi uwzględniając poniższe wymagania:</text:p>
      <text:p text:style-name="P12"><text:span text:style-name="T33">1. </text:span><text:span text:style-name="T38">Zakup kalendarzy na 2023 r. wraz z dostawą – na potrzeby pracowników Miejskiego Ośrodka Pomocy Rodzinie w Piekarach Śląskich. Dostawa na adres: MOPR ul. Długosza 92, 41-949 Piekary Śląskie w terminie do 14 dni od dnia złożenia zamówienia.</text:span></text:p>
      <text:p text:style-name="P15"><text:span text:style-name="T36">Z</text:span><text:span text:style-name="T35">akup jest podzielony na II części. Dopuszcza się możliwość częściowego składania ofert.</text:span></text:p>
      <text:p text:style-name="P25"/>
      <text:p text:style-name="P13"><text:span text:style-name="T32">Część I: </text:span><text:span text:style-name="T37">Zakup kalendarzy książkowych i biurkowych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10485007184">
          <table:table-cell table:style-name="Tabela1.A1" office:value-type="string">
            <text:p text:style-name="P20"/>
            <text:p text:style-name="P20">LP.</text:p>
            <text:p text:style-name="P20"/>
          </table:table-cell>
          <table:table-cell table:style-name="Tabela1.A1" office:value-type="string">
            <text:p text:style-name="P20">RODZAJ KALENDARZA</text:p>
          </table:table-cell>
          <table:table-cell table:style-name="Tabela1.C1" office:value-type="string">
            <text:p text:style-name="P20">RAZEM</text:p>
          </table:table-cell>
        </table:table-row>
        <table:table-row table:style-name="TableLine2110484993312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6">Kalendarz książkowy: format A5 wymiary 145 mm x 210 mm, układ dzienny, szyty nićmi, z registrami oraz z perforacją.</text:p>
          </table:table-cell>
          <table:table-cell table:style-name="Tabela1.C2" office:value-type="string">
            <text:p text:style-name="P20">82</text:p>
          </table:table-cell>
        </table:table-row>
        <table:table-row table:style-name="TableLine2110484994944">
          <table:table-cell table:style-name="Tabela1.A2" office:value-type="string">
            <text:p text:style-name="P17">2.</text:p>
          </table:table-cell>
          <table:table-cell table:style-name="Tabela1.B3" office:value-type="string">
            <text:p text:style-name="P16">Terminarz biurkowy poziomy stojący: wymiary 297 mm x 130 mm, wykończony białą metalową spiralą wyposażony w kartonową okładkę. Układ tygodniowy (pionowe kolumny od poniedziałku do piątku z możliwością rozpisania harmonogramu dnia, sobota – niedziela mogą być mniejsze kolumny)</text:p>
          </table:table-cell>
          <table:table-cell table:style-name="Tabela1.C2" office:value-type="string">
            <text:p text:style-name="P20">70</text:p>
          </table:table-cell>
        </table:table-row>
      </table:table>
      <text:p text:style-name="P26"/>
      <text:p text:style-name="P14"><text:span text:style-name="T38">C</text:span><text:span text:style-name="T37">zęść II: Zakup wkładów do organizera z kalendarzem.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110484995488">
          <table:table-cell table:style-name="Tabela2.A1" office:value-type="string">
            <text:p text:style-name="P21"/>
            <text:p text:style-name="P21">LP.</text:p>
            <text:p text:style-name="P21"/>
          </table:table-cell>
          <table:table-cell table:style-name="Tabela2.A1" office:value-type="string">
            <text:p text:style-name="P21">RODZAJ KALENDARZA</text:p>
          </table:table-cell>
          <table:table-cell table:style-name="Tabela2.C1" office:value-type="string">
            <text:p text:style-name="P21">RAZEM</text:p>
          </table:table-cell>
        </table:table-row>
        <table:table-row table:style-name="TableLine2110485009088"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19">Wkład do organizera A5 z kalendarzem wymiary 142 mm x 210 mm, kartki koloru białego lub écru, 1 tydzień na 2 stronach, 6 dziurek</text:p>
          </table:table-cell>
          <table:table-cell table:style-name="Tabela2.C2" office:value-type="string">
            <text:p text:style-name="P22">2</text:p>
          </table:table-cell>
        </table:table-row>
        <table:table-row table:style-name="TableLine2110485018880">
          <table:table-cell table:style-name="Tabela2.A2" office:value-type="string">
            <text:p text:style-name="P18">2.</text:p>
          </table:table-cell>
          <table:table-cell table:style-name="Tabela2.B3" office:value-type="string">
            <text:p text:style-name="P19">Wkład do organizera z kalendarzem: wymiary 95 mm x 171 mm, kartki koloru białego lub écru, <text:span text:style-name="T45">1 tydzień na 2 stronach, 6 dziurek.</text:span></text:p>
          </table:table-cell>
          <table:table-cell table:style-name="Tabela2.C2" office:value-type="string">
            <text:p text:style-name="P22">10</text:p>
          </table:table-cell>
        </table:table-row>
      </table:table>
      <text:p text:style-name="P27"/>
      <text:p text:style-name="P6"><text:span text:style-name="T34">2</text:span><text:span text:style-name="T20">. </text:span><text:span text:style-name="T21">Proponowany t</text:span><text:span text:style-name="T19">ermin realizacji zamówienia: </text:span><text:span text:style-name="T39">październik – listopad 2022r. </text:span></text:p>
      <text:p text:style-name="P7"><text:span text:style-name="T31">3</text:span><text:span text:style-name="T30">.</text:span><text:span text:style-name="T29">Kryterium oceny ofert:</text:span></text:p>
      <text:p text:style-name="P4"><text:span text:style-name="T3">100</text:span>% cena </text:p>
      <text:p text:style-name="P5"><text:span text:style-name="T45">4</text:span>.Informacja o warunkach udziału w postępowaniu:</text:p>
      <text:p text:style-name="P3"><text:span text:style-name="Domyślna_20_czcionka_20_akapitu1"><text:span text:style-name="T27"><text:s/></text:span></text:span><text:span text:style-name="Domyślna_20_czcionka_20_akapitu1"><text:span text:style-name="T28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1"/>
      <text:p text:style-name="P10">W razie dodatkowych pytań w kwestiach merytorycznych proszę o kontakt z p. <text:span text:style-name="T45">Joanną Stanik pod nr tel. 32 668-66-46</text:span></text:p>
      <text:p text:style-name="P24"><text:span text:style-name="T13">W kwestiach proceduralnych: z p. </text:span><text:span text:style-name="T14">Agatą Banasiak, p. Katarzyną Borutą </text:span><text:span text:style-name="T15">lub p. Magdaleną Małotą</text:span><text:span text:style-name="T14"> pod </text:span><text:span text:style-name="T13">nr tel. </text:span><text:span text:style-name="T16">32 </text:span><text:span text:style-name="T17">287 95 03</text:span><text:span text:style-name="T13"> wew. 643</text:span><text:span text:style-name="T12"><text:line-break/><text:line-break/></text:span><text:span text:style-name="T4">Zapraszam do złożenia wyceny </text:span><text:span text:style-name="T7">za pośrednictwem platformy zakupowej </text:span><text:span text:style-name="T4">do</text:span><text:span text:style-name="T7"> </text:span><text:span text:style-name="T8">11.10</text:span><text:span text:style-name="T9">.</text:span><text:span text:style-name="T4">2022r. do </text:span><text:span text:style-name="T7">godziny </text:span><text:span text:style-name="T10">1</text:span><text:span text:style-name="T8">2</text:span><text:span text:style-name="T7">:00</text:span><text:span text:style-name="T4"> </text:span><text:span text:style-name="T5">na </text:span><text:span text:style-name="T11">Formularz</text:span><text:span text:style-name="T5">u</text:span><text:span text:style-name="T11"> szacowania wartości zamówienia </text:span><text:span text:style-name="T5">stanowiącym załącznik nr 1.D</text:span><text:span text:style-name="T6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6">zamowienia@mopr.piekary.pl</text:span></text:a><text:span text:style-name="T6"> </text:span></text:p>
      <text:p text:style-name="P8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3d20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</text:span><text:span text:style-name="MT2">33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10-05T12:30:26.576000000</dc:date>
    <meta:editing-duration>PT1H23M37S</meta:editing-duration>
    <meta:editing-cycles>10</meta:editing-cycles>
    <meta:generator>LibreOffice/7.1.3.2$Windows_X86_64 LibreOffice_project/47f78053abe362b9384784d31a6e56f8511eb1c1</meta:generator>
    <meta:document-statistic meta:table-count="2" meta:image-count="0" meta:object-count="0" meta:page-count="2" meta:paragraph-count="32" meta:word-count="357" meta:character-count="2402" meta:non-whitespace-character-count="2069"/>
  </office:meta>
</office:document-meta>
</file>