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officeooo:rsid="000ed4d8" officeooo:paragraph-rsid="000ed4d8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style:text-underline-style="none" officeooo:rsid="000ed4d8" officeooo:paragraph-rsid="000ed4d8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1pt" style:text-underline-style="solid" style:text-underline-width="auto" style:text-underline-color="font-color" officeooo:rsid="000ed4d8" officeooo:paragraph-rsid="000ed4d8" style:font-size-asian="21pt" style:font-size-complex="2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WAGI DO ZAMÓWIENIA – TŁUSZCZ ROŚLINNY</text:p>
      <text:p text:style-name="P1"/>
      <text:p text:style-name="P2">1. Jednorazowa dostawa do Aresztu Śledczego w Olsztyn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5T18:33:37.824000000</meta:creation-date>
    <dc:date>2023-12-05T18:36:14.236000000</dc:date>
    <meta:editing-duration>PT2M36S</meta:editing-duration>
    <meta:editing-cycles>1</meta:editing-cycles>
    <meta:document-statistic meta:table-count="0" meta:image-count="0" meta:object-count="0" meta:page-count="1" meta:paragraph-count="2" meta:word-count="13" meta:character-count="93" meta:non-whitespace-character-count="81"/>
    <meta:generator>LibreOffice/7.4.6.2$Windows_X86_64 LibreOffice_project/5b1f5509c2decdade7fda905e3e1429a67acd63d</meta:generator>
  </office:meta>
</office:document-meta>
</file>