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0.34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522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2.021cm" fo:break-before="auto" style:use-optimal-row-height="false"/>
    </style:style>
    <style:style style:name="ro6" style:family="table-row">
      <style:table-row-properties style:row-height="1.746cm" fo:break-before="page" style:use-optimal-row-height="false"/>
    </style:style>
    <style:style style:name="ro7" style:family="table-row">
      <style:table-row-properties style:row-height="8.3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opatrunki_20_do_20_wkłuć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ext-properties style:font-name="Calibri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patrunki do wkłuć " table:style-name="ta5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8" table:default-cell-style-name="ce5"/>
        <table:table-column table:style-name="co10" table:default-cell-style-name="ce12"/>
        <table:table-column table:style-name="co8" table:number-columns-repeated="249" table:default-cell-style-name="ce5"/>
        <table:table-column table:style-name="co8" table:number-columns-repeated="767" table:default-cell-style-name="ce20"/>
        <table:table-row table:style-name="ro2">
          <table:table-cell table:style-name="ce1" table:number-columns-repeated="4"/>
          <table:table-cell table:style-name="ce7" table:number-columns-repeated="2"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PAKIET NR 1 – OPATRUNKI DO WKŁUĆ</text:p>
          </table:table-cell>
          <table:covered-table-cell table:style-name="ce1"/>
          <table:covered-table-cell table:number-columns-repeated="2" table:style-name="ce6"/>
          <table:covered-table-cell table:style-name="ce8"/>
          <table:covered-table-cell table:style-name="ce7"/>
          <table:covered-table-cell table:style-name="ce15"/>
          <table:covered-table-cell table:style-name="ce7"/>
          <table:table-cell table:style-name="ce19"/>
          <table:table-cell table:style-name="ce15"/>
          <table:table-cell table:style-name="ce20" table:number-columns-repeated="247"/>
          <table:table-cell table:number-columns-repeated="767"/>
        </table:table-row>
        <table:table-row table:style-name="ro2">
          <table:table-cell table:style-name="ce1" table:number-columns-repeated="4"/>
          <table:table-cell table:style-name="ce7" table:number-columns-repeated="2"/>
          <table:table-cell table:style-name="ce14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8" office:value-type="string">
            <text:p>WARTOŚĆ BRUTTO</text:p>
          </table:table-cell>
          <table:table-cell table:number-columns-repeated="101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Sterylny przezroczysty półprzepuszczalny opatrunek do</text:p>
            <text:p>mocowania kaniul i cewników centralnych,</text:p>
            <text:p>wzmocnienie włókniną obrzeża opatrunku oraz części</text:p>
            <text:p>obejmującej cewnik, okno wypełnione folią, owalny,</text:p>
            <text:p>ramka ułatwiająca aplikację, wycięcie na port pionowy</text:p>
            <text:p>w kształcie dziurki od klucza, jeden laminowany pasek</text:p>
            <text:p>mocujący łatwo odklejalny od opatrunku i cewnika,</text:p>
            <text:p>wykonany z mocnej rozciągliwej włókniny, rozmiar</text:p>
            <text:p>8,5x11,5cm, okno wypełnione folią min 5,5x5,1cm,</text:p>
            <text:p>odporny na działanie środków dezynfekcyjnych</text:p>
            <text:p>zawierających alkohol, klej akrylowy naniesiony na</text:p>
            <text:p>części foliowej wzorem diamentu, na wzmocnieniu</text:p>
            <text:p>wzorem siateczki, wyrób medyczny klasy IIa, niepylące,</text:p>
            <text:p>nierwące się w kierunku otwarcia opakowanie typu</text:p>
            <text:p>folia-folia z polietylenu o wysokiej gęstości,</text:p>
            <text:p>zapewniające sterylną powierzchnię dla odłożenia</text:p>
            <text:p>opatrunku po otwarciu opakowania. Potwierdzenie</text:p>
            <text:p>bariery folii dla wirusów =&gt;27 nm przez niezależne</text:p>
            <text:p>laboratorium na podstawie badań statystycznie</text:p>
            <text:p>znamiennej ilości próbek (min. 32)</text:p>
          </table:table-cell>
          <table:table-cell table:style-name="ce4" office:value-type="string">
            <text:p>1 opakowanie a 50 szt</text:p>
          </table:table-cell>
          <table:table-cell table:style-name="ce4" office:value-type="float" office:value="20">
            <text:p>20</text:p>
          </table:table-cell>
          <table:table-cell table:style-name="ce10" table:number-columns-repeated="2"/>
          <table:table-cell table:style-name="ce17"/>
          <table:table-cell table:style-name="ce10"/>
          <table:table-cell table:number-columns-repeated="1016"/>
        </table:table-row>
        <table:table-row table:style-name="ro6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8" office:value-type="string">
            <text:p>WARTOŚĆ BRUTTO</text:p>
          </table:table-cell>
          <table:table-cell table:number-columns-repeated="1016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4" office:value-type="string">
            <text:p>Bakteriobójczy opatrunek do mocowania cewników centralnych z hydrożelem zawierającym 2% glukonian chlorheksydyny, opatrunek sterylny, wykonany z folii poliuretanowej ze wzmocnionym rozciągliwą włókniną obrzeżem i wycięciem obejmującym cewnik. Hydrożel w rozmiarze 3x4cm, ramka ułatwiająca aplikację,metka do oznaczania, 2 włókninowe paski mocujące, rozmiar 8,5x11,5cm z okienkiem wypełnionym folią,laboratorium na podstawie badań statystycznie znamiennej ilości próbek (min. 32) wyrób medyczny klasy III</text:p>
          </table:table-cell>
          <table:table-cell table:style-name="ce4" office:value-type="string">
            <text:p>1 opakowanie a 25 szt</text:p>
          </table:table-cell>
          <table:table-cell table:style-name="ce4" office:value-type="float" office:value="20">
            <text:p>20</text:p>
          </table:table-cell>
          <table:table-cell table:style-name="ce10" table:number-columns-repeated="2"/>
          <table:table-cell table:style-name="ce17"/>
          <table:table-cell table:style-name="ce10"/>
          <table:table-cell table:number-columns-repeated="1016"/>
        </table:table-row>
        <table:table-row table:style-name="ro8">
          <table:table-cell table:number-columns-repeated="4"/>
          <table:table-cell table:style-name="ce11" office:value-type="string">
            <text:p>SUMA</text:p>
          </table:table-cell>
          <table:table-cell table:style-name="ce13"/>
          <table:table-cell/>
          <table:table-cell table:style-name="ce13"/>
          <table:table-cell table:number-columns-repeated="1016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4" table:style-name="ta3" table:print="false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1" table:style-name="ta4" table:print="false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7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.01.2021</text:date>, <text:time>10:34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Albuminy" style:display-name="PageStyle_Album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05T10:34:08.96</dc:date>
    <meta:editing-duration>P2171DT9H38M</meta:editing-duration>
    <meta:generator>OpenOffice/4.1.2$Win32 OpenOffice.org_project/412m3$Build-9782</meta:generator>
    <meta:editing-cycles>2</meta:editing-cycles>
    <meta:printed-by>Bożena Wyciszkiewicz</meta:printed-by>
    <meta:print-date>2021-01-04T08:58:36.33</meta:print-date>
    <meta:document-statistic meta:table-count="4" meta:cell-count="26" meta:object-count="0"/>
  </office:meta>
</office:document-meta>
</file>