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adornments="Półpogrubiona" style:font-family-generic="modern" style:font-pitch="variable"/>
    <style:font-face style:name="Titillium2" svg:font-family="Titillium" style:font-adornments="Regularna" style:font-family-generic="modern" style:font-pitch="variable"/>
    <style:font-face style:name="Titillium3" svg:font-family="Titillium, monospac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6cm" fo:margin-left="-0.501cm" table:align="left" style:writing-mode="lr-tb"/>
    </style:style>
    <style:style style:name="Tabela1.A" style:family="table-column">
      <style:table-column-properties style:column-width="0.619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3.191cm"/>
    </style:style>
    <style:style style:name="Tabela1.D" style:family="table-column">
      <style:table-column-properties style:column-width="2.51cm"/>
    </style:style>
    <style:style style:name="Tabela1.E" style:family="table-column">
      <style:table-column-properties style:column-width="1.3cm"/>
    </style:style>
    <style:style style:name="Tabela1.F" style:family="table-column">
      <style:table-column-properties style:column-width="1.889cm"/>
    </style:style>
    <style:style style:name="Tabela1.G" style:family="table-column">
      <style:table-column-properties style:column-width="1.709cm"/>
    </style:style>
    <style:style style:name="Tabela1.I" style:family="table-column">
      <style:table-column-properties style:column-width="1.588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1.22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I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242cm" fo:keep-together="auto"/>
    </style:style>
    <style:style style:name="Tabela1.I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06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" style:family="table">
      <style:table-properties style:width="17.417cm" fo:margin-left="-1.335cm" table:align="left" style:writing-mode="lr-tb"/>
    </style:style>
    <style:style style:name="Tabela2.A" style:family="table-column">
      <style:table-column-properties style:column-width="0.725cm"/>
    </style:style>
    <style:style style:name="Tabela2.B" style:family="table-column">
      <style:table-column-properties style:column-width="2.103cm"/>
    </style:style>
    <style:style style:name="Tabela2.C" style:family="table-column">
      <style:table-column-properties style:column-width="4.098cm"/>
    </style:style>
    <style:style style:name="Tabela2.D" style:family="table-column">
      <style:table-column-properties style:column-width="2.494cm"/>
    </style:style>
    <style:style style:name="Tabela2.E" style:family="table-column">
      <style:table-column-properties style:column-width="1.709cm"/>
    </style:style>
    <style:style style:name="Tabela2.F" style:family="table-column">
      <style:table-column-properties style:column-width="1.799cm"/>
    </style:style>
    <style:style style:name="Tabela2.G" style:family="table-column">
      <style:table-column-properties style:column-width="1.588cm"/>
    </style:style>
    <style:style style:name="Tabela2.H" style:family="table-column">
      <style:table-column-properties style:column-width="1.406cm"/>
    </style:style>
    <style:style style:name="Tabela2.I" style:family="table-column">
      <style:table-column-properties style:column-width="1.496cm"/>
    </style:style>
    <style:style style:name="Tabela2.1" style:family="table-row">
      <style:table-row-properties style:min-row-height="1.74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1.28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3" style:family="table-row">
      <style:table-row-properties style:row-height="1.291cm" fo:keep-together="auto"/>
    </style:style>
    <style:style style:name="Tabela2.4" style:family="table-row">
      <style:table-row-properties style:row-height="1.259cm" fo:keep-together="auto"/>
    </style:style>
    <style:style style:name="Tabela2.5" style:family="table-row">
      <style:table-row-properties style:min-row-height="1.349cm" fo:keep-together="auto"/>
    </style:style>
    <style:style style:name="Tabela2.6" style:family="table-row">
      <style:table-row-properties style:min-row-height="1.462cm" fo:keep-together="auto"/>
    </style:style>
    <style:style style:name="Tabela2.7" style:family="table-row">
      <style:table-row-properties style:min-row-height="0.9cm" fo:keep-together="auto"/>
    </style:style>
    <style:style style:name="Tabela2.14" style:family="table-row">
      <style:table-row-properties style:min-row-height="0.503cm" fo:keep-together="auto"/>
    </style:style>
    <style:style style:name="Tabela2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7.964cm"/>
    </style:style>
    <style:style style:name="Tabela4.B" style:family="table-column">
      <style:table-column-properties style:column-width="7.682cm"/>
    </style:style>
    <style:style style:name="Tabela4.1" style:family="table-row">
      <style:table-row-properties style:min-row-height="1.26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89cm" fo:keep-together="auto"/>
    </style:style>
    <style:style style:name="Tabela4.3" style:family="table-row">
      <style:table-row-properties style:min-row-height="0.804cm" fo:keep-together="auto"/>
    </style:style>
    <style:style style:name="Tabela5" style:family="table">
      <style:table-properties style:width="15.194cm" fo:margin-left="-0.191cm" fo:margin-top="0cm" fo:margin-bottom="0cm" table:align="left" style:writing-mode="lr-tb"/>
    </style:style>
    <style:style style:name="Tabela5.A" style:family="table-column">
      <style:table-column-properties style:column-width="8.123cm"/>
    </style:style>
    <style:style style:name="Tabela5.B" style:family="table-column">
      <style:table-column-properties style:column-width="7.0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0604b4" style:font-size-asian="10pt" style:font-size-complex="10pt"/>
    </style:style>
    <style:style style:name="P9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end" style:justify-single-word="false"/>
      <style:text-properties style:font-name="Titillium" fo:font-size="10pt" fo:language="pl" fo:country="PL" fo:font-weight="normal" officeooo:rsid="070fe4dc" officeooo:paragraph-rsid="070fe4d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7a777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 fo:break-before="page"/>
      <style:text-properties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hyphenation-ladder-count="no-limit"/>
      <style:text-properties style:font-name="Titillium" fo:font-size="10pt" fo:language="pl" fo:country="PL" officeooo:paragraph-rsid="07a777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text-properties style:font-name="Titillium" fo:font-size="10pt" fo:language="pl" fo:country="PL" officeooo:paragraph-rsid="04fca3a5" style:font-size-asian="10pt" style:font-size-complex="10pt"/>
    </style:style>
    <style:style style:name="P4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hyphenation-ladder-count="no-limit"/>
      <style:text-properties style:font-name="Titillium" fo:font-size="10pt" fo:language="pl" fo:country="PL" officeooo:paragraph-rsid="06477885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7018795" style:font-size-asian="10pt" style:font-size-complex="10pt"/>
    </style:style>
    <style:style style:name="P54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" fo:font-size="10pt" fo:language="pl" fo:country="PL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text-properties style:font-name="Titillium" fo:font-size="10pt" fo:language="pl" fo:country="PL" officeooo:paragraph-rsid="06477885" style:font-size-asian="10pt" style:font-size-complex="10pt"/>
    </style:style>
    <style:style style:name="P56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6477885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text-properties style:font-name="Titillium" fo:font-size="10pt" fo:language="pl" fo:country="PL" fo:font-weight="bold" officeooo:rsid="03a9ea8c" officeooo:paragraph-rsid="05016c07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text-properties style:font-name="Titillium" fo:font-size="10pt" fo:language="pl" fo:country="PL" fo:font-weight="bold" officeooo:rsid="07018795" officeooo:paragraph-rsid="07018795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fo:font-style="italic" officeooo:rsid="038b65f1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85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6477885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fo:font-weight="bold" officeooo:rsid="03a9ea8c" officeooo:paragraph-rsid="07018795" style:font-name-asian="Arial1" style:font-size-asian="10pt" style:font-weight-asian="bold" style:font-name-complex="Arial1" style:font-size-complex="10pt" style:font-weight-complex="bold"/>
    </style:style>
    <style:style style:name="P88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95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6477885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style:font-name="Titillium" fo:font-size="10pt" fo:font-weight="bold" officeooo:paragraph-rsid="07018795" style:font-name-asian="Arial1" style:font-size-asian="10pt" style:font-weight-asian="bold" style:font-name-complex="Arial1" style:font-size-complex="10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f780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rsid="04fca3a5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style:paragraph-properties fo:text-align="justify" style:justify-single-word="false"/>
    </style:style>
    <style:style style:name="P110" style:family="paragraph" style:parent-style-name="Text_20_body">
      <style:paragraph-properties fo:text-align="justify" style:justify-single-word="false"/>
      <style:text-properties officeooo:paragraph-rsid="078a3ec2"/>
    </style:style>
    <style:style style:name="P11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7018795" style:font-name-asian="Arial1" style:font-size-asian="10pt" style:font-name-complex="Arial1" style:font-size-complex="10pt"/>
    </style:style>
    <style:style style:name="P113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7018795" style:font-size-asian="10pt" style:font-weight-asian="normal" style:font-name-complex="Arial1" style:font-size-complex="10pt" style:font-weight-complex="normal"/>
    </style:style>
    <style:style style:name="P11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7018795" style:font-size-asian="10pt" style:font-weight-asian="bold" style:font-name-complex="Arial1" style:font-size-complex="10pt" style:font-weight-complex="bold"/>
    </style:style>
    <style:style style:name="P115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7018795" style:font-size-asian="10pt" style:font-weight-asian="bold" style:font-name-complex="Arial1" style:font-size-complex="10pt" style:font-weight-complex="bold"/>
    </style:style>
    <style:style style:name="P116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7018795" style:font-size-asian="10pt" style:font-weight-asian="bold" style:font-name-complex="Arial1" style:font-size-complex="10pt" style:font-style-complex="italic" style:font-weight-complex="bold"/>
    </style:style>
    <style:style style:name="P117" style:family="paragraph" style:parent-style-name="Text_20_body">
      <style:paragraph-properties fo:text-align="start" style:justify-single-word="false"/>
      <style:text-properties officeooo:paragraph-rsid="0736da14"/>
    </style:style>
    <style:style style:name="P118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1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0" style:family="paragraph" style:parent-style-name="Text_20_body">
      <style:text-properties fo:font-size="10pt" style:font-size-asian="10pt" style:font-size-complex="10pt"/>
    </style:style>
    <style:style style:name="P121" style:family="paragraph" style:parent-style-name="Text_20_body">
      <style:paragraph-properties fo:text-align="end" style:justify-single-word="false"/>
      <style:text-properties fo:font-size="10pt" officeooo:rsid="07912037" officeooo:paragraph-rsid="07912037" style:font-size-asian="10pt" style:font-size-complex="10pt"/>
    </style:style>
    <style:style style:name="P122" style:family="paragraph" style:parent-style-name="Akapit_20_z_20_listą">
      <loext:graphic-properties draw:fill="none"/>
      <style:paragraph-properties fo:margin-left="0cm" fo:margin-right="0.199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Akapit_20_z_20_listą">
      <loext:graphic-properties draw:fill="none"/>
      <style:paragraph-properties fo:margin-left="0cm" fo:margin-right="0.101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ytu_3f_">
      <style:text-properties fo:font-size="14pt" style:font-size-asian="14pt" style:font-size-complex="14pt"/>
    </style:style>
    <style:style style:name="P125" style:family="paragraph" style:parent-style-name="Tytu_3f_">
      <style:text-properties fo:font-size="18pt" style:font-size-asian="18pt" style:font-size-complex="18pt"/>
    </style:style>
    <style:style style:name="P126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List_20_Paragraph" style:list-style-name="L22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List_20_Paragraph" style:list-style-name="L22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List_20_Paragraph" style:list-style-name="L22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7af48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Nagłówek1" style:list-style-name="WW8Num48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Nagłówek1" style:list-style-name="WW8Num34">
      <style:paragraph-properties fo:margin-top="0cm" fo:margin-bottom="0cm" style:contextual-spacing="false"/>
    </style:style>
    <style:style style:name="P133" style:family="paragraph" style:parent-style-name="Nagłówek1" style:list-style-name="L11"/>
    <style:style style:name="P134" style:family="paragraph" style:parent-style-name="Nagłówek1">
      <style:paragraph-properties fo:margin-top="0cm" fo:margin-bottom="0cm" style:contextual-spacing="false"/>
    </style:style>
    <style:style style:name="P135" style:family="paragraph" style:parent-style-name="Nagłówek1">
      <style:paragraph-properties fo:margin-top="0.021cm" fo:margin-bottom="0cm" style:contextual-spacing="false"/>
    </style:style>
    <style:style style:name="P136" style:family="paragraph" style:parent-style-name="Standard" style:list-style-name="L3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fo:font-weight="normal" officeooo:rsid="05ed86d5" officeooo:paragraph-rsid="05d97a1e" fo:background-color="transparent" style:font-name-asian="Univers-PL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1pt" fo:font-weight="normal" officeooo:rsid="0499d988" officeooo:paragraph-rsid="0499d988" style:font-size-asian="11pt" style:font-weight-asian="norm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L1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5c3237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L21">
      <style:paragraph-properties fo:hyphenation-ladder-count="no-limit"/>
      <style:text-properties style:font-name="Titillium" fo:font-size="10pt" fo:language="pl" fo:country="PL" officeooo:rsid="00ff43da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L19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5.0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L19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/>
      </style:paragraph-properties>
      <style:text-properties style:font-name="Titillium" fo:font-size="11pt" officeooo:paragraph-rsid="04806a5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L19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list-style-name="L19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/>
      </style:paragraph-properties>
      <style:text-properties style:font-name="Titillium" fo:font-size="11pt" officeooo:rsid="04806a52" officeooo:paragraph-rsid="04806a52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end" style:justify-single-word="false" fo:hyphenation-ladder-count="no-limit" style:snap-to-layout-grid="false"/>
      <style:text-properties style:font-name="Titillium" fo:font-size="9pt" officeooo:paragraph-rsid="07939bfc" style:font-size-asian="9pt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4" style:family="paragraph" style:parent-style-name="Standard">
      <style:paragraph-properties fo:margin-left="0.101cm" fo:margin-right="0cm" fo:text-align="end" style:justify-single-word="false" fo:text-indent="-0.101cm" style:auto-text-indent="false"/>
      <style:text-properties style:font-name="Titillium" fo:font-size="9pt" officeooo:paragraph-rsid="07939bfc" style:font-size-asian="9pt" style:font-name-complex="Titillium" style:font-size-complex="9pt"/>
    </style:style>
    <style:style style:name="P155" style:family="paragraph" style:parent-style-name="Standard">
      <style:paragraph-properties fo:text-align="end" style:justify-single-word="false" fo:hyphenation-ladder-count="no-limit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Standard">
      <style:paragraph-properties fo:text-align="end" style:justify-single-word="false" fo:hyphenation-ladder-count="no-limit" style:snap-to-layout-grid="false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>
      <style:paragraph-properties fo:text-align="end" style:justify-single-word="false" fo:hyphenation-ladder-count="no-limit" style:snap-to-layout-grid="false">
        <style:tab-stops/>
      </style:paragraph-properties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>
      <style:paragraph-properties fo:text-align="center" style:justify-single-word="false" fo:hyphenation-ladder-count="no-limit" style:snap-to-layout-grid="false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Standard">
      <style:paragraph-properties fo:text-align="center" style:justify-single-word="false" fo:hyphenation-ladder-count="no-limit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>
      <style:paragraph-properties fo:text-align="center" style:justify-single-word="false" fo:hyphenation-ladder-count="no-limit"/>
      <style:text-properties style:font-name="Titillium" fo:font-size="9pt" officeooo:paragraph-rsid="0793cea4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9pt" officeooo:paragraph-rsid="0793cea4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Standard">
      <style:paragraph-properties fo:text-align="start" style:justify-single-word="false" fo:hyphenation-ladder-count="no-limit" style:snap-to-layout-grid="false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Standard">
      <style:paragraph-properties fo:text-align="start" style:justify-single-word="false" fo:hyphenation-ladder-count="no-limit"/>
      <style:text-properties style:font-name="Titillium" fo:font-size="9pt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Standard">
      <style:paragraph-properties fo:margin-left="0.3cm" fo:margin-right="0cm" fo:margin-top="0.18cm" fo:margin-bottom="0cm" style:contextual-spacing="false" fo:text-align="end" style:justify-single-word="false" fo:hyphenation-ladder-count="no-limit" fo:text-indent="0cm" style:auto-text-indent="false"/>
      <style:text-properties style:font-name="Titillium" fo:font-size="9pt" fo:letter-spacing="-0.018cm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>
      <style:paragraph-properties fo:margin-left="0.3cm" fo:margin-right="0cm" fo:text-align="end" style:justify-single-word="false" fo:hyphenation-ladder-count="no-limit"/>
      <style:text-properties style:font-name="Titillium" fo:font-size="9pt" fo:letter-spacing="-0.018cm" officeooo:paragraph-rsid="07939bfc" style:font-size-asian="9pt" style:language-asian="pl" style:country-asian="PL" style:font-name-complex="Titillium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>
      <style:paragraph-properties fo:hyphenation-ladder-count="no-limit"/>
      <style:text-properties style:font-name="Titillium" officeooo:paragraph-rsid="07a777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7a777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L19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fo:font-size="11pt" officeooo:paragraph-rsid="04806a5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5.001cm"/>
        </style:tab-stops>
      </style:paragraph-properties>
      <style:text-properties officeooo:paragraph-rsid="0059e0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officeooo:paragraph-rsid="070604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705be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705a2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hyphenation-ladder-count="no-limit"/>
      <style:text-properties officeooo:paragraph-rsid="07a777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xt_20_body" style:list-style-name="WW8Num48"/>
    <style:style style:name="P175" style:family="paragraph" style:parent-style-name="Text_20_body" style:list-style-name="WW8Num48">
      <style:text-properties officeooo:paragraph-rsid="07419968"/>
    </style:style>
    <style:style style:name="P176" style:family="paragraph" style:parent-style-name="Text_20_body" style:list-style-name="WW8Num48">
      <style:text-properties style:font-name="Titillium" fo:font-size="11pt" style:font-size-asian="11pt" style:font-size-complex="11pt"/>
    </style:style>
    <style:style style:name="P177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xt_20_body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Text_20_body" style:list-style-name="L1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Text_20_body" style:list-style-name="L11">
      <loext:graphic-properties draw:fill="none"/>
      <style:paragraph-properties fo:margin-left="0.6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Text_20_body" style:list-style-name="L1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Text_20_body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Text_20_body" style:list-style-name="WWNum1">
      <loext:graphic-properties draw:fill="none"/>
      <style:paragraph-properties fo:margin-left="3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Text_20_body" style:list-style-name="WWNum1" style:master-page-name="">
      <loext:graphic-properties draw:fill="none"/>
      <style:paragraph-properties fo:margin-left="3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Text_20_body" style:list-style-name="WW8Num9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Text_20_body" style:list-style-name="WW8Num9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ext_20_body" style:list-style-name="L14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ext_20_body" style:list-style-name="L14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ext_20_body" style:list-style-name="L14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Text_20_body" style:list-style-name="L18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ext_20_body" style:list-style-name="L1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" style:list-style-name="WW8Num36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ext_20_body" style:list-style-name="WW8Num3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ext_20_body" style:list-style-name="WW8Num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Titillium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ext_20_body" style:list-style-name="L2">
      <style:text-properties style:font-name="Titillium" fo:font-size="11pt" style:font-size-asian="11pt" style:font-size-complex="11pt"/>
    </style:style>
    <style:style style:name="P198" style:family="paragraph" style:parent-style-name="Text_20_body" style:list-style-name="L2">
      <style:text-properties style:font-name="Titillium" fo:font-size="11pt" officeooo:paragraph-rsid="0797e904" style:font-size-asian="11pt" style:font-size-complex="11pt"/>
    </style:style>
    <style:style style:name="P199" style:family="paragraph" style:parent-style-name="Text_20_body" style:list-style-name="L2">
      <style:text-properties style:font-name="Titillium" fo:font-size="11pt" officeooo:rsid="0455acd4" style:font-size-asian="11pt" style:font-size-complex="11pt"/>
    </style:style>
    <style:style style:name="P200" style:family="paragraph" style:parent-style-name="Text_20_body" style:list-style-name="WW8Num49">
      <style:text-properties style:font-name="Titillium" fo:font-size="11pt" style:font-size-asian="11pt" style:font-size-complex="11pt"/>
    </style:style>
    <style:style style:name="P201" style:family="paragraph" style:parent-style-name="Text_20_body" style:list-style-name="WW8Num49">
      <style:text-properties style:font-name="Titillium" fo:font-size="11pt" officeooo:paragraph-rsid="07418a9c" style:font-size-asian="11pt" style:font-size-complex="11pt"/>
    </style:style>
    <style:style style:name="P202" style:family="paragraph" style:parent-style-name="Text_20_body" style:list-style-name="L4">
      <style:text-properties style:font-name="Titillium" fo:font-size="11pt" style:font-size-asian="11pt" style:font-size-complex="11pt"/>
    </style:style>
    <style:style style:name="P203" style:family="paragraph" style:parent-style-name="Text_20_body" style:list-style-name="L6">
      <style:text-properties style:font-name="Titillium" fo:font-size="11pt" style:font-size-asian="11pt" style:font-size-complex="11pt"/>
    </style:style>
    <style:style style:name="P204" style:family="paragraph" style:parent-style-name="Text_20_body" style:list-style-name="WW8Num32">
      <style:text-properties style:font-name="Titillium" fo:font-size="11pt" style:font-size-asian="11pt" style:font-size-complex="11pt"/>
    </style:style>
    <style:style style:name="P205" style:family="paragraph" style:parent-style-name="Text_20_body" style:list-style-name="L8">
      <style:text-properties style:font-name="Titillium" fo:font-size="11pt" style:font-size-asian="11pt" style:font-size-complex="11pt"/>
    </style:style>
    <style:style style:name="P206" style:family="paragraph" style:parent-style-name="Text_20_body" style:list-style-name="WW8Num16">
      <style:text-properties style:font-name="Titillium" fo:font-size="11pt" style:font-size-asian="11pt" style:font-size-complex="11pt"/>
    </style:style>
    <style:style style:name="P207" style:family="paragraph" style:parent-style-name="Text_20_body" style:list-style-name="WW8Num16">
      <style:text-properties style:font-name="Titillium" fo:font-size="11pt" officeooo:paragraph-rsid="074fb9b1" style:font-size-asian="11pt" style:font-size-complex="11pt"/>
    </style:style>
    <style:style style:name="P208" style:family="paragraph" style:parent-style-name="Text_20_body" style:list-style-name="L11">
      <style:text-properties style:font-name="Titillium" fo:font-size="11pt" style:font-size-asian="11pt" style:font-size-complex="11pt"/>
    </style:style>
    <style:style style:name="P209" style:family="paragraph" style:parent-style-name="Text_20_body" style:list-style-name="WWNum1">
      <style:text-properties style:font-name="Titillium" fo:font-size="11pt" style:font-size-asian="11pt" style:font-size-complex="11pt"/>
    </style:style>
    <style:style style:name="P210" style:family="paragraph" style:parent-style-name="Text_20_body" style:list-style-name="L12">
      <style:text-properties style:font-name="Titillium" fo:font-size="11pt" style:font-size-asian="11pt" style:font-size-complex="11pt"/>
    </style:style>
    <style:style style:name="P211" style:family="paragraph" style:parent-style-name="Text_20_body" style:list-style-name="WW8Num8">
      <style:text-properties style:font-name="Titillium" fo:font-size="11pt" style:font-size-asian="11pt" style:font-size-complex="11pt"/>
    </style:style>
    <style:style style:name="P212" style:family="paragraph" style:parent-style-name="Text_20_body" style:list-style-name="L15">
      <style:text-properties style:font-name="Titillium" fo:font-size="11pt" style:font-size-asian="11pt" style:font-size-complex="11pt"/>
    </style:style>
    <style:style style:name="P213" style:family="paragraph" style:parent-style-name="Text_20_body" style:list-style-name="L5">
      <style:text-properties style:font-name="Titillium" fo:font-size="11pt" style:font-size-asian="11pt" style:font-size-complex="11pt"/>
    </style:style>
    <style:style style:name="P214" style:family="paragraph" style:parent-style-name="Text_20_body">
      <style:text-properties style:font-name="Titillium" fo:font-size="11pt" style:font-size-asian="11pt" style:font-size-complex="11pt"/>
    </style:style>
    <style:style style:name="P215" style:family="paragraph" style:parent-style-name="Text_20_body">
      <style:paragraph-properties>
        <style:tab-stops>
          <style:tab-stop style:position="1.995cm"/>
        </style:tab-stops>
      </style:paragraph-properties>
      <style:text-properties style:font-name="Titillium" fo:font-size="11pt" style:font-size-asian="11pt" style:font-size-complex="11pt"/>
    </style:style>
    <style:style style:name="P216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1pt" officeooo:paragraph-rsid="07908b2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Text_20_body" style:list-style-name="WW8Num49">
      <style:text-properties style:font-name="Titillium" fo:font-size="11pt" fo:language="pl" fo:country="PL" officeooo:paragraph-rsid="07418a9c" style:font-size-asian="11pt" style:font-size-complex="11pt"/>
    </style:style>
    <style:style style:name="P219" style:family="paragraph" style:parent-style-name="Text_20_body" style:list-style-name="WW8Num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Titillium" fo:font-size="11pt" officeooo:paragraph-rsid="049237b2" style:font-name-asian="Calibri2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" style:list-style-name="WW8Num7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tillium" fo:font-size="11pt" officeooo:paragraph-rsid="049237b2" style:font-name-asian="Calibri2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ext_20_body" style:list-style-name="WW8Num7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tillium" fo:font-size="11pt" officeooo:paragraph-rsid="049237b2" style:font-name-asian="Calibri2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Text_20_body">
      <style:paragraph-properties>
        <style:tab-stops>
          <style:tab-stop style:position="1.965cm"/>
        </style:tab-stops>
      </style:paragraph-properties>
      <style:text-properties style:font-name="Titillium" fo:font-size="11pt" fo:font-style="italic" style:font-size-asian="11pt" style:font-style-asian="italic" style:font-size-complex="11pt" style:font-style-complex="italic"/>
    </style:style>
    <style:style style:name="P223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officeooo:paragraph-rsid="07af48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Text_20_body" style:list-style-name="WW8Num48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Text_20_body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Text_20_body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Text_20_body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Text_20_body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7939b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79a2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Text_20_body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79a2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Text_20_body" style:list-style-name="L2" style:master-page-name="">
      <loext:graphic-properties draw:fill="none" draw:fill-color="#ffffff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Text_20_body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Text_20_body" style:list-style-name="L2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7418a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Text_20_body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7418a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Text_20_body" style:list-style-name="L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Text_20_body" style:list-style-name="L9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Text_20_body" style:list-style-name="L11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Text_20_body" style:list-style-name="L1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Text_20_body" style:list-style-name="L1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Text_20_body" style:list-style-name="L11">
      <loext:graphic-properties draw:fill="none"/>
      <style:paragraph-properties fo:margin-left="0.6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Text_20_body" style:list-style-name="WW8Num1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Text_20_body" style:list-style-name="WW8Num5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Text_20_body" style:list-style-name="WW8Num4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Text_20_body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Text_20_body" style:list-style-name="WW8Num4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Text_20_body" style:list-style-name="WW8Num9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Text_20_body" style:list-style-name="WW8Num66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Text_20_body" style:list-style-name="WW8Num6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Text_20_body" style:list-style-name="L14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Text_20_body" style:list-style-name="WW8Num51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Text_20_body" style:list-style-name="WW8Num5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Text_20_body" style:list-style-name="L1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Text_20_body" style:list-style-name="L1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Text_20_body" style:list-style-name="WW8Num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7a91a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Text_20_body" style:list-style-name="WW8Num90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Text_20_body" style:list-style-name="WW8Num90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Text_20_body" style:list-style-name="WW8Num90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Text_20_body" style:list-style-name="WW8Num90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Text_20_body" style:list-style-name="L20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Text_20_body" style:list-style-name="L20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Text_20_body" style:list-style-name="L2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officeooo:paragraph-rsid="079beb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Text_20_body" style:list-style-name="L2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/>
      </style:paragraph-properties>
      <style:text-properties officeooo:paragraph-rsid="079beb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Text_20_body" style:list-style-name="WW8Num34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Text_20_body" style:list-style-name="WW8Num3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Text_20_body" style:list-style-name="WW8Num7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Text_20_body" style:list-style-name="WW8Num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Text_20_body" style:list-style-name="WW8Num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Text_20_body" style:list-style-name="L10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officeooo:paragraph-rsid="07b131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Text_20_body" style:list-style-name="L10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7b131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Text_20_body" style:list-style-name="WW8Num48">
      <style:text-properties style:font-name-asian="Times New Roman1" style:language-asian="pl" style:country-asian="PL" style:font-name-complex="Times New Roman1"/>
    </style:style>
    <style:style style:name="P274" style:family="paragraph" style:parent-style-name="Text_20_body">
      <style:text-properties officeooo:paragraph-rsid="07419968" style:font-name-asian="Times New Roman1" style:language-asian="pl" style:country-asian="PL" style:font-name-complex="Times New Roman1"/>
    </style:style>
    <style:style style:name="P275" style:family="paragraph" style:parent-style-name="Text_20_body" style:list-style-name="L1"/>
    <style:style style:name="P276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7a91ab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ext_20_body" style:list-style-name="L1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323cm"/>
        </style:tab-stops>
      </style:paragraph-properties>
      <style:text-properties officeooo:paragraph-rsid="07af483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Text_20_body" style:list-style-name="L1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323cm"/>
        </style:tab-stops>
      </style:paragraph-properties>
      <style:text-properties officeooo:paragraph-rsid="07af483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Text_20_body" style:list-style-name="L2"/>
    <style:style style:name="P280" style:family="paragraph" style:parent-style-name="Text_20_body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1pt" officeooo:paragraph-rsid="079beb6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Text_20_body" style:list-style-name="L1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Text_20_body" style:list-style-name="L2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/>
      </style:paragraph-properties>
      <style:text-properties fo:font-size="11pt" officeooo:paragraph-rsid="079beb6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84" style:family="paragraph" style:parent-style-name="Text_20_body" style:list-style-name="L11">
      <style:text-properties fo:font-size="11pt" style:font-size-asian="11pt" style:font-size-complex="11pt"/>
    </style:style>
    <style:style style:name="P285" style:family="paragraph" style:parent-style-name="Text_20_body" style:list-style-name="L5">
      <style:text-properties fo:font-size="11pt" style:font-size-asian="11pt" style:font-size-complex="11pt"/>
    </style:style>
    <style:style style:name="P286" style:family="paragraph" style:parent-style-name="Text_20_body">
      <style:text-properties fo:font-size="11pt" style:font-size-asian="11pt" style:font-size-complex="11pt"/>
    </style:style>
    <style:style style:name="P287" style:family="paragraph" style:parent-style-name="Text_20_body">
      <style:paragraph-properties fo:text-align="justify" style:justify-single-word="false"/>
      <style:text-properties fo:font-size="11pt" officeooo:rsid="05911f2d" officeooo:paragraph-rsid="0736da14" style:font-size-asian="11pt" style:font-size-complex="11pt"/>
    </style:style>
    <style:style style:name="P288" style:family="paragraph" style:parent-style-name="Text_20_body" style:list-style-name="WW8Num49">
      <style:text-properties fo:font-style="normal" style:font-style-asian="normal" style:font-style-complex="normal"/>
    </style:style>
    <style:style style:name="P289" style:family="paragraph" style:parent-style-name="Text_20_body" style:list-style-name="L4"/>
    <style:style style:name="P290" style:family="paragraph" style:parent-style-name="Text_20_body" style:list-style-name="L4">
      <style:text-properties officeooo:paragraph-rsid="07af4832"/>
    </style:style>
    <style:style style:name="P291" style:family="paragraph" style:parent-style-name="Text_20_body" style:list-style-name="L6"/>
    <style:style style:name="P292" style:family="paragraph" style:parent-style-name="Text_20_body" style:list-style-name="WW8Num32"/>
    <style:style style:name="P293" style:family="paragraph" style:parent-style-name="Text_20_body" style:list-style-name="L7"/>
    <style:style style:name="P294" style:family="paragraph" style:parent-style-name="Text_20_body" style:list-style-name="L10">
      <style:text-properties fo:color="#000000" loext:opacity="100%" style:font-name="Titillium" fo:font-size="11pt" fo:language="pl" fo:country="PL" fo:font-weight="normal" officeooo:paragraph-rsid="074fb9b1" style:font-size-asian="11pt" style:font-weight-asian="normal" style:font-name-complex="A" style:font-size-complex="11pt" style:font-weight-complex="normal"/>
    </style:style>
    <style:style style:name="P295" style:family="paragraph" style:parent-style-name="Text_20_body">
      <style:paragraph-properties fo:text-align="justify" style:justify-single-word="false"/>
      <style:text-properties fo:color="#000000" loext:opacity="100%" style:font-name="Titillium" fo:font-size="11pt" fo:language="pl" fo:country="PL" style:font-size-asian="11pt" style:font-size-complex="11pt"/>
    </style:style>
    <style:style style:name="P296" style:family="paragraph" style:parent-style-name="Text_20_body">
      <style:paragraph-properties fo:text-align="center" style:justify-single-word="false"/>
      <style:text-properties fo:color="#000000" loext:opacity="100%" style:font-name="Titillium" fo:font-size="11pt" fo:font-weight="normal" style:font-size-asian="11pt" style:font-weight-asian="normal" style:font-size-complex="11pt"/>
    </style:style>
    <style:style style:name="P297" style:family="paragraph" style:parent-style-name="Text_20_body" style:list-style-name="L11"/>
    <style:style style:name="P298" style:family="paragraph" style:parent-style-name="Text_20_body" style:list-style-name="L11">
      <loext:graphic-properties draw:fill="none"/>
      <style:paragraph-properties fo:margin-left="0.6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language="pl" fo:country="PL" style:font-name-asian="Times-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Text_20_body" style:list-style-name="WW8Num41"/>
    <style:style style:name="P300" style:family="paragraph" style:parent-style-name="Text_20_body" style:list-style-name="WWNum1"/>
    <style:style style:name="P301" style:family="paragraph" style:parent-style-name="Text_20_body" style:list-style-name="L12"/>
    <style:style style:name="P302" style:family="paragraph" style:parent-style-name="Text_20_body" style:list-style-name="WW8Num40"/>
    <style:style style:name="P303" style:family="paragraph" style:parent-style-name="Text_20_body" style:list-style-name="WW8Num66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text-line-through-style="none" style:text-line-through-typ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Text_20_body" style:list-style-name="L13">
      <style:text-properties style:text-line-through-style="none" style:text-line-through-type="none"/>
    </style:style>
    <style:style style:name="P305" style:family="paragraph" style:parent-style-name="Text_20_body" style:list-style-name="L13">
      <style:text-properties style:text-line-through-style="none" style:text-line-through-type="none" officeooo:rsid="07a91ab5" officeooo:paragraph-rsid="07a91ab5"/>
    </style:style>
    <style:style style:name="P306" style:family="paragraph" style:parent-style-name="Text_20_body" style:list-style-name="WW8Num8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text-line-through-style="none" style:text-line-through-type="none" style:font-name="Titillium" fo:font-size="11pt" fo:language="pl" fo:country="PL" officeooo:rsid="078a3ec2" officeooo:paragraph-rsid="078a3ec2" fo:background-color="#ffff00" style:font-size-asian="11pt" style:font-name-complex="Titillium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Text_20_body" style:list-style-name="L15"/>
    <style:style style:name="P308" style:family="paragraph" style:parent-style-name="Text_20_body" style:list-style-name="L16"/>
    <style:style style:name="P309" style:family="paragraph" style:parent-style-name="Text_20_body" style:list-style-name="WW8Num38"/>
    <style:style style:name="P310" style:family="paragraph" style:parent-style-name="Text_20_body" style:list-style-name="WW8Num81"/>
    <style:style style:name="P311" style:family="paragraph" style:parent-style-name="Text_20_body" style:list-style-name="WW8Num75"/>
    <style:style style:name="P312" style:family="paragraph" style:parent-style-name="Text_20_body" style:list-style-name="WW8Num90"/>
    <style:style style:name="P313" style:family="paragraph" style:parent-style-name="Text_20_body" style:list-style-name="WW8Num33"/>
    <style:style style:name="P314" style:family="paragraph" style:parent-style-name="Text_20_body">
      <style:paragraph-properties fo:text-align="center" style:justify-single-word="false">
        <style:tab-stops>
          <style:tab-stop style:position="6.003cm"/>
        </style:tab-stops>
      </style:paragraph-properties>
      <style:text-properties style:use-window-font-color="true" loext:opacity="0%" officeooo:rsid="065ebc21" officeooo:paragraph-rsid="0734769f" style:font-name-asian="Times New Roman1" style:language-asian="zh" style:country-asian="CN" style:font-name-complex="Times New Roman1" style:language-complex="ar" style:country-complex="SA"/>
    </style:style>
    <style:style style:name="P315" style:family="paragraph" style:parent-style-name="Text_20_body">
      <style:text-properties officeooo:paragraph-rsid="076fd7e0"/>
    </style:style>
    <style:style style:name="P316" style:family="paragraph" style:parent-style-name="Text_20_body">
      <style:text-properties officeooo:paragraph-rsid="07939bfc"/>
    </style:style>
    <style:style style:name="P317" style:family="paragraph" style:parent-style-name="Text_20_body">
      <style:paragraph-properties>
        <style:tab-stops>
          <style:tab-stop style:position="4.006cm"/>
        </style:tab-stops>
      </style:paragraph-properties>
    </style:style>
    <style:style style:name="P318" style:family="paragraph" style:parent-style-name="Text_20_body">
      <style:paragraph-properties>
        <style:tab-stops>
          <style:tab-stop style:position="4.006cm"/>
          <style:tab-stop style:position="4.293cm"/>
        </style:tab-stops>
      </style:paragraph-properties>
    </style:style>
    <style:style style:name="P319" style:family="paragraph" style:parent-style-name="Text_20_body">
      <style:paragraph-properties fo:text-align="center" style:justify-single-word="false">
        <style:tab-stops>
          <style:tab-stop style:position="6.003cm"/>
        </style:tab-stops>
      </style:paragraph-properties>
      <style:text-properties officeooo:rsid="0309111e" officeooo:paragraph-rsid="0734769f"/>
    </style:style>
    <style:style style:name="P320" style:family="paragraph" style:parent-style-name="Text_20_body">
      <style:paragraph-properties fo:text-align="center" style:justify-single-word="false">
        <style:tab-stops>
          <style:tab-stop style:position="7.001cm"/>
        </style:tab-stops>
      </style:paragraph-properties>
      <style:text-properties officeooo:paragraph-rsid="073312d8"/>
    </style:style>
    <style:style style:name="P321" style:family="paragraph" style:parent-style-name="Text_20_body">
      <style:text-properties fo:font-weight="bold" style:font-weight-asian="bold" style:font-weight-complex="bold"/>
    </style:style>
    <style:style style:name="P322" style:family="paragraph" style:parent-style-name="Text_20_body" style:list-style-name="WW8Num48">
      <style:paragraph-properties>
        <style:tab-stops>
          <style:tab-stop style:position="1.323cm"/>
        </style:tab-stops>
      </style:paragraph-properties>
      <style:text-properties fo:font-weight="bold" style:font-weight-asian="bold" style:font-weight-complex="bold"/>
    </style:style>
    <style:style style:name="P323" style:family="paragraph" style:parent-style-name="Text_20_body" style:list-style-name="WW8Num48">
      <style:paragraph-properties>
        <style:tab-stops>
          <style:tab-stop style:position="1.411cm"/>
        </style:tab-stops>
      </style:paragraph-properties>
      <style:text-properties fo:font-weight="bold" style:font-weight-asian="bold" style:font-weight-complex="bold"/>
    </style:style>
    <style:style style:name="P324" style:family="paragraph" style:parent-style-name="Text_20_body" style:list-style-name="L1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fo:language="pl" fo:country="PL" style:font-size-asian="10pt" style:font-size-complex="10pt"/>
    </style:style>
    <style:style style:name="T3" style:family="text">
      <style:text-properties style:font-name="Titillium" fo:font-size="10pt" fo:language="pl" fo:country="PL" officeooo:rsid="02378533" style:font-size-asian="10pt" style:font-size-complex="10pt"/>
    </style:style>
    <style:style style:name="T4" style:family="text">
      <style:text-properties style:font-name="Titillium" fo:font-size="10pt" fo:language="pl" fo:country="PL" officeooo:rsid="0281234e" style:font-size-asian="10pt" style:font-size-complex="10pt"/>
    </style:style>
    <style:style style:name="T5" style:family="text">
      <style:text-properties style:font-name="Titillium" fo:font-size="10pt" fo:language="pl" fo:country="PL" fo:background-color="transparent" loext:char-shading-value="0" style:font-size-asian="10pt" style:font-size-complex="10pt"/>
    </style:style>
    <style:style style:name="T6" style:family="text">
      <style:text-properties style:font-name="Titillium" fo:font-size="10pt" fo:language="pl" fo:country="PL" officeooo:rsid="0646a5ee" fo:background-color="transparent" loext:char-shading-value="0" style:font-size-asian="10pt" style:font-size-complex="10pt"/>
    </style:style>
    <style:style style:name="T7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tillium" fo:language="pl" fo:country="PL"/>
    </style:style>
    <style:style style:name="T9" style:family="text">
      <style:text-properties style:font-name="Titillium" fo:language="pl" fo:country="PL" style:font-weight-complex="bold"/>
    </style:style>
    <style:style style:name="T10" style:family="text">
      <style:text-properties style:font-name="Titillium" fo:language="pl" fo:country="PL" officeooo:rsid="05956a04"/>
    </style:style>
    <style:style style:name="T11" style:family="text">
      <style:text-properties style:font-name="Titillium" fo:language="pl" fo:country="PL" officeooo:rsid="04bf429c"/>
    </style:style>
    <style:style style:name="T12" style:family="text">
      <style:text-properties style:font-name="Titillium" fo:font-weight="normal" style:font-weight-asian="normal" style:font-name-complex="Times New Roman1" style:font-weight-complex="normal"/>
    </style:style>
    <style:style style:name="T13" style:family="text">
      <style:text-properties style:font-name="Titillium" fo:font-weight="normal" officeooo:rsid="04716ca3" style:font-weight-asian="normal" style:font-name-complex="Times New Roman1" style:font-weight-complex="normal"/>
    </style:style>
    <style:style style:name="T14" style:family="text">
      <style:text-properties style:font-name="Titillium" fo:font-weight="normal" officeooo:rsid="04bb7bdb" style:font-weight-asian="normal" style:font-name-complex="Times New Roman1" style:font-weight-complex="normal"/>
    </style:style>
    <style:style style:name="T15" style:family="text">
      <style:text-properties style:font-name="Titillium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="Titillium" fo:font-weight="bold" officeooo:rsid="04bb7bdb" style:font-weight-asian="bold" style:font-name-complex="Times New Roman1" style:font-weight-complex="bold"/>
    </style:style>
    <style:style style:name="T17" style:family="text">
      <style:text-properties style:font-name="Titillium" fo:font-weight="bold" officeooo:rsid="072c17cb" style:font-weight-asian="bold" style:font-name-complex="Times New Roman1" style:font-weight-complex="bold"/>
    </style:style>
    <style:style style:name="T18" style:family="text">
      <style:text-properties style:font-name="Titillium" fo:font-weight="bold" officeooo:rsid="07adba9e" fo:background-color="transparent" loext:char-shading-value="0" style:font-weight-asian="bold" style:font-name-complex="Times New Roman1" style:font-weight-complex="bold"/>
    </style:style>
    <style:style style:name="T19" style:family="text">
      <style:text-properties style:font-name="Titillium" fo:font-weight="bold" officeooo:rsid="07af4832" fo:background-color="transparent" loext:char-shading-value="0" style:font-weight-asian="bold" style:font-name-complex="Times New Roman1" style:font-weight-complex="bold"/>
    </style:style>
    <style:style style:name="T20" style:family="text">
      <style:text-properties style:font-name="Titillium" fo:font-weight="bold" officeooo:rsid="072c17cb" fo:background-color="transparent" loext:char-shading-value="0" style:font-weight-asian="bold" style:font-name-complex="Times New Roman1" style:font-weight-complex="bold"/>
    </style:style>
    <style:style style:name="T21" style:family="text">
      <style:text-properties style:font-name="Titillium" fo:font-weight="bold" officeooo:rsid="07a91ab5" fo:background-color="transparent" loext:char-shading-value="0" style:font-weight-asian="bold" style:font-name-complex="Times New Roman1" style:font-weight-complex="bold"/>
    </style:style>
    <style:style style:name="T22" style:family="text">
      <style:text-properties style:font-name="Titillium" fo:font-size="11pt" style:font-size-asian="11pt" style:font-size-complex="11pt"/>
    </style:style>
    <style:style style:name="T23" style:family="text">
      <style:text-properties style:font-name="Titillium" fo:font-size="11pt" officeooo:rsid="0455acd4" style:font-size-asian="11pt" style:font-size-complex="11pt"/>
    </style:style>
    <style:style style:name="T24" style:family="text">
      <style:text-properties style:font-name="Titillium" fo:font-size="11pt" officeooo:rsid="0472959e" style:font-size-asian="11pt" style:font-size-complex="11pt"/>
    </style:style>
    <style:style style:name="T25" style:family="text">
      <style:text-properties style:font-name="Titillium" fo:font-size="11pt" officeooo:rsid="06ff25b5" style:font-size-asian="11pt" style:font-size-complex="11pt"/>
    </style:style>
    <style:style style:name="T26" style:family="text">
      <style:text-properties style:font-name="Titillium" fo:font-size="11pt" style:font-size-asian="11pt" style:font-name-complex="Titillium" style:font-size-complex="11pt"/>
    </style:style>
    <style:style style:name="T27" style:family="text">
      <style:text-properties style:font-name="Titillium" fo:font-size="11pt" officeooo:rsid="07018795" style:font-size-asian="11pt" style:font-name-complex="Titillium" style:font-size-complex="11pt"/>
    </style:style>
    <style:style style:name="T28" style:family="text">
      <style:text-properties style:font-name="Titillium" fo:font-size="11pt" fo:language="pl" fo:country="PL" fo:font-weight="bold" style:font-size-asian="11pt" style:font-weight-asian="bold" style:font-size-complex="11pt"/>
    </style:style>
    <style:style style:name="T29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30" style:family="text">
      <style:text-properties style:font-name="Titillium" fo:font-size="11pt" fo:language="pl" fo:country="PL" fo:font-weight="bold" officeooo:rsid="0452ed8e" style:font-size-asian="11pt" style:font-weight-asian="bold" style:font-size-complex="11pt" style:font-weight-complex="bold"/>
    </style:style>
    <style:style style:name="T31" style:family="text">
      <style:text-properties style:font-name="Titillium" fo:font-size="11pt" fo:language="pl" fo:country="PL" fo:font-weight="bold" officeooo:rsid="0053c517" style:font-size-asian="11pt" style:font-weight-asian="bold" style:font-size-complex="11pt"/>
    </style:style>
    <style:style style:name="T32" style:family="text">
      <style:text-properties style:font-name="Titillium" fo:font-size="11pt" fo:language="pl" fo:country="PL" fo:font-weight="bold" officeooo:rsid="0459d942" style:font-size-asian="11pt" style:font-weight-asian="bold" style:font-size-complex="11pt"/>
    </style:style>
    <style:style style:name="T33" style:family="text">
      <style:text-properties style:font-name="Titillium" fo:font-size="11pt" fo:language="pl" fo:country="PL" fo:font-weight="bold" officeooo:rsid="047a38d0" style:font-size-asian="11pt" style:font-weight-asian="bold" style:font-size-complex="11pt"/>
    </style:style>
    <style:style style:name="T34" style:family="text">
      <style:text-properties style:font-name="Titillium" fo:font-size="11pt" fo:language="pl" fo:country="PL" fo:font-weight="bold" officeooo:rsid="0050d4c1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style:font-name="Titillium" fo:font-size="11pt" fo:language="pl" fo:country="PL" fo:font-weight="bold" officeooo:rsid="0459d942" fo:background-color="transparent" loext:char-shading-value="0" style:font-size-asian="11pt" style:font-weight-asian="bold" style:font-size-complex="11pt"/>
    </style:style>
    <style:style style:name="T36" style:family="text">
      <style:text-properties style:font-name="Titillium" fo:font-size="11pt" fo:language="pl" fo:country="PL" fo:font-weight="bold" officeooo:rsid="049237b2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7" style:family="text">
      <style:text-properties style:font-name="Titillium" fo:font-size="11pt" fo:language="pl" fo:country="PL" fo:font-weight="bold" officeooo:rsid="04bd09a0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8" style:family="text">
      <style:text-properties style:font-name="Titillium" fo:font-size="11pt" fo:language="pl" fo:country="PL" fo:font-weight="bold" officeooo:rsid="07a91ab5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39" style:family="text">
      <style:text-properties style:font-name="Titillium" fo:font-size="11pt" fo:language="pl" fo:country="PL" fo:font-weight="bold" officeooo:rsid="07ac5d14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40" style:family="text">
      <style:text-properties style:font-name="Titillium" fo:font-size="11pt" fo:language="pl" fo:country="PL" fo:font-weight="bold" officeooo:rsid="07af4832" fo:background-color="transparent" loext:char-shading-value="0" style:font-name-asian="Calibri2" style:font-size-asian="11pt" style:font-weight-asian="bold" style:font-name-complex="Calibri2" style:font-size-complex="11pt" style:font-weight-complex="bold"/>
    </style:style>
    <style:style style:name="T41" style:family="text">
      <style:text-properties style:font-name="Titillium" fo:font-size="11pt" fo:language="pl" fo:country="PL" style:font-size-asian="11pt" style:font-size-complex="11pt"/>
    </style:style>
    <style:style style:name="T42" style:family="text">
      <style:text-properties style:font-name="Titillium" fo:font-size="11pt" fo:language="pl" fo:country="PL" officeooo:rsid="046b2695" style:font-size-asian="11pt" style:font-size-complex="11pt"/>
    </style:style>
    <style:style style:name="T43" style:family="text">
      <style:text-properties style:font-name="Titillium" fo:font-size="11pt" fo:language="pl" fo:country="PL" officeooo:rsid="05172a8c" style:font-size-asian="11pt" style:font-size-complex="11pt"/>
    </style:style>
    <style:style style:name="T44" style:family="text">
      <style:text-properties style:font-name="Titillium" fo:font-size="11pt" fo:language="pl" fo:country="PL" officeooo:rsid="0476a9c9" style:font-size-asian="11pt" style:font-size-complex="11pt"/>
    </style:style>
    <style:style style:name="T45" style:family="text">
      <style:text-properties style:font-name="Titillium" fo:font-size="11pt" fo:language="pl" fo:country="PL" style:font-size-asian="11pt" style:font-size-complex="11pt" style:font-weight-complex="bold"/>
    </style:style>
    <style:style style:name="T46" style:family="text">
      <style:text-properties style:font-name="Titillium" fo:font-size="11pt" fo:language="pl" fo:country="PL" officeooo:rsid="0479461a" style:font-size-asian="11pt" style:font-size-complex="11pt"/>
    </style:style>
    <style:style style:name="T47" style:family="text">
      <style:text-properties style:font-name="Titillium" fo:font-size="11pt" fo:language="pl" fo:country="PL" officeooo:rsid="04716ca3" style:font-size-asian="11pt" style:font-size-complex="11pt"/>
    </style:style>
    <style:style style:name="T48" style:family="text">
      <style:text-properties style:font-name="Titillium" fo:font-size="11pt" fo:language="pl" fo:country="PL" officeooo:rsid="00be7ed1" style:font-size-asian="11pt" style:font-size-complex="11pt"/>
    </style:style>
    <style:style style:name="T49" style:family="text">
      <style:text-properties style:font-name="Titillium" fo:font-size="11pt" fo:language="pl" fo:country="PL" officeooo:rsid="00a00438" style:font-size-asian="11pt" style:font-size-complex="11pt"/>
    </style:style>
    <style:style style:name="T50" style:family="text">
      <style:text-properties style:font-name="Titillium" fo:font-size="11pt" fo:language="pl" fo:country="PL" fo:background-color="transparent" loext:char-shading-value="0" style:font-size-asian="11pt" style:font-size-complex="11pt"/>
    </style:style>
    <style:style style:name="T51" style:family="text">
      <style:text-properties style:font-name="Titillium" fo:font-size="11pt" fo:language="pl" fo:country="PL" officeooo:rsid="0050d4c1" fo:background-color="transparent" loext:char-shading-value="0" style:font-size-asian="11pt" style:font-size-complex="11pt"/>
    </style:style>
    <style:style style:name="T52" style:family="text">
      <style:text-properties style:font-name="Titillium" fo:font-size="11pt" fo:language="pl" fo:country="PL" officeooo:rsid="00a00438" fo:background-color="transparent" loext:char-shading-value="0" style:font-size-asian="11pt" style:font-size-complex="11pt"/>
    </style:style>
    <style:style style:name="T53" style:family="text">
      <style:text-properties style:font-name="Titillium" fo:font-size="11pt" fo:language="pl" fo:country="PL" fo:background-color="transparent" loext:char-shading-value="0" style:font-name-asian="Calibri2" style:font-size-asian="11pt" style:font-name-complex="Calibri2" style:font-size-complex="11pt"/>
    </style:style>
    <style:style style:name="T54" style:family="text">
      <style:text-properties style:font-name="Titillium" fo:font-size="11pt" fo:language="pl" fo:country="PL" fo:font-style="normal" fo:font-weight="normal" officeooo:rsid="045a24cb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Titillium" fo:font-size="11pt" fo:language="pl" fo:country="PL" fo:font-style="normal" fo:font-weight="normal" officeooo:rsid="045a24c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6" style:family="text">
      <style:text-properties style:font-name="Titillium" fo:font-size="11pt" fo:language="pl" fo:country="PL" fo:font-style="normal" fo:font-weight="normal" officeooo:rsid="07af4832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" style:family="text">
      <style:text-properties style:font-name="Titillium" fo:font-size="11pt" fo:language="pl" fo:country="PL" fo:font-style="normal" style:font-size-asian="11pt" style:font-style-asian="normal" style:font-size-complex="11pt" style:font-style-complex="normal"/>
    </style:style>
    <style:style style:name="T58" style:family="text">
      <style:text-properties style:font-name="Titillium" fo:font-size="11pt" fo:language="pl" fo:country="PL" style:font-name-asian="Calibri2" style:font-size-asian="11pt" style:font-name-complex="Calibri2" style:font-size-complex="11pt"/>
    </style:style>
    <style:style style:name="T59" style:family="text">
      <style:text-properties style:font-name="Titillium" fo:font-size="11pt" fo:language="pl" fo:country="PL" officeooo:rsid="049237b2" style:font-name-asian="Calibri2" style:font-size-asian="11pt" style:font-name-complex="Calibri2" style:font-size-complex="11pt"/>
    </style:style>
    <style:style style:name="T60" style:family="text">
      <style:text-properties style:font-name="Titillium" fo:font-size="11pt" fo:language="pl" fo:country="PL" officeooo:rsid="04c32b43" style:font-name-asian="Calibri2" style:font-size-asian="11pt" style:font-name-complex="Calibri2" style:font-size-complex="11pt"/>
    </style:style>
    <style:style style:name="T61" style:family="text">
      <style:text-properties style:font-name="Titillium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62" style:family="text">
      <style:text-properties style:font-name="Titillium" fo:font-size="11pt" fo:language="pl" fo:country="PL" officeooo:rsid="02f8658a" style:font-name-asian="Times New Roman1" style:font-size-asian="11pt" style:language-asian="pl" style:country-asian="PL" style:font-name-complex="Times New Roman1" style:font-size-complex="11pt"/>
    </style:style>
    <style:style style:name="T63" style:family="text">
      <style:text-properties style:font-name="Titillium" fo:font-size="11pt" fo:language="pl" fo:country="PL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64" style:family="text">
      <style:text-properties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T65" style:family="text">
      <style:text-properties style:font-name="Titillium" fo:font-size="11pt" style:font-name-asian="Calibri2" style:font-size-asian="11pt" style:font-name-complex="Calibri2" style:font-size-complex="11pt"/>
    </style:style>
    <style:style style:name="T66" style:family="text">
      <style:text-properties style:font-name="Titillium" fo:font-size="11pt" officeooo:rsid="04cf699a" style:font-name-asian="Calibri2" style:font-size-asian="11pt" style:font-name-complex="Calibri2" style:font-size-complex="11pt"/>
    </style:style>
    <style:style style:name="T67" style:family="text">
      <style:text-properties style:font-name="Titillium" fo:font-size="11pt" fo:font-style="normal" style:font-size-asian="11pt" style:font-style-asian="normal" style:font-name-complex="Titillium" style:font-size-complex="11pt" style:font-style-complex="normal"/>
    </style:style>
    <style:style style:name="T68" style:family="text">
      <style:text-properties style:font-name="Titillium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69" style:family="text">
      <style:text-properties style:font-name="Titillium" fo:font-size="11pt" fo:font-style="italic" fo:background-color="#ffff00" loext:char-shading-value="0" style:font-name-asian="Calibri2" style:font-size-asian="11pt" style:font-style-asian="italic" style:font-name-complex="Calibri2" style:font-size-complex="11pt" style:font-style-complex="italic"/>
    </style:style>
    <style:style style:name="T70" style:family="text">
      <style:text-properties style:font-name="Titillium" fo:font-size="11pt" fo:font-style="italic" fo:font-weight="bold" style:font-name-asian="Calibri2" style:font-size-asian="11pt" style:font-style-asian="italic" style:font-weight-asian="bold" style:font-name-complex="Calibri2" style:font-size-complex="11pt" style:font-style-complex="italic"/>
    </style:style>
    <style:style style:name="T71" style:family="text">
      <style:text-properties style:font-name="Titillium" fo:font-size="11pt" fo:font-weight="normal" style:font-size-asian="11pt" style:font-weight-asian="normal" style:font-name-complex="Arial1" style:font-size-complex="11pt"/>
    </style:style>
    <style:style style:name="T72" style:family="text">
      <style:text-properties style:font-name="Titillium" fo:font-size="11pt" fo:font-weight="normal" officeooo:rsid="052b9d86" style:font-size-asian="11pt" style:font-weight-asian="normal" style:font-name-complex="Arial1" style:font-size-complex="11pt"/>
    </style:style>
    <style:style style:name="T73" style:family="text">
      <style:text-properties style:font-name="Titillium" fo:font-size="11pt" fo:font-weight="bold" style:font-size-asian="11pt" style:font-weight-asian="bold" style:font-name-complex="Arial1" style:font-size-complex="11pt" style:font-weight-complex="bold"/>
    </style:style>
    <style:style style:name="T74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75" style:family="text">
      <style:text-properties style:font-name="Titillium" fo:font-size="11pt" fo:font-weight="bold" style:font-name-asian="Calibri2" style:font-size-asian="11pt" style:font-weight-asian="bold" style:font-name-complex="Calibri2" style:font-size-complex="11pt"/>
    </style:style>
    <style:style style:name="T76" style:family="text">
      <style:text-properties style:font-name="Titillium" fo:font-size="11pt" fo:letter-spacing="-0.014cm" fo:font-weight="normal" officeooo:rsid="078883fe" style:font-size-asian="11pt" style:language-asian="pl" style:country-asian="PL" style:font-weight-asian="normal" style:font-name-complex="Titillium" style:font-size-complex="11pt" style:font-weight-complex="normal"/>
    </style:style>
    <style:style style:name="T77" style:family="text">
      <style:text-properties style:font-name="Titillium" fo:font-size="11pt" fo:letter-spacing="-0.014cm" fo:font-weight="normal" officeooo:rsid="07908b2d" style:font-size-asian="11pt" style:language-asian="pl" style:country-asian="PL" style:font-weight-asian="normal" style:font-name-complex="Titillium" style:font-size-complex="11pt" style:font-weight-complex="normal"/>
    </style:style>
    <style:style style:name="T78" style:family="text">
      <style:text-properties style:font-name="Titillium" fo:font-size="11pt" fo:letter-spacing="-0.014cm" fo:font-weight="normal" officeooo:rsid="07af4832" style:font-size-asian="11pt" style:language-asian="pl" style:country-asian="PL" style:font-weight-asian="normal" style:font-name-complex="Titillium" style:font-size-complex="11pt" style:font-weight-complex="normal"/>
    </style:style>
    <style:style style:name="T79" style:family="text">
      <style:text-properties style:font-name="Titillium" fo:font-size="11pt" fo:letter-spacing="-0.014cm" fo:font-weight="bold" style:font-size-asian="11pt" style:language-asian="pl" style:country-asian="PL" style:font-weight-asian="bold" style:font-name-complex="Titillium" style:font-size-complex="11pt"/>
    </style:style>
    <style:style style:name="T80" style:family="text">
      <style:text-properties style:font-name="Titillium" fo:font-size="11pt" fo:letter-spacing="-0.014cm" fo:font-weight="bold" officeooo:rsid="078883fe" style:font-size-asian="11pt" style:language-asian="pl" style:country-asian="PL" style:font-weight-asian="bold" style:font-name-complex="Titillium" style:font-size-complex="11pt" style:font-weight-complex="bold"/>
    </style:style>
    <style:style style:name="T81" style:family="text">
      <style:text-properties style:font-name="Titillium" fo:font-size="11pt" fo:letter-spacing="-0.014cm" fo:font-weight="bold" officeooo:rsid="078883fe" style:font-size-asian="11pt" style:language-asian="pl" style:country-asian="PL" style:font-weight-asian="bold" style:font-name-complex="Titillium" style:font-size-complex="11pt"/>
    </style:style>
    <style:style style:name="T82" style:family="text">
      <style:text-properties style:font-name="Titillium" fo:font-size="11pt" fo:background-color="transparent" loext:char-shading-value="0" style:font-size-asian="11pt" style:font-size-complex="11pt"/>
    </style:style>
    <style:style style:name="T83" style:family="text">
      <style:text-properties style:font-name="Titillium" fo:font-size="11pt" officeooo:rsid="00162624" fo:background-color="transparent" loext:char-shading-value="0" style:font-size-asian="11pt" style:font-size-complex="11pt"/>
    </style:style>
    <style:style style:name="T84" style:family="text">
      <style:text-properties style:font-name="Titillium" fo:font-size="11pt" officeooo:rsid="0646a5ee" fo:background-color="transparent" loext:char-shading-value="0" style:font-size-asian="11pt" style:font-size-complex="11pt"/>
    </style:style>
    <style:style style:name="T85" style:family="text">
      <style:text-properties style:font-name="Titillium" style:font-name-asian="Calibri2" style:font-name-complex="Calibri2"/>
    </style:style>
    <style:style style:name="T86" style:family="text">
      <style:text-properties style:font-name="Titillium" officeooo:rsid="07079190"/>
    </style:style>
    <style:style style:name="T87" style:family="text">
      <style:text-properties style:use-window-font-color="true" loext:opacity="0%" officeooo:rsid="0630d529" style:font-name-asian="Times New Roman1" style:language-asian="zh" style:country-asian="CN" style:font-name-complex="Times New Roman1" style:language-complex="ar" style:country-complex="SA"/>
    </style:style>
    <style:style style:name="T88" style:family="text">
      <style:text-properties style:use-window-font-color="true" loext:opacity="0%" officeooo:rsid="06477885" style:font-name-asian="Times New Roman1" style:language-asian="zh" style:country-asian="CN" style:font-name-complex="Times New Roman1" style:language-complex="ar" style:country-complex="SA"/>
    </style:style>
    <style:style style:name="T89" style:family="text">
      <style:text-properties style:use-window-font-color="true" loext:opacity="0%" officeooo:rsid="0720d1d1" style:font-name-asian="Times New Roman1" style:language-asian="zh" style:country-asian="CN" style:font-name-complex="Times New Roman1" style:language-complex="ar" style:country-complex="SA"/>
    </style:style>
    <style:style style:name="T90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91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92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9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4e6926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9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6f46786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7aad2a2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96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4cada29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6356bb4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4ab73b8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4ab73b8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52cc9e6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52cc9e6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4ab73b8" fo:background-color="#ffff00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52cc9e6" fo:background-color="#ffff00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105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06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107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108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109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110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111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112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113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114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115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116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117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118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119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120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121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122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123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124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125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126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127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128" style:family="text">
      <style:text-properties style:use-window-font-color="true" loext:opacity="0%" fo:language="pl" fo:country="PL" officeooo:rsid="050d6351" style:font-name-asian="Times New Roman1" style:language-asian="zh" style:country-asian="CN" style:font-name-complex="Times New Roman1" style:language-complex="ar" style:country-complex="SA"/>
    </style:style>
    <style:style style:name="T129" style:family="text">
      <style:text-properties style:use-window-font-color="true" loext:opacity="0%" fo:language="pl" fo:country="PL" officeooo:rsid="052cc9e6" style:font-name-asian="Times New Roman1" style:language-asian="zh" style:country-asian="CN" style:font-name-complex="Times New Roman1" style:language-complex="ar" style:country-complex="SA"/>
    </style:style>
    <style:style style:name="T130" style:family="text">
      <style:text-properties style:use-window-font-color="true" loext:opacity="0%" fo:language="pl" fo:country="PL" officeooo:rsid="04fca3a5" style:font-name-asian="Times New Roman1" style:language-asian="zh" style:country-asian="CN" style:font-name-complex="Times New Roman1" style:language-complex="ar" style:country-complex="SA"/>
    </style:style>
    <style:style style:name="T131" style:family="text">
      <style:text-properties style:use-window-font-color="true" loext:opacity="0%" fo:language="pl" fo:country="PL" officeooo:rsid="056600d8" style:font-name-asian="Times New Roman1" style:language-asian="zh" style:country-asian="CN" style:font-name-complex="Times New Roman1" style:language-complex="ar" style:country-complex="SA"/>
    </style:style>
    <style:style style:name="T132" style:family="text">
      <style:text-properties style:use-window-font-color="true" loext:opacity="0%" fo:language="pl" fo:country="PL" officeooo:rsid="05897256" style:font-name-asian="Times New Roman1" style:language-asian="zh" style:country-asian="CN" style:font-name-complex="Times New Roman1" style:language-complex="ar" style:country-complex="SA"/>
    </style:style>
    <style:style style:name="T133" style:family="text">
      <style:text-properties style:use-window-font-color="true" loext:opacity="0%" fo:language="pl" fo:country="PL" officeooo:rsid="05b36cca" style:font-name-asian="Times New Roman1" style:language-asian="zh" style:country-asian="CN" style:font-name-complex="Times New Roman1" style:language-complex="ar" style:country-complex="SA"/>
    </style:style>
    <style:style style:name="T134" style:family="text">
      <style:text-properties style:use-window-font-color="true" loext:opacity="0%" fo:language="pl" fo:country="PL" officeooo:rsid="047d0c07" style:font-name-asian="Times New Roman1" style:language-asian="zh" style:country-asian="CN" style:font-name-complex="Times New Roman1" style:language-complex="ar" style:country-complex="SA"/>
    </style:style>
    <style:style style:name="T135" style:family="text">
      <style:text-properties style:use-window-font-color="true" loext:opacity="0%" fo:language="pl" fo:country="PL" officeooo:rsid="06356bb4" style:font-name-asian="Times New Roman1" style:language-asian="zh" style:country-asian="CN" style:font-name-complex="Times New Roman1" style:language-complex="ar" style:country-complex="SA"/>
    </style:style>
    <style:style style:name="T136" style:family="text">
      <style:text-properties style:use-window-font-color="true" loext:opacity="0%" fo:language="pl" fo:country="PL" officeooo:rsid="07051b95" style:font-name-asian="Times New Roman1" style:language-asian="zh" style:country-asian="CN" style:font-name-complex="Times New Roman1" style:language-complex="ar" style:country-complex="SA"/>
    </style:style>
    <style:style style:name="T137" style:family="text">
      <style:text-properties style:use-window-font-color="true" loext:opacity="0%" fo:language="pl" fo:country="PL" officeooo:rsid="0705be31" style:font-name-asian="Times New Roman1" style:language-asian="zh" style:country-asian="CN" style:font-name-complex="Times New Roman1" style:language-complex="ar" style:country-complex="SA"/>
    </style:style>
    <style:style style:name="T138" style:family="text">
      <style:text-properties style:use-window-font-color="true" loext:opacity="0%" fo:language="pl" fo:country="PL" officeooo:rsid="070604b4" style:font-name-asian="Times New Roman1" style:language-asian="zh" style:country-asian="CN" style:font-name-complex="Times New Roman1" style:language-complex="ar" style:country-complex="SA"/>
    </style:style>
    <style:style style:name="T139" style:family="text">
      <style:text-properties style:use-window-font-color="true" loext:opacity="0%" fo:language="pl" fo:country="PL" officeooo:rsid="07079190" style:font-name-asian="Times New Roman1" style:language-asian="zh" style:country-asian="CN" style:font-name-complex="Times New Roman1" style:language-complex="ar" style:country-complex="SA"/>
    </style:style>
    <style:style style:name="T140" style:family="text">
      <style:text-properties style:use-window-font-color="true" loext:opacity="0%" fo:language="pl" fo:country="PL" officeooo:rsid="070c8feb" style:font-name-asian="Times New Roman1" style:language-asian="zh" style:country-asian="CN" style:font-name-complex="Times New Roman1" style:language-complex="ar" style:country-complex="SA"/>
    </style:style>
    <style:style style:name="T141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142" style:family="text">
      <style:text-properties style:use-window-font-color="true" loext:opacity="0%" fo:language="pl" fo:country="PL" officeooo:rsid="079f2d41" style:font-name-asian="Times New Roman1" style:language-asian="zh" style:country-asian="CN" style:font-name-complex="Times New Roman1" style:language-complex="ar" style:country-complex="SA"/>
    </style:style>
    <style:style style:name="T143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144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145" style:family="text">
      <style:text-properties style:use-window-font-color="true" loext:opacity="0%" fo:language="pl" fo:country="PL" officeooo:rsid="071e6637" style:font-name-asian="Times New Roman1" style:language-asian="zh" style:country-asian="CN" style:language-complex="ar" style:country-complex="SA"/>
    </style:style>
    <style:style style:name="T146" style:family="text">
      <style:text-properties style:use-window-font-color="true" loext:opacity="0%" fo:language="pl" fo:country="PL" officeooo:rsid="05631112" style:font-name-asian="Times New Roman1" style:language-asian="pl" style:country-asian="PL" style:font-name-complex="Times New Roman1" style:language-complex="ar" style:country-complex="SA"/>
    </style:style>
    <style:style style:name="T147" style:family="text">
      <style:text-properties style:use-window-font-color="true" loext:opacity="0%" fo:language="pl" fo:country="PL" officeooo:rsid="07033e6e" style:font-name-asian="Times New Roman1" style:language-asian="pl" style:country-asian="PL" style:font-name-complex="Titillium" style:language-complex="ar" style:country-complex="SA"/>
    </style:style>
    <style:style style:name="T148" style:family="text">
      <style:text-properties style:use-window-font-color="true" loext:opacity="0%" fo:language="pl" fo:country="PL" fo:font-style="normal" fo:font-weight="normal" officeooo:rsid="044983b8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fo:language="pl" fo:country="PL" fo:font-style="normal" fo:font-weight="normal" officeooo:rsid="04e49198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fo:language="pl" fo:country="PL" fo:font-style="normal" fo:font-weight="bold" officeooo:rsid="04cada2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1" style:family="text">
      <style:text-properties style:use-window-font-color="true" loext:opacity="0%" fo:language="pl" fo:country="PL" fo:font-style="normal" fo:font-weight="bold" officeooo:rsid="0459c512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2" style:family="text">
      <style:text-properties style:use-window-font-color="true" loext:opacity="0%" fo:language="pl" fo:country="PL" fo:font-style="normal" fo:font-weight="bold" officeooo:rsid="004e6926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153" style:family="text">
      <style:text-properties style:use-window-font-color="true" loext:opacity="0%" fo:language="pl" fo:country="PL" fo:font-style="normal" fo:font-weight="bold" officeooo:rsid="06f46786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154" style:family="text">
      <style:text-properties style:use-window-font-color="true" loext:opacity="0%" fo:language="pl" fo:country="PL" fo:font-style="normal" fo:font-weight="bold" officeooo:rsid="07877dca" fo:background-color="transparent" loext:char-shading-value="0" style:font-name-asian="Times New Roman1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155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6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7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8" style:family="text">
      <style:text-properties style:use-window-font-color="true" loext:opacity="0%" fo:language="pl" fo:country="PL" fo:font-weight="bold" officeooo:rsid="0705a2e9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59" style:family="text">
      <style:text-properties style:use-window-font-color="true" loext:opacity="0%" fo:language="pl" fo:country="PL" fo:font-weight="bold" officeooo:rsid="0705be31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60" style:family="text">
      <style:text-properties style:use-window-font-color="true" loext:opacity="0%" fo:language="pl" fo:country="PL" fo:font-weight="bold" officeooo:rsid="07aad2a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61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162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163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164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165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166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167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168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169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170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71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172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173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4" style:family="text">
      <style:text-properties style:use-window-font-color="true" loext:opacity="0%" fo:language="pl" fo:country="PL" fo:font-weight="bold" officeooo:rsid="05749ef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75" style:family="text">
      <style:text-properties style:use-window-font-color="true" loext:opacity="0%" fo:language="pl" fo:country="PL" fo:font-weight="bold" officeooo:rsid="071a4aa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76" style:family="text">
      <style:text-properties style:use-window-font-color="true" loext:opacity="0%" fo:language="pl" fo:country="PL" fo:font-weight="bold" officeooo:rsid="07a91ab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77" style:family="text">
      <style:text-properties style:use-window-font-color="true" loext:opacity="0%" fo:language="pl" fo:country="PL" fo:font-weight="bold" officeooo:rsid="06abdd76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78" style:family="text">
      <style:text-properties style:use-window-font-color="true" loext:opacity="0%" fo:language="pl" fo:country="PL" fo:font-weight="bold" officeooo:rsid="064aad01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79" style:family="text">
      <style:text-properties style:use-window-font-color="true" loext:opacity="0%" fo:language="pl" fo:country="PL" fo:font-weight="bold" officeooo:rsid="03db4d09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80" style:family="text">
      <style:text-properties style:use-window-font-color="true" loext:opacity="0%" fo:language="pl" fo:country="PL" fo:font-weight="bold" officeooo:rsid="04f99b7f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81" style:family="text">
      <style:text-properties style:use-window-font-color="true" loext:opacity="0%" fo:language="pl" fo:country="PL" fo:font-weight="bold" officeooo:rsid="07ac5d14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82" style:family="text">
      <style:text-properties style:use-window-font-color="true" loext:opacity="0%" fo:language="pl" fo:country="PL" fo:font-weight="bold" officeooo:rsid="07af4832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183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4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5" style:family="text">
      <style:text-properties style:use-window-font-color="true" loext:opacity="0%" fo:language="pl" fo:country="PL" fo:font-weight="normal" officeooo:rsid="072ace18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186" style:family="text">
      <style:text-properties style:use-window-font-color="true" loext:opacity="0%" fo:language="pl" fo:country="PL" fo:font-weight="normal" officeooo:rsid="06f91b36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187" style:family="text">
      <style:text-properties style:use-window-font-color="true" loext:opacity="0%" fo:language="pl" fo:country="PL" fo:font-weight="normal" officeooo:rsid="06f85095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188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89" style:family="text">
      <style:text-properties style:use-window-font-color="true" loext:opacity="0%" fo:language="pl" fo:country="PL" officeooo:rsid="04f9e8bb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0" style:family="text">
      <style:text-properties style:use-window-font-color="true" loext:opacity="0%" fo:language="pl" fo:country="PL" officeooo:rsid="05172a8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1" style:family="text">
      <style:text-properties style:use-window-font-color="true" loext:opacity="0%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2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3" style:family="text">
      <style:text-properties style:use-window-font-color="true" loext:opacity="0%" fo:language="pl" fo:country="PL" officeooo:rsid="051336c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4" style:family="text">
      <style:text-properties style:use-window-font-color="true" loext:opacity="0%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5" style:family="text">
      <style:text-properties style:use-window-font-color="true" loext:opacity="0%" fo:language="pl" fo:country="PL" officeooo:rsid="0707fe2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6" style:family="text">
      <style:text-properties style:use-window-font-color="true" loext:opacity="0%" fo:language="pl" fo:country="PL" officeooo:rsid="0709c9a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7" style:family="text">
      <style:text-properties style:use-window-font-color="true" loext:opacity="0%" fo:language="pl" fo:country="PL" officeooo:rsid="0646a5ee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198" style:family="text">
      <style:text-properties style:use-window-font-color="true" loext:opacity="0%" fo:language="pl" fo:country="PL" officeooo:rsid="05035aa0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199" style:family="text">
      <style:text-properties style:use-window-font-color="true" loext:opacity="0%" fo:language="pl" fo:country="PL" officeooo:rsid="06356bb4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200" style:family="text">
      <style:text-properties style:use-window-font-color="true" loext:opacity="0%" fo:language="pl" fo:country="PL" officeooo:rsid="0646a5ee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201" style:family="text">
      <style:text-properties style:use-window-font-color="true" loext:opacity="0%" fo:language="pl" fo:country="PL" officeooo:rsid="062102eb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202" style:family="text">
      <style:text-properties style:use-window-font-color="true" loext:opacity="0%" fo:language="pl" fo:country="PL" officeooo:rsid="079e2ec2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203" style:family="text">
      <style:text-properties style:use-window-font-color="true" loext:opacity="0%" fo:language="pl" fo:country="PL" officeooo:rsid="07a0b878" fo:background-color="transparent" loext:char-shading-value="0" style:font-name-asian="Times-Roman1" style:language-asian="zh" style:country-asian="CN" style:font-name-complex="Times New Roman1" style:language-complex="ar" style:country-complex="SA"/>
    </style:style>
    <style:style style:name="T204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205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206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207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208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209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210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211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212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213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05be31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214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0604b4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215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216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217" style:family="text">
      <style:text-properties style:use-window-font-color="true" loext:opacity="0%" fo:language="pl" fo:country="PL" officeooo:rsid="06280874" style:language-asian="zh" style:country-asian="CN" style:language-complex="ar" style:country-complex="SA"/>
    </style:style>
    <style:style style:name="T218" style:family="text">
      <style:text-properties style:use-window-font-color="true" loext:opacity="0%" fo:language="pl" fo:country="PL" officeooo:rsid="0711f293" style:font-name-asian="Calibri1" style:language-asian="zh" style:country-asian="CN" style:language-complex="ar" style:country-complex="SA"/>
    </style:style>
    <style:style style:name="T219" style:family="text">
      <style:text-properties style:use-window-font-color="true" loext:opacity="0%" style:font-name="Titillium" fo:language="pl" fo:country="PL" officeooo:rsid="04476f8c" style:font-name-asian="Times New Roman1" style:language-asian="zh" style:country-asian="CN" style:font-name-complex="Times New Roman1" style:language-complex="ar" style:country-complex="SA"/>
    </style:style>
    <style:style style:name="T220" style:family="text">
      <style:text-properties style:use-window-font-color="true" loext:opacity="0%" style:font-name="Titillium" fo:language="pl" fo:country="PL" officeooo:rsid="053572ca" style:font-name-asian="Times New Roman1" style:language-asian="zh" style:country-asian="CN" style:font-name-complex="Times New Roman1" style:language-complex="ar" style:country-complex="SA"/>
    </style:style>
    <style:style style:name="T221" style:family="text">
      <style:text-properties style:use-window-font-color="true" loext:opacity="0%" style:font-name="Titillium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222" style:family="text">
      <style:text-properties style:use-window-font-color="true" loext:opacity="0%" style:font-name="Titillium" fo:language="pl" fo:country="PL" officeooo:rsid="05b2353f" style:font-name-asian="Times New Roman1" style:language-asian="zh" style:country-asian="CN" style:font-name-complex="Times New Roman1" style:language-complex="ar" style:country-complex="SA"/>
    </style:style>
    <style:style style:name="T223" style:family="text">
      <style:text-properties style:use-window-font-color="true" loext:opacity="0%" style:font-name="Titillium" fo:language="pl" fo:country="PL" officeooo:rsid="05f9886a" style:font-name-asian="Times New Roman1" style:language-asian="zh" style:country-asian="CN" style:font-name-complex="Times New Roman1" style:language-complex="ar" style:country-complex="SA"/>
    </style:style>
    <style:style style:name="T224" style:family="text">
      <style:text-properties style:use-window-font-color="true" loext:opacity="0%" style:font-name="Titillium" fo:language="pl" fo:country="PL" officeooo:rsid="07051b95" style:font-name-asian="Times New Roman1" style:language-asian="zh" style:country-asian="CN" style:font-name-complex="Times New Roman1" style:language-complex="ar" style:country-complex="SA"/>
    </style:style>
    <style:style style:name="T225" style:family="text">
      <style:text-properties style:use-window-font-color="true" loext:opacity="0%" style:font-name="Titillium" fo:language="pl" fo:country="PL" officeooo:rsid="07079190" style:font-name-asian="Times New Roman1" style:language-asian="zh" style:country-asian="CN" style:font-name-complex="Times New Roman1" style:language-complex="ar" style:country-complex="SA"/>
    </style:style>
    <style:style style:name="T226" style:family="text">
      <style:text-properties style:use-window-font-color="true" loext:opacity="0%" style:font-name="Titillium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227" style:family="text">
      <style:text-properties style:use-window-font-color="true" loext:opacity="0%" style:font-name="Titillium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228" style:family="text">
      <style:text-properties style:use-window-font-color="true" loext:opacity="0%" style:font-name="Titillium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229" style:family="text">
      <style:text-properties style:use-window-font-color="true" loext:opacity="0%" style:font-name="Titillium" fo:language="pl" fo:country="PL" officeooo:rsid="06fff785" style:font-name-asian="Calibri2" style:language-asian="zh" style:country-asian="CN" style:font-name-complex="Calibri2" style:language-complex="ar" style:country-complex="SA"/>
    </style:style>
    <style:style style:name="T230" style:family="text">
      <style:text-properties style:use-window-font-color="true" loext:opacity="0%" style:font-name="Titillium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231" style:family="text">
      <style:text-properties style:use-window-font-color="true" loext:opacity="0%" style:font-name="Titillium" fo:language="pl" fo:country="PL" officeooo:rsid="064f720b" style:font-name-asian="Calibri2" style:language-asian="zh" style:country-asian="CN" style:font-name-complex="Calibri2" style:language-complex="ar" style:country-complex="SA"/>
    </style:style>
    <style:style style:name="T232" style:family="text">
      <style:text-properties style:use-window-font-color="true" loext:opacity="0%" style:font-name="Titillium" fo:language="pl" fo:country="PL" fo:font-weight="bold" officeooo:rsid="04cf699a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233" style:family="text">
      <style:text-properties style:use-window-font-color="true" loext:opacity="0%" style:font-name="Titillium" fo:language="pl" fo:country="PL" fo:font-weight="bold" officeooo:rsid="06fff785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234" style:family="text">
      <style:text-properties style:use-window-font-color="true" loext:opacity="0%" style:font-name="Titillium" fo:font-size="10pt" fo:language="pl" fo:country="PL" fo:font-style="normal" fo:font-weight="normal" officeooo:rsid="03f6f1f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5" style:family="text">
      <style:text-properties style:use-window-font-color="true" loext:opacity="0%" style:font-name="Titillium" fo:font-size="10pt" fo:language="pl" fo:country="PL" fo:font-style="normal" fo:font-weight="normal" officeooo:rsid="05d12071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6" style:family="text">
      <style:text-properties style:use-window-font-color="true" loext:opacity="0%" style:font-name="Titillium" fo:font-size="10pt" fo:language="pl" fo:country="PL" fo:font-style="normal" fo:font-weight="normal" officeooo:rsid="0637559c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7" style:family="text">
      <style:text-properties style:use-window-font-color="true" loext:opacity="0%" style:font-name="Titillium" fo:font-size="10pt" fo:language="pl" fo:country="PL" fo:font-style="normal" fo:font-weight="normal" officeooo:rsid="064778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8" style:family="text">
      <style:text-properties style:use-window-font-color="true" loext:opacity="0%" style:font-name="Titillium" fo:font-size="10pt" fo:language="pl" fo:country="PL" fo:font-style="normal" fo:font-weight="normal" officeooo:rsid="0647788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style:font-name="Titillium" fo:font-size="10pt" fo:language="pl" fo:country="PL" fo:font-style="normal" fo:font-weight="bold" officeooo:rsid="004e6926" fo:background-color="transparent" loext:char-shading-value="0" style:font-name-asian="Times New Roman1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240" style:family="text">
      <style:text-properties style:use-window-font-color="true" loext:opacity="0%" style:font-name="Titillium" fo:font-size="10pt" fo:language="pl" fo:country="PL" fo:font-style="normal" fo:font-weight="bold" officeooo:rsid="06f46786" fo:background-color="transparent" loext:char-shading-value="0" style:font-name-asian="Times New Roman1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241" style:family="text">
      <style:text-properties style:use-window-font-color="true" loext:opacity="0%" style:font-name="Titillium" fo:font-size="10pt" fo:language="pl" fo:country="PL" fo:font-style="normal" fo:font-weight="bold" officeooo:rsid="078b79ec" fo:background-color="transparent" loext:char-shading-value="0" style:font-name-asian="Times New Roman1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242" style:family="text">
      <style:text-properties style:use-window-font-color="true" loext:opacity="0%" style:font-name="Titillium" fo:font-size="10pt" fo:language="pl" fo:country="PL" fo:font-style="normal" fo:font-weight="bold" officeooo:rsid="07aad2a2" fo:background-color="transparent" loext:char-shading-value="0" style:font-name-asian="Times New Roman1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243" style:family="text">
      <style:text-properties style:use-window-font-color="true" loext:opacity="0%" style:font-name="Titillium" fo:font-size="10pt" fo:language="pl" fo:country="PL" fo:font-style="normal" fo:font-weight="bold" officeooo:rsid="04def5ab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4" style:family="text">
      <style:text-properties style:use-window-font-color="true" loext:opacity="0%" style:font-name="Titillium" fo:font-size="10pt" fo:language="pl" fo:country="PL" fo:font-style="normal" fo:font-weight="bold" officeooo:rsid="0673ffc5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5" style:family="text">
      <style:text-properties style:use-window-font-color="true" loext:opacity="0%" style:font-name="Titillium" fo:font-size="10pt" fo:language="pl" fo:country="PL" fo:font-style="normal" fo:font-weight="bold" officeooo:rsid="06f5f6c5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6" style:family="text">
      <style:text-properties style:use-window-font-color="true" loext:opacity="0%" style:font-name="Titillium" fo:font-size="10pt" fo:language="pl" fo:country="PL" officeooo:rsid="0705be3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47" style:family="text">
      <style:text-properties style:use-window-font-color="true" loext:opacity="0%" style:font-name="Titillium" fo:font-size="10pt" fo:language="pl" fo:country="PL" officeooo:rsid="05a08124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48" style:family="text">
      <style:text-properties style:use-window-font-color="true" loext:opacity="0%" style:font-name="Titillium" fo:font-size="10pt" fo:language="pl" fo:country="PL" officeooo:rsid="06356bb4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49" style:family="text">
      <style:text-properties style:use-window-font-color="true" loext:opacity="0%" style:font-name="Titillium" fo:font-size="10pt" fo:language="pl" fo:country="PL" officeooo:rsid="0646a5e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50" style:family="text">
      <style:text-properties style:use-window-font-color="true" loext:opacity="0%" style:font-name="Titillium" fo:font-size="10pt" fo:language="pl" fo:country="PL" officeooo:rsid="07a0b878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51" style:family="text">
      <style:text-properties style:use-window-font-color="true" loext:opacity="0%" style:font-name="Titillium" fo:font-size="11pt" fo:language="pl" fo:country="PL" officeooo:rsid="04ba01f8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252" style:family="text">
      <style:text-properties style:use-window-font-color="true" loext:opacity="0%" style:font-name="Titillium" fo:font-size="11pt" fo:language="pl" fo:country="PL" officeooo:rsid="049755b2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253" style:family="text">
      <style:text-properties style:use-window-font-color="true" loext:opacity="0%" style:font-name="Titillium" fo:font-size="11pt" fo:language="pl" fo:country="PL" officeooo:rsid="04d095d6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254" style:family="text">
      <style:text-properties style:use-window-font-color="true" loext:opacity="0%" style:font-name="Titillium" fo:font-size="11pt" fo:language="pl" fo:country="PL" officeooo:rsid="04cf699a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255" style:family="text">
      <style:text-properties style:use-window-font-color="true" loext:opacity="0%" style:font-name="Titillium" fo:font-size="11pt" fo:language="pl" fo:country="PL" officeooo:rsid="04cada29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256" style:family="text">
      <style:text-properties style:use-window-font-color="true" loext:opacity="0%" style:font-name="Titillium" fo:font-size="11pt" fo:language="pl" fo:country="PL" officeooo:rsid="052f0662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257" style:family="text">
      <style:text-properties style:use-window-font-color="true" loext:opacity="0%" style:font-name="Titillium" fo:font-size="11pt" fo:language="pl" fo:country="PL" officeooo:rsid="049237b2" style:font-name-asian="Calibri2" style:font-size-asian="11pt" style:language-asian="zh" style:country-asian="CN" style:font-name-complex="Calibri2" style:font-size-complex="11pt" style:language-complex="ar" style:country-complex="SA"/>
    </style:style>
    <style:style style:name="T258" style:family="text">
      <style:text-properties style:use-window-font-color="true" loext:opacity="0%" style:font-name="Titillium" fo:font-size="11pt" fo:language="pl" fo:country="PL" fo:font-style="normal" fo:font-weight="normal" officeooo:rsid="04cada29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59" style:family="text">
      <style:text-properties style:use-window-font-color="true" loext:opacity="0%" style:font-name="Titillium" fo:font-size="11pt" fo:language="pl" fo:country="PL" officeooo:rsid="04cada29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60" style:family="text">
      <style:text-properties style:use-window-font-color="true" loext:opacity="0%" style:font-name="Titillium" fo:font-size="11pt" fo:language="pl" fo:country="PL" officeooo:rsid="04a57da4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61" style:family="text">
      <style:text-properties style:use-window-font-color="true" loext:opacity="0%" style:font-name="Titillium" fo:font-size="11pt" fo:language="pl" fo:country="PL" officeooo:rsid="0466d99b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62" style:family="text">
      <style:text-properties style:use-window-font-color="true" loext:opacity="0%" style:font-name="Titillium" fo:font-size="11pt" fo:language="pl" fo:country="PL" officeooo:rsid="0476a9c9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63" style:family="text">
      <style:text-properties style:use-window-font-color="true" loext:opacity="0%" style:font-name="Titillium" fo:font-size="11pt" fo:language="pl" fo:country="PL" officeooo:rsid="0479461a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264" style:family="text">
      <style:text-properties style:use-window-font-color="true" loext:opacity="0%" style:font-name="Titillium" fo:font-size="11pt" fo:language="pl" fo:country="PL" officeooo:rsid="04cada29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265" style:family="text">
      <style:text-properties style:use-window-font-color="true" loext:opacity="0%" style:font-name="Titillium" fo:font-size="11pt" fo:language="pl" fo:country="PL" officeooo:rsid="0646a5e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66" style:family="text">
      <style:text-properties style:use-window-font-color="true" loext:opacity="0%" style:font-name="Titillium" fo:font-size="11pt" fo:language="pl" fo:country="PL" officeooo:rsid="04cada29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67" style:family="text">
      <style:text-properties style:use-window-font-color="true" loext:opacity="0%" style:font-name="Titillium" fo:font-size="11pt" fo:language="pl" fo:country="PL" officeooo:rsid="04a9cb28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68" style:family="text">
      <style:text-properties style:use-window-font-color="true" loext:opacity="0%" style:font-name="Titillium" fo:font-size="11pt" fo:language="pl" fo:country="PL" officeooo:rsid="071b31d5" fo:background-color="transparent" loext:char-shading-value="0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269" style:family="text">
      <style:text-properties style:use-window-font-color="true" loext:opacity="0%" style:font-name="Titillium" fo:font-size="11pt" fo:language="pl" fo:country="PL" fo:font-weight="bold" officeooo:rsid="0452ed8e" style:font-name-asian="SimSun1" style:font-size-asian="11pt" style:font-weight-asian="bold" style:font-name-complex="Mangal1" style:font-size-complex="11pt" style:language-complex="hi" style:country-complex="IN" style:font-weight-complex="bold"/>
    </style:style>
    <style:style style:name="T270" style:family="text">
      <style:text-properties style:use-window-font-color="true" loext:opacity="0%" style:font-name="Titillium" fo:font-size="11pt" fo:language="pl" fo:country="PL" fo:font-weight="bold" officeooo:rsid="0459d942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271" style:family="text">
      <style:text-properties style:use-window-font-color="true" loext:opacity="0%" style:font-name="Titillium" fo:font-size="11pt" fo:language="pl" fo:country="PL" fo:font-weight="bold" officeooo:rsid="04cada29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272" style:family="text">
      <style:text-properties style:use-window-font-color="true" loext:opacity="0%" style:font-name="Titillium" fo:font-size="11pt" fo:language="pl" fo:country="PL" fo:font-weight="bold" officeooo:rsid="046b2695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273" style:family="text">
      <style:text-properties style:use-window-font-color="true" loext:opacity="0%" style:font-name="Titillium" fo:font-size="11pt" fo:language="pl" fo:country="PL" fo:font-weight="bold" officeooo:rsid="045c8522" style:font-name-asian="Times New Roman1" style:font-size-asian="11pt" style:language-asian="zh" style:country-asian="CN" style:font-weight-asian="bold" style:font-name-complex="A" style:font-size-complex="11pt" style:language-complex="ar" style:country-complex="SA" style:font-weight-complex="bold"/>
    </style:style>
    <style:style style:name="T274" style:family="text">
      <style:text-properties style:use-window-font-color="true" loext:opacity="0%" style:font-name="Titillium" fo:font-size="11pt" fo:language="pl" fo:country="PL" fo:font-weight="bold" officeooo:rsid="04662494" style:font-name-asian="Times New Roman1" style:font-size-asian="11pt" style:language-asian="zh" style:country-asian="CN" style:font-weight-asian="bold" style:font-name-complex="A" style:font-size-complex="11pt" style:language-complex="ar" style:country-complex="SA" style:font-weight-complex="bold"/>
    </style:style>
    <style:style style:name="T275" style:family="text">
      <style:text-properties style:use-window-font-color="true" loext:opacity="0%" style:font-name="Titillium" fo:font-size="11pt" fo:language="pl" fo:country="PL" fo:font-weight="bold" officeooo:rsid="05fca7d3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276" style:family="text">
      <style:text-properties style:use-window-font-color="true" loext:opacity="0%" style:font-name="Titillium" fo:font-size="11pt" fo:language="pl" fo:country="PL" fo:font-weight="bold" officeooo:rsid="071a4aa5" fo:background-color="transparent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277" style:family="text">
      <style:text-properties style:use-window-font-color="true" loext:opacity="0%" style:font-name="Titillium" fo:font-size="11pt" fo:language="pl" fo:country="PL" fo:font-weight="bold" officeooo:rsid="07a91ab5" fo:background-color="transparent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278" style:family="text">
      <style:text-properties style:use-window-font-color="true" loext:opacity="0%" style:font-name="Titillium" fo:font-size="11pt" fo:language="pl" fo:country="PL" fo:font-weight="bold" officeooo:rsid="06abdd76" fo:background-color="transparent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279" style:family="text">
      <style:text-properties style:use-window-font-color="true" loext:opacity="0%" style:font-name="Titillium" fo:font-size="11pt" fo:language="pl" fo:country="PL" fo:font-weight="bold" officeooo:rsid="05749ef5" fo:background-color="transparent" loext:char-shading-value="0" style:font-name-asian="Calibri2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280" style:family="text">
      <style:text-properties style:use-window-font-color="true" loext:opacity="0%" style:font-name="Titillium" fo:font-size="11pt" fo:language="pl" fo:country="PL" fo:font-weight="normal" officeooo:rsid="04e7dabd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81" style:family="text">
      <style:text-properties style:use-window-font-color="true" loext:opacity="0%" style:font-name="Titillium" fo:font-size="11pt" fo:language="pl" fo:country="PL" fo:font-weight="normal" officeooo:rsid="05172a8c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282" style:family="text">
      <style:text-properties style:use-window-font-color="true" loext:opacity="0%" style:font-name="Titillium" fo:font-size="11pt" officeooo:rsid="079e2ec2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83" style:family="text">
      <style:text-properties style:use-window-font-color="true" loext:opacity="0%" style:font-name="Titillium" fo:font-size="11pt" officeooo:rsid="05a08124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84" style:family="text">
      <style:text-properties style:use-window-font-color="true" loext:opacity="0%" style:font-name="Titillium" fo:font-size="11pt" officeooo:rsid="06356bb4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85" style:family="text">
      <style:text-properties style:use-window-font-color="true" loext:opacity="0%" style:font-name="Titillium" fo:font-size="11pt" officeooo:rsid="0646a5e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86" style:family="text">
      <style:text-properties style:use-window-font-color="true" loext:opacity="0%" officeooo:rsid="004e6926" style:language-asian="zxx" style:country-asian="none" style:font-name-complex="Book Antiqua"/>
    </style:style>
    <style:style style:name="T287" style:family="text">
      <style:text-properties style:use-window-font-color="true" loext:opacity="0%" officeooo:rsid="06f46786" style:language-asian="zxx" style:country-asian="none" style:font-name-complex="Book Antiqua"/>
    </style:style>
    <style:style style:name="T288" style:family="text">
      <style:text-properties style:use-window-font-color="true" loext:opacity="0%" officeooo:rsid="073312d8" style:language-asian="zxx" style:country-asian="none" style:font-name-complex="Book Antiqua"/>
    </style:style>
    <style:style style:name="T289" style:family="text">
      <style:text-properties fo:font-weight="bold" style:font-weight-asian="bold"/>
    </style:style>
    <style:style style:name="T290" style:family="text">
      <style:text-properties fo:font-weight="bold" style:font-weight-asian="bold" style:font-weight-complex="bold"/>
    </style:style>
    <style:style style:name="T291" style:family="text">
      <style:text-properties fo:font-weight="bold" officeooo:rsid="02e4a399" style:font-weight-asian="bold" style:font-weight-complex="bold"/>
    </style:style>
    <style:style style:name="T292" style:family="text">
      <style:text-properties fo:font-weight="bold" officeooo:rsid="05911f2d" style:font-weight-asian="bold" style:font-weight-complex="bold"/>
    </style:style>
    <style:style style:name="T293" style:family="text">
      <style:text-properties fo:font-weight="bold" officeooo:rsid="008075a6" style:font-weight-asian="bold"/>
    </style:style>
    <style:style style:name="T294" style:family="text">
      <style:text-properties fo:font-weight="bold" officeooo:rsid="0067f00f" style:font-weight-asian="bold"/>
    </style:style>
    <style:style style:name="T295" style:family="text">
      <style:text-properties fo:font-weight="bold" fo:background-color="transparent" loext:char-shading-value="0" style:font-weight-asian="bold"/>
    </style:style>
    <style:style style:name="T296" style:family="text">
      <style:text-properties fo:font-weight="bold" officeooo:rsid="04def5ab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97" style:family="text">
      <style:text-properties fo:font-weight="bold" officeooo:rsid="0673ffc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98" style:family="text">
      <style:text-properties fo:font-weight="bold" officeooo:rsid="06f5f6c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99" style:family="text">
      <style:text-properties fo:font-weight="bold" style:font-name-asian="Arial1" style:font-weight-asian="bold" style:font-name-complex="Arial1"/>
    </style:style>
    <style:style style:name="T300" style:family="text">
      <style:text-properties fo:font-style="italic" style:font-style-asian="italic"/>
    </style:style>
    <style:style style:name="T301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302" style:family="text">
      <style:text-properties fo:font-style="italic" style:font-name-asian="Calibri2" style:font-style-asian="italic" style:font-name-complex="Calibri2" style:font-style-complex="italic"/>
    </style:style>
    <style:style style:name="T303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304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305" style:family="text">
      <style:text-properties fo:color="#000000" loext:opacity="100%"/>
    </style:style>
    <style:style style:name="T306" style:family="text">
      <style:text-properties fo:color="#000000" loext:opacity="100%" fo:font-weight="bold" style:font-weight-asian="bold"/>
    </style:style>
    <style:style style:name="T307" style:family="text">
      <style:text-properties fo:color="#000000" loext:opacity="100%" fo:font-weight="bold" style:font-weight-asian="bold" style:font-weight-complex="bold"/>
    </style:style>
    <style:style style:name="T30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09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310" style:family="text">
      <style:text-properties fo:color="#000000" loext:opacity="100%" style:text-line-through-style="none" style:text-line-through-type="none" fo:language="pl" fo:country="PL"/>
    </style:style>
    <style:style style:name="T311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312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1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1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1fa24aa" fo:background-color="transparent" loext:char-shading-value="0" style:font-name-asian="Times-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31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dfac8" fo:background-color="transparent" loext:char-shading-value="0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62dfac8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320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258df1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59d942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9f309c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9f309c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9465a4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9465a4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5a24cb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7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3894c0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8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3894c0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79c6582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5a24c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3d0b47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af7341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2cc9e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59d942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76ef9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6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76ef9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7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ce02da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8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ce02da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9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502d8d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0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502d8d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1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59e00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59e00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f06b33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4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f06b33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5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3894c0" fo:background-color="#ffff00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6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9f309c" fo:background-color="#ffff00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47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9465a4" fo:background-color="#ffff00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48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76ef96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9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ce02da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0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6502d8d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1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59e006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2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5f06b33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3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354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e0f045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355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4e252ef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356" style:family="text">
      <style:text-properties fo:color="#000000" loext:opacity="100%" style:text-line-through-style="none" style:text-line-through-type="none" style:font-name="Titillium" fo:font-size="11pt" fo:language="pl" fo:country="PL" fo:font-style="normal" fo:font-weight="bold" officeooo:rsid="003d0b47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57" style:family="text">
      <style:text-properties fo:color="#000000" loext:opacity="100%" style:text-line-through-style="none" style:text-line-through-type="none" style:font-name="Titillium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weight-complex="bold"/>
    </style:style>
    <style:style style:name="T358" style:family="text">
      <style:text-properties fo:color="#000000" loext:opacity="100%" style:text-line-through-style="none" style:text-line-through-type="none" style:font-name="Titillium" fo:font-size="11pt" fo:language="pl" fo:country="PL" fo:font-style="italic" fo:font-weight="bold" officeooo:rsid="04e0f045" style:font-name-asian="Times New Roman1" style:font-size-asian="11pt" style:language-asian="pl" style:country-asian="PL" style:font-style-asian="italic" style:font-weight-asian="bold" style:font-name-complex="Times New Roman1" style:font-size-complex="11pt" style:font-weight-complex="bold"/>
    </style:style>
    <style:style style:name="T359" style:family="text">
      <style:text-properties fo:color="#000000" loext:opacity="100%" style:text-line-through-style="none" style:text-line-through-type="none" fo:font-size="11pt" fo:language="pl" fo:country="PL" fo:font-style="normal" fo:font-weight="normal" officeooo:rsid="05f06b3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0" style:family="text">
      <style:text-properties fo:color="#000000" loext:opacity="100%" fo:language="pl" fo:country="PL"/>
    </style:style>
    <style:style style:name="T361" style:family="text">
      <style:text-properties fo:color="#000000" loext:opacity="100%" fo:language="pl" fo:country="PL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362" style:family="text">
      <style:text-properties fo:color="#000000" loext:opacity="100%" fo:language="pl" fo:country="PL" fo:font-style="normal" fo:font-weight="normal" officeooo:rsid="044983b8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363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364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365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366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7" style:family="text">
      <style:text-properties fo:color="#000000" loext:opacity="100%" fo:language="pl" fo:country="PL" fo:font-style="normal" fo:font-weight="bold" officeooo:rsid="06f1cd1c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8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69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70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71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72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73" style:family="text">
      <style:text-properties fo:color="#000000" loext:opacity="100%" fo:language="pl" fo:country="PL" fo:font-weight="bold" officeooo:rsid="062eff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74" style:family="text">
      <style:text-properties fo:color="#000000" loext:opacity="100%" fo:language="pl" fo:country="PL" fo:font-weight="bold" style:font-weight-asian="bold"/>
    </style:style>
    <style:style style:name="T375" style:family="text">
      <style:text-properties fo:color="#000000" loext:opacity="100%" fo:language="pl" fo:country="PL" fo:font-weight="bold" style:font-weight-asian="bold" style:font-weight-complex="bold"/>
    </style:style>
    <style:style style:name="T376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377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378" style:family="text">
      <style:text-properties fo:color="#000000" loext:opacity="100%" fo:language="pl" fo:country="PL" fo:font-weight="bold" officeooo:rsid="065ebc21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79" style:family="text">
      <style:text-properties fo:color="#000000" loext:opacity="100%" fo:language="pl" fo:country="PL" fo:font-weight="bold" officeooo:rsid="06df4660" fo:background-color="transparent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80" style:family="text">
      <style:text-properties fo:color="#000000" loext:opacity="100%" fo:language="pl" fo:country="PL" fo:font-weight="bold" officeooo:rsid="07a777d5" fo:background-color="transparent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81" style:family="text">
      <style:text-properties fo:color="#000000" loext:opacity="100%" fo:language="pl" fo:country="PL" fo:font-weight="bold" officeooo:rsid="06243c36" fo:background-color="transparent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82" style:family="text">
      <style:text-properties fo:color="#000000" loext:opacity="100%" fo:language="pl" fo:country="PL" fo:font-weight="bold" officeooo:rsid="05c5e680" fo:background-color="transparent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83" style:family="text">
      <style:text-properties fo:color="#000000" loext:opacity="100%" fo:language="pl" fo:country="PL" fo:font-weight="bold" fo:background-color="transparent" loext:char-shading-value="0" style:language-asian="pl" style:country-asian="PL" style:font-weight-asian="bold" style:font-weight-complex="bold"/>
    </style:style>
    <style:style style:name="T384" style:family="text">
      <style:text-properties fo:color="#000000" loext:opacity="100%" fo:language="pl" fo:country="PL" style:font-name-asian="Times-Roman"/>
    </style:style>
    <style:style style:name="T385" style:family="text">
      <style:text-properties fo:color="#000000" loext:opacity="100%" fo:language="pl" fo:country="PL" officeooo:rsid="05b8a6df" style:font-name-asian="Times-Roman" style:language-asian="zh" style:country-asian="CN" style:font-name-complex="Times New Roman1" style:language-complex="ar" style:country-complex="SA"/>
    </style:style>
    <style:style style:name="T386" style:family="text">
      <style:text-properties fo:color="#000000" loext:opacity="100%" fo:language="pl" fo:country="PL" officeooo:rsid="06280874" style:font-name-asian="Times-Roman" style:language-asian="zh" style:country-asian="CN" style:font-name-complex="Times New Roman1" style:language-complex="ar" style:country-complex="SA"/>
    </style:style>
    <style:style style:name="T387" style:family="text">
      <style:text-properties fo:color="#000000" loext:opacity="100%" fo:language="pl" fo:country="PL" officeooo:rsid="02eff578" style:font-name-asian="Times-Roman" style:language-asian="zh" style:country-asian="CN" style:font-name-complex="Times New Roman1" style:language-complex="ar" style:country-complex="SA"/>
    </style:style>
    <style:style style:name="T388" style:family="text">
      <style:text-properties fo:color="#000000" loext:opacity="100%" fo:language="pl" fo:country="PL" officeooo:rsid="052f1789" style:font-name-asian="Times-Roman"/>
    </style:style>
    <style:style style:name="T389" style:family="text">
      <style:text-properties fo:color="#000000" loext:opacity="100%" fo:language="pl" fo:country="PL" officeooo:rsid="05393f4a" style:font-name-asian="Times-Roman"/>
    </style:style>
    <style:style style:name="T390" style:family="text">
      <style:text-properties fo:color="#000000" loext:opacity="100%" fo:language="pl" fo:country="PL" style:font-name-asian="Times New Roman1" style:language-asian="zh" style:country-asian="CN" style:font-name-complex="Times New Roman1" style:language-complex="ar" style:country-complex="SA"/>
    </style:style>
    <style:style style:name="T391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392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393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394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395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396" style:family="text">
      <style:text-properties fo:color="#000000" loext:opacity="100%" fo:language="pl" fo:country="PL" officeooo:rsid="064f720b" style:font-name-asian="Times New Roman1" style:language-asian="zh" style:country-asian="CN" style:font-name-complex="Times New Roman1" style:language-complex="ar" style:country-complex="SA" style:font-weight-complex="bold"/>
    </style:style>
    <style:style style:name="T397" style:family="text">
      <style:text-properties fo:color="#000000" loext:opacity="100%" fo:language="pl" fo:country="PL" officeooo:rsid="06df4660" style:font-name-asian="Times New Roman1" style:language-asian="zh" style:country-asian="CN" style:font-name-complex="Times New Roman1" style:language-complex="ar" style:country-complex="SA" style:font-weight-complex="bold"/>
    </style:style>
    <style:style style:name="T398" style:family="text">
      <style:text-properties fo:color="#000000" loext:opacity="100%" fo:language="pl" fo:country="PL" officeooo:rsid="078b79ec" style:font-name-asian="Times New Roman1" style:language-asian="zh" style:country-asian="CN" style:font-name-complex="Times New Roman1" style:language-complex="ar" style:country-complex="SA" style:font-weight-complex="bold"/>
    </style:style>
    <style:style style:name="T399" style:family="text">
      <style:text-properties fo:color="#000000" loext:opacity="100%" fo:language="pl" fo:country="PL" officeooo:rsid="078bef3b" style:font-name-asian="Times New Roman1" style:language-asian="zh" style:country-asian="CN" style:font-name-complex="Times New Roman1" style:language-complex="ar" style:country-complex="SA" style:font-weight-complex="bold"/>
    </style:style>
    <style:style style:name="T400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01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402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403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404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405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406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407" style:family="text">
      <style:text-properties fo:color="#000000" loext:opacity="100%" fo:language="pl" fo:country="PL" officeooo:rsid="04662494" style:font-name-asian="Times New Roman1" style:language-asian="zh" style:country-asian="CN" style:font-name-complex="Times New Roman1" style:language-complex="ar" style:country-complex="SA"/>
    </style:style>
    <style:style style:name="T408" style:family="text">
      <style:text-properties fo:color="#000000" loext:opacity="100%" fo:language="pl" fo:country="PL" officeooo:rsid="0705be31" style:font-name-asian="Times New Roman1" style:language-asian="zh" style:country-asian="CN" style:font-name-complex="Times New Roman1" style:language-complex="ar" style:country-complex="SA" style:font-style-complex="italic"/>
    </style:style>
    <style:style style:name="T409" style:family="text">
      <style:text-properties fo:color="#000000" loext:opacity="100%" fo:language="pl" fo:country="PL" officeooo:rsid="061dd257" style:font-name-asian="Times New Roman1" style:language-asian="zh" style:country-asian="CN" style:font-name-complex="Times New Roman1" style:language-complex="ar" style:country-complex="SA"/>
    </style:style>
    <style:style style:name="T410" style:family="text">
      <style:text-properties fo:color="#000000" loext:opacity="100%" fo:language="pl" fo:country="PL" officeooo:rsid="061e4e9d" style:font-name-asian="Times New Roman1" style:language-asian="zh" style:country-asian="CN" style:font-name-complex="Times New Roman1" style:language-complex="ar" style:country-complex="SA"/>
    </style:style>
    <style:style style:name="T411" style:family="text">
      <style:text-properties fo:color="#000000" loext:opacity="100%" fo:language="pl" fo:country="PL" officeooo:rsid="0645a9d0" style:font-name-asian="Times New Roman1" style:language-asian="zh" style:country-asian="CN" style:font-name-complex="Times New Roman1" style:language-complex="ar" style:country-complex="SA"/>
    </style:style>
    <style:style style:name="T412" style:family="text">
      <style:text-properties fo:color="#000000" loext:opacity="100%" fo:language="pl" fo:country="PL" officeooo:rsid="0673ffc5" style:font-name-asian="Times New Roman1" style:language-asian="zh" style:country-asian="CN" style:font-name-complex="Times New Roman1" style:language-complex="ar" style:country-complex="SA"/>
    </style:style>
    <style:style style:name="T413" style:family="text">
      <style:text-properties fo:color="#000000" loext:opacity="100%" fo:language="pl" fo:country="PL" officeooo:rsid="065ebc21" style:font-name-asian="Times New Roman1" style:language-asian="zh" style:country-asian="CN" style:font-name-complex="Times New Roman1" style:language-complex="ar" style:country-complex="SA"/>
    </style:style>
    <style:style style:name="T414" style:family="text">
      <style:text-properties fo:color="#000000" loext:opacity="100%" fo:language="pl" fo:country="PL" officeooo:rsid="06f46786" style:font-name-asian="Times New Roman1" style:language-asian="zh" style:country-asian="CN" style:font-name-complex="Times New Roman1" style:language-complex="ar" style:country-complex="SA"/>
    </style:style>
    <style:style style:name="T415" style:family="text">
      <style:text-properties fo:color="#000000" loext:opacity="100%" fo:language="pl" fo:country="PL" officeooo:rsid="06f5f6c5" style:font-name-asian="Times New Roman1" style:language-asian="zh" style:country-asian="CN" style:font-name-complex="Times New Roman1" style:language-complex="ar" style:country-complex="SA"/>
    </style:style>
    <style:style style:name="T416" style:family="text">
      <style:text-properties fo:color="#000000" loext:opacity="100%" fo:language="pl" fo:country="PL" officeooo:rsid="04e0c8c8" style:font-name-asian="Times New Roman1" style:language-asian="zh" style:country-asian="CN" style:font-name-complex="Times New Roman1" style:language-complex="ar" style:country-complex="SA"/>
    </style:style>
    <style:style style:name="T417" style:family="text">
      <style:text-properties fo:color="#000000" loext:opacity="100%" fo:language="pl" fo:country="PL" officeooo:rsid="07a3901f" style:font-name-asian="Times New Roman1" style:language-asian="zh" style:country-asian="CN" style:font-name-complex="Times New Roman1" style:language-complex="ar" style:country-complex="SA"/>
    </style:style>
    <style:style style:name="T418" style:family="text">
      <style:text-properties fo:color="#000000" loext:opacity="100%" fo:language="pl" fo:country="PL" officeooo:rsid="07af4832" style:font-name-asian="Times New Roman1" style:language-asian="zh" style:country-asian="CN" style:font-name-complex="Times New Roman1" style:language-complex="ar" style:country-complex="SA"/>
    </style:style>
    <style:style style:name="T419" style:family="text">
      <style:text-properties fo:color="#000000" loext:opacity="100%" fo:language="pl" fo:country="PL" officeooo:rsid="0709c9a5" style:font-name-asian="Times New Roman1" style:language-asian="zh" style:country-asian="CN" style:font-name-complex="Courier New" style:language-complex="ar" style:country-complex="SA"/>
    </style:style>
    <style:style style:name="T420" style:family="text">
      <style:text-properties fo:color="#000000" loext:opacity="100%" fo:language="pl" fo:country="PL" style:font-name-asian="Times New Roman1" style:language-asian="pl" style:country-asian="PL" style:font-name-complex="Times New Roman1"/>
    </style:style>
    <style:style style:name="T421" style:family="text">
      <style:text-properties fo:color="#000000" loext:opacity="100%" fo:language="pl" fo:country="PL" officeooo:rsid="044983b8" style:font-name-asian="Times New Roman1" style:language-asian="pl" style:country-asian="PL" style:font-name-complex="Times New Roman1"/>
    </style:style>
    <style:style style:name="T422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423" style:family="text">
      <style:text-properties fo:color="#000000" loext:opacity="100%" fo:language="pl" fo:country="PL" officeooo:rsid="044b4b66" style:font-name-asian="Times New Roman1" style:language-asian="pl" style:country-asian="PL" style:font-name-complex="Times New Roman1"/>
    </style:style>
    <style:style style:name="T424" style:family="text">
      <style:text-properties fo:color="#000000" loext:opacity="100%" fo:language="pl" fo:country="PL" officeooo:rsid="023c3650" style:font-name-asian="Times New Roman1" style:language-asian="pl" style:country-asian="PL" style:font-name-complex="Times New Roman1"/>
    </style:style>
    <style:style style:name="T425" style:family="text">
      <style:text-properties fo:color="#000000" loext:opacity="100%" fo:language="pl" fo:country="PL" style:font-weight-complex="bold"/>
    </style:style>
    <style:style style:name="T426" style:family="text">
      <style:text-properties fo:color="#000000" loext:opacity="100%" fo:language="pl" fo:country="PL" officeooo:rsid="03388021" style:font-weight-complex="bold"/>
    </style:style>
    <style:style style:name="T427" style:family="text">
      <style:text-properties fo:color="#000000" loext:opacity="100%" fo:language="pl" fo:country="PL" officeooo:rsid="04a55cf3" style:font-weight-complex="bold"/>
    </style:style>
    <style:style style:name="T428" style:family="text">
      <style:text-properties fo:color="#000000" loext:opacity="100%" fo:language="pl" fo:country="PL" officeooo:rsid="04661fe5" style:font-weight-complex="bold"/>
    </style:style>
    <style:style style:name="T429" style:family="text">
      <style:text-properties fo:color="#000000" loext:opacity="100%" fo:language="pl" fo:country="PL" officeooo:rsid="0455acd4" style:font-weight-complex="bold"/>
    </style:style>
    <style:style style:name="T430" style:family="text">
      <style:text-properties fo:color="#000000" loext:opacity="100%" fo:language="pl" fo:country="PL" officeooo:rsid="0491a701" style:font-weight-complex="bold"/>
    </style:style>
    <style:style style:name="T431" style:family="text">
      <style:text-properties fo:color="#000000" loext:opacity="100%" fo:language="pl" fo:country="PL" officeooo:rsid="004ce961" style:font-weight-complex="bold"/>
    </style:style>
    <style:style style:name="T432" style:family="text">
      <style:text-properties fo:color="#000000" loext:opacity="100%" fo:language="pl" fo:country="PL" officeooo:rsid="0063a942" style:font-weight-complex="bold"/>
    </style:style>
    <style:style style:name="T433" style:family="text">
      <style:text-properties fo:color="#000000" loext:opacity="100%" fo:language="pl" fo:country="PL" officeooo:rsid="0483038d" style:font-weight-complex="bold"/>
    </style:style>
    <style:style style:name="T434" style:family="text">
      <style:text-properties fo:color="#000000" loext:opacity="100%" fo:language="pl" fo:country="PL" officeooo:rsid="05631112" style:font-weight-complex="bold"/>
    </style:style>
    <style:style style:name="T435" style:family="text">
      <style:text-properties fo:color="#000000" loext:opacity="100%" fo:language="pl" fo:country="PL" officeooo:rsid="023c3650" style:font-weight-complex="bold"/>
    </style:style>
    <style:style style:name="T436" style:family="text">
      <style:text-properties fo:color="#000000" loext:opacity="100%" fo:language="pl" fo:country="PL" officeooo:rsid="078b79ec" style:font-weight-complex="bold"/>
    </style:style>
    <style:style style:name="T437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38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39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40" style:family="text">
      <style:text-properties fo:color="#000000" loext:opacity="100%" fo:language="pl" fo:country="PL" fo:font-weight="normal" officeooo:rsid="04b1f212" style:font-weight-asian="normal" style:font-weight-complex="normal"/>
    </style:style>
    <style:style style:name="T44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42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43" style:family="text">
      <style:text-properties fo:color="#000000" loext:opacity="100%" fo:language="pl" fo:country="PL" fo:font-weight="normal" officeooo:rsid="05631112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44" style:family="text">
      <style:text-properties fo:color="#000000" loext:opacity="100%" fo:language="pl" fo:country="PL" fo:font-weight="normal" officeooo:rsid="05ab9e39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445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446" style:family="text">
      <style:text-properties fo:color="#000000" loext:opacity="100%" fo:language="pl" fo:country="PL" fo:font-weight="normal" officeooo:rsid="065ebc21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7" style:family="text">
      <style:text-properties fo:color="#000000" loext:opacity="100%" fo:language="pl" fo:country="PL" fo:font-weight="normal" officeooo:rsid="06f91b36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8" style:family="text">
      <style:text-properties fo:color="#000000" loext:opacity="100%" fo:language="pl" fo:country="PL" fo:font-weight="normal" officeooo:rsid="06f85095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9" style:family="text">
      <style:text-properties fo:color="#000000" loext:opacity="100%" fo:language="pl" fo:country="PL" style:text-underline-style="none" officeooo:rsid="04472efb" style:font-weight-complex="bold"/>
    </style:style>
    <style:style style:name="T450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451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452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453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454" style:family="text">
      <style:text-properties fo:color="#000000" loext:opacity="100%" fo:language="pl" fo:country="PL" style:text-underline-style="none" fo:font-weight="normal" officeooo:rsid="052b9d86" fo:background-color="#ffff00" loext:char-shading-value="0" style:font-weight-asian="normal" style:font-name-complex="Arial1" style:font-weight-complex="bold"/>
    </style:style>
    <style:style style:name="T455" style:family="text">
      <style:text-properties fo:color="#000000" loext:opacity="100%" fo:language="pl" fo:country="PL" style:text-underline-style="none" fo:font-weight="normal" officeooo:rsid="072c0e4c" fo:background-color="#ffff00" loext:char-shading-value="0" style:font-weight-asian="normal" style:font-name-complex="Arial1" style:font-weight-complex="bold"/>
    </style:style>
    <style:style style:name="T456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57" style:family="text">
      <style:text-properties fo:color="#000000" loext:opacity="100%" fo:language="pl" fo:country="PL" officeooo:rsid="04579032"/>
    </style:style>
    <style:style style:name="T458" style:family="text">
      <style:text-properties fo:color="#000000" loext:opacity="100%" fo:language="pl" fo:country="PL" fo:background-color="transparent" loext:char-shading-value="0"/>
    </style:style>
    <style:style style:name="T459" style:family="text">
      <style:text-properties fo:color="#000000" loext:opacity="100%" fo:language="pl" fo:country="PL" officeooo:rsid="06313f26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460" style:family="text">
      <style:text-properties fo:color="#000000" loext:opacity="100%" fo:language="pl" fo:country="PL" officeooo:rsid="0454a7dc" fo:background-color="transparent" loext:char-shading-value="0"/>
    </style:style>
    <style:style style:name="T461" style:family="text">
      <style:text-properties fo:color="#000000" loext:opacity="100%" fo:language="pl" fo:country="PL" officeooo:rsid="0063a942" fo:background-color="transparent" loext:char-shading-value="0" style:font-weight-complex="bold"/>
    </style:style>
    <style:style style:name="T462" style:family="text">
      <style:text-properties fo:color="#000000" loext:opacity="100%" fo:language="pl" fo:country="PL" officeooo:rsid="003dd7a1" fo:background-color="transparent" loext:char-shading-value="0" style:font-weight-complex="bold"/>
    </style:style>
    <style:style style:name="T463" style:family="text">
      <style:text-properties fo:color="#000000" loext:opacity="100%" fo:language="pl" fo:country="PL" officeooo:rsid="018235c3"/>
    </style:style>
    <style:style style:name="T464" style:family="text">
      <style:text-properties fo:color="#000000" loext:opacity="100%" fo:language="pl" fo:country="PL" officeooo:rsid="014508a8"/>
    </style:style>
    <style:style style:name="T465" style:family="text">
      <style:text-properties fo:color="#000000" loext:opacity="100%" fo:language="pl" fo:country="PL" officeooo:rsid="013d6d1c"/>
    </style:style>
    <style:style style:name="T466" style:family="text">
      <style:text-properties fo:color="#000000" loext:opacity="100%" fo:language="pl" fo:country="PL" officeooo:rsid="01688d05"/>
    </style:style>
    <style:style style:name="T467" style:family="text">
      <style:text-properties fo:color="#000000" loext:opacity="100%" fo:language="pl" fo:country="PL" officeooo:rsid="0479461a"/>
    </style:style>
    <style:style style:name="T468" style:family="text">
      <style:text-properties fo:color="#000000" loext:opacity="100%" fo:language="pl" fo:country="PL" officeooo:rsid="048401e8"/>
    </style:style>
    <style:style style:name="T469" style:family="text">
      <style:text-properties fo:color="#000000" loext:opacity="100%" fo:language="pl" fo:country="PL" officeooo:rsid="0483038d"/>
    </style:style>
    <style:style style:name="T470" style:family="text">
      <style:text-properties fo:color="#000000" loext:opacity="100%" fo:language="pl" fo:country="PL" officeooo:rsid="047f0220"/>
    </style:style>
    <style:style style:name="T471" style:family="text">
      <style:text-properties fo:color="#000000" loext:opacity="100%" fo:language="pl" fo:country="PL" style:font-style-complex="italic"/>
    </style:style>
    <style:style style:name="T472" style:family="text">
      <style:text-properties fo:color="#000000" loext:opacity="100%" fo:language="pl" fo:country="PL" officeooo:rsid="0146d86c" style:font-name-asian="Calibri2" style:font-name-complex="Calibri2"/>
    </style:style>
    <style:style style:name="T473" style:family="text">
      <style:text-properties fo:color="#000000" loext:opacity="100%" fo:language="pl" fo:country="PL" officeooo:rsid="04bb7bdb" style:font-name-asian="Calibri2" style:font-name-complex="Calibri2"/>
    </style:style>
    <style:style style:name="T474" style:family="text">
      <style:text-properties fo:color="#000000" loext:opacity="100%" fo:language="pl" fo:country="PL" officeooo:rsid="04662494" style:font-name-asian="Calibri2" style:font-name-complex="Calibri2"/>
    </style:style>
    <style:style style:name="T475" style:family="text">
      <style:text-properties fo:color="#000000" loext:opacity="100%" fo:language="pl" fo:country="PL" officeooo:rsid="0567d4f6"/>
    </style:style>
    <style:style style:name="T476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477" style:family="text">
      <style:text-properties fo:color="#000000" loext:opacity="100%" style:font-name="Titillium" fo:font-size="10pt" fo:language="pl" fo:country="PL" fo:font-weight="normal" officeooo:rsid="04d7d844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78" style:family="text">
      <style:text-properties fo:color="#000000" loext:opacity="100%" style:font-name="Titillium" fo:font-size="10pt" fo:language="pl" fo:country="PL" fo:font-weight="normal" officeooo:rsid="02952ac6" style:font-size-asian="10pt" style:font-weight-asian="normal" style:font-size-complex="10pt" style:font-weight-complex="normal"/>
    </style:style>
    <style:style style:name="T479" style:family="text">
      <style:text-properties fo:color="#000000" loext:opacity="100%" style:font-name="Titillium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0" style:family="text">
      <style:text-properties fo:color="#000000" loext:opacity="100%" style:font-name="Titillium" fo:font-size="10pt" fo:language="pl" fo:country="PL" fo:font-style="normal" fo:font-weight="normal" officeooo:rsid="062dfac8" fo:background-color="transparent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81" style:family="text">
      <style:text-properties fo:color="#000000" loext:opacity="100%" style:font-name="Titillium" fo:font-size="10pt" fo:language="pl" fo:country="PL" fo:font-style="normal" fo:font-weight="bold" officeooo:rsid="04def5ab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82" style:family="text">
      <style:text-properties fo:color="#000000" loext:opacity="100%" style:font-name="Titillium" fo:font-size="10pt" fo:language="pl" fo:country="PL" fo:font-style="normal" fo:font-weight="bold" officeooo:rsid="06787146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83" style:family="text">
      <style:text-properties fo:color="#000000" loext:opacity="100%" style:font-name="Titillium" fo:font-size="10pt" fo:language="pl" fo:country="PL" fo:font-weight="bold" officeooo:rsid="0250a5d3" style:font-size-asian="10pt" style:font-weight-asian="bold" style:font-size-complex="10pt" style:font-weight-complex="bold"/>
    </style:style>
    <style:style style:name="T484" style:family="text">
      <style:text-properties fo:color="#000000" loext:opacity="100%" style:font-name="Titillium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485" style:family="text">
      <style:text-properties fo:color="#000000" loext:opacity="100%" style:font-name="Titillium" fo:language="pl" fo:country="PL" officeooo:rsid="06f91b36" style:font-name-asian="Times New Roman1" style:language-asian="pl" style:country-asian="PL" style:font-name-complex="Titillium" style:language-complex="ar" style:country-complex="SA"/>
    </style:style>
    <style:style style:name="T486" style:family="text">
      <style:text-properties fo:color="#000000" loext:opacity="100%" style:font-name="Titillium" fo:language="pl" fo:country="PL" fo:font-weight="bold" officeooo:rsid="065ebc21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87" style:family="text">
      <style:text-properties fo:color="#000000" loext:opacity="100%" style:font-name="Titillium" fo:language="pl" fo:country="PL" fo:font-weight="bold" officeooo:rsid="04cf699a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88" style:family="text">
      <style:text-properties fo:color="#000000" loext:opacity="100%" style:font-name="Titillium" fo:language="pl" fo:country="PL" fo:font-weight="bold" officeooo:rsid="056600d8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89" style:family="text">
      <style:text-properties fo:color="#000000" loext:opacity="100%" style:font-name="Titillium" fo:language="pl" fo:country="PL" fo:font-weight="bold" officeooo:rsid="0709c9a5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90" style:family="text">
      <style:text-properties fo:color="#000000" loext:opacity="100%" style:font-name="Titillium" fo:language="pl" fo:country="PL" fo:font-weight="bold" officeooo:rsid="06fff785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491" style:family="text">
      <style:text-properties fo:color="#000000" loext:opacity="100%" style:font-name="Titillium" fo:language="pl" fo:country="PL" fo:font-weight="bold" officeooo:rsid="0452ed8e" style:font-weight-asian="bold" style:font-weight-complex="bold"/>
    </style:style>
    <style:style style:name="T492" style:family="text">
      <style:text-properties fo:color="#000000" loext:opacity="100%" style:font-name="Titillium" fo:language="pl" fo:country="PL" fo:font-weight="bold" officeooo:rsid="0489235b" style:font-weight-asian="bold" style:font-weight-complex="bold"/>
    </style:style>
    <style:style style:name="T493" style:family="text">
      <style:text-properties fo:color="#000000" loext:opacity="100%" style:font-name="Titillium" fo:language="pl" fo:country="PL" fo:font-weight="normal" officeooo:rsid="06f85095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94" style:family="text">
      <style:text-properties fo:color="#000000" loext:opacity="100%" style:font-name="Titillium" fo:language="pl" fo:country="PL" fo:font-weight="normal" officeooo:rsid="06f91b36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95" style:family="text">
      <style:text-properties fo:color="#000000" loext:opacity="100%" style:font-name="Titillium" fo:language="pl" fo:country="PL" fo:font-weight="normal" officeooo:rsid="06f91b36" fo:background-color="transparent" loext:char-shading-value="0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496" style:family="text">
      <style:text-properties fo:color="#000000" loext:opacity="100%" style:font-name="Titillium" fo:language="pl" fo:country="PL" fo:font-weight="normal" officeooo:rsid="078a3ec2" fo:background-color="transparent" loext:char-shading-value="0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497" style:family="text">
      <style:text-properties fo:color="#000000" loext:opacity="100%" style:font-name="Titillium" fo:language="pl" fo:country="PL" fo:font-weight="normal" officeooo:rsid="07929a58" fo:background-color="transparent" loext:char-shading-value="0" style:font-name-asian="Times New Roman1" style:language-asian="zh" style:country-asian="CN" style:font-weight-asian="normal" style:font-name-complex="Titillium" style:language-complex="ar" style:country-complex="SA" style:font-weight-complex="normal"/>
    </style:style>
    <style:style style:name="T498" style:family="text">
      <style:text-properties fo:color="#000000" loext:opacity="100%" style:font-name="Titillium" fo:language="pl" fo:country="PL" style:font-weight-complex="bold"/>
    </style:style>
    <style:style style:name="T499" style:family="text">
      <style:text-properties fo:color="#000000" loext:opacity="100%" style:font-name="Titillium" fo:language="pl" fo:country="PL" officeooo:rsid="004ce961" style:font-weight-complex="bold"/>
    </style:style>
    <style:style style:name="T500" style:family="text">
      <style:text-properties fo:color="#000000" loext:opacity="100%" style:font-name="Titillium" fo:language="pl" fo:country="PL" officeooo:rsid="0452ed8e" style:font-weight-complex="bold"/>
    </style:style>
    <style:style style:name="T501" style:family="text">
      <style:text-properties fo:color="#000000" loext:opacity="100%" style:font-name="Titillium" fo:language="pl" fo:country="PL" officeooo:rsid="04a55cf3" style:font-weight-complex="bold"/>
    </style:style>
    <style:style style:name="T502" style:family="text">
      <style:text-properties fo:color="#000000" loext:opacity="100%" style:font-name="Titillium" fo:language="pl" fo:country="PL" officeooo:rsid="03e54cea" style:font-weight-complex="bold"/>
    </style:style>
    <style:style style:name="T503" style:family="text">
      <style:text-properties fo:color="#000000" loext:opacity="100%" style:font-name="Titillium" fo:language="pl" fo:country="PL" officeooo:rsid="0063a942" style:font-weight-complex="bold"/>
    </style:style>
    <style:style style:name="T504" style:family="text">
      <style:text-properties fo:color="#000000" loext:opacity="100%" style:font-name="Titillium" fo:font-weight="bold" officeooo:rsid="04def5ab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05" style:family="text">
      <style:text-properties fo:color="#000000" loext:opacity="100%" style:font-name="Titillium" fo:font-weight="bold" officeooo:rsid="0673ffc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06" style:family="text">
      <style:text-properties fo:color="#000000" loext:opacity="100%" style:font-name="Titillium" fo:font-weight="bold" officeooo:rsid="06f5f6c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07" style:family="text">
      <style:text-properties fo:color="#000000" loext:opacity="100%" style:font-name="Titillium" officeooo:rsid="06f85095" style:language-asian="pl" style:country-asian="PL" style:font-name-complex="Titillium"/>
    </style:style>
    <style:style style:name="T508" style:family="text">
      <style:text-properties fo:color="#000000" loext:opacity="100%" style:font-name="Titillium" officeooo:rsid="0706dd47" style:language-asian="pl" style:country-asian="PL" style:font-name-complex="Titillium"/>
    </style:style>
    <style:style style:name="T509" style:family="text">
      <style:text-properties fo:color="#000000" loext:opacity="100%" style:font-name="Titillium" fo:font-weight="normal" style:language-asian="pl" style:country-asian="PL" style:font-weight-asian="normal" style:font-name-complex="Titillium" style:font-weight-complex="normal"/>
    </style:style>
    <style:style style:name="T510" style:family="text">
      <style:text-properties fo:color="#000000" loext:opacity="100%" style:font-name="Titillium" fo:font-size="11pt" fo:language="pl" fo:country="PL" style:font-size-asian="11pt" style:font-size-complex="11pt"/>
    </style:style>
    <style:style style:name="T511" style:family="text">
      <style:text-properties fo:color="#000000" loext:opacity="100%" style:font-name="Titillium" fo:font-size="11pt" fo:language="pl" fo:country="PL" officeooo:rsid="00388995" style:font-size-asian="11pt" style:font-size-complex="11pt" style:font-weight-complex="bold"/>
    </style:style>
    <style:style style:name="T512" style:family="text">
      <style:text-properties fo:color="#000000" loext:opacity="100%" style:font-name="Titillium" fo:font-size="11pt" fo:language="pl" fo:country="PL" officeooo:rsid="0355f4d5" style:font-size-asian="11pt" style:font-size-complex="11pt" style:font-weight-complex="bold"/>
    </style:style>
    <style:style style:name="T513" style:family="text">
      <style:text-properties fo:color="#000000" loext:opacity="100%" style:font-name="Titillium" fo:font-size="11pt" fo:language="pl" fo:country="PL" officeooo:rsid="04a55cf3" style:font-size-asian="11pt" style:font-size-complex="11pt" style:font-weight-complex="bold"/>
    </style:style>
    <style:style style:name="T514" style:family="text">
      <style:text-properties fo:color="#000000" loext:opacity="100%" style:font-name="Titillium" fo:font-size="11pt" fo:language="pl" fo:country="PL" officeooo:rsid="04517ab0" style:font-size-asian="11pt" style:font-size-complex="11pt" style:font-weight-complex="bold"/>
    </style:style>
    <style:style style:name="T515" style:family="text">
      <style:text-properties fo:color="#000000" loext:opacity="100%" style:font-name="Titillium" fo:font-size="11pt" fo:language="pl" fo:country="PL" officeooo:rsid="013d6d1c" style:font-size-asian="11pt" style:font-size-complex="11pt"/>
    </style:style>
    <style:style style:name="T516" style:family="text">
      <style:text-properties fo:color="#000000" loext:opacity="100%" style:font-name="Titillium" fo:font-size="11pt" fo:language="pl" fo:country="PL" officeooo:rsid="0466d99b" style:font-size-asian="11pt" style:font-size-complex="11pt"/>
    </style:style>
    <style:style style:name="T517" style:family="text">
      <style:text-properties fo:color="#000000" loext:opacity="100%" style:font-name="Titillium" fo:font-size="11pt" fo:language="pl" fo:country="PL" officeooo:rsid="013d6d1c" style:font-name-asian="Calibri2" style:font-size-asian="11pt" style:font-name-complex="Calibri2" style:font-size-complex="11pt"/>
    </style:style>
    <style:style style:name="T518" style:family="text">
      <style:text-properties fo:color="#000000" loext:opacity="100%" style:font-name="Titillium" fo:font-size="11pt" fo:language="pl" fo:country="PL" officeooo:rsid="0146d86c" style:font-name-asian="Calibri2" style:font-size-asian="11pt" style:font-name-complex="Calibri2" style:font-size-complex="11pt"/>
    </style:style>
    <style:style style:name="T519" style:family="text">
      <style:text-properties fo:color="#000000" loext:opacity="100%" style:font-name="Titillium" fo:font-size="11pt" fo:language="pl" fo:country="PL" officeooo:rsid="04472efb" style:font-name-asian="Calibri2" style:font-size-asian="11pt" style:font-name-complex="Calibri2" style:font-size-complex="11pt"/>
    </style:style>
    <style:style style:name="T520" style:family="text">
      <style:text-properties fo:color="#000000" loext:opacity="100%" style:font-name="Titillium" fo:font-size="11pt" fo:language="pl" fo:country="PL" officeooo:rsid="0454a7dc" fo:background-color="transparent" loext:char-shading-value="0" style:font-size-asian="11pt" style:font-size-complex="11pt"/>
    </style:style>
    <style:style style:name="T521" style:family="text">
      <style:text-properties fo:color="#000000" loext:opacity="100%" style:font-name="Titillium" fo:font-size="11pt" fo:language="pl" fo:country="PL" fo:font-weight="bold" officeooo:rsid="04d095d6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522" style:family="text">
      <style:text-properties fo:color="#000000" loext:opacity="100%" style:font-name="Titillium" fo:font-size="11pt" fo:language="pl" fo:country="PL" fo:font-weight="bold" officeooo:rsid="0466d99b" style:font-size-asian="11pt" style:font-weight-asian="bold" style:font-size-complex="11pt" style:font-weight-complex="bold"/>
    </style:style>
    <style:style style:name="T523" style:family="text">
      <style:text-properties fo:color="#000000" loext:opacity="100%" style:font-name="Titillium" fo:font-size="11pt" fo:language="pl" fo:country="PL" style:text-underline-style="none" fo:font-weight="normal" officeooo:rsid="00384146" fo:background-color="transparent" loext:char-shading-value="0" style:font-size-asian="11pt" style:font-weight-asian="normal" style:font-size-complex="11pt" style:font-weight-complex="bold"/>
    </style:style>
    <style:style style:name="T524" style:family="text">
      <style:text-properties fo:color="#000000" loext:opacity="100%" style:font-name="Titillium" fo:font-size="11pt" fo:language="pl" fo:country="PL" style:text-underline-style="none" fo:font-weight="normal" officeooo:rsid="07051b95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bold"/>
    </style:style>
    <style:style style:name="T525" style:family="text">
      <style:text-properties fo:color="#000000" loext:opacity="100%" style:font-name="Titillium" fo:font-size="11pt" fo:language="pl" fo:country="PL" officeooo:rsid="0455acd4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26" style:family="text">
      <style:text-properties fo:color="#000000" loext:opacity="100%" style:font-name="Titillium" fo:font-size="11pt" fo:language="pl" fo:country="PL" officeooo:rsid="04ce02da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27" style:family="text">
      <style:text-properties fo:color="#000000" loext:opacity="100%" style:font-name="Titillium" fo:font-size="11pt" fo:language="pl" fo:country="PL" officeooo:rsid="04a55cf3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28" style:family="text">
      <style:text-properties fo:color="#000000" loext:opacity="100%" style:font-name="Titillium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529" style:family="text">
      <style:text-properties fo:color="#000000" loext:opacity="100%" style:font-name="Titillium" fo:font-size="11pt" fo:language="pl" fo:country="PL" fo:font-weight="normal" officeooo:rsid="04bb7bdb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T530" style:family="text">
      <style:text-properties fo:color="#000000" loext:opacity="100%" style:font-name="Titillium" fo:font-size="11pt" fo:language="pl" fo:country="PL" fo:font-weight="normal" officeooo:rsid="0454a7dc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531" style:family="text">
      <style:text-properties fo:color="#000000" loext:opacity="100%" style:font-name="Titillium" fo:font-size="11pt" fo:language="pl" fo:country="PL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32" style:family="text">
      <style:text-properties fo:color="#000000" loext:opacity="100%" style:font-name="Titillium" fo:font-size="11pt" fo:language="pl" fo:country="PL" fo:font-weight="normal" officeooo:rsid="04cada29" style:font-name-asian="Times New Roman1" style:font-size-asian="11pt" style:language-asian="zh" style:country-asian="CN" style:font-weight-asian="normal" style:font-name-complex="A" style:font-size-complex="11pt" style:language-complex="ar" style:country-complex="SA" style:font-weight-complex="normal"/>
    </style:style>
    <style:style style:name="T533" style:family="text">
      <style:text-properties fo:color="#000000" loext:opacity="100%"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T534" style:family="text">
      <style:text-properties fo:color="#000000" loext:opacity="100%" style:font-name="Titillium" fo:font-size="11pt" fo:language="pl" fo:country="PL" fo:font-weight="normal" style:font-size-asian="11pt" style:font-weight-asian="normal" style:font-name-complex="A" style:font-size-complex="11pt" style:font-weight-complex="normal"/>
    </style:style>
    <style:style style:name="T535" style:family="text">
      <style:text-properties fo:color="#000000" loext:opacity="100%" style:font-name="Titillium" fo:font-size="11pt" fo:language="pl" fo:country="PL" fo:font-weight="normal" officeooo:rsid="04662494" style:font-size-asian="11pt" style:font-weight-asian="normal" style:font-name-complex="A" style:font-size-complex="11pt" style:font-weight-complex="normal"/>
    </style:style>
    <style:style style:name="T536" style:family="text">
      <style:text-properties fo:color="#000000" loext:opacity="100%" style:font-name="Titillium" fo:font-size="11pt" fo:language="pl" fo:country="PL" fo:font-weight="normal" officeooo:rsid="04ba01f8" style:font-size-asian="11pt" style:font-weight-asian="normal" style:font-name-complex="A" style:font-size-complex="11pt" style:font-weight-complex="normal"/>
    </style:style>
    <style:style style:name="T537" style:family="text">
      <style:text-properties fo:color="#000000" loext:opacity="100%" style:font-name="Titillium" fo:font-size="11pt" style:font-size-asian="11pt" style:font-size-complex="11pt" style:font-weight-complex="bold"/>
    </style:style>
    <style:style style:name="T538" style:family="text">
      <style:text-properties fo:color="#000000" loext:opacity="100%" style:font-name="Titillium" fo:font-size="11pt" officeooo:rsid="04517ab0" style:font-size-asian="11pt" style:font-size-complex="11pt" style:font-weight-complex="bold"/>
    </style:style>
    <style:style style:name="T539" style:family="text">
      <style:text-properties fo:color="#000000" loext:opacity="100%" style:font-name="Titillium" fo:font-size="11pt" officeooo:rsid="00384146" style:font-size-asian="11pt" style:font-size-complex="11pt" style:font-weight-complex="bold"/>
    </style:style>
    <style:style style:name="T540" style:family="text">
      <style:text-properties fo:color="#000000" loext:opacity="100%" style:font-name="Titillium" fo:font-size="11pt" officeooo:rsid="0454a7dc" fo:background-color="transparent" loext:char-shading-value="0" style:font-size-asian="11pt" style:font-size-complex="11pt"/>
    </style:style>
    <style:style style:name="T541" style:family="text">
      <style:text-properties fo:color="#000000" loext:opacity="100%" style:font-name="Titillium" fo:font-size="11pt" fo:font-weight="normal" officeooo:rsid="0454a7dc" fo:background-color="transparent" loext:char-shading-value="0" style:font-size-asian="11pt" style:font-weight-asian="normal" style:font-size-complex="11pt" style:font-weight-complex="normal"/>
    </style:style>
    <style:style style:name="T542" style:family="text">
      <style:text-properties fo:color="#000000" loext:opacity="100%" style:font-name="Titillium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T543" style:family="text">
      <style:text-properties fo:color="#000000" loext:opacity="100%" style:font-name="Titillium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544" style:family="text">
      <style:text-properties fo:color="#000000" loext:opacity="100%" fo:background-color="transparent" loext:char-shading-value="0" style:language-asian="pl" style:country-asian="PL" style:font-name-complex="Titillium"/>
    </style:style>
    <style:style style:name="T545" style:family="text">
      <style:text-properties fo:color="#000000" loext:opacity="100%" style:language-asian="pl" style:country-asian="PL" style:font-name-complex="Titillium"/>
    </style:style>
    <style:style style:name="T546" style:family="text">
      <style:text-properties fo:color="#000000" loext:opacity="100%" officeooo:rsid="06f85095" style:language-asian="pl" style:country-asian="PL" style:font-name-complex="Titillium"/>
    </style:style>
    <style:style style:name="T547" style:family="text">
      <style:text-properties fo:color="#000000" loext:opacity="100%" fo:font-style="italic" fo:font-weight="normal" fo:background-color="transparent" loext:char-shading-value="0" style:font-name-asian="Calibri2" style:font-style-asian="italic" style:font-weight-asian="normal" style:font-name-complex="Calibri2" style:font-style-complex="italic"/>
    </style:style>
    <style:style style:name="T548" style:family="text">
      <style:text-properties fo:color="#000000" loext:opacity="100%" fo:font-style="italic" style:text-underline-style="solid" style:text-underline-width="auto" style:text-underline-color="font-color" fo:font-weight="normal" fo:background-color="transparent" loext:char-shading-value="0" style:font-name-asian="Calibri2" style:font-style-asian="italic" style:font-weight-asian="normal" style:font-name-complex="Calibri2" style:font-style-complex="italic"/>
    </style:style>
    <style:style style:name="T549" style:family="text"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550" style:family="text">
      <style:text-properties fo:color="#000000" loext:opacity="100%" fo:font-size="10pt" fo:language="pl" fo:country="PL" fo:font-weight="bold" officeooo:rsid="0506c202" style:font-size-asian="10pt" style:language-asian="pl" style:country-asian="PL" style:font-weight-asian="bold" style:font-size-complex="10pt" style:font-weight-complex="bold"/>
    </style:style>
    <style:style style:name="T551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552" style:family="text">
      <style:text-properties fo:color="#000000" loext:opacity="100%" fo:font-size="10pt" fo:language="pl" fo:country="PL" fo:font-weight="bold" officeooo:rsid="05c8aeaa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553" style:family="text">
      <style:text-properties fo:color="#000000" loext:opacity="100%" fo:font-size="10pt" fo:language="pl" fo:country="PL" fo:font-weight="bold" officeooo:rsid="054faf2a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554" style:family="text">
      <style:text-properties fo:color="#000000" loext:opacity="100%" fo:font-size="10pt" fo:language="pl" fo:country="PL" fo:font-weight="bold" officeooo:rsid="058bc272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555" style:family="text">
      <style:text-properties fo:color="#000000" loext:opacity="100%" fo:font-size="10pt" fo:language="pl" fo:country="PL" fo:font-weight="bold" officeooo:rsid="07a777d5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556" style:family="text">
      <style:text-properties fo:color="#000000" loext:opacity="100%" fo:font-size="10pt" fo:language="pl" fo:country="PL" fo:font-weight="bold" officeooo:rsid="050a0fe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557" style:family="text">
      <style:text-properties fo:color="#000000" loext:opacity="100%" fo:font-size="10pt" fo:language="pl" fo:country="PL" fo:font-weight="bold" officeooo:rsid="057559d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558" style:family="text">
      <style:text-properties fo:color="#000000" loext:opacity="100%" fo:font-size="10pt" fo:language="pl" fo:country="PL" fo:font-weight="bold" officeooo:rsid="07a777d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559" style:family="text">
      <style:text-properties style:font-weight-complex="bold"/>
    </style:style>
    <style:style style:name="T560" style:family="text">
      <style:text-properties officeooo:rsid="0053c517" style:font-weight-complex="bold"/>
    </style:style>
    <style:style style:name="T561" style:family="text">
      <style:text-properties officeooo:rsid="008cf7ba" style:font-weight-complex="bold"/>
    </style:style>
    <style:style style:name="T562" style:family="text">
      <style:text-properties fo:background-color="#ffff00" loext:char-shading-value="0"/>
    </style:style>
    <style:style style:name="T563" style:family="text">
      <style:text-properties fo:background-color="#ffff00" loext:char-shading-value="0" style:font-name-asian="Calibri2" style:font-name-complex="Calibri2"/>
    </style:style>
    <style:style style:name="T564" style:family="text">
      <style:text-properties fo:color="#ff0000" loext:opacity="100%" fo:language="pl" fo:country="PL" fo:font-weight="bold" fo:background-color="transparent" loext:char-shading-value="0" style:font-weight-asian="bold"/>
    </style:style>
    <style:style style:name="T565" style:family="text">
      <style:text-properties fo:letter-spacing="0.071cm"/>
    </style:style>
    <style:style style:name="T566" style:family="text">
      <style:text-properties fo:font-variant="normal" fo:text-transform="none" fo:color="#000000" loext:opacity="100%" fo:letter-spacing="normal" fo:font-style="normal" fo:font-weight="normal"/>
    </style:style>
    <style:style style:name="T567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68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69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02175d5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7955ed5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style-complex="normal" style:font-weight-complex="normal"/>
    </style:style>
    <style:style style:name="T571" style:family="text">
      <style:text-properties fo:font-weight="normal" style:font-weight-asian="normal" style:font-weight-complex="normal"/>
    </style:style>
    <style:style style:name="T572" style:family="text">
      <style:text-properties fo:font-weight="normal" style:font-weight-asian="normal" style:font-name-complex="Titillium" style:font-weight-complex="normal"/>
    </style:style>
    <style:style style:name="T573" style:family="text">
      <style:text-properties fo:font-weight="normal" officeooo:rsid="072ace18" style:font-weight-asian="normal" style:font-name-complex="Titillium" style:font-weight-complex="normal"/>
    </style:style>
    <style:style style:name="T574" style:family="text">
      <style:text-properties fo:font-weight="normal" officeooo:rsid="07912037" style:font-weight-asian="normal" style:font-name-complex="Titillium" style:font-weight-complex="normal"/>
    </style:style>
    <style:style style:name="T575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76" style:family="text">
      <style:text-properties fo:font-weight="normal" officeooo:rsid="05b2353f" style:font-name-asian="Times New Roman1" style:language-asian="pl" style:country-asian="PL" style:font-weight-asian="normal" style:font-name-complex="Times New Roman1" style:font-weight-complex="normal"/>
    </style:style>
    <style:style style:name="T577" style:family="text">
      <style:text-properties fo:font-weight="normal" fo:background-color="transparent" loext:char-shading-value="0" style:language-asian="pl" style:country-asian="PL" style:font-weight-asian="normal" style:font-weight-complex="normal"/>
    </style:style>
    <style:style style:name="T578" style:family="text">
      <style:text-properties fo:font-weight="normal" style:font-name-asian="Arial1" style:font-weight-asian="normal" style:font-name-complex="Arial1" style:font-weight-complex="normal"/>
    </style:style>
    <style:style style:name="T579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580" style:family="text">
      <style:text-properties fo:font-weight="normal" officeooo:rsid="070604b4" style:font-name-asian="Arial1" style:font-weight-asian="normal" style:font-name-complex="Arial1" style:font-weight-complex="normal"/>
    </style:style>
    <style:style style:name="T581" style:family="text">
      <style:text-properties fo:language="pl" fo:country="PL"/>
    </style:style>
    <style:style style:name="T582" style:family="text">
      <style:text-properties fo:language="pl" fo:country="PL" fo:background-color="transparent" loext:char-shading-value="0"/>
    </style:style>
    <style:style style:name="T583" style:family="text">
      <style:text-properties fo:language="pl" fo:country="PL" fo:background-color="transparent" loext:char-shading-value="0" style:font-name-asian="Times-Roman"/>
    </style:style>
    <style:style style:name="T584" style:family="text">
      <style:text-properties fo:language="pl" fo:country="PL" officeooo:rsid="046ea4d1" fo:background-color="transparent" loext:char-shading-value="0" style:font-name-asian="Times-Roman"/>
    </style:style>
    <style:style style:name="T585" style:family="text">
      <style:text-properties fo:language="pl" fo:country="PL" officeooo:rsid="053f24a5" fo:background-color="transparent" loext:char-shading-value="0" style:font-name-asian="Times-Roman"/>
    </style:style>
    <style:style style:name="T586" style:family="text">
      <style:text-properties fo:language="pl" fo:country="PL" officeooo:rsid="05ecc3da" fo:background-color="transparent" loext:char-shading-value="0" style:font-name-asian="Times-Roman"/>
    </style:style>
    <style:style style:name="T587" style:family="text">
      <style:text-properties fo:language="pl" fo:country="PL" officeooo:rsid="06ff25b5" fo:background-color="transparent" loext:char-shading-value="0" style:font-name-asian="Times-Roman"/>
    </style:style>
    <style:style style:name="T588" style:family="text">
      <style:text-properties fo:language="pl" fo:country="PL" officeooo:rsid="070120be" fo:background-color="transparent" loext:char-shading-value="0" style:font-name-asian="Times-Roman"/>
    </style:style>
    <style:style style:name="T589" style:family="text">
      <style:text-properties fo:language="pl" fo:country="PL" officeooo:rsid="00645aea" fo:background-color="transparent" loext:char-shading-value="0"/>
    </style:style>
    <style:style style:name="T590" style:family="text">
      <style:text-properties fo:language="pl" fo:country="PL" fo:font-weight="bold" style:font-weight-asian="bold"/>
    </style:style>
    <style:style style:name="T591" style:family="text">
      <style:text-properties fo:language="pl" fo:country="PL" fo:font-weight="bold" style:font-weight-asian="bold" style:font-weight-complex="bold"/>
    </style:style>
    <style:style style:name="T592" style:family="text">
      <style:text-properties fo:language="pl" fo:country="PL" fo:font-weight="bold" officeooo:rsid="003af77d" style:font-weight-asian="bold" style:font-weight-complex="bold"/>
    </style:style>
    <style:style style:name="T593" style:family="text">
      <style:text-properties fo:language="pl" fo:country="PL" fo:font-weight="bold" officeooo:rsid="046b2695" style:font-weight-asian="bold" style:font-weight-complex="bold"/>
    </style:style>
    <style:style style:name="T594" style:family="text">
      <style:text-properties fo:language="pl" fo:country="PL" fo:font-weight="bold" officeooo:rsid="047f1267" style:font-weight-asian="bold" style:font-weight-complex="bold"/>
    </style:style>
    <style:style style:name="T595" style:family="text">
      <style:text-properties fo:language="pl" fo:country="PL" fo:font-weight="bold" style:font-weight-asian="bold" style:font-name-complex="Segoe UI"/>
    </style:style>
    <style:style style:name="T596" style:family="text">
      <style:text-properties fo:language="pl" fo:country="PL" fo:font-weight="bold" style:font-weight-asian="bold" style:font-name-complex="Arial1"/>
    </style:style>
    <style:style style:name="T597" style:family="text">
      <style:text-properties fo:language="pl" fo:country="PL" fo:font-weight="bold" fo:background-color="transparent" loext:char-shading-value="0" style:font-weight-asian="bold"/>
    </style:style>
    <style:style style:name="T598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99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600" style:family="text">
      <style:text-properties fo:language="pl" fo:country="PL" fo:font-weight="bold" style:font-name-asian="Times-Roman" style:font-weight-asian="bold"/>
    </style:style>
    <style:style style:name="T601" style:family="text">
      <style:text-properties fo:language="pl" fo:country="PL" style:font-name-asian="Times-Roman"/>
    </style:style>
    <style:style style:name="T602" style:family="text">
      <style:text-properties fo:language="pl" fo:country="PL" officeooo:rsid="04def5ab" style:font-name-asian="Times-Roman"/>
    </style:style>
    <style:style style:name="T603" style:family="text">
      <style:text-properties fo:language="pl" fo:country="PL" style:font-name-asian="Times-Roman" style:font-weight-complex="bold"/>
    </style:style>
    <style:style style:name="T604" style:family="text">
      <style:text-properties fo:language="pl" fo:country="PL" officeooo:rsid="06487c0d" style:font-name-asian="Times-Roman"/>
    </style:style>
    <style:style style:name="T605" style:family="text">
      <style:text-properties fo:language="pl" fo:country="PL" officeooo:rsid="064f720b" style:font-name-asian="Times-Roman" style:language-asian="zh" style:country-asian="CN" style:font-name-complex="Times New Roman1" style:language-complex="ar" style:country-complex="SA"/>
    </style:style>
    <style:style style:name="T606" style:family="text">
      <style:text-properties fo:language="pl" fo:country="PL" officeooo:rsid="06fff785" style:font-name-asian="Times-Roman" style:language-asian="zh" style:country-asian="CN" style:font-name-complex="Times New Roman1" style:language-complex="ar" style:country-complex="SA"/>
    </style:style>
    <style:style style:name="T607" style:family="text">
      <style:text-properties fo:language="pl" fo:country="PL" officeooo:rsid="07079190" style:font-name-asian="Times-Roman" style:language-asian="zh" style:country-asian="CN" style:font-name-complex="Times New Roman1" style:language-complex="ar" style:country-complex="SA"/>
    </style:style>
    <style:style style:name="T608" style:family="text">
      <style:text-properties fo:language="pl" fo:country="PL" officeooo:rsid="078623ec" style:font-name-asian="Times-Roman"/>
    </style:style>
    <style:style style:name="T609" style:family="text">
      <style:text-properties fo:language="pl" fo:country="PL" style:font-name-asian="TTE2279908t00"/>
    </style:style>
    <style:style style:name="T610" style:family="text">
      <style:text-properties fo:language="pl" fo:country="PL" officeooo:rsid="044983b8"/>
    </style:style>
    <style:style style:name="T611" style:family="text">
      <style:text-properties fo:language="pl" fo:country="PL" style:font-weight-complex="bold"/>
    </style:style>
    <style:style style:name="T612" style:family="text">
      <style:text-properties fo:language="pl" fo:country="PL" officeooo:rsid="04820056" style:font-weight-complex="bold"/>
    </style:style>
    <style:style style:name="T613" style:family="text">
      <style:text-properties fo:language="pl" fo:country="PL" officeooo:rsid="026c5828" style:font-weight-complex="bold"/>
    </style:style>
    <style:style style:name="T614" style:family="text">
      <style:text-properties fo:language="pl" fo:country="PL" officeooo:rsid="04806a52" style:font-weight-complex="bold"/>
    </style:style>
    <style:style style:name="T615" style:family="text">
      <style:text-properties fo:language="pl" fo:country="PL" officeooo:rsid="044888f1"/>
    </style:style>
    <style:style style:name="T616" style:family="text">
      <style:text-properties fo:language="pl" fo:country="PL" officeooo:rsid="04af180a"/>
    </style:style>
    <style:style style:name="T617" style:family="text">
      <style:text-properties fo:language="pl" fo:country="PL" style:font-name-asian="Times New Roman1" style:language-asian="pl" style:country-asian="PL" style:font-name-complex="Times New Roman1"/>
    </style:style>
    <style:style style:name="T618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619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620" style:family="text">
      <style:text-properties fo:language="pl" fo:country="PL" officeooo:rsid="05b2353f" style:font-name-asian="Times New Roman1" style:language-asian="pl" style:country-asian="PL" style:font-name-complex="Times New Roman1"/>
    </style:style>
    <style:style style:name="T621" style:family="text">
      <style:text-properties fo:language="pl" fo:country="PL" style:font-name-asian="Times New Roman1" style:language-asian="pl" style:country-asian="PL" style:font-name-complex="Arial"/>
    </style:style>
    <style:style style:name="T622" style:family="text">
      <style:text-properties fo:language="pl" fo:country="PL" officeooo:rsid="04740343" style:font-name-asian="Times New Roman1" style:font-name-complex="Times New Roman1"/>
    </style:style>
    <style:style style:name="T623" style:family="text">
      <style:text-properties fo:language="pl" fo:country="PL" officeooo:rsid="070604b4" style:font-name-asian="Times New Roman1" style:language-asian="zh" style:country-asian="CN" style:language-complex="ar" style:country-complex="SA"/>
    </style:style>
    <style:style style:name="T624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625" style:family="text">
      <style:text-properties fo:language="pl" fo:country="PL" fo:font-style="italic" fo:background-color="transparent" loext:char-shading-value="0" style:font-style-asian="italic"/>
    </style:style>
    <style:style style:name="T626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627" style:family="text">
      <style:text-properties fo:language="pl" fo:country="PL" officeooo:rsid="061e4e9d" style:font-name-complex="Times New Roman1"/>
    </style:style>
    <style:style style:name="T628" style:family="text">
      <style:text-properties fo:language="pl" fo:country="PL" fo:font-weight="normal" style:font-weight-asian="normal" style:font-weight-complex="normal"/>
    </style:style>
    <style:style style:name="T629" style:family="text">
      <style:text-properties fo:language="pl" fo:country="PL" fo:font-weight="normal" officeooo:rsid="047f1267" style:font-weight-asian="normal" style:font-weight-complex="normal"/>
    </style:style>
    <style:style style:name="T630" style:family="text">
      <style:text-properties fo:language="pl" fo:country="PL" fo:font-weight="normal" style:font-name-asian="TimesNewRoman,Bold" style:font-weight-asian="normal" style:font-weight-complex="normal"/>
    </style:style>
    <style:style style:name="T631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632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633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634" style:family="text">
      <style:text-properties fo:language="pl" fo:country="PL" officeooo:rsid="0452ed8e"/>
    </style:style>
    <style:style style:name="T635" style:family="text">
      <style:text-properties fo:language="pl" fo:country="PL" officeooo:rsid="046b2695"/>
    </style:style>
    <style:style style:name="T636" style:family="text">
      <style:text-properties fo:language="pl" fo:country="PL" officeooo:rsid="04c32b43"/>
    </style:style>
    <style:style style:name="T637" style:family="text">
      <style:text-properties fo:language="pl" fo:country="PL" officeooo:rsid="04661fe5"/>
    </style:style>
    <style:style style:name="T638" style:family="text">
      <style:text-properties fo:language="pl" fo:country="PL" officeooo:rsid="04bb7bdb"/>
    </style:style>
    <style:style style:name="T639" style:family="text">
      <style:text-properties fo:language="pl" fo:country="PL" officeooo:rsid="0052d5d5"/>
    </style:style>
    <style:style style:name="T640" style:family="text">
      <style:text-properties fo:language="pl" fo:country="PL" officeooo:rsid="013fa8a0"/>
    </style:style>
    <style:style style:name="T641" style:family="text">
      <style:text-properties fo:language="pl" fo:country="PL" officeooo:rsid="013d6d1c"/>
    </style:style>
    <style:style style:name="T642" style:family="text">
      <style:text-properties fo:language="pl" fo:country="PL" officeooo:rsid="014508a8"/>
    </style:style>
    <style:style style:name="T643" style:family="text">
      <style:text-properties fo:language="pl" fo:country="PL" officeooo:rsid="04740343"/>
    </style:style>
    <style:style style:name="T644" style:family="text">
      <style:text-properties fo:language="pl" fo:country="PL" officeooo:rsid="0476a9c9"/>
    </style:style>
    <style:style style:name="T645" style:family="text">
      <style:text-properties fo:language="pl" fo:country="PL" officeooo:rsid="047844f0"/>
    </style:style>
    <style:style style:name="T646" style:family="text">
      <style:text-properties fo:language="pl" fo:country="PL" style:font-name-asian="TimesNewRoman" style:font-weight-complex="bold"/>
    </style:style>
    <style:style style:name="T647" style:family="text">
      <style:text-properties fo:language="pl" fo:country="PL" officeooo:rsid="04bd09a0"/>
    </style:style>
    <style:style style:name="T648" style:family="text">
      <style:text-properties fo:language="pl" fo:country="PL" officeooo:rsid="0053c517"/>
    </style:style>
    <style:style style:name="T649" style:family="text">
      <style:text-properties fo:language="pl" fo:country="PL" officeooo:rsid="04820056"/>
    </style:style>
    <style:style style:name="T650" style:family="text">
      <style:text-properties fo:language="pl" fo:country="PL" style:font-name-asian="TimesNewRoman,Bold" style:font-weight-complex="bold"/>
    </style:style>
    <style:style style:name="T651" style:family="text">
      <style:text-properties fo:language="pl" fo:country="PL" officeooo:rsid="00a11902"/>
    </style:style>
    <style:style style:name="T652" style:family="text">
      <style:text-properties fo:language="pl" fo:country="PL" officeooo:rsid="02ec03dd"/>
    </style:style>
    <style:style style:name="T653" style:family="text">
      <style:text-properties fo:language="pl" fo:country="PL" style:font-style-complex="italic"/>
    </style:style>
    <style:style style:name="T654" style:family="text">
      <style:text-properties fo:language="pl" fo:country="PL" officeooo:rsid="04fca3a5" style:font-style-complex="italic"/>
    </style:style>
    <style:style style:name="T655" style:family="text">
      <style:text-properties fo:language="pl" fo:country="PL" officeooo:rsid="05176a9b" style:font-style-complex="italic"/>
    </style:style>
    <style:style style:name="T656" style:family="text">
      <style:text-properties fo:language="pl" fo:country="PL" officeooo:rsid="04af180a" style:font-name-complex="Arial1"/>
    </style:style>
    <style:style style:name="T657" style:family="text">
      <style:text-properties fo:language="pl" fo:country="PL" officeooo:rsid="05172a8c"/>
    </style:style>
    <style:style style:name="T658" style:family="text">
      <style:text-properties fo:language="pl" fo:country="PL" officeooo:rsid="052cc9e6"/>
    </style:style>
    <style:style style:name="T659" style:family="text">
      <style:text-properties fo:language="pl" fo:country="PL" officeooo:rsid="029f331c"/>
    </style:style>
    <style:style style:name="T660" style:family="text">
      <style:text-properties fo:language="pl" fo:country="PL" officeooo:rsid="02378533"/>
    </style:style>
    <style:style style:name="T661" style:family="text">
      <style:text-properties fo:language="pl" fo:country="PL" officeooo:rsid="0281234e"/>
    </style:style>
    <style:style style:name="T662" style:family="text">
      <style:text-properties fo:language="pl" fo:country="PL" officeooo:rsid="04fca3a5"/>
    </style:style>
    <style:style style:name="T663" style:family="text">
      <style:text-properties fo:language="pl" fo:country="PL" officeooo:rsid="061baef0"/>
    </style:style>
    <style:style style:name="T664" style:family="text">
      <style:text-properties fo:language="pl" fo:country="PL" officeooo:rsid="0705be31"/>
    </style:style>
    <style:style style:name="T665" style:family="text">
      <style:text-properties fo:language="pl" fo:country="PL" officeooo:rsid="04b2f116"/>
    </style:style>
    <style:style style:name="T666" style:family="text">
      <style:text-properties fo:language="pl" fo:country="PL" officeooo:rsid="03fc8f83"/>
    </style:style>
    <style:style style:name="T667" style:family="text">
      <style:text-properties fo:language="pl" fo:country="PL" officeooo:rsid="016c30d8"/>
    </style:style>
    <style:style style:name="T668" style:family="text">
      <style:text-properties fo:language="pl" fo:country="PL" officeooo:rsid="04d095d6"/>
    </style:style>
    <style:style style:name="T669" style:family="text">
      <style:text-properties fo:language="pl" fo:country="PL" officeooo:rsid="079e2ec2"/>
    </style:style>
    <style:style style:name="T670" style:family="text">
      <style:text-properties officeooo:rsid="0053c517"/>
    </style:style>
    <style:style style:name="T671" style:family="text">
      <style:text-properties officeooo:rsid="00605b06"/>
    </style:style>
    <style:style style:name="T672" style:family="text">
      <style:text-properties officeooo:rsid="0067f00f"/>
    </style:style>
    <style:style style:name="T673" style:family="text">
      <style:text-properties officeooo:rsid="00838ed6"/>
    </style:style>
    <style:style style:name="T674" style:family="text">
      <style:text-properties officeooo:rsid="0094211b"/>
    </style:style>
    <style:style style:name="T675" style:family="text">
      <style:text-properties officeooo:rsid="00da8538"/>
    </style:style>
    <style:style style:name="T676" style:family="text">
      <style:text-properties officeooo:rsid="00631ac5"/>
    </style:style>
    <style:style style:name="T677" style:family="text">
      <style:text-properties style:text-line-through-style="none" style:text-line-through-type="none"/>
    </style:style>
    <style:style style:name="T678" style:family="text">
      <style:text-properties style:text-line-through-style="none" style:text-line-through-type="none" fo:background-color="transparent" loext:char-shading-value="0"/>
    </style:style>
    <style:style style:name="T679" style:family="text">
      <style:text-properties style:text-line-through-style="none" style:text-line-through-type="none" officeooo:rsid="044983b8" fo:background-color="transparent" loext:char-shading-value="0"/>
    </style:style>
    <style:style style:name="T680" style:family="text">
      <style:text-properties style:text-line-through-style="none" style:text-line-through-type="none" officeooo:rsid="063c3344" fo:background-color="transparent" loext:char-shading-value="0" style:font-name-asian="Times New Roman1" style:language-asian="pl" style:country-asian="PL" style:font-name-complex="Times New Roman1"/>
    </style:style>
    <style:style style:name="T681" style:family="text">
      <style:text-properties style:text-line-through-style="none" style:text-line-through-type="none" officeooo:rsid="023c3650" fo:background-color="transparent" loext:char-shading-value="0" style:font-name-asian="Times New Roman1" style:language-asian="pl" style:country-asian="PL" style:font-name-complex="Times New Roman1"/>
    </style:style>
    <style:style style:name="T682" style:family="text">
      <style:text-properties style:text-line-through-style="none" style:text-line-through-type="none" officeooo:rsid="0310ec28" fo:background-color="transparent" loext:char-shading-value="0" style:font-name-asian="Times New Roman1" style:language-asian="pl" style:country-asian="PL" style:font-name-complex="Times New Roman1"/>
    </style:style>
    <style:style style:name="T683" style:family="text">
      <style:text-properties style:text-line-through-style="none" style:text-line-through-type="none" officeooo:rsid="02f8658a" fo:background-color="transparent" loext:char-shading-value="0" style:font-name-asian="Times New Roman1" style:language-asian="pl" style:country-asian="PL" style:font-name-complex="Times New Roman1"/>
    </style:style>
    <style:style style:name="T684" style:family="text">
      <style:text-properties style:text-line-through-style="none" style:text-line-through-type="none" officeooo:rsid="0531c569" fo:background-color="transparent" loext:char-shading-value="0" style:font-name-asian="Times New Roman1" style:language-asian="pl" style:country-asian="PL" style:font-name-complex="Times New Roman1"/>
    </style:style>
    <style:style style:name="T685" style:family="text">
      <style:text-properties style:text-line-through-style="none" style:text-line-through-type="none" officeooo:rsid="0706dd47" fo:background-color="transparent" loext:char-shading-value="0" style:font-name-asian="Times New Roman1" style:language-asian="pl" style:country-asian="PL" style:font-name-complex="Times New Roman1" style:language-complex="ar" style:country-complex="SA"/>
    </style:style>
    <style:style style:name="T686" style:family="text">
      <style:text-properties style:text-line-through-style="none" style:text-line-through-type="none" fo:language="pl" fo:country="PL"/>
    </style:style>
    <style:style style:name="T687" style:family="text">
      <style:text-properties style:text-line-through-style="none" style:text-line-through-type="none" fo:language="pl" fo:country="PL" officeooo:rsid="04a4dc99"/>
    </style:style>
    <style:style style:name="T688" style:family="text">
      <style:text-properties style:text-line-through-style="none" style:text-line-through-type="none" fo:language="pl" fo:country="PL" officeooo:rsid="048e698b"/>
    </style:style>
    <style:style style:name="T689" style:family="text">
      <style:text-properties style:text-line-through-style="none" style:text-line-through-type="none" fo:language="pl" fo:country="PL" style:font-name-complex="Titillium"/>
    </style:style>
    <style:style style:name="T690" style:family="text">
      <style:text-properties style:text-line-through-style="none" style:text-line-through-type="none" fo:language="pl" fo:country="PL" officeooo:rsid="00be7ed1" style:font-name-complex="Titillium"/>
    </style:style>
    <style:style style:name="T691" style:family="text">
      <style:text-properties style:text-line-through-style="none" style:text-line-through-type="none" fo:language="pl" fo:country="PL" officeooo:rsid="00e4dce5" style:font-name-complex="Titillium"/>
    </style:style>
    <style:style style:name="T692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93" style:family="text">
      <style:text-properties style:text-line-through-style="none" style:text-line-through-type="none" style:font-name="Titillium" fo:font-size="10pt" fo:language="pl" fo:country="PL" officeooo:rsid="058fe033" style:font-size-asian="10pt" style:font-size-complex="10pt"/>
    </style:style>
    <style:style style:name="T694" style:family="text">
      <style:text-properties style:text-line-through-style="none" style:text-line-through-type="none" style:font-name="Titillium" fo:font-size="10pt" fo:language="pl" fo:country="PL" officeooo:rsid="04d5cc71" style:font-size-asian="10pt" style:font-size-complex="10pt"/>
    </style:style>
    <style:style style:name="T695" style:family="text">
      <style:text-properties style:text-line-through-style="none" style:text-line-through-type="none" style:font-name="Titillium" fo:font-size="10pt" fo:language="pl" fo:country="PL" officeooo:rsid="06e14be4" style:font-size-asian="10pt" style:font-size-complex="10pt"/>
    </style:style>
    <style:style style:name="T696" style:family="text">
      <style:text-properties style:text-line-through-style="none" style:text-line-through-type="none" style:font-name="Titillium" fo:font-size="11pt" fo:language="pl" fo:country="PL" officeooo:rsid="078a3ec2" style:font-size-asian="11pt" style:font-name-complex="Titillium" style:font-size-complex="11pt"/>
    </style:style>
    <style:style style:name="T697" style:family="text">
      <style:text-properties style:text-line-through-style="none" style:text-line-through-type="none" style:font-name="Titillium" fo:font-size="11pt" fo:language="pl" fo:country="PL" officeooo:rsid="07a91ab5" style:font-size-asian="11pt" style:font-name-complex="Titillium" style:font-size-complex="11pt"/>
    </style:style>
    <style:style style:name="T698" style:family="text">
      <style:text-properties style:text-line-through-style="none" style:text-line-through-type="none" style:font-name="Titillium" fo:font-size="11pt" fo:language="pl" fo:country="PL" style:font-size-asian="11pt" style:font-size-complex="11pt"/>
    </style:style>
    <style:style style:name="T699" style:family="text">
      <style:text-properties style:text-line-through-style="none" style:text-line-through-type="none" style:font-name="Titillium" fo:font-size="11pt" fo:language="pl" fo:country="PL" officeooo:rsid="02e4a399" style:font-size-asian="11pt" style:font-size-complex="11pt"/>
    </style:style>
    <style:style style:name="T700" style:family="text">
      <style:text-properties style:text-line-through-style="none" style:text-line-through-type="none" style:font-name="Titillium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701" style:family="text">
      <style:text-properties style:text-line-through-style="none" style:text-line-through-type="none" style:font-name="Titillium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weight-complex="bold"/>
    </style:style>
    <style:style style:name="T702" style:family="text">
      <style:text-properties style:text-line-through-style="none" style:text-line-through-type="none" officeooo:rsid="03680580" style:font-name-asian="Times New Roman1" style:language-asian="zh" style:country-asian="CN" style:font-name-complex="Times New Roman1" style:language-complex="ar" style:country-complex="SA"/>
    </style:style>
    <style:style style:name="T703" style:family="text">
      <style:text-properties style:text-line-through-style="none" style:text-line-through-type="none" officeooo:rsid="0455acd4" style:font-name-asian="Times New Roman1" style:language-asian="zh" style:country-asian="CN" style:font-name-complex="Times New Roman1" style:language-complex="ar" style:country-complex="SA"/>
    </style:style>
    <style:style style:name="T704" style:family="text">
      <style:text-properties style:text-line-through-style="none" style:text-line-through-type="none" style:font-name-complex="Titillium"/>
    </style:style>
    <style:style style:name="T705" style:family="text">
      <style:text-properties style:text-line-through-style="none" style:text-line-through-type="none" officeooo:rsid="07284c98" style:font-name-complex="Titillium"/>
    </style:style>
    <style:style style:name="T706" style:family="text">
      <style:text-properties officeooo:rsid="01e5e231"/>
    </style:style>
    <style:style style:name="T707" style:family="text">
      <style:text-properties officeooo:rsid="023c3650"/>
    </style:style>
    <style:style style:name="T708" style:family="text">
      <style:text-properties style:font-name-asian="Times New Roman1" style:language-asian="pl" style:country-asian="PL" style:font-name-complex="Times New Roman1"/>
    </style:style>
    <style:style style:name="T709" style:family="text">
      <style:text-properties officeooo:rsid="05b2353f" style:font-name-asian="Times New Roman1" style:language-asian="pl" style:country-asian="PL" style:font-name-complex="Times New Roman1"/>
    </style:style>
    <style:style style:name="T710" style:family="text">
      <style:text-properties officeooo:rsid="03680580" style:font-name-asian="Times New Roman1" style:language-asian="zh" style:country-asian="CN" style:font-name-complex="Times New Roman1" style:language-complex="ar" style:country-complex="SA"/>
    </style:style>
    <style:style style:name="T711" style:family="text">
      <style:text-properties officeooo:rsid="042ee0bf" style:font-name-asian="Times New Roman1" style:language-asian="zh" style:country-asian="CN" style:font-name-complex="Times New Roman1" style:language-complex="ar" style:country-complex="SA"/>
    </style:style>
    <style:style style:name="T712" style:family="text">
      <style:text-properties officeooo:rsid="044983b8" style:font-name-asian="Times New Roman1" style:language-asian="zh" style:country-asian="CN" style:font-name-complex="Times New Roman1" style:language-complex="ar" style:country-complex="SA"/>
    </style:style>
    <style:style style:name="T713" style:family="text">
      <style:text-properties officeooo:rsid="04def5ab" style:font-name-asian="Times New Roman1" style:language-asian="zh" style:country-asian="CN" style:font-name-complex="Times New Roman1" style:language-complex="ar" style:country-complex="SA"/>
    </style:style>
    <style:style style:name="T714" style:family="text">
      <style:text-properties officeooo:rsid="050c1d1b" style:font-name-asian="Times New Roman1" style:language-asian="zh" style:country-asian="CN" style:font-name-complex="Times New Roman1" style:language-complex="ar" style:country-complex="SA"/>
    </style:style>
    <style:style style:name="T715" style:family="text">
      <style:text-properties officeooo:rsid="0673ffc5" style:font-name-asian="Times New Roman1" style:language-asian="zh" style:country-asian="CN" style:font-name-complex="Times New Roman1" style:language-complex="ar" style:country-complex="SA"/>
    </style:style>
    <style:style style:name="T716" style:family="text">
      <style:text-properties officeooo:rsid="06f5f6c5" style:font-name-asian="Times New Roman1" style:language-asian="zh" style:country-asian="CN" style:font-name-complex="Times New Roman1" style:language-complex="ar" style:country-complex="SA"/>
    </style:style>
    <style:style style:name="T717" style:family="text">
      <style:text-properties officeooo:rsid="06fe8717" style:font-name-asian="Times New Roman1" style:language-asian="zh" style:country-asian="CN" style:font-name-complex="Times New Roman1" style:language-complex="ar" style:country-complex="SA"/>
    </style:style>
    <style:style style:name="T718" style:family="text">
      <style:text-properties officeooo:rsid="07874611" style:font-name-asian="Times New Roman1" style:language-asian="zh" style:country-asian="CN" style:font-name-complex="Times New Roman1" style:language-complex="ar" style:country-complex="SA"/>
    </style:style>
    <style:style style:name="T719" style:family="text">
      <style:text-properties style:language-asian="zxx" style:country-asian="none"/>
    </style:style>
    <style:style style:name="T720" style:family="text">
      <style:text-properties officeooo:rsid="0053c517" style:language-asian="zxx" style:country-asian="none"/>
    </style:style>
    <style:style style:name="T721" style:family="text">
      <style:text-properties officeooo:rsid="0310ec28"/>
    </style:style>
    <style:style style:name="T722" style:family="text">
      <style:text-properties officeooo:rsid="0313a6fd"/>
    </style:style>
    <style:style style:name="T723" style:family="text">
      <style:text-properties officeooo:rsid="04476f8c"/>
    </style:style>
    <style:style style:name="T724" style:family="text">
      <style:text-properties officeooo:rsid="0146d86c"/>
    </style:style>
    <style:style style:name="T725" style:family="text">
      <style:text-properties officeooo:rsid="01688d05"/>
    </style:style>
    <style:style style:name="T726" style:family="text">
      <style:text-properties officeooo:rsid="01866922"/>
    </style:style>
    <style:style style:name="T727" style:family="text">
      <style:text-properties officeooo:rsid="014508a8"/>
    </style:style>
    <style:style style:name="T728" style:family="text">
      <style:text-properties officeooo:rsid="04738003"/>
    </style:style>
    <style:style style:name="T729" style:family="text">
      <style:text-properties officeooo:rsid="04740343"/>
    </style:style>
    <style:style style:name="T730" style:family="text">
      <style:text-properties officeooo:rsid="04806a52"/>
    </style:style>
    <style:style style:name="T731" style:family="text">
      <style:text-properties officeooo:rsid="0489235b"/>
    </style:style>
    <style:style style:name="T732" style:family="text">
      <style:text-properties officeooo:rsid="048abf4d"/>
    </style:style>
    <style:style style:name="T733" style:family="text">
      <style:text-properties officeooo:rsid="048e698b"/>
    </style:style>
    <style:style style:name="T734" style:family="text">
      <style:text-properties fo:color="#1155cc" loext:opacity="100%" style:font-name="Titillium" fo:font-size="11pt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735" style:family="text">
      <style:text-properties fo:color="#1155cc" loext:opacity="100%" style:font-name="Titillium" fo:font-size="11pt" style:text-underline-style="solid" style:text-underline-width="auto" style:text-underline-color="font-color" officeooo:rsid="05a31018" style:font-name-asian="Calibri2" style:font-size-asian="11pt" style:font-name-complex="Calibri2" style:font-size-complex="11pt"/>
    </style:style>
    <style:style style:name="T736" style:family="text">
      <style:text-properties fo:color="#1155cc" loext:opacity="100%" style:font-name="Titillium" fo:font-size="11pt" style:text-underline-style="solid" style:text-underline-width="auto" style:text-underline-color="font-color" fo:font-weight="bold" style:font-name-asian="Calibri2" style:font-size-asian="11pt" style:font-weight-asian="bold" style:font-name-complex="Calibri2" style:font-size-complex="11pt"/>
    </style:style>
    <style:style style:name="T737" style:family="text">
      <style:text-properties fo:color="#1155cc" loext:opacity="100%" style:font-name="Titillium" fo:font-size="11pt" style:text-underline-style="solid" style:text-underline-width="auto" style:text-underline-color="font-color" fo:font-weight="normal" style:font-name-asian="Calibri2" style:font-size-asian="11pt" style:font-weight-asian="normal" style:font-name-complex="Calibri2" style:font-size-complex="11pt" style:font-weight-complex="normal"/>
    </style:style>
    <style:style style:name="T738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style:font-name-asian="Calibri2" style:font-size-asian="11pt" style:font-name-complex="Calibri2" style:font-size-complex="11pt"/>
    </style:style>
    <style:style style:name="T739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officeooo:rsid="0146d86c" style:font-name-asian="Calibri2" style:font-size-asian="11pt" style:font-name-complex="Calibri2" style:font-size-complex="11pt"/>
    </style:style>
    <style:style style:name="T740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officeooo:rsid="05a151f3" style:font-name-asian="Calibri2" style:font-size-asian="11pt" style:font-name-complex="Calibri2" style:font-size-complex="11pt"/>
    </style:style>
    <style:style style:name="T741" style:family="text">
      <style:text-properties fo:color="#1155cc" loext:opacity="100%" style:font-name="Titillium" fo:font-size="11pt" fo:language="pl" fo:country="PL" style:text-underline-style="solid" style:text-underline-width="auto" style:text-underline-color="font-color" officeooo:rsid="049237b2" style:font-name-asian="Calibri2" style:font-size-asian="11pt" style:font-name-complex="Calibri2" style:font-size-complex="11pt"/>
    </style:style>
    <style:style style:name="T742" style:family="text">
      <style:text-properties style:font-name-asian="Calibri2" style:font-name-complex="Calibri2"/>
    </style:style>
    <style:style style:name="T743" style:family="text">
      <style:text-properties fo:color="#202124" loext:opacity="100%" style:font-name="Titillium" fo:font-size="11pt" fo:background-color="#f8f9fa" loext:char-shading-value="0" style:font-name-asian="Roboto" style:font-size-asian="11pt" style:font-name-complex="Roboto" style:font-size-complex="11pt"/>
    </style:style>
    <style:style style:name="T744" style:family="text">
      <style:text-properties fo:color="#202124" loext:opacity="100%" style:font-name="Titillium" fo:font-size="11pt" fo:language="pl" fo:country="PL" officeooo:rsid="04ba01f8" fo:background-color="#f8f9fa" loext:char-shading-value="0" style:font-name-asian="Roboto" style:font-size-asian="11pt" style:language-asian="zh" style:country-asian="CN" style:font-name-complex="Roboto" style:font-size-complex="11pt" style:language-complex="ar" style:country-complex="SA"/>
    </style:style>
    <style:style style:name="T745" style:family="text">
      <style:text-properties officeooo:rsid="04a545d5"/>
    </style:style>
    <style:style style:name="T746" style:family="text">
      <style:text-properties officeooo:rsid="04b645e8"/>
    </style:style>
    <style:style style:name="T747" style:family="text">
      <style:text-properties officeooo:rsid="04b83041"/>
    </style:style>
    <style:style style:name="T748" style:family="text">
      <style:text-properties officeooo:rsid="04b96cd9"/>
    </style:style>
    <style:style style:name="T749" style:family="text">
      <style:text-properties officeooo:rsid="04bb7bdb"/>
    </style:style>
    <style:style style:name="T750" style:family="text">
      <style:text-properties officeooo:rsid="04bf429c"/>
    </style:style>
    <style:style style:name="T751" style:family="text">
      <style:text-properties officeooo:rsid="04c32b43"/>
    </style:style>
    <style:style style:name="T752" style:family="text">
      <style:text-properties officeooo:rsid="04c69bd0"/>
    </style:style>
    <style:style style:name="T753" style:family="text">
      <style:text-properties officeooo:rsid="04e0f045"/>
    </style:style>
    <style:style style:name="T754" style:family="text">
      <style:text-properties officeooo:rsid="04e252ef"/>
    </style:style>
    <style:style style:name="T755" style:family="text">
      <style:text-properties officeooo:rsid="052ea2e9"/>
    </style:style>
    <style:style style:name="T756" style:family="text">
      <style:text-properties officeooo:rsid="05b2353f"/>
    </style:style>
    <style:style style:name="T757" style:family="text">
      <style:text-properties fo:font-size="9pt" style:font-size-asian="9pt" style:font-size-complex="9pt"/>
    </style:style>
    <style:style style:name="T758" style:family="text">
      <style:text-properties fo:font-size="9pt" officeooo:rsid="00631ac5" style:font-size-asian="9pt" style:font-size-complex="9pt"/>
    </style:style>
    <style:style style:name="T759" style:family="text">
      <style:text-properties officeooo:rsid="06088fb0"/>
    </style:style>
    <style:style style:name="T760" style:family="text">
      <style:text-properties fo:background-color="transparent" loext:char-shading-value="0"/>
    </style:style>
    <style:style style:name="T761" style:family="text">
      <style:text-properties officeooo:rsid="05d12071" fo:background-color="transparent" loext:char-shading-value="0"/>
    </style:style>
    <style:style style:name="T762" style:family="text">
      <style:text-properties fo:background-color="transparent" loext:char-shading-value="0" style:font-name-asian="Calibri1" style:font-name-complex="Titillium"/>
    </style:style>
    <style:style style:name="T763" style:family="text">
      <style:text-properties officeooo:rsid="07b131e3" fo:background-color="transparent" loext:char-shading-value="0" style:font-name-asian="Calibri1" style:font-name-complex="Titillium"/>
    </style:style>
    <style:style style:name="T764" style:family="text">
      <style:text-properties officeooo:rsid="0711f293" fo:background-color="transparent" loext:char-shading-value="0"/>
    </style:style>
    <style:style style:name="T765" style:family="text">
      <style:text-properties officeooo:rsid="07a91ab5" fo:background-color="transparent" loext:char-shading-value="0"/>
    </style:style>
    <style:style style:name="T766" style:family="text">
      <style:text-properties officeooo:rsid="07af4832" fo:background-color="transparent" loext:char-shading-value="0"/>
    </style:style>
    <style:style style:name="T767" style:family="text">
      <style:text-properties fo:background-color="transparent" loext:char-shading-value="0"/>
    </style:style>
    <style:style style:name="T768" style:family="text">
      <style:text-properties officeooo:rsid="07b05b90" fo:background-color="transparent" loext:char-shading-value="0"/>
    </style:style>
    <style:style style:name="T769" style:family="text">
      <style:text-properties fo:font-style="normal" fo:font-weight="normal" officeooo:rsid="068a421f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770" style:family="text">
      <style:text-properties officeooo:rsid="0646a5ee"/>
    </style:style>
    <style:style style:name="T771" style:family="text">
      <style:text-properties officeooo:rsid="06477885"/>
    </style:style>
    <style:style style:name="T772" style:family="text">
      <style:text-properties officeooo:rsid="06ff25b5"/>
    </style:style>
    <style:style style:name="T773" style:family="text">
      <style:text-properties fo:color="#800000" loext:opacity="100%" style:font-name="Titillium" fo:language="pl" fo:country="PL" officeooo:rsid="0630d529" fo:background-color="transparent" loext:char-shading-value="0" style:font-name-asian="Calibri2" style:language-asian="zh" style:country-asian="CN" style:font-name-complex="Calibri2" style:language-complex="ar" style:country-complex="SA"/>
    </style:style>
    <style:style style:name="T774" style:family="text">
      <style:text-properties officeooo:rsid="070120be"/>
    </style:style>
    <style:style style:name="T775" style:family="text">
      <style:text-properties fo:letter-spacing="-0.004cm" style:letter-kerning="true" style:font-name-complex="Titillium"/>
    </style:style>
    <style:style style:name="T776" style:family="text">
      <style:text-properties fo:letter-spacing="-0.004cm" officeooo:rsid="07af4832" style:letter-kerning="true" style:font-name-complex="Titillium"/>
    </style:style>
    <style:style style:name="T777" style:family="text">
      <style:text-properties style:font-name-complex="Titillium"/>
    </style:style>
    <style:style style:name="T778" style:family="text">
      <style:text-properties officeooo:rsid="06f85095" style:font-name-complex="Titillium"/>
    </style:style>
    <style:style style:name="T779" style:family="text">
      <style:text-properties officeooo:rsid="078883fe" style:font-name-complex="Titillium"/>
    </style:style>
    <style:style style:name="T780" style:family="text">
      <style:text-properties officeooo:rsid="07a91ab5" style:font-name-complex="Titillium"/>
    </style:style>
    <style:style style:name="T781" style:family="text">
      <style:text-properties officeooo:rsid="070604b4"/>
    </style:style>
    <style:style style:name="T782" style:family="text">
      <style:text-properties officeooo:rsid="0709c9a5"/>
    </style:style>
    <style:style style:name="T783" style:family="text">
      <style:text-properties officeooo:rsid="070c8feb"/>
    </style:style>
    <style:style style:name="T784" style:family="text">
      <style:text-properties officeooo:rsid="072c0e4c"/>
    </style:style>
    <style:style style:name="T785" style:family="text">
      <style:text-properties officeooo:rsid="072c0e4c" style:language-asian="zh" style:country-asian="CN" style:font-name-complex="Times New Roman1" style:language-complex="ar" style:country-complex="SA"/>
    </style:style>
    <style:style style:name="T786" style:family="text">
      <style:text-properties officeooo:rsid="072d04c2"/>
    </style:style>
    <style:style style:name="T787" style:family="text">
      <style:text-properties fo:font-size="11pt" style:font-size-asian="11pt" style:font-size-complex="11pt"/>
    </style:style>
    <style:style style:name="T788" style:family="text">
      <style:text-properties fo:font-size="11pt" fo:background-color="transparent" loext:char-shading-value="0" style:font-size-asian="11pt" style:font-size-complex="11pt"/>
    </style:style>
    <style:style style:name="T789" style:family="text">
      <style:text-properties style:language-asian="pl" style:country-asian="PL" style:font-name-complex="Titillium"/>
    </style:style>
    <style:style style:name="T790" style:family="text">
      <style:text-properties fo:letter-spacing="-0.014cm" fo:font-weight="normal" style:language-asian="pl" style:country-asian="PL" style:font-weight-asian="normal" style:font-name-complex="Titillium" style:font-weight-complex="normal"/>
    </style:style>
    <style:style style:name="T791" style:family="text">
      <style:text-properties fo:letter-spacing="-0.014cm" fo:font-weight="normal" officeooo:rsid="07908b2d" style:language-asian="pl" style:country-asian="PL" style:font-weight-asian="normal" style:font-name-complex="Titillium" style:font-weight-complex="normal"/>
    </style:style>
    <style:style style:name="T792" style:family="text">
      <style:text-properties officeooo:rsid="07419968"/>
    </style:style>
    <style:style style:name="T793" style:family="text">
      <style:text-properties officeooo:rsid="076fd7e0"/>
    </style:style>
    <style:style style:name="T794" style:family="text">
      <style:text-properties officeooo:rsid="07908b2d"/>
    </style:style>
    <style:style style:name="T795" style:family="text">
      <style:text-properties officeooo:rsid="07912037"/>
    </style:style>
    <style:style style:name="T796" style:family="text">
      <style:text-properties officeooo:rsid="00b603dd"/>
    </style:style>
    <style:style style:name="T797" style:family="text">
      <style:text-properties officeooo:rsid="07a14a43"/>
    </style:style>
    <style:style style:name="T798" style:family="text">
      <style:text-properties officeooo:rsid="07a91ab5"/>
    </style:style>
    <style:style style:name="T799" style:family="text">
      <style:text-properties officeooo:rsid="07af4832"/>
    </style:style>
    <style:style style:name="T800" style:family="text">
      <style:text-properties style:font-name="Titillium3"/>
    </style:style>
    <style:style style:name="T801" style:family="text">
      <style:text-properties style:font-name="Titillium3" fo:background-color="transparent" loext:char-shading-value="0"/>
    </style:style>
    <style:style style:name="T802" style:family="text">
      <style:text-properties style:font-name="Titillium3" officeooo:rsid="07af4832"/>
    </style:style>
    <style:style style:name="T803" style:family="text">
      <style:text-properties officeooo:rsid="07b05b90"/>
    </style:style>
    <style:style style:name="T804" style:family="text">
      <style:text-properties style:font-name="EUAlbertina" fo:font-size="8.5pt" fo:background-color="transparent" loext:char-shading-value="0" style:font-name-asian="Calibri1" style:font-size-asian="8.5pt" style:font-name-complex="Titillium"/>
    </style:style>
    <style:style style:name="T805" style:family="text">
      <style:text-properties style:font-name="EUAlbertina" fo:font-size="8.5pt" officeooo:rsid="07b131e3" fo:background-color="transparent" loext:char-shading-value="0" style:font-name-asian="Calibri1" style:font-size-asian="8.5pt" style:font-name-complex="Titillium"/>
    </style:style>
    <style:style style:name="T806" style:family="text">
      <style:text-properties officeooo:rsid="07b131e3"/>
    </style:style>
    <style:style style:name="T807" style:family="text">
      <style:text-properties style:font-name="Titillium" fo:background-color="transparent" loext:char-shading-value="0" style:font-name-asian="Calibri1" style:font-name-complex="Titillium"/>
    </style:style>
    <style:style style:name="T808" style:family="text">
      <style:text-properties style:font-name="Titillium" officeooo:rsid="07b131e3" fo:background-color="transparent" loext:char-shading-value="0" style:font-name-asian="Calibri1" style:font-name-complex="Titillium"/>
    </style:style>
    <style:style style:name="T809" style:family="text">
      <style:text-properties style:font-name="Titillium" fo:font-size="8.5pt" fo:background-color="transparent" loext:char-shading-value="0" style:font-name-asian="Calibri1" style:font-size-asian="8.5pt" style:font-name-complex="Titillium"/>
    </style:style>
    <style:style style:name="T810" style:family="text">
      <style:text-properties style:font-name="Titillium" fo:font-size="8.5pt" officeooo:rsid="07b131e3" fo:background-color="transparent" loext:char-shading-value="0" style:font-name-asian="Calibri1" style:font-size-asian="8.5pt" style:font-name-complex="Titillium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499cm" fo:text-indent="-0.501cm" fo:margin-left="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 text:start-value="8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7" text:style-name="Numbering_20_Symbols" loext:num-list-format="%7%.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2.499cm" fo:text-indent="-0.501cm" fo:margin-left="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7"><text:s/><text:span text:style-name="T2"/></text:p>
      <text:p text:style-name="P167"><text:span text:style-name="T549">BP.271.0000</text:span><text:span text:style-name="T552">2</text:span><text:span text:style-name="T555">5</text:span><text:span text:style-name="T553">.</text:span><text:span text:style-name="T550">202</text:span><text:span text:style-name="T554">3</text:span></text:p>
      <text:p text:style-name="P166"><text:span text:style-name="T551">BP.ZD.000</text:span><text:span text:style-name="T558">479.</text:span><text:span text:style-name="T556">202</text:span><text:span text:style-name="T557">3</text:span></text:p>
      <text:p text:style-name="P39"><text:tab/><text:tab/></text:p>
      <text:p text:style-name="P39"/>
      <text:p text:style-name="P173"/>
      <text:p text:style-name="Text_20_body"/>
      <text:p text:style-name="P125">SPECYFIKACJA </text:p>
      <text:p text:style-name="P125">WARUNKÓW ZAMÓWIENIA</text:p>
      <text:p text:style-name="Text_20_body"/>
      <text:p text:style-name="P124"><text:span text:style-name="T367">P</text:span><text:span text:style-name="T366">ostępowanie prowadzone w trybie podstawowym w wariancie I </text:span></text:p>
      <text:p text:style-name="P124">(art. 275 pkt 1 ustawy Prawo zamówień publicznych) </text:p>
      <text:p text:style-name="P124"><text:span text:style-name="T761">d</text:span><text:span text:style-name="T760">la zadania pod nazwą: </text:span></text:p>
      <text:p text:style-name="P124">„<text:span text:style-name="T286">Dostaw</text:span><text:span text:style-name="T287">a</text:span><text:span text:style-name="T286"> gazu ziemnego dla obiektów będących we władaniu Miasta Rydułtowy na 202</text:span><text:span text:style-name="T288">4 </text:span><text:span text:style-name="T286">rok</text:span>”</text:p>
      <text:p text:style-name="Text_20_body"/>
      <text:p text:style-name="Text_20_body"/>
      <text:p text:style-name="Text_20_body"/>
      <text:p text:style-name="Text_20_body"/>
      <text:p text:style-name="Text_20_body"/>
      <text:p text:style-name="P320"><text:tab/>Zatwierdził<text:span text:style-name="T721">:</text:span><text:tab/></text:p>
      <text:p text:style-name="P319"><text:tab/>Burmistrz Miasta Rydułtowy</text:p>
      <text:p text:style-name="P314"><text:tab/>Marcin Połomski</text:p>
      <text:p text:style-name="Text_20_body"><text:tab/><text:tab/><text:tab/><text:tab/><text:tab/><text:tab/>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Załączniki:</text:p>
      <text:p text:style-name="Text_20_body"/>
      <text:p text:style-name="P317"><text:span text:style-name="T601">Zał</text:span><text:span text:style-name="T609">ą</text:span><text:span text:style-name="T601">cznik nr 1</text:span><text:span text:style-name="T604">a-</text:span><text:span text:style-name="T608">b</text:span><text:span text:style-name="T601"> <text:tab/>- formularz</text:span><text:span text:style-name="T602"> oferty </text:span><text:span text:style-name="T604">dla zada</text:span><text:span text:style-name="T605">ń</text:span><text:span text:style-name="T604"> nr 1-</text:span><text:span text:style-name="T608">2</text:span><text:span text:style-name="T606">,</text:span></text:p>
      <text:p text:style-name="P317"><text:span text:style-name="T602">Z</text:span><text:span text:style-name="T601">ałącznik nr 2</text:span><text:span text:style-name="T604">a</text:span><text:span text:style-name="T601">-</text:span><text:span text:style-name="T608">b</text:span><text:span text:style-name="T606"><text:tab/></text:span><text:span text:style-name="T601">- kalkulacj</text:span><text:span text:style-name="T607">a </text:span><text:span text:style-name="T601">cen</text:span><text:span text:style-name="T607">y oferty </text:span><text:span text:style-name="T604">dla zada</text:span><text:span text:style-name="T605">ń</text:span><text:span text:style-name="T604"> nr 1-</text:span><text:span text:style-name="T608">2</text:span><text:span text:style-name="T606">,</text:span></text:p>
      <text:p text:style-name="P317"><text:span text:style-name="T384">Załącznik nr </text:span><text:span text:style-name="T386">3</text:span><text:span text:style-name="T387"><text:tab/></text:span><text:span text:style-name="T384">- oświadczenie </text:span><text:span text:style-name="T385">z art. 125 ust. 1 ustawy Pzp</text:span><text:span text:style-name="T384">,</text:span></text:p>
      <text:p text:style-name="P318"><text:span text:style-name="T384">Załącznik nr 4<text:tab/>- </text:span><text:span text:style-name="T388">oświadczenie </text:span><text:span text:style-name="T389">w</text:span><text:span text:style-name="T388">ykonawców występujących wspólnie, </text:span><text:span text:style-name="T384">które <text:tab/><text:tab/><text:tab/>dostawy zrealizują poszczególni wykonawcy,</text:span></text:p>
      <text:p text:style-name="P317"><text:span text:style-name="T409">Z</text:span><text:span text:style-name="T410">ałącznik nr 5<text:tab/>- </text:span><text:span text:style-name="T414">struktura zużycia paliwa gazowego. </text:span></text:p>
      <text:h text:style-name="Nagłówek1" text:outline-level="1"><text:soft-page-break/><text:span text:style-name="T290">Nazwa (firma) or</text:span><text:span text:style-name="T291">az</text:span><text:span text:style-name="T290"> adres Zamawiającego, </text:span><text:span text:style-name="T292">numer telefonu, adres poczty elektronicznej oraz strony internetowej prowadzonego postępowania</text:span></text:h>
      <text:p text:style-name="P73"/>
      <text:p text:style-name="P283">Miasto Rydułtowy</text:p>
      <text:p text:style-name="P283">ul. Ofiar Terroru 36</text:p>
      <text:p text:style-name="P283">44-280 Rydułtowy</text:p>
      <text:p text:style-name="P283"><text:span text:style-name="T306">tel.: </text:span><text:span text:style-name="T307">(032) 4537411</text:span></text:p>
      <text:p text:style-name="P109"><text:span text:style-name="T28">e-mail: </text:span><text:a xlink:type="simple" xlink:href="mailto:um@rydultowy.pl" text:style-name="Internet_20_link" text:visited-style-name="Visited_20_Internet_20_Link"><text:span text:style-name="Internet_20_link"><text:span text:style-name="T41">um@rydultowy.pl</text:span></text:span></text:a></text:p>
      <text:p text:style-name="P110"><text:span text:style-name="Internet_20_link"><text:span text:style-name="T510">adres internetowy: </text:span></text:span><text:span text:style-name="Internet_20_link"><text:span text:style-name="T41">www.rydultowy.pl</text:span></text:span><text:span text:style-name="Internet_20_link"><text:span text:style-name="T510"> </text:span></text:span></text:p>
      <text:p text:style-name="P110"><text:span text:style-name="Internet_20_link"><text:span text:style-name="T510"/></text:span></text:p>
      <text:p text:style-name="P117"><text:span text:style-name="T787">strona internetowa prowadzonego postępowania: </text:span><text:a xlink:type="simple" xlink:href="https://platformazakupowa.pl/pn/rydultowy" text:style-name="Internet_20_link" text:visited-style-name="Visited_20_Internet_20_Link"><text:span text:style-name="T787">https://platformazakupowa.pl/pn/rydultowy</text:span></text:a><text:span text:style-name="T787">.</text:span></text:p>
      <text:p text:style-name="P287">Pod adresem tym będą udostępniane zmiany oraz wyjaśnienia treści SWZ oraz inne dokumenty zamówienia.</text:p>
      <text:p text:style-name="P295"/>
      <text:p text:style-name="P283">rodzaj Zamawiającego: administracja samorządowa. </text:p>
      <text:p text:style-name="Text_20_body"/>
      <text:h text:style-name="P127" text:outline-level="2" text:is-list-header="true">Informacje ogólne </text:h>
      <text:list text:style-name="WW8Num48">
        <text:list-item>
          <text:p text:style-name="P174"><text:span text:style-name="T2">Miasto Rydułtowy z siedzibą w Urzędzie Miasta przy ul. Ofiar Terroru 36, 44-280 Rydułtowy, </text:span><text:span text:style-name="T476">zwane w dalszej części „Zamawiającym”, zaprasza Wykonawców do udziału w postępowaniu prowadzonym w trybie </text:span><text:span text:style-name="T479">podstawowym</text:span><text:span text:style-name="T476"> </text:span><text:span text:style-name="T236">dla </text:span><text:span text:style-name="T234">zadania p</text:span><text:span text:style-name="T235">od nazwą: „</text:span><text:span text:style-name="T239">Dostaw</text:span><text:span text:style-name="T240">a</text:span><text:span text:style-name="T239"> gazu ziemnego dla obiektów będących we władaniu Miasta Rydułtowy na 202</text:span><text:span text:style-name="T241">4</text:span><text:span text:style-name="T239"> rok”.</text:span></text:p>
        </text:list-item>
        <text:list-item>
          <text:p text:style-name="P174"><text:span text:style-name="T360">Postępowanie prowadzone jest w trybie </text:span><text:span text:style-name="T372">podstawowym</text:span><text:span text:style-name="T375"> zgodnie z art. </text:span><text:span text:style-name="T372">275 pkt 1 </text:span><text:span text:style-name="T425">ustawy z dnia</text:span><text:span text:style-name="T391"> 11 września 2019 r.</text:span><text:span text:style-name="T425"> - Prawo zamówień publicznych (t. j. Dz. U. </text:span><text:span text:style-name="T434">z 202</text:span><text:span text:style-name="T398">3</text:span><text:span text:style-name="T434"> r. <text:s text:c="20"/></text:span><text:span text:style-name="T425">poz. </text:span><text:span text:style-name="T436">1605 ze zm.)</text:span><text:span text:style-name="T425">. </text:span></text:p>
        </text:list-item>
        <text:list-item>
          <text:p text:style-name="P174">Postępowanie niniejsze prowadzi się pisemnie oraz w języku polskim. </text:p>
        </text:list-item>
        <text:list-item>
          <text:p text:style-name="P174"><text:span text:style-name="T449">Zamawiający nie przewiduje </text:span><text:span text:style-name="T425">wyb</text:span><text:span text:style-name="T392">oru</text:span><text:span text:style-name="T425"> najkorzystniejszej oferty z możliwością prowadzenia negocjacji.</text:span></text:p>
        </text:list-item>
        <text:list-item>
          <text:p text:style-name="P174"><text:span text:style-name="T441">Postępowanie, którego dotyczy niniejsza specyfikacja warunków zamówienia oznaczone jest nr </text:span><text:span text:style-name="T383">BP.271.0000</text:span><text:span text:style-name="T379">2</text:span><text:span text:style-name="T380">5</text:span><text:span text:style-name="T381">.</text:span><text:span text:style-name="T382">202</text:span><text:span text:style-name="T380">3</text:span><text:span text:style-name="T382">. </text:span><text:span text:style-name="T441">Wykonawcy porozumiewając się z Zamawiającym powinni powoływać się na ten numer, a korespondencj</text:span><text:span text:style-name="T442">a odbywa</text:span><text:span text:style-name="T444">ć</text:span><text:span text:style-name="T442"> się będzie przy pomocy środków komunikacji elektronicznej na platformie zakupowej przez funkcję „Wyślij wiadomość </text:span><text:span text:style-name="T443">do Zamawiającego</text:span><text:span text:style-name="T442">”. </text:span></text:p>
        </text:list-item>
        <text:list-item>
          <text:p text:style-name="P176"><text:span text:style-name="T577">Źródła finansowania: </text:span><text:span text:style-name="T769">budżet miasta.</text:span></text:p>
        </text:list-item>
        <text:list-item>
          <text:p text:style-name="P176"><text:span text:style-name="T425">Rodzaj zamówienia:</text:span><text:span text:style-name="T375"> </text:span><text:span text:style-name="T373">dostawa.</text:span><text:span text:style-name="T376"> </text:span><text:span text:style-name="T440">Zamówienie nie dotyczy usług społecznych i innych szczególnych usług.</text:span></text:p>
        </text:list-item>
        <text:list-item>
          <text:p text:style-name="P174">Ilekroć w niniejszej specyfikacji jest mowa o:</text:p>
          <text:list>
            <text:list-item>
              <text:p text:style-name="P174"><text:span text:style-name="T581">„ustawie </text:span><text:span text:style-name="T610">Pzp</text:span><text:span text:style-name="T581">” należy przez to rozumieć ustawę z dnia </text:span><text:span text:style-name="T104">11 września </text:span><text:span text:style-name="T581">2</text:span><text:span text:style-name="T104">019 </text:span><text:span text:style-name="T581">r. - Prawo zamówień publicznych </text:span><text:span text:style-name="T435">(t.j. Dz. U. </text:span><text:span text:style-name="T434">z 202</text:span><text:span text:style-name="T398">3</text:span><text:span text:style-name="T434"> r. </text:span><text:span text:style-name="T435">poz. </text:span><text:span text:style-name="T436">1605 ze zm.</text:span><text:span text:style-name="T397">)</text:span><text:span text:style-name="T426">,</text:span><text:span text:style-name="T435"> </text:span></text:p>
            </text:list-item>
            <text:list-item>
              <text:p text:style-name="P174">„RODO” należy przez to rozumieć rozporządzenie Parlamentu Europejskiego i Rady (UE) 2016/679 z dnia 27 kwietnia 2016 r. w sprawie ochrony osób fizycznych w związku z przetwarzaniem danych osobowych i w sprawie swobodnego przepływu takich danych oraz uchylenia dyrektywy 95/46/WE ogólne rozporządzenie o ochronie danych (Dz. Urz. UE L 119 z 04.05.2016, str. 1).</text:p>
            </text:list-item>
          </text:list>
        </text:list-item>
        <text:list-item>
          <text:p text:style-name="P174"><text:span text:style-name="T425">Do czynności podejmowanych przez </text:span><text:span text:style-name="T392">Z</text:span><text:span text:style-name="T425">amawiającego, </text:span><text:span text:style-name="T392">W</text:span><text:span text:style-name="T425">ykonawców w postępowaniu o udzielenie zamówienia oraz do umów w sprawach zamówień publicznych stosuje się przepisy </text:span>ustawy <text:span text:style-name="T425">z dnia 23 kwietnia 1964 r. - Kodeks cywilny (Dz. U. z 20</text:span><text:span text:style-name="T393">2</text:span><text:span text:style-name="T399">3</text:span><text:span text:style-name="T425"> r. <text:s text:c="22"/>poz. </text:span><text:span text:style-name="T399">1610</text:span><text:span text:style-name="T425"> </text:span><text:span text:style-name="T392">ze zm)</text:span><text:span text:style-name="T425">, jeżeli przepisy ustawy nie stanowią inaczej. </text:span></text:p>
        </text:list-item>
        <text:list-item>
          <text:p text:style-name="P174"><text:span text:style-name="T8">Komplet materiałów </text:span><text:span text:style-name="T223">do postępowania</text:span><text:span text:style-name="T8"> (SWZ </text:span><text:span text:style-name="T10">wraz </text:span><text:span text:style-name="T222">innymi dokumentami zamówienia</text:span><text:span text:style-name="T8">)</text:span><text:span text:style-name="T9"> </text:span><text:span text:style-name="T8">zostanie udostępniony bezpłatnie na stronie internetowej </text:span><text:span text:style-name="T219">prowadzonego postępowania, </text:span><text:span text:style-name="T220">czyli na platformie zakupowej, </text:span><text:span text:style-name="T221">tj. </text:span><text:a xlink:type="simple" xlink:href="https://platformazakupowa.pl/pn/rydultowy" text:style-name="Internet_20_link" text:visited-style-name="Visited_20_Internet_20_Link"><text:span text:style-name="T1">https://platformazakupowa.pl/pn/rydultowy</text:span></text:a><text:span text:style-name="T484">. </text:span></text:p>
        </text:list-item>
        <text:list-item>
          <text:p text:style-name="P174">Rozliczenia między Zamawiającym a Wykonawcą prowadzone będą w PLN. </text:p>
        </text:list-item>
        <text:list-item>
          <text:p text:style-name="P174"><text:soft-page-break/><text:span text:style-name="T710">Zgodnie z przepisem </text:span><text:span text:style-name="T702">a</text:span><text:span text:style-name="T703">rt. 91 ust.1</text:span><text:span text:style-name="T710"> </text:span><text:span text:style-name="T711">ustawy </text:span><text:span text:style-name="T712">Pzp: </text:span><text:span text:style-name="T716">w</text:span><text:span text:style-name="T713"> ramach niniejszego zamówienia dopuszczono możliwość składania ofert częściowych </text:span><text:span text:style-name="T714">zaś z</text:span><text:span text:style-name="T713">amówienie zostało podzielone na </text:span><text:span text:style-name="T718">2</text:span><text:span text:style-name="T717"> </text:span><text:span text:style-name="T713">części:</text:span></text:p>
          <text:list>
            <text:list-item>
              <text:p text:style-name="P322"><text:span text:style-name="T713"><text:s/>„</text:span><text:span text:style-name="T715">Dostawa </text:span><text:span text:style-name="T716">gazu ziemnego dla obiektów nie objętych ochroną taryfową</text:span><text:span text:style-name="T413">”,</text:span></text:p>
            </text:list-item>
            <text:list-item>
              <text:p text:style-name="P323"><text:span text:style-name="T411">„</text:span><text:span text:style-name="T412">Dostawa </text:span><text:span text:style-name="T415">gazu ziemnego dla obiektów objętych ochroną taryfową</text:span><text:span text:style-name="T413">”.</text:span></text:p>
              <text:p text:style-name="P224"><text:span text:style-name="T390">Oferty częściowe można składać na dowolną liczbę części, </text:span><text:span text:style-name="T416">wobec czego Zamawiający rezygnuje z ograniczenia dotyczącego liczby części/ zamówień, których udzieli jednemu Wykonawcy.</text:span></text:p>
            </text:list-item>
          </text:list>
        </text:list-item>
        <text:list-item>
          <text:p text:style-name="P174"><text:span text:style-name="T571">Zamawiający nie przewiduje złożenia ofert wariantowych</text:span>. </text:p>
        </text:list-item>
        <text:list-item>
          <text:p text:style-name="P174">Niniejsze zamówienie nie obejmuje opcji. Nie przewiduje się wznowienia <text:span text:style-name="T753">zamówienia.</text:span></text:p>
        </text:list-item>
        <text:list-item>
          <text:p text:style-name="P174"><text:span text:style-name="T559">Zamawiający nie </text:span>przewiduje udzielenia zamówień, o których mowa w przepisie art. <text:span text:style-name="T723">214 ust.1 pkt 7 ustawy Pzp.</text:span></text:p>
        </text:list-item>
        <text:list-item>
          <text:p text:style-name="P174"><text:span text:style-name="T615">Zamawiający nie wymaga </text:span><text:span text:style-name="T106">odbycia przez Wykonawcę wizji lokalnej ani sprawdzenia dokumentów niezbędnych do realizacji zamówienia dostępnych na miejscu u </text:span><text:span text:style-name="T105">Z</text:span><text:span text:style-name="T106">amawiającego. </text:span></text:p>
        </text:list-item>
        <text:list-item>
          <text:p text:style-name="P174">Zamawiający nie przewiduje zawarcia umowy ramowej. </text:p>
        </text:list-item>
        <text:list-item>
          <text:p text:style-name="P174">Zamawiający nie przewiduje ustanowienia dynamicznego systemu zakupów. </text:p>
        </text:list-item>
        <text:list-item>
          <text:p text:style-name="P174">Zamawiający nie przewiduje wyboru najkorzystniejszej oferty z zastosowaniem aukcji elektronicznej.</text:p>
        </text:list-item>
        <text:list-item>
          <text:p text:style-name="P174"><text:span text:style-name="T581">Zamawiający nie planuje organizowania zebrania Wykonawców, </text:span><text:span text:style-name="T616">o którym mowa w przepisie art. </text:span><text:span text:style-name="T107">285</text:span><text:span text:style-name="T616"> ustawy Pzp.</text:span></text:p>
        </text:list-item>
        <text:list-item>
          <text:p text:style-name="P174"><text:span text:style-name="T686">Nie przeprowadzono </text:span><text:span text:style-name="T687">wstępnych konsultacji rynkowych</text:span><text:span text:style-name="T686">, o który</text:span><text:span text:style-name="T90">ch</text:span><text:span text:style-name="T686"> mowa w przepisie art. </text:span><text:span text:style-name="T90">84</text:span><text:span text:style-name="T686"> ustawy </text:span><text:span text:style-name="T687">Pzp</text:span><text:span text:style-name="T686">.</text:span><text:span text:style-name="T310"> </text:span></text:p>
        </text:list-item>
        <text:list-item>
          <text:p text:style-name="P174">Zamawiający nie przewiduje w SWZ wymagań, o których mowa w art<text:span text:style-name="T678">. </text:span><text:span text:style-name="T679">96 ust.2 pkt 2</text:span><text:span text:style-name="T678"> </text:span>ustawy <text:span text:style-name="T733">Pzp</text:span>.</text:p>
        </text:list-item>
        <text:list-item>
          <text:p text:style-name="P174">Zamawiający nie będzie udzielał zaliczek na realizację zamówienia.</text:p>
        </text:list-item>
        <text:list-item>
          <text:p text:style-name="P174">Zamawiający nie dopuszcza możliwości złożenia oferty w postaci katalogów elektronicznych <text:span text:style-name="T671">lub dołączenia do oferty katalogów elektronicznych. </text:span></text:p>
        </text:list-item>
        <text:list-item>
          <text:p text:style-name="P174">Zamawiający nie przewiduje zwrotu kosztów <text:span text:style-name="T759">udziału w postępowaniu,</text:span> z zastrzeżeniem art. 261 ustawy Pzp. </text:p>
        </text:list-item>
        <text:list-item>
          <text:p text:style-name="P174"><text:span text:style-name="T663">Zamawiający nie przewiduje unieważnienia postępowania, </text:span>jeśli środki publiczne, które zamierzał przeznaczyć na sfinansowanie całości lub części zamówienia nie zostały przyznane.<text:span text:style-name="T663"> </text:span></text:p>
        </text:list-item>
        <text:list-item>
          <text:p text:style-name="P174"><text:span text:style-name="T581">Zamówienia zastrzeżone: Zamawiający rezygnuje z zastrzeżenia w ogłoszeniu o zamówieniu, że</text:span><text:span text:style-name="T659"> </text:span><text:span text:style-name="T581">o udzielenie zamówienia mogą ubiegać się wyłącznie zakłady pracy chronionej oraz inni </text:span><text:span text:style-name="T128">W</text:span><text:span text:style-name="T581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86"> </text:span><text:span text:style-name="T688">art. 94 ust. 1 ustawy </text:span><text:span text:style-name="T92">Pzp.</text:span></text:p>
        </text:list-item>
        <text:list-item>
          <text:p text:style-name="P174"><text:span text:style-name="T610">Zgodnie z art. 19 ust. 1 ustawy Pzp Zamawiający realizuje obowiązek informacyjny dotyczący przetwarzania danych osobowych w następujący sposób: </text:span><text:span text:style-name="T621">Zgodnie z art. 13 ust. 1 i 2 RODO informuję, że: </text:span></text:p>
          <text:list>
            <text:list-item>
              <text:p text:style-name="P174"><text:span text:style-name="T61">administratorem Pani/Pana danych osobowych jest:</text:span><text:span text:style-name="T62"> Burmistrz Miasta Rydułtowy </text:span><text:span text:style-name="T61">z siedzibą w urzędzie miasta przy ul. Ofiar Terroru 36, 44-280 Rydułtowy, </text:span><text:span text:style-name="T63">tel</text:span><text:span text:style-name="T531">.: (032) 4537411, </text:span><text:span text:style-name="T533">faks: (032) 4537410, </text:span><text:span text:style-name="T64">e-mail:</text:span><text:span text:style-name="T28"> </text:span><text:span text:style-name="Internet_20_link"><text:span text:style-name="T41">um@rydultowy.pl, </text:span></text:span><text:span text:style-name="T528">adres internetowy: </text:span><text:span text:style-name="Internet_20_link"><text:span text:style-name="T61">www.rydultowy.pl, </text:span></text:span></text:p>
            </text:list-item>
            <text:list-item>
              <text:p text:style-name="P174"><text:span text:style-name="T698">inspektor</text:span><text:span text:style-name="T699"> </text:span><text:span text:style-name="T700">ochrony danych </text:span><text:span text:style-name="T354">jest dostępny pod numerem</text:span><text:span text:style-name="T358"> </text:span><text:span text:style-name="T353">(032 4537480) </text:span><text:span text:style-name="T354">oraz </text:span><text:span text:style-name="T355">pod</text:span><text:span text:style-name="T354"> adresem e-mailowym</text:span><text:span text:style-name="T357"> </text:span><text:span text:style-name="Internet_20_link"><text:span text:style-name="T701">iod@rydultowy.pl,</text:span></text:span></text:p>
            </text:list-item>
            <text:list-item>
              <text:p text:style-name="P174"><text:span text:style-name="T361">Pani/Pana dane osobowe przetwarzane będą na podstawie art. 6 ust. 1 lit. c RODO w celu związanym z postępowaniem o udzielenie zamówienia publicznego prowadzonym w trybie </text:span><text:span text:style-name="T362">podstawowym</text:span><text:span text:style-name="T148"> </text:span><text:span text:style-name="T149">dla zadania pod nazwą:</text:span><text:span text:style-name="T627"> „</text:span><text:span text:style-name="T152">Dostaw</text:span><text:span text:style-name="T153">a</text:span><text:span text:style-name="T152"> gazu ziemnego dla obiektów będących we władaniu Miasta Rydułtowy na 202</text:span><text:span text:style-name="T154">4</text:span><text:span text:style-name="T152"> rok”.</text:span></text:p>
            </text:list-item>
            <text:list-item>
              <text:p text:style-name="P174"><text:soft-page-break/><text:span text:style-name="T617">odbiorcami Pani/Pana danych osobowych będą osoby lub podmioty, którym udostępniona </text:span><text:span text:style-name="T420">zostanie dokumentacja postępowania w oparciu o art. </text:span><text:span text:style-name="T421">1</text:span><text:span text:style-name="T420">8 </text:span><text:span text:style-name="T421">ust. 1 </text:span><text:span text:style-name="T420">oraz art. </text:span><text:span text:style-name="T422">74 </text:span><text:span text:style-name="T420">ust.</text:span><text:span text:style-name="T422">1</text:span><text:span text:style-name="T420"> ustawy </text:span><text:span text:style-name="T423">Pzp</text:span><text:span text:style-name="T420">,</text:span><text:span text:style-name="T424"> </text:span></text:p>
            </text:list-item>
            <text:list-item>
              <text:p text:style-name="P174"><text:span text:style-name="T685">P</text:span><text:span text:style-name="T680">ani/Pana dane osobowe będą przechowywane</text:span><text:span text:style-name="T682"> </text:span><text:span text:style-name="T683">zgodnie </text:span><text:span text:style-name="T681">z art. </text:span><text:span text:style-name="T684">78</text:span><text:span text:style-name="T681"> ustawy </text:span><text:span text:style-name="T684">Pzp</text:span><text:span text:style-name="T681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17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/text:p>
            </text:list-item>
            <text:list-item>
              <text:p text:style-name="P273">w odniesieniu do Pani/Pana danych osobowych decyzje nie będą podejmowane w sposób zautomatyzowany, stosowanie do art. 22 RODO; </text:p>
            </text:list-item>
            <text:list-item>
              <text:p text:style-name="P273">posiada Pani/Pan:</text:p>
              <text:list>
                <text:list-item>
                  <text:p text:style-name="P174"><text:span text:style-name="T617">na podstawie art. 15 </text:span><text:span text:style-name="T620">rozporządzenia</text:span><text:span text:style-name="T617"> RODO prawo dostępu do danych osobowych Pani/Pana dotyczących;</text:span><text:span text:style-name="T618"> W przypadku gdy wykonanie obowiązków, o których mowa w art.15 ust. 1-3 rozporządzenia </text:span><text:span text:style-name="T146">RODO</text:span><text:span text:style-name="T618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619">,</text:span></text:p>
                </text:list-item>
                <text:list-item>
                  <text:p text:style-name="P174">na podstawie art. 16 <text:span text:style-name="T756">rozporządzenia </text:span>RODO prawo do sprostowania Pani/Pana danych osobowych, przy czym skorzystanie z prawa do sprostowania nie może skutkować zmianą wyniku postępowania o udzielenie zamówienia publicznego ani zmianą umowy w zakresie niezgodnym z Pzp oraz nie może naruszać integralności protokołu oraz jego załączników,</text:p>
                </text:list-item>
                <text:list-item>
                  <text:p text:style-name="P174"><text:span text:style-name="T617">na podstawie art. 18 </text:span><text:span text:style-name="T620">rozporządzenia </text:span><text:span text:style-name="T617">RODO prawo żądania od administratora ograniczenia przetwarzania danych osobowych z zastrzeżeniem przypadków, o których mowa w art. 18 ust. 2 </text:span><text:span text:style-name="T620">rozporządzenia</text:span><text:span text:style-name="T617"> RODO;</text:span><text:span text:style-name="T618">Wystąpienie z żądaniem, o którym mowa w art. 18 ust. 1 RODO, nie ogranicza przetwarzania danych osobowych do czasu zakończenia postępowania o udzielenie zamówienia publicznego.</text:span><text:span text:style-name="T619"> </text:span>W przypadku gdy wniesienie żądania dotyczącego prawa, o którym mowa w art. 18 ust. 1 rozporządzenia <text:span text:style-name="T754">RODO</text:span>, spowoduje ograniczenie przetwarzania danych osobowych zawartych w protokole postępowania lub załącznikach do tego protokołu, od dnia zakończenia postępowania o udzielenie zamówienia <text:span text:style-name="T108">Z</text:span>amawiający nie udostępnia tych danych, chyba że zachodzą przesłanki, o których mowa w art. 18 ust. 2 rozporządzenia <text:span text:style-name="T754">RODO.</text:span> Udostępnianie, o którym mowa <text:span text:style-name="T91">powyżej</text:span><text:span text:style-name="T677">,</text:span> ma zastosowanie do wszystkich danych osobowych, z wyjątkiem danych, o których mowa w art. 9 ust. 1 rozporządzenia <text:span text:style-name="T109">RODO</text:span>, zebranych w toku postępowania o udzielenie zamówienia. Ograniczenia zasady jawności, o których mowa w ust. 3 i art. 18 ust. 3-6, stosuje się odpowiedn<text:span text:style-name="T745">io,</text:span></text:p>
                </text:list-item>
                <text:list-item>
                  <text:p text:style-name="P174">prawo do wniesienia skargi do Prezesa Urzędu Ochrony Danych Osobowych, gdy uzna Pani/Pan, że przetwarzanie danych osobowych Pani/Pana dotyczących narusza przepisy <text:span text:style-name="T756">rozporządzenia </text:span>RODO; </text:p>
                </text:list-item>
              </text:list>
            </text:list-item>
            <text:list-item>
              <text:p text:style-name="P174"><text:span text:style-name="T707"><text:s/></text:span>nie przysługuje Pani/Panu:</text:p>
              <text:list>
                <text:list-item>
                  <text:p text:style-name="P174">w związku z art. 17 ust. 3 lit. b, d lub e <text:span text:style-name="T756">rozporządzenia </text:span>RODO prawo do usunięcia danych osobowych; </text:p>
                </text:list-item>
                <text:list-item>
                  <text:p text:style-name="P174"><text:span text:style-name="T708">prawo do przenoszenia danych osobowych, o którym mowa w art. 20 </text:span><text:span text:style-name="T709">rozporządzenia </text:span><text:span text:style-name="T708">RODO, </text:span></text:p>
                </text:list-item>
                <text:list-item>
                  <text:p text:style-name="P175"><text:span text:style-name="T575">na podstawie art. 21 </text:span><text:span text:style-name="T576">rozporządzenia </text:span><text:span text:style-name="T575">RODO prawo sprzeciwu, wobec przetwarzania danych osobowych, gdyż podstawą prawną przetwarzania Pani/Pana danych osobowych jest art. 6 ust. 1 lit. c RODO</text:span><text:span text:style-name="T708">.</text:span></text:p>
                </text:list-item>
              </text:list>
            </text:list-item>
          </text:list>
        </text:list-item>
      </text:list>
      <text:p text:style-name="P274"><text:soft-page-break/></text:p>
      <text:p text:style-name="P274"/>
      <text:list text:continue-numbering="true" text:style-name="WW8Num48">
        <text:list-item>
          <text:list>
            <text:list-item>
              <text:list>
                <text:list-header>
                  <text:h text:style-name="P131" text:outline-level="1" text:restart-numbering="true" text:start-value="-1"><text:span text:style-name="T792">I. </text:span>Opis przedmiotu zamówienia i wymogi dotyczące realizacji zamówienia</text:h>
                </text:list-header>
              </text:list>
            </text:list-item>
          </text:list>
        </text:list-item>
      </text:list>
      <text:p text:style-name="P214">Nomenklatura wg Wspólnego Słownika Zamówień (Kody CPV):</text:p>
      <text:p text:style-name="P214"><text:span text:style-name="T544">Kod CPV: </text:span><text:span text:style-name="T762">09123000-7 - Gaz ziemny, </text:span><text:span text:style-name="T808">KOD CPV: </text:span><text:span text:style-name="T807">65210000-8 – </text:span><text:span text:style-name="T808">Przesył gazu, <text:s text:c="34"/></text:span>Kod CPV: 65200000-5 - Przesył gazu i podobne usługi.</text:p>
      <text:p text:style-name="P214"/>
      <text:list text:style-name="L1">
        <text:list-item>
          <text:p text:style-name="P178"><text:span text:style-name="T545">Przedmiotem zamówienia jest d</text:span><text:span text:style-name="T777">ostawa gazu ziemnego wysokometanowego z grupy E, obejmującej sprzedaż wraz z usługą dystrybucji paliwa gazowego dla obiektów będących we władaniu Miasta Rydułtowy</text:span><text:span text:style-name="T545">.</text:span></text:p>
        </text:list-item>
        <text:list-item>
          <text:p text:style-name="P177">Dostarczany przez Wykonawcę gaz ziemny musi spełniać wymagania określone<text:line-break/>w obowiązujących przepisach, w szczególności ustawie Prawo energetyczne (t.j. Dz. U. z 2022 poz. 1385 <text:span text:style-name="T794">ze zm.</text:span>) oraz aktach wykonawczych wydanych na jej podstawie, jak<text:line-break/>i innych związanych z nimi aktach obowiązującego prawa oraz polskimi normami.</text:p>
        </text:list-item>
        <text:list-item>
          <text:p text:style-name="P177"><text:span text:style-name="T777">Zamawiający posiada obecnie zawarte umowy kompleksowe sprzedaży paliwa gazowego z PGNiG Obrót Detaliczny spółka z ograniczoną odpowiedzialnością z siedzibą<text:line-break/>w Warszawie przy ul. Jana Kazimierza 3, 01-248 Warszawa na sprzedaż i dystrybucję gazu ziemnego na punkty poboru określone</text:span><text:span text:style-name="T704"> w </text:span><text:span text:style-name="T705">zadaniach nr 1 i 2</text:span><text:span text:style-name="T704">.</text:span><text:span text:style-name="T777"> Umowy zawarte są na czas określony do 31.12.202</text:span><text:span text:style-name="T779">3</text:span><text:span text:style-name="T777"> r. Zamawiający po raz kolejny przeprowadza procedurę zmiany sprzedawcy. Po zakończeniu postępowania Zamawiający przekaże Wykonawcy, którego oferta zostanie wybrana, wszelkie dane niezbędne do przeprowadzenia przez Wykonawcę procedury zmiany sprzedawcy.</text:span></text:p>
        </text:list-item>
        <text:list-item>
          <text:p text:style-name="P225"><text:span text:style-name="T26">Wszystkie punkty objęte postępowaniem podległe są Polskiej Spółce Gazownictwa Oddział Zakład </text:span><text:span text:style-name="Emphasis"><text:span text:style-name="T67">Gazowniczy</text:span></text:span><text:span text:style-name="T26"> w </text:span><text:span text:style-name="Emphasis"><text:span text:style-name="T67">Zabrzu.</text:span></text:span><text:span text:style-name="T26"> </text:span></text:p>
        </text:list-item>
        <text:list-item>
          <text:p text:style-name="P177">Zamawiający informuje, że jest odbiorcą końcowym. W przypadku zmiany Sprzedawcy Zamawiający udzieli pełnomocnictwa Wykonawcy do zmiany Sprzedawcy w imieniu Zamawiającego.</text:p>
        </text:list-item>
        <text:list-item>
          <text:p text:style-name="P177">Zamawiający obecnie nie posiada ofert promocyjnych i nie jest członkiem programów lojalnościowych. </text:p>
        </text:list-item>
        <text:list-item>
          <text:p text:style-name="P177">Wykonawca przygotuje wzory umów dla poszczególnych jednostek uwzględniające zapisy <text:span text:style-name="T145">SWZ</text:span> oraz wytyczne w zakresie osób reprezentujących Odbiorców<text:line-break/>i urządzeń gazowych będących odbiornikami gazu, przekazane po wyborze Wykonawcy.</text:p>
        </text:list-item>
        <text:list-item>
          <text:p text:style-name="P177">Rozliczenia odbywać się będą na podstawie rzeczywistego zużycia gazu w poszczególnych obiektach, zgodnie ze wskazaniami liczników, w okresach rozliczeniowych zgodnych z taryfą systemu dystrybucyjnego oraz wg ceny jednostkowej wynikającej z oferty Wykonawcy. </text:p>
        </text:list-item>
        <text:list-item>
          <text:p text:style-name="P177"><text:span text:style-name="T775">Zamawiający nie wyraża zgody na otrzymywanie faktur prognozowanych </text:span><text:span text:style-name="T776">we wszystkich grupach taryfowych</text:span><text:span text:style-name="T777">. </text:span></text:p>
        </text:list-item>
        <text:list-item>
          <text:p text:style-name="P177">Zamawiający nie jest płatnikiem podatku akcyzowego.</text:p>
        </text:list-item>
        <text:list-item>
          <text:p text:style-name="P216"><text:span text:style-name="T789">Struktur</text:span><text:span text:style-name="T147">ę</text:span><text:span text:style-name="T789"> zużycia paliwa gazowego </text:span><text:span text:style-name="T777">wraz z informacją na jaki cel przeznaczone będzie zakupione paliwo gazowe opisuje </text:span><text:span text:style-name="T780">załącznik nr 5 do SWZ.</text:span></text:p>
        </text:list-item>
        <text:list-item>
          <text:p text:style-name="P177">Wskazane zużycie ma charakter szacunkowy i orientacyjny, który służy jedynie wycenie,<text:line-break/>a następnie porównaniu ofert, a w konsekwencji nie stanowi zobowiązania Zamawiającego do zakupu gazu w podanej ilości, która może ulec zwiększeniu lub zmniejszeniu (+/- 10%) w okresie realizacji umowy, a rozliczenie następować będzie wg faktycznego zużycia gazu w poszczególnych obiektach, zgodnie ze wskazaniami liczników, w okresach rozliczeniowych przyjętych dla danej taryfy. </text:p>
        </text:list-item>
        <text:list-item>
          <text:p text:style-name="P217"><text:span text:style-name="T790">Planowane zużycie gazu ziemnego dla przedmiotowych obiektów </text:span><text:span text:style-name="T791">wynosi:</text:span></text:p>
          <text:list>
            <text:list-item>
              <text:p text:style-name="P278"><text:span text:style-name="T80">216 000 kWh</text:span><text:span text:style-name="T76"> </text:span><text:span text:style-name="T77">dla grupy obiektów w ramach zadania </text:span><text:span text:style-name="T78">nr </text:span><text:span text:style-name="T77">1,</text:span></text:p>
            </text:list-item>
            <text:list-item>
              <text:p text:style-name="P277"><text:span text:style-name="T81">696 090 </text:span><text:span text:style-name="T79">kWh </text:span><text:span text:style-name="T77">dla grupy obiektów w ramach zadania <text:s/></text:span><text:span text:style-name="T78">nr </text:span><text:span text:style-name="T77">2.</text:span></text:p>
            </text:list-item>
          </text:list>
        </text:list-item>
        <text:list-item>
          <text:p text:style-name="P177"><text:span text:style-name="T778">Szczegółowy opis przedmiotu zamówienia dla zadania nr 1</text:span><text:span text:style-name="T296">„</text:span><text:span text:style-name="T297">Dostawa </text:span><text:span text:style-name="T298">gazu ziemnego dla obiektów nie objętych ochroną taryfową</text:span><text:span text:style-name="T378">”</text:span><text:span text:style-name="T446">. </text:span><text:span text:style-name="T447">Przedmiotem zamówienia jest </text:span><text:span text:style-name="T448">d</text:span><text:span text:style-name="T572">ostawa gazu ziemnego </text:span><text:span text:style-name="T185">w</text:span><text:span text:style-name="T572"> 202</text:span><text:span text:style-name="T574">4</text:span><text:span text:style-name="T572"> rok</text:span><text:span text:style-name="T573">u</text:span><text:span text:style-name="T572"> </text:span><text:span text:style-name="T185">do dwóch</text:span><text:span text:style-name="T572"> obiekt</text:span><text:span text:style-name="T185">ów</text:span><text:span text:style-name="T186"> </text:span><text:span text:style-name="T187">b</text:span><text:span text:style-name="T572">ez ochrony taryfowej, </text:span><text:span text:style-name="T573">tj</text:span><text:span text:style-name="T572">: </text:span><text:span text:style-name="T545">Urząd Miasta </text:span><text:span text:style-name="T546">i </text:span><text:span text:style-name="T545">Straż Miejska.</text:span></text:p>
        </text:list-item>
      </text:list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ext:soft-page-break/>
        <table:table-row table:style-name="Tabela1.1">
          <table:table-cell table:style-name="Tabela1.A1" office:value-type="string">
            <text:p text:style-name="P119">Lp</text:p>
          </table:table-cell>
          <table:table-cell table:style-name="Tabela1.B1" office:value-type="string">
            <text:p text:style-name="P119">Jednostka </text:p>
          </table:table-cell>
          <table:table-cell table:style-name="Tabela1.B1" office:value-type="string">
            <text:p text:style-name="P119">Adres punktu poboru</text:p>
          </table:table-cell>
          <table:table-cell table:style-name="Tabela1.B1" office:value-type="string">
            <text:p text:style-name="P119">Nr ewidencyjny</text:p>
          </table:table-cell>
          <table:table-cell table:style-name="Tabela1.B1" office:value-type="string">
            <text:p text:style-name="P119">Taryfa gaz PGNiG</text:p>
          </table:table-cell>
          <table:table-cell table:style-name="Tabela1.B1" office:value-type="string">
            <text:p text:style-name="P119">Taryfa OSD</text:p>
          </table:table-cell>
          <table:table-cell table:style-name="Tabela1.G1" office:value-type="string">
            <text:p text:style-name="P119">Rodzaj paliwa gazowego</text:p>
          </table:table-cell>
          <table:table-cell table:style-name="Tabela1.G1" office:value-type="string">
            <text:p text:style-name="P119">Moc zamówiona kWh/h</text:p>
          </table:table-cell>
          <table:table-cell table:style-name="Tabela1.G1" office:value-type="string">
            <text:p text:style-name="P119">Roczne zużycie kWh</text:p>
          </table:table-cell>
        </table:table-row>
        <table:table-row table:style-name="Tabela1.2">
          <table:table-cell table:style-name="Tabela1.A2" office:value-type="string">
            <text:p text:style-name="P120">1.</text:p>
          </table:table-cell>
          <table:table-cell table:style-name="Tabela1.B2" office:value-type="string">
            <text:p text:style-name="P120">Urząd Miasta Rydułtowy</text:p>
          </table:table-cell>
          <table:table-cell table:style-name="Tabela1.B2" office:value-type="string">
            <text:p text:style-name="P120">ul. Ofiar Terroru 36, 44-280 Rydułtowy</text:p>
          </table:table-cell>
          <table:table-cell table:style-name="Tabela1.B2" office:value-type="string">
            <text:p text:style-name="P120">8018590365500000053575</text:p>
          </table:table-cell>
          <table:table-cell table:style-name="Tabela1.B2" office:value-type="string">
            <text:p text:style-name="P120">BW–5</text:p>
          </table:table-cell>
          <table:table-cell table:style-name="Tabela1.B2" office:value-type="string">
            <text:p text:style-name="P120">W-5.1_ZA</text:p>
          </table:table-cell>
          <table:table-cell table:style-name="Tabela1.B2" office:value-type="string">
            <text:p text:style-name="P119">E</text:p>
          </table:table-cell>
          <table:table-cell table:style-name="Tabela1.B2" office:value-type="string">
            <text:p text:style-name="P118">140</text:p>
          </table:table-cell>
          <table:table-cell table:style-name="Tabela1.I2" office:value-type="string">
            <text:p text:style-name="P121">180 000</text:p>
          </table:table-cell>
        </table:table-row>
        <table:table-row table:style-name="Tabela1.3">
          <table:table-cell table:style-name="Tabela1.A1" office:value-type="string">
            <text:p text:style-name="P120">2.</text:p>
          </table:table-cell>
          <table:table-cell table:style-name="Tabela1.B1" office:value-type="string">
            <text:p text:style-name="P120">Straż Miejska</text:p>
          </table:table-cell>
          <table:table-cell table:style-name="Tabela1.B1" office:value-type="string">
            <text:p text:style-name="P120">ul. Jagiellońska 33, 44-280 Rydułtowy</text:p>
          </table:table-cell>
          <table:table-cell table:style-name="Tabela1.B1" office:value-type="string">
            <text:p text:style-name="P120">8018590365500011648791</text:p>
          </table:table-cell>
          <table:table-cell table:style-name="Tabela1.B1" office:value-type="string">
            <text:p text:style-name="P120">BW-<text:span text:style-name="T795">3.12T</text:span></text:p>
          </table:table-cell>
          <table:table-cell table:style-name="Tabela1.B1" office:value-type="string">
            <text:p text:style-name="P120">W-3.6_ZA</text:p>
          </table:table-cell>
          <table:table-cell table:style-name="Tabela1.B1" office:value-type="string">
            <text:p text:style-name="P119">E</text:p>
          </table:table-cell>
          <table:table-cell table:style-name="Tabela1.B1" office:value-type="string">
            <text:p text:style-name="P118">-</text:p>
          </table:table-cell>
          <table:table-cell table:style-name="Tabela1.I3" office:value-type="string">
            <text:p text:style-name="P118"><text:span text:style-name="T795">36</text:span> 000</text:p>
          </table:table-cell>
        </table:table-row>
        <table:table-row table:style-name="Tabela1.4">
          <table:table-cell table:style-name="Tabela1.A4" office:value-type="string">
            <text:p text:style-name="P120"/>
          </table:table-cell>
          <table:table-cell table:style-name="Tabela1.B4" office:value-type="string">
            <text:p text:style-name="P120"/>
          </table:table-cell>
          <table:table-cell table:style-name="Tabela1.C4" office:value-type="string">
            <text:p text:style-name="P120"/>
          </table:table-cell>
          <table:table-cell table:style-name="Tabela1.D4" office:value-type="string">
            <text:p text:style-name="P120"/>
          </table:table-cell>
          <table:table-cell table:style-name="Tabela1.A1" table:number-columns-spanned="4" office:value-type="string">
            <text:p text:style-name="P120">Łączne roczne zużycie gazu w tej grupie:</text:p>
          </table:table-cell>
          <table:covered-table-cell/>
          <table:covered-table-cell/>
          <table:covered-table-cell/>
          <table:table-cell table:style-name="Tabela1.B1" office:value-type="string">
            <text:p text:style-name="P118"><text:span text:style-name="T795">216</text:span> 000</text:p>
          </table:table-cell>
        </table:table-row>
      </table:table>
      <text:p text:style-name="Text_20_body"/>
      <text:list text:continue-numbering="true" text:style-name="L1">
        <text:list-item>
          <text:p text:style-name="P226"><text:span text:style-name="T507">Szczegółowy opis przedmiotu zamówienia dla zadania nr </text:span><text:span text:style-name="T485">2 </text:span><text:span text:style-name="T504">„</text:span><text:span text:style-name="T505">Dostawa </text:span><text:span text:style-name="T506">gazu ziemnego dla obiektów objętych ochroną taryfową</text:span><text:span text:style-name="T486">”. </text:span><text:span text:style-name="T493">W ramach zadania nr </text:span><text:span text:style-name="T494">2 przedmiotem zamówienia jest </text:span><text:span text:style-name="T493">d</text:span><text:span text:style-name="T495">ostawa gazu ziemnego na 202</text:span><text:span text:style-name="T496">4</text:span><text:span text:style-name="T495"> rok, </text:span><text:span text:style-name="T497">która</text:span><text:span text:style-name="T495"> obejmuje następujące obiekty p</text:span><text:span text:style-name="T509">odlegające ochronie taryfowej:</text:span></text:p>
          <text:list>
            <text:list-item>
              <text:list>
                <text:list-item>
                  <text:p text:style-name="P275">Szkoła Podstawowa Nr 1 – w 100% podlegający ochronie taryfowej,</text:p>
                </text:list-item>
                <text:list-item>
                  <text:p text:style-name="P275">Szkoła Podstawowa Nr 2 – 2 przyłącza - w 100% podlegający ochronie taryfowej,</text:p>
                </text:list-item>
                <text:list-item>
                  <text:p text:style-name="P275">Szkoła Podstawowa Nr 4 - w 100% podlegający ochronie taryfowej,</text:p>
                </text:list-item>
                <text:list-item>
                  <text:p text:style-name="P275">Publiczne Przedszkole Nr 1 - w 100% podlegający ochronie taryfowej,</text:p>
                </text:list-item>
                <text:list-item>
                  <text:p text:style-name="P275">Publiczne Przedszkole Nr 4 - w 100% podlegający ochronie taryfowej</text:p>
                </text:list-item>
                <text:list-item>
                  <text:p text:style-name="P275">Budynek komunalny ul. Adama Mickiewicza 6 - w 100% podlegający ochronie taryfowej,</text:p>
                </text:list-item>
                <text:list-item>
                  <text:p text:style-name="P275">Budynek komunalny ul. Bohaterów Warszawy 38 - w 100% podlegający ochronie taryfowej,</text:p>
                </text:list-item>
                <text:list-item>
                  <text:p text:style-name="P275"><text:span text:style-name="T777">Budynek komunalny ul. Gen. Józefa Bema 6, 6A - </text:span><text:span text:style-name="T789">w 100% podlegający ochronie taryfowej</text:span></text:p>
                </text:list-item>
                <text:list-item>
                  <text:p text:style-name="P275">Budynek komunalny ul. Gen. Józefa Bema 28 - w 100% podlegający ochronie taryfowej,</text:p>
                </text:list-item>
                <text:list-item>
                  <text:p text:style-name="P275"><text:span text:style-name="T789">Budynek komunalny </text:span><text:span text:style-name="T777">ul. Ofiar Terroru 49 – </text:span><text:span text:style-name="T789">w 72,18% podlegający ochronie taryfowej, 27,82 % niepodlegające ochronie taryfowej ;</text:span></text:p>
                </text:list-item>
                <text:list-item>
                  <text:p text:style-name="P275">Budynek komunalny ul. Ofiar Terroru 70 - w 88,88% podlegający ochronie taryfowej, 11,12% niepodlegający ochronie taryfowej.</text:p>
                </text:list-item>
              </text:list>
            </text:list-item>
          </text:list>
        </text:list-item>
      </text:list>
      <text:p text:style-name="P3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59">Lp</text:p>
          </table:table-cell>
          <table:table-cell table:style-name="Tabela2.B1" office:value-type="string">
            <text:p text:style-name="P159">Jednostka </text:p>
          </table:table-cell>
          <table:table-cell table:style-name="Tabela2.B1" office:value-type="string">
            <text:p text:style-name="P159">Adres punktu poboru</text:p>
          </table:table-cell>
          <table:table-cell table:style-name="Tabela2.B1" office:value-type="string">
            <text:p text:style-name="P159">Nr</text:p>
            <text:p text:style-name="P159">ewidencyjny</text:p>
          </table:table-cell>
          <table:table-cell table:style-name="Tabela2.B1" office:value-type="string">
            <text:p text:style-name="P159">Taryfa gaz PGNiG</text:p>
          </table:table-cell>
          <table:table-cell table:style-name="Tabela2.B1" office:value-type="string">
            <text:p text:style-name="P159">Taryfa OSD</text:p>
          </table:table-cell>
          <table:table-cell table:style-name="Tabela2.G1" office:value-type="string">
            <text:p text:style-name="P159">Rodzaj <text:line-break/>paliwa <text:line-break/>gazowego</text:p>
          </table:table-cell>
          <table:table-cell table:style-name="Tabela2.G1" office:value-type="string">
            <text:p text:style-name="P159">Moc zamówiona kWh/h</text:p>
          </table:table-cell>
          <table:table-cell table:style-name="Tabela2.G1" office:value-type="string">
            <text:p text:style-name="P160">Roczne</text:p>
            <text:p text:style-name="P161">zużycie kWh</text:p>
          </table:table-cell>
        </table:table-row>
        <table:table-row table:style-name="Tabela2.2">
          <table:table-cell table:style-name="Tabela2.A2" office:value-type="string">
            <text:p text:style-name="P159">1.</text:p>
          </table:table-cell>
          <table:table-cell table:style-name="Tabela2.B2" office:value-type="string">
            <text:p text:style-name="P163">Szkoła <text:line-break/>Podstawowa Nr 1</text:p>
          </table:table-cell>
          <table:table-cell table:style-name="Tabela2.B2" office:value-type="string">
            <text:p text:style-name="P163">ul. Maksymiliana Kolbe 5</text:p>
            <text:p text:style-name="P163">44-280 Rydułtowy</text:p>
          </table:table-cell>
          <table:table-cell table:style-name="Tabela2.B2" office:value-type="string">
            <text:p text:style-name="P165">8018590365500011172289</text:p>
          </table:table-cell>
          <table:table-cell table:style-name="Tabela2.B2" office:value-type="string">
            <text:p text:style-name="P159">BW.3-6</text:p>
          </table:table-cell>
          <table:table-cell table:style-name="Tabela2.B2" office:value-type="string">
            <text:p text:style-name="P159">W-3.6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5">50 000</text:p>
          </table:table-cell>
        </table:table-row>
        <table:table-row table:style-name="Tabela2.3">
          <table:table-cell table:style-name="Tabela2.A2" office:value-type="string">
            <text:p text:style-name="P159">2.</text:p>
          </table:table-cell>
          <table:table-cell table:style-name="Tabela2.A2" table:number-rows-spanned="2" office:value-type="string">
            <text:p text:style-name="P163">Szkoła <text:line-break/>Podstawowa Nr 2</text:p>
          </table:table-cell>
          <table:table-cell table:style-name="Tabela2.A2" table:number-rows-spanned="2" office:value-type="string">
            <text:p text:style-name="P163">ul. Raciborska 270<text:line-break/>44-280 Rydułtowy</text:p>
          </table:table-cell>
          <table:table-cell table:style-name="Tabela2.B2" office:value-type="string">
            <text:p text:style-name="P155">8018590365500012000185</text:p>
          </table:table-cell>
          <table:table-cell table:style-name="Tabela2.B2" office:value-type="string">
            <text:p text:style-name="P159">BW-2.2</text:p>
          </table:table-cell>
          <table:table-cell table:style-name="Tabela2.B2" office:value-type="string">
            <text:p text:style-name="P159">W-2.2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5">4 000</text:p>
          </table:table-cell>
        </table:table-row>
        <table:table-row table:style-name="Tabela2.4">
          <table:table-cell table:style-name="Tabela2.A2" office:value-type="string">
            <text:p text:style-name="P159">3.</text:p>
          </table:table-cell>
          <table:covered-table-cell table:style-name="Tabela2.A2"/>
          <table:covered-table-cell table:style-name="Tabela2.A2"/>
          <table:table-cell table:style-name="Tabela2.B2" office:value-type="string">
            <text:p text:style-name="P155">8018590365500012000116</text:p>
          </table:table-cell>
          <table:table-cell table:style-name="Tabela2.B2" office:value-type="string">
            <text:p text:style-name="P159">BW-1.2</text:p>
          </table:table-cell>
          <table:table-cell table:style-name="Tabela2.B2" office:value-type="string">
            <text:p text:style-name="P159">W-1.2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5">20</text:p>
          </table:table-cell>
        </table:table-row>
        <table:table-row table:style-name="Tabela2.5">
          <table:table-cell table:style-name="Tabela2.A2" office:value-type="string">
            <text:p text:style-name="P159">4.</text:p>
          </table:table-cell>
          <table:table-cell table:style-name="Tabela2.B2" office:value-type="string">
            <text:p text:style-name="P163">Szkoła <text:line-break/>Podstawowa Nr 4</text:p>
          </table:table-cell>
          <table:table-cell table:style-name="Tabela2.B2" office:value-type="string">
            <text:p text:style-name="P163">ul. Strzelców Bytomskich 13 44-280 Rydułtowy</text:p>
          </table:table-cell>
          <table:table-cell table:style-name="Tabela2.B2" office:value-type="string">
            <text:p text:style-name="P155">8018590365500012566674</text:p>
          </table:table-cell>
          <table:table-cell table:style-name="Tabela2.B2" office:value-type="string">
            <text:p text:style-name="P159">BW-2.2</text:p>
          </table:table-cell>
          <table:table-cell table:style-name="Tabela2.B2" office:value-type="string">
            <text:p text:style-name="P159">W-2.2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5">3 200</text:p>
          </table:table-cell>
        </table:table-row>
        <table:table-row table:style-name="Tabela2.6">
          <table:table-cell table:style-name="Tabela2.A2" office:value-type="string">
            <text:p text:style-name="P159">5.</text:p>
          </table:table-cell>
          <table:table-cell table:style-name="Tabela2.B2" office:value-type="string">
            <text:p text:style-name="P163">Publiczne Przedszkole <text:line-break/>Nr 1</text:p>
          </table:table-cell>
          <table:table-cell table:style-name="Tabela2.B2" office:value-type="string">
            <text:p text:style-name="P163">ul. Jana Kochanowskiego 25</text:p>
            <text:p text:style-name="P163">44-280 Rydułtowy</text:p>
          </table:table-cell>
          <table:table-cell table:style-name="Tabela2.B2" office:value-type="string">
            <text:p text:style-name="P164">8018590365500011192232</text:p>
          </table:table-cell>
          <table:table-cell table:style-name="Tabela2.B2" office:value-type="string">
            <text:p text:style-name="P159">BW-4</text:p>
          </table:table-cell>
          <table:table-cell table:style-name="Tabela2.B2" office:value-type="string">
            <text:p text:style-name="P159">W-4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5">91 000</text:p>
          </table:table-cell>
        </table:table-row>
        <table:table-row table:style-name="Tabela2.7">
          <table:table-cell table:style-name="Tabela2.A2" office:value-type="string">
            <text:p text:style-name="P159">6.</text:p>
          </table:table-cell>
          <table:table-cell table:style-name="Tabela2.B2" office:value-type="string">
            <text:p text:style-name="P163">Publiczne Przedszkole <text:line-break/>Nr 4</text:p>
          </table:table-cell>
          <table:table-cell table:style-name="Tabela2.B2" office:value-type="string">
            <text:p text:style-name="P163">Os. Orłowiec 37</text:p>
            <text:p text:style-name="P163">44-280 Rydułtowy</text:p>
          </table:table-cell>
          <table:table-cell table:style-name="Tabela2.B2" office:value-type="string">
            <text:p text:style-name="P155">8018590365500011537385</text:p>
          </table:table-cell>
          <table:table-cell table:style-name="Tabela2.B2" office:value-type="string">
            <text:p text:style-name="P159">BW-2.1</text:p>
          </table:table-cell>
          <table:table-cell table:style-name="Tabela2.B2" office:value-type="string">
            <text:p text:style-name="P159">W-2.1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5">12 000</text:p>
          </table:table-cell>
        </table:table-row>
        <text:soft-page-break/>
        <table:table-row table:style-name="Tabela2.7">
          <table:table-cell table:style-name="Tabela2.A2" office:value-type="string">
            <text:p text:style-name="P159">7.</text:p>
          </table:table-cell>
          <table:table-cell table:style-name="Tabela2.B2" office:value-type="string">
            <text:p text:style-name="P163">Budynek <text:line-break/>komunalny</text:p>
          </table:table-cell>
          <table:table-cell table:style-name="Tabela2.B2" office:value-type="string">
            <text:p text:style-name="P163">ul. Gen. Józefa Bema 28</text:p>
            <text:p text:style-name="P163">44-280 Rydułtowy</text:p>
          </table:table-cell>
          <table:table-cell table:style-name="Tabela2.B2" office:value-type="string">
            <text:p text:style-name="P155">8018590365500090272825</text:p>
          </table:table-cell>
          <table:table-cell table:style-name="Tabela2.B2" office:value-type="string">
            <text:p text:style-name="P159">BW-4</text:p>
          </table:table-cell>
          <table:table-cell table:style-name="Tabela2.B2" office:value-type="string">
            <text:p text:style-name="P159">W-4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6">112 770</text:p>
          </table:table-cell>
        </table:table-row>
        <table:table-row table:style-name="Tabela2.7">
          <table:table-cell table:style-name="Tabela2.A2" office:value-type="string">
            <text:p text:style-name="P159">8.</text:p>
          </table:table-cell>
          <table:table-cell table:style-name="Tabela2.B2" office:value-type="string">
            <text:p text:style-name="P163">Budynek <text:line-break/>komunalny</text:p>
          </table:table-cell>
          <table:table-cell table:style-name="Tabela2.B2" office:value-type="string">
            <text:p text:style-name="P163">ul. Bohaterów Warszawy 38</text:p>
            <text:p text:style-name="P163">44-280 Rydułtowy</text:p>
          </table:table-cell>
          <table:table-cell table:style-name="Tabela2.B2" office:value-type="string">
            <text:p text:style-name="P155">8018590365500089360328</text:p>
          </table:table-cell>
          <table:table-cell table:style-name="Tabela2.B2" office:value-type="string">
            <text:p text:style-name="P159">BW-4</text:p>
          </table:table-cell>
          <table:table-cell table:style-name="Tabela2.B2" office:value-type="string">
            <text:p text:style-name="P159">W-4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6">95 600</text:p>
          </table:table-cell>
        </table:table-row>
        <table:table-row table:style-name="Tabela2.7">
          <table:table-cell table:style-name="Tabela2.A2" office:value-type="string">
            <text:p text:style-name="P159">9.</text:p>
          </table:table-cell>
          <table:table-cell table:style-name="Tabela2.B2" office:value-type="string">
            <text:p text:style-name="P163">Budynek <text:line-break/>komunalny</text:p>
          </table:table-cell>
          <table:table-cell table:style-name="Tabela2.B2" office:value-type="string">
            <text:p text:style-name="P163">ul. Ofiar Terroru 49</text:p>
            <text:p text:style-name="P163">44-280 Rydułtowy</text:p>
          </table:table-cell>
          <table:table-cell table:style-name="Tabela2.B2" office:value-type="string">
            <text:p text:style-name="P155">8018590365500089359094</text:p>
          </table:table-cell>
          <table:table-cell table:style-name="Tabela2.B2" office:value-type="string">
            <text:p text:style-name="P159">BW-3-6</text:p>
          </table:table-cell>
          <table:table-cell table:style-name="Tabela2.B2" office:value-type="string">
            <text:p text:style-name="P159">W-3.6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6">69 200</text:p>
          </table:table-cell>
        </table:table-row>
        <table:table-row table:style-name="Tabela2.7">
          <table:table-cell table:style-name="Tabela2.A2" office:value-type="string">
            <text:p text:style-name="P158"/>
            <text:p text:style-name="P159">10.</text:p>
          </table:table-cell>
          <table:table-cell table:style-name="Tabela2.B2" office:value-type="string">
            <text:p text:style-name="P162">Budynek <text:line-break/>komunalny </text:p>
          </table:table-cell>
          <table:table-cell table:style-name="Tabela2.B2" office:value-type="string">
            <text:p text:style-name="P123">ul. Gen. Józefa Bema 6, 6A</text:p>
            <text:p text:style-name="P123">44-280 Rydułtowy</text:p>
          </table:table-cell>
          <table:table-cell table:style-name="Tabela2.B2" office:value-type="string">
            <text:p text:style-name="P154">8018590365500042048331</text:p>
          </table:table-cell>
          <table:table-cell table:style-name="Tabela2.B2" office:value-type="string">
            <text:p text:style-name="P159">BW-4</text:p>
          </table:table-cell>
          <table:table-cell table:style-name="Tabela2.B2" office:value-type="string">
            <text:p text:style-name="P159">W-4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6">101 500</text:p>
          </table:table-cell>
        </table:table-row>
        <table:table-row table:style-name="Tabela2.7">
          <table:table-cell table:style-name="Tabela2.A2" office:value-type="string">
            <text:p text:style-name="P159">11.</text:p>
          </table:table-cell>
          <table:table-cell table:style-name="Tabela2.B2" office:value-type="string">
            <text:p text:style-name="P162">Budynek <text:line-break/>komunalny </text:p>
          </table:table-cell>
          <table:table-cell table:style-name="Tabela2.B2" office:value-type="string">
            <text:p text:style-name="P123">ul. Adama Mickiewicza 6</text:p>
            <text:p text:style-name="P123">44-280 Rydułtowy</text:p>
          </table:table-cell>
          <table:table-cell table:style-name="Tabela2.B2" office:value-type="string">
            <text:p text:style-name="P156">8018590365500089372895</text:p>
          </table:table-cell>
          <table:table-cell table:style-name="Tabela2.B2" office:value-type="string">
            <text:p text:style-name="P159">BW-3-6</text:p>
          </table:table-cell>
          <table:table-cell table:style-name="Tabela2.B2" office:value-type="string">
            <text:p text:style-name="P159">W-3.6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6">59 800</text:p>
          </table:table-cell>
        </table:table-row>
        <table:table-row table:style-name="Tabela2.7">
          <table:table-cell table:style-name="Tabela2.A2" office:value-type="string">
            <text:p text:style-name="P159">12.</text:p>
          </table:table-cell>
          <table:table-cell table:style-name="Tabela2.B2" office:value-type="string">
            <text:p text:style-name="P162">Budynek <text:line-break/>komunalny </text:p>
          </table:table-cell>
          <table:table-cell table:style-name="Tabela2.B2" office:value-type="string">
            <text:p text:style-name="P122">ul. Ofiar Terroru 70 <text:line-break/>44-280 Rydułtowy</text:p>
          </table:table-cell>
          <table:table-cell table:style-name="Tabela2.B2" office:value-type="string">
            <text:p text:style-name="P156">8018590365500089359285</text:p>
          </table:table-cell>
          <table:table-cell table:style-name="Tabela2.B2" office:value-type="string">
            <text:p text:style-name="P159">BW-4</text:p>
          </table:table-cell>
          <table:table-cell table:style-name="Tabela2.B2" office:value-type="string">
            <text:p text:style-name="P159">W-4_ZA</text:p>
          </table:table-cell>
          <table:table-cell table:style-name="Tabela2.B2" office:value-type="string">
            <text:p text:style-name="P159">E</text:p>
          </table:table-cell>
          <table:table-cell table:style-name="Tabela2.B2" office:value-type="string">
            <text:p text:style-name="P159">-</text:p>
          </table:table-cell>
          <table:table-cell table:style-name="Tabela2.B2" office:value-type="string">
            <text:p text:style-name="P157">97 000</text:p>
          </table:table-cell>
        </table:table-row>
        <table:table-row table:style-name="Tabela2.14">
          <table:table-cell table:style-name="Tabela2.A14" office:value-type="string">
            <text:p text:style-name="P158"/>
          </table:table-cell>
          <table:table-cell table:style-name="Tabela2.A14" office:value-type="string">
            <text:p text:style-name="P158"/>
          </table:table-cell>
          <table:table-cell table:style-name="Tabela2.A14" office:value-type="string">
            <text:p text:style-name="P158"/>
          </table:table-cell>
          <table:table-cell table:style-name="Tabela2.D14" office:value-type="string">
            <text:p text:style-name="P158"/>
          </table:table-cell>
          <table:table-cell table:style-name="Tabela2.A1" table:number-columns-spanned="4" office:value-type="string">
            <text:p text:style-name="P155">Łączne roczne zużycie gazu w tej grupie:</text:p>
          </table:table-cell>
          <table:covered-table-cell/>
          <table:covered-table-cell/>
          <table:covered-table-cell/>
          <table:table-cell table:style-name="Tabela2.B1" office:value-type="string">
            <text:p text:style-name="P153">696 090</text:p>
          </table:table-cell>
        </table:table-row>
      </table:table>
      <text:list text:continue-numbering="true" text:style-name="L1">
        <text:list-header>
          <text:p text:style-name="P228"><text:span text:style-name="T508"/></text:p>
        </text:list-header>
        <text:list-item>
          <text:p text:style-name="P226">Termin realizacji zamówienia dla zadań nr 1 i 2: <text:span text:style-name="T569">od 01.01.202</text:span><text:span text:style-name="T570">4</text:span><text:span text:style-name="T569"> r. do 31.12.202</text:span><text:span text:style-name="T570">4</text:span><text:span text:style-name="T569"> r.</text:span></text:p>
          <text:p text:style-name="P275"/>
        </text:list-item>
      </text:list>
      <text:h text:style-name="P134" text:outline-level="1"><text:span text:style-name="T499">II. </text:span><text:span text:style-name="T498">Zasady kwalifikacji podmiotowej Wykonawców</text:span><text:span text:style-name="T500"> - </text:span><text:span text:style-name="T491">Informacja na temat podstaw wykluczenia </text:span><text:span text:style-name="T492">z art.108 ust. 1 Pzp</text:span></text:h>
      <text:list text:style-name="L2">
        <text:list-item>
          <text:p text:style-name="P230"><text:span text:style-name="T537">O udzielenie zamówienia mogą ubiegać się Wykonawcy, którzy nie podlegają wykluczeniu z postępowania na podstawie przepisu art. </text:span><text:span text:style-name="T538">108</text:span><text:span text:style-name="T537"> </text:span><text:span text:style-name="T538">ust. 1 </text:span><text:span text:style-name="T537">ustawy </text:span><text:span text:style-name="T538">Pzp </text:span><text:span text:style-name="T539">(przesłanki obligatoryjne)</text:span></text:p>
          <text:p text:style-name="P229"><text:span text:style-name="T513">Art. 108 ust. 1 stanowi: </text:span><text:span text:style-name="T526">Z </text:span><text:span text:style-name="T514">postępowania </text:span><text:span text:style-name="T537">o udzielenie zamówienia wyklucza się </text:span><text:span text:style-name="T527">W</text:span><text:span text:style-name="T537">ykonawcę: </text:span></text:p>
          <text:list>
            <text:list-item>
              <text:p text:style-name="P197">będącego osobą fizyczną, którego prawomocnie skazano za przestępstwo:</text:p>
              <text:list>
                <text:list-item>
                  <text:p text:style-name="P197">udziału w zorganizowanej grupie przestępczej albo związku mającym na celu popełnienie przestępstwa lub przestępstwa skarbowego, o którym mowa w art. 258 Kodeksu karnego,</text:p>
                </text:list-item>
                <text:list-item>
                  <text:p text:style-name="P197">handlu ludźmi, o którym mowa w art. 189a Kodeksu karnego,</text:p>
                </text:list-item>
                <text:list-item>
                  <text:p text:style-name="P197">którym mowa w art. 228-230a, art. 250a Kodeksu karnego, w art. 46-48 ustawy z dnia 25 czerwca 2010 r. o sporcie (Dz. U. z 2022 r. poz. 1599 i 2185) lub w art. 54 ust. 1-4 ustawy z dnia 12 maja 2011 r. o refundacji leków, środków spożywczych specjalnego przeznaczenia żywieniowego oraz wyrobów medycznych (Dz. U. z 2023 r. poz. 826),</text:p>
                </text:list-item>
                <text:list-item>
                  <text:p text:style-name="P197">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          </text:list-item>
                <text:list-item>
                  <text:p text:style-name="P197">o charakterze terrorystycznym, o którym mowa w art. 115 § 20 Kodeksu karnego, lub mające na celu popełnienie tego przestępstwa,</text:p>
                </text:list-item>
                <text:list-item>
                  <text:p text:style-name="P197">powierzenia wykonywania pracy małoletniemu cudzoziemcowi, o którym mowa w art. 9 ust. 2 ustawy z dnia 15 czerwca 2012 r. o skutkach powierzania wykonywania pracy cudzoziemcom przebywającym wbrew przepisom na terytorium Rzeczypospolitej Polskiej (Dz. U. z 2021 r. poz. 1745),</text:p>
                </text:list-item>
                <text:list-item>
                  <text:p text:style-name="P197">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          </text:list-item>
                <text:list-item>
                  <text:p text:style-name="P197">o którym mowa w art. 9 ust. 1 i 3 lub art. 10 ustawy z dnia 15 czerwca 2012 r. o skutkach powierzania wykonywania pracy cudzoziemcom przebywającym wbrew przepisom na terytorium Rzeczypospolitej Polskiej</text:p>
                </text:list-item>
              </text:list>
              <text:p text:style-name="P197">- lub za odpowiedni czyn zabroniony określony w przepisach prawa obcego;</text:p>
            </text:list-item>
            <text:list-item>
              <text:p text:style-name="P198"><text:soft-page-break/>jeżeli urzędującego członka jego organu zarządzającego lub nadzorczego, wspólnika spółki w spółce jawnej lub partnerskiej albo komplementariusza w spółce komandytowej lub komandytowo-akcyjnej lub prokurenta prawomocnie skazano za przestępstwo, o którym mowa w pkt 1;</text:p>
            </text:list-item>
            <text:list-item>
              <text:p text:style-name="P198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 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    </text:list-item>
            <text:list-item>
              <text:p text:style-name="P197">wobec którego prawomocnie orzeczono zakaz ubiegania się o zamówienia publiczne;</text:p>
            </text:list-item>
            <text:list-item>
              <text:p text:style-name="P197"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      </text:list-item>
            <text:list-item>
              <text:p text:style-name="P197">jeżeli, w przypadkach, o których mowa w art. 85 ust. 1, doszło do zakłócenia konkurencji wynikającego z wcześniejszego zaangażowania tego wykonawcy lub podmiotu, który należy z wykonawcą do tej samej grupy kapitałowej w rozumieniu ustawy z dnia 16 lutego 2007 r. o ochronie konkurencji i konsumentów, chyba że spowodowane tym zakłócenie konkurencji może być wyeliminowane w inny sposób niż przez wykluczenie wykonawcy z udziału w postępowaniu o udzielenie zamówienia;</text:p>
              <text:p text:style-name="P197"><text:span text:style-name="T425">oraz spełniają warunki, o których mowa w art. </text:span><text:span text:style-name="T428">57 i</text:span><text:span text:style-name="T425"> </text:span><text:span text:style-name="T429">1</text:span><text:span text:style-name="T394">1</text:span><text:span text:style-name="T425">2 ust. </text:span><text:span text:style-name="T395">2</text:span><text:span text:style-name="T425"> ustawy </text:span><text:span text:style-name="T430">Pzp</text:span><text:span text:style-name="T425"> i wykażą ich spełnianie na poziomie/ </text:span><text:span text:style-name="T427">w zakresie</text:span><text:span text:style-name="T425"> wymaganym przez Zamawiającego zgodnie z opisem zamieszczonym </text:span><text:span text:style-name="T431">w ust. </text:span><text:span text:style-name="T396">9</text:span><text:span text:style-name="T431"> </text:span></text:p>
            </text:list-item>
          </text:list>
        </text:list-item>
        <text:list-item>
          <text:p text:style-name="P233"><text:span text:style-name="T511">Zgodnie z podziałem dokonanym w ustawie Pzp podstawy wykluczenia z postępowania, o których mowa</text:span><text:span text:style-name="T512"> </text:span><text:span text:style-name="T511">w art. </text:span><text:span text:style-name="T525">108</text:span><text:span text:style-name="T511"> ustawy określa się jako obligatoryjne. </text:span></text:p>
        </text:list-item>
        <text:list-item>
          <text:p text:style-name="P280"><text:span text:style-name="T501">Z</text:span><text:span text:style-name="T502"> fakultatywnych </text:span><text:span text:style-name="T501">określonych w art. 109 ustawy Pzp </text:span><text:span text:style-name="T502">Zamawiający rezygnuje</text:span><text:span text:style-name="T503">.</text:span></text:p>
        </text:list-item>
        <text:list-item>
          <text:p text:style-name="P280">Ponadto, na podstawie art. 7 ust. 1 ustawy z dnia 13 kwietnia 2022 r. o szczególnych rozwiązaniach w zakresie przeciwdziałania wspieraniu agresji na Ukrainę oraz służących ochronie bezpieczeństwa narodowego, z postępowania o udzielenie zamówienia publicznego lub konkursu wyklucza się:</text:p>
          <text:list>
            <text:list-item>
              <text:p text:style-name="P265"><text:span text:style-name="T787">wykonawcę oraz uczestnika konkursu wymienionego w wykazach określonych<text:line-break/>w rozporządzeniu 765/2006 i rozporządzeniu 269/2014 albo wpisanego na listę na podstawie decyzji w sprawie wpisu na listę rozstrzygającej o zastosowaniu środk</text:span><text:span text:style-name="T788">a o którym mowa w art. 1 pkt 3 ustawy, o której mowa powyżej,</text:span></text:p>
            </text:list-item>
            <text:list-item>
              <text:p text:style-name="P282">wykonawcę oraz uczestnika konkursu, którego beneficjentem rzeczywistym w rozumieniu ustawy z dnia 1 marca 2018 r. o przeciwdziałaniu praniu pieniędzy oraz finansowaniu terroryzmu (Dz. U. z 2022 r. poz. 593 <text:span text:style-name="T796">ze zm.</text:span>) jest osoba wymieniona w wykazach określonych w rozporządzeniu 765/2006 i rozporządzeniu 269/2014 albo wpisana na listę lub będąca takim beneficjentem rzeczywistym od dnia 24 lutego 2022 r., o ile została wpisana na listę na podstawie decyzji w sprawie wpisu na listę rozstrzygającej o zastosowaniu środka<text:span text:style-name="T760"> o którym mowa w art. 1 pkt 3 ustawy, o której mowa powyżej,</text:span></text:p>
            </text:list-item>
            <text:list-item>
              <text:p text:style-name="P264"><text:span text:style-name="T432">wykonawcę oraz uczestnika konkursu, którego jednostką dominującą w rozumieniu art. 3 ust. 1 pkt 37 ustawy z dnia 29 września 1994 r. o rachunkowości </text:span><text:span text:style-name="T461">(Dz. U. z 2023 r. poz. 120 i 295</text:span><text:span text:style-name="T462">)</text:span><text:span text:style-name="T432"> jest podmiot wymieniony </text:span><text:soft-page-break/><text:span text:style-name="T432">w wykazach określonych w rozporządzeniu 765/2006 i rozporządzeniu 269/2014 albo wpisany na listę lub będący taką jednostką dominującą od dnia 24 lutego 2022 r., o ile został wpisany na listę na podstawie decyzji w sprawie wpisu na listę rozstrzygającej o zastosowaniu środka,</text:span><text:span text:style-name="T461"> o którym mowa w art. 1 pkt 3 ustawy, o której mowa powyżej.</text:span></text:p>
            </text:list-item>
          </text:list>
        </text:list-item>
        <text:list-item>
          <text:p text:style-name="P232"><text:span text:style-name="T22">Wykluczenie następuje na okres trwania okoliczności określonych </text:span><text:span text:style-name="T82">w ust. </text:span><text:span text:style-name="T265">4</text:span><text:span text:style-name="T83">.</text:span></text:p>
        </text:list-item>
        <text:list-item>
          <text:p text:style-name="P179"><text:span text:style-name="T432">W przypadku </text:span><text:span text:style-name="T123">W</text:span><text:span text:style-name="T432">ykonawcy wykluczonego na podstawie </text:span><text:span text:style-name="T461">ust. </text:span><text:span text:style-name="T197">4</text:span><text:span text:style-name="T461">, </text:span><text:span text:style-name="T123">Z</text:span><text:span text:style-name="T432">amawiający odrzuca ofertę takiego </text:span><text:span text:style-name="T123">W</text:span><text:span text:style-name="T432">ykonawcy odpowiednio do trybu stosowanego do udzielenia zamówienia publicznego oraz etapu prowadzonego postępowania o udzielenie zamówienia publicznego.</text:span></text:p>
          <text:p text:style-name="P179"><text:span text:style-name="T155">P</text:span><text:span text:style-name="T592">rocedura </text:span><text:span text:style-name="T599">self-cleaning (samooczyszczenie)</text:span></text:p>
        </text:list-item>
        <text:list-item>
          <text:p text:style-name="P231"><text:span text:style-name="T22">Wykonawca nie podlega wykluczeniu w okolicznościach określonych w art. 108 ust. 1 pkt 1, 2 i 5, jeżeli udowodni </text:span><text:span text:style-name="T260">Z</text:span><text:span text:style-name="T22">amawiającemu, że spełnił </text:span><text:span text:style-name="T74">łącznie</text:span><text:span text:style-name="T22"> następujące przesłanki:</text:span></text:p>
          <text:list>
            <text:list-item>
              <text:p text:style-name="P197">naprawił lub zobowiązał się do naprawienia szkody wyrządzonej przestępstwem, wykroczeniem lub swoim nieprawidłowym postępowaniem, w tym poprzez zadośćuczynienie pieniężne, </text:p>
            </text:list-item>
            <text:list-item>
              <text:p text:style-name="P197">wyczerpująco wyjaśnił fakty i okoliczności związane z przestępstwem, wykroczeniem lub swoim nieprawidłowym postępowaniem oraz spowodowanymi przez nie szkodami, aktywnie współpracując odpowiednio z właściwymi organami, w tym organami ścigania, lub <text:span text:style-name="T110">Z</text:span>amawiającym;</text:p>
            </text:list-item>
            <text:list-item>
              <text:p text:style-name="P197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79"><text:span text:style-name="T23">zerwał wszelkie powiązania z osobami lub podmiotami odpowiedzialnymi za nieprawidłowe postępowanie </text:span><text:span text:style-name="T259">W</text:span><text:span text:style-name="T23">ykonawcy,</text:span></text:p>
                                    </text:list-item>
                                    <text:list-item>
                                      <text:p text:style-name="P197">zreorganizował personel, </text:p>
                                    </text:list-item>
                                    <text:list-item>
                                      <text:p text:style-name="P199">wdrożył system sprawozdawczości i kontroli,</text:p>
                                    </text:list-item>
                                    <text:list-item>
                                      <text:p text:style-name="P197">utworzył struktury audytu wewnętrznego do monitorowania przestrzegania przepisów, wewnętrznych regulacji lub standardów, </text:p>
                                    </text:list-item>
                                    <text:list-item>
                                      <text:p text:style-name="P199">wprowadził wewnętrzne regulacje dotyczące odpowiedzialności i 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list>
                                <text:list-item>
                                  <text:p text:style-name="P235"><text:span text:style-name="T51">Zamawiający ocenia, czy podjęte przez </text:span><text:span text:style-name="T266">W</text:span><text:span text:style-name="T51">ykonawcę czynności, o których mowa w ust. </text:span><text:span text:style-name="T265">7</text:span><text:span text:style-name="T51">, są wystarczające do wykazania jego rzetelności, uwzględniając wagę i szczególne okoliczności czynu </text:span><text:span text:style-name="T266">W</text:span><text:span text:style-name="T51">ykonawcy.</text:span><text:bookmark text:name="passage_331595"/><text:span text:style-name="T51"> Jeżeli podjęte przez </text:span><text:span text:style-name="T266">W</text:span><text:span text:style-name="T51">ykonawcę czynności, o których mowa w ust. </text:span><text:span text:style-name="T265">7</text:span><text:span text:style-name="T51">, nie są wystarczające do wykazania jego rzetelności, </text:span><text:span text:style-name="T267">Z</text:span><text:span text:style-name="T51">amawiający wyklucza </text:span><text:span text:style-name="T267">W</text:span><text:span text:style-name="T51">ykonawcę. </text:span></text:p>
                                </text:list-item>
                                <text:list-item>
                                  <text:p text:style-name="P234"><text:span text:style-name="T30">Informacja o w</text:span><text:span text:style-name="T29">arunk</text:span><text:span text:style-name="T269">ach</text:span><text:span text:style-name="T29"> udziału w postępowan</text:span><text:span text:style-name="T34">i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7"><text:span text:style-name="T289">O udzielenie zamówienia mogą ubiegać się Wykonawcy, którzy spełniają warunki, </text:span><text:span text:style-name="T295">dotyczące</text:span><text:span text:style-name="T289">: </text:span></text:p>
        </text:list-item>
      </text:list>
      <text:list text:style-name="WW8Num49">
        <text:list-item>
          <text:p text:style-name="P200">zdolności do występowania w obrocie gospodarczym; </text:p>
        </text:list-item>
      </text:list>
      <text:p text:style-name="P222"><text:tab/>Zamawiający nie określa warunków udziału w postępowaniu w tym zakresie.</text:p>
      <text:list xml:id="list102320992687032" text:continue-numbering="true" text:style-name="WW8Num49">
        <text:list-item>
          <text:p text:style-name="P200">uprawnień do prowadzenia określonej działalności gospodarczej lub zawodowej, o ile wynika to z odrębnych przepisów,</text:p>
          <text:list>
            <text:list-item text:start-value="1">
              <text:p text:style-name="P288"><text:span text:style-name="T22">Zamawiający </text:span><text:span text:style-name="T25">uzna warunek za spełniony, jeżeli Wykonawcy wykażą, iż posiadają uprawnienia do wykonywania działalności gospodarczej w zakresie obrotu paliwem gazowym na podstawie koncesji wydanej przez Prezesa Urzędu Regulacji Energetyki zgodnie z art. 32 ustawy Prawo energetyczne.</text:span></text:p>
            </text:list-item>
            <text:list-item>
              <text:p text:style-name="P200">Zamawiający uzna warunek za spełniony, jeżeli Wykonawcy wykażą, iż posiadają zgodnie z art. 32 ust. 1 ustawy Prawo energetyczne aktualną koncesję na prowadzenie działalności gospodarczej w zakresie dystrybucji gazu wydaną przez Prezesa Urzędu Regulacji Energetyki – w przypadku Wykonawców będących <text:span text:style-name="T785">w</text:span>łaścicielami sieci dystrybucyjnej lub posiada<text:span text:style-name="T784">ją</text:span> aktualną podpisaną umowę generalną z Operatorem <text:soft-page-break/>Systemu Dystrybucyjnego (OSD) na świadczenie usług dystrybucji gazu na obszarze, na którym znajduje się miejsce dostarczenia gazu ziemnego – w przypadku Wykonawców nie będących <text:span text:style-name="T799">w</text:span>łaścicielami sieci dystrybucyjnej.</text:p>
            </text:list-item>
          </text:list>
        </text:list-item>
        <text:list-item>
          <text:p text:style-name="P200">sytuacji ekonomicznej lub finansowe<text:span text:style-name="T706">j</text:span></text:p>
          <text:p text:style-name="P201">Zamawiający nie określa warunków udziału w postępowaniu w tym zakresie.</text:p>
        </text:list-item>
        <text:list-item>
          <text:p text:style-name="P218">zdolności technicznej lub zawodowej</text:p>
        </text:list-item>
      </text:list>
      <text:p text:style-name="P215"><text:tab/>Zamawiający nie określa warunków udziału w postępowaniu w tym zakresie.</text:p>
      <text:list text:style-name="L3">
        <text:list-header>
          <text:p text:style-name="P136"/>
        </text:list-header>
      </text:list>
      <text:h text:style-name="P135" text:outline-level="1"><text:span text:style-name="T161">III.</text:span><text:span text:style-name="T581"> </text:span><text:span text:style-name="T634">Informacja na temat podmiotowych środków dowodowych, których złożenia wymaga Zamawiający w celu </text:span><text:span text:style-name="T360">potwierdzenia braku podstaw wykluczenia </text:span><text:span text:style-name="T457">oraz oświadczenie </text:span><text:span text:style-name="T460">o niepodleganiu wykluczeniu, spełnianiu warunków udziału w postępowaniu lub kryteriów selekcji, w zakresie wskazanym przez </text:span><text:span text:style-name="T377">Z</text:span><text:span text:style-name="T460">amawiającego</text:span></text:h>
      <text:list text:style-name="L4">
        <text:list-item>
          <text:p text:style-name="P236"><text:span text:style-name="T520"><text:s/>Do oferty należy dołączyć </text:span><text:span text:style-name="T540">oświadczenie o niepodleganiu wykluczeniu, spełnianiu warunków udziału w postępowaniu w zakresie wskazanym przez </text:span><text:span text:style-name="T530">Z</text:span><text:span text:style-name="T540">amawiającego </text:span><text:span text:style-name="T541">wg wzoru</text:span><text:span text:style-name="T540"> </text:span><text:span text:style-name="T523">określonego na załączniku nr </text:span><text:span text:style-name="T524">3</text:span><text:span text:style-name="T523"> do SWZ. </text:span><text:span text:style-name="T71">Oświadczenie, o którym mowa w </text:span><text:span text:style-name="T72">zdaniu poprzedzającym,</text:span><text:span text:style-name="T71"> składają </text:span><text:span text:style-name="T73">odrębnie: </text:span></text:p>
          <text:list>
            <text:list-item>
              <text:p text:style-name="P202">Wykonawca/każdy spośród Wykonawców wspólnie ubiegających się o udzielenie zamówienia. W takim przypadku oświadczenie potwierdza brak podstaw wykluczenia Wykonawcy oraz spełnianie warunków udziału w postępowaniu w zakresie, w jakim każdy z Wykonawców wykazuje spełnianie warunków udziału w postępowaniu; </text:p>
            </text:list-item>
            <text:list-item>
              <text:p text:style-name="P202"><text:span text:style-name="T453">podmiot udostępniający zasoby, na którego potencjał powołuje się Wykonawca celem potwierdzenia spełnienia warunków udziału w postępowaniu. W takim przypadku oświadczenie potwierdza brak podstaw wykluczenia podmiotu oraz spełnianie warunków udziału w postępowaniu w zakresie, w jakim podmiot udostępnia swoje zasoby Wykonawc</text:span><text:span text:style-name="T452">y</text:span><text:span text:style-name="T454">- </text:span><text:span text:style-name="T455">nie dotyczy.</text:span></text:p>
            </text:list-item>
          </text:list>
        </text:list-item>
        <text:list-item>
          <text:p text:style-name="P202"><text:span text:style-name="T633"><text:s/>W celu potwierdzenia braku podstaw wykluczenia </text:span><text:span text:style-name="T150">W</text:span><text:span text:style-name="T633">ykonawcy z udziału w postępowaniu o udzielenie zamówienia publicznego, </text:span><text:span text:style-name="T151">należy przedłożyć</text:span><text:span text:style-name="T633"> następując</text:span><text:span text:style-name="T151">e</text:span><text:span text:style-name="T633"> podmiotow</text:span><text:span text:style-name="T151">e</text:span><text:span text:style-name="T633"> środk</text:span><text:span text:style-name="T151">i</text:span><text:span text:style-name="T633"> dowodow</text:span><text:span text:style-name="T151">e:</text:span></text:p>
          <text:p text:style-name="P290"><text:span text:style-name="_20_Znak_20_Znak3"><text:span text:style-name="T320">Z</text:span></text:span><text:span text:style-name="_20_Znak_20_Znak3"><text:span text:style-name="T330">godnie z </text:span></text:span><text:span text:style-name="_20_Znak_20_Znak3"><text:span text:style-name="T326">§</text:span></text:span><text:span text:style-name="_20_Znak_20_Znak3"><text:span text:style-name="T320">3</text:span></text:span><text:span text:style-name="_20_Znak_20_Znak3"><text:span text:style-name="T326"> rozporządzenia Ministra Rozwoju, Pracy i Technologii z dnia 23 grudnia 2020 r. w sprawie podmiotowych środków dowodowych oraz innych dokumentów lub oświadczeń, jakich może żądać </text:span></text:span><text:span text:style-name="_20_Znak_20_Znak3"><text:span text:style-name="T96">z</text:span></text:span><text:span text:style-name="_20_Znak_20_Znak3"><text:span text:style-name="T326">amawiający do wykonawcy (Dz. U. poz. 2415 </text:span></text:span><text:span text:style-name="_20_Znak_20_Znak3"><text:span text:style-name="T329">ze zm.</text:span></text:span><text:span text:style-name="_20_Znak_20_Znak3"><text:span text:style-name="T326">) w celu potwierdzenia braku podstaw wykluczenia </text:span></text:span><text:span text:style-name="_20_Znak_20_Znak3"><text:span text:style-name="T97">W</text:span></text:span><text:span text:style-name="_20_Znak_20_Znak3"><text:span text:style-name="T326">ykonawcy z udziału w postępowaniu </text:span></text:span><text:span text:style-name="_20_Znak_20_Znak3"><text:span text:style-name="T327">należy przedłożyć:</text:span></text:span><text:span text:style-name="_20_Znak_20_Znak3"><text:span text:style-name="T328"> </text:span></text:span><text:span text:style-name="_20_Znak_20_Znak3"><text:span text:style-name="T336">oświadczeni</text:span></text:span><text:span text:style-name="_20_Znak_20_Znak3"><text:span text:style-name="T99">e</text:span></text:span><text:span text:style-name="_20_Znak_20_Znak3"><text:span text:style-name="T336"> </text:span></text:span><text:span text:style-name="_20_Znak_20_Znak3"><text:span text:style-name="T99">W</text:span></text:span><text:span text:style-name="_20_Znak_20_Znak3"><text:span text:style-name="T336">ykonawcy o aktualności informacji zawartych w oświadczeniu, o którym mowa w art. 125 ust. 1 ustawy </text:span></text:span><text:span text:style-name="_20_Znak_20_Znak3"><text:span text:style-name="T338">Pzp</text:span></text:span><text:span text:style-name="_20_Znak_20_Znak3"><text:span text:style-name="T336">, w zakresie podstaw wykluczenia z postępowania wskazanych przez </text:span></text:span><text:span text:style-name="_20_Znak_20_Znak3"><text:span text:style-name="T101">Z</text:span></text:span><text:span text:style-name="_20_Znak_20_Znak3"><text:span text:style-name="T336">amawiającego </text:span></text:span><text:span text:style-name="_20_Znak_20_Znak3"><text:span text:style-name="T340">(</text:span></text:span><text:span text:style-name="_20_Znak_20_Znak3"><text:span text:style-name="T342">art. </text:span></text:span><text:span text:style-name="_20_Znak_20_Znak3"><text:span text:style-name="T323">108 ust. 1</text:span></text:span><text:span text:style-name="_20_Znak_20_Znak3"><text:span text:style-name="T325"> </text:span></text:span><text:span text:style-name="_20_Znak_20_Znak3"><text:span text:style-name="T342">ustawy Pzp</text:span></text:span><text:span text:style-name="_20_Znak_20_Znak3"><text:span text:style-name="T344"> </text:span></text:span><text:span text:style-name="_20_Znak_20_Znak3"><text:span text:style-name="T340">i </text:span></text:span><text:span text:style-name="_20_Znak_20_Znak3"><text:span text:style-name="T344">art. 7 ust. 1 ustawy o szczególnych rozwiązaniach w zakresie przeciwdziałania wspieraniu agresji na Ukrainę oraz służących ochronie bezpieczeństwa narodowego</text:span></text:span><text:span text:style-name="_20_Znak_20_Znak3"><text:span text:style-name="T340">)</text:span></text:span><text:span text:style-name="_20_Znak_20_Znak3"><text:span text:style-name="T344">.</text:span></text:span></text:p>
        </text:list-item>
        <text:list-item>
          <text:p text:style-name="P289"><text:span text:style-name="_20_Znak_20_Znak3"><text:span text:style-name="T31"><text:s/>Wykaz </text:span></text:span><text:span text:style-name="_20_Znak_20_Znak3"><text:span text:style-name="T32">podmiotowych </text:span></text:span><text:span text:style-name="_20_Znak_20_Znak3"><text:span text:style-name="T33">środków</text:span></text:span><text:span text:style-name="_20_Znak_20_Znak3"><text:span text:style-name="T32"> dowodowych </text:span></text:span><text:span text:style-name="_20_Znak_20_Znak3"><text:span text:style-name="T270">składanych w celu potwierdzenia spełniania przez </text:span></text:span><text:span text:style-name="_20_Znak_20_Znak3"><text:span text:style-name="T271">W</text:span></text:span><text:span text:style-name="_20_Znak_20_Znak3"><text:span text:style-name="T270">ykonawcę warunków udziału w postępowaniu dotyczących zdolności technicznej lub zawodowej,</text:span></text:span><text:span text:style-name="_20_Znak_20_Znak3"><text:span text:style-name="T32"> zakresie wskazanym w rozdziale </text:span></text:span><text:span text:style-name="_20_Znak_20_Znak3"><text:span text:style-name="T35">II ust. </text:span></text:span><text:span text:style-name="_20_Znak_20_Znak3"><text:span text:style-name="T275">9</text:span></text:span><text:span text:style-name="_20_Znak_20_Znak3"><text:span text:style-name="T35"> SWZ </text:span></text:span></text:p>
        </text:list-item>
      </text:list>
      <text:list text:style-name="L5">
        <text:list-item>
          <text:p text:style-name="P213"><text:span text:style-name="T136">a</text:span>ktualn<text:span text:style-name="T139">a</text:span> koncesj<text:span text:style-name="T139">a</text:span> na prowadzenie działalności gospodarczej w zakresie obrotu gazem ziemnym wydaną przez Prezesa Urzędu Regulacji Energetyki;</text:p>
        </text:list-item>
        <text:list-item>
          <text:p text:style-name="P285"><text:span text:style-name="T224">ak</text:span><text:span text:style-name="T1">tualn</text:span><text:span text:style-name="T225">a</text:span><text:span text:style-name="T1"> koncesj</text:span><text:span text:style-name="T225">a</text:span><text:span text:style-name="T1"> na prowadzenie działalności gospodarczej w zakresie dystrybucji gazu ziemnego wydaną przez Prezesa Urzędu Regulacji Energetyki – dotyczy Wykonawców będących Operatorem Systemu Dystrybucyjnego </text:span><text:span text:style-name="T86">albo </text:span><text:span text:style-name="T224">o</text:span><text:span text:style-name="T1">świadczenie o posiadaniu umowy z Operatorem Systemu Dystrybucyjnego na świadczenie usług dystrybucyjnych na obszarze, na którym znajduje się miejsce dostarczania gazu ziemnego – dotyczy Wykonawców nie będących właścicielami sieci dystrybucyjnej.</text:span></text:p>
        </text:list-item>
      </text:list>
      <text:list text:style-name="L6">
        <text:list-header>
          <text:p text:style-name="P291"><text:span text:style-name="_20_Znak_20_Znak3"><text:span text:style-name="T331">Zamawiający przed udzieleniem zamówienia na podstawie przepisu art. </text:span></text:span><text:span text:style-name="_20_Znak_20_Znak3"><text:span text:style-name="T321">274 ust. 1</text:span></text:span><text:span text:style-name="_20_Znak_20_Znak3"><text:span text:style-name="T331"> ustawy </text:span></text:span><text:span text:style-name="_20_Znak_20_Znak3"><text:span text:style-name="T332">Pzp</text:span></text:span><text:span text:style-name="_20_Znak_20_Znak3"><text:span text:style-name="T331"> wzywa ww. Wykonawcę, </text:span></text:span><text:span text:style-name="_20_Znak_20_Znak3"><text:span text:style-name="T333">którego oferta została najwyżej oceniona</text:span></text:span><text:span text:style-name="_20_Znak_20_Znak3"><text:span text:style-name="T331"> do </text:span></text:span><text:soft-page-break/><text:span text:style-name="_20_Znak_20_Znak3"><text:span text:style-name="T331">złożenia w wyznaczonym </text:span></text:span><text:span text:style-name="_20_Znak_20_Znak3"><text:span text:style-name="T334">terminie</text:span></text:span><text:span text:style-name="_20_Znak_20_Znak3"><text:span text:style-name="T331">, nie krótszym niż </text:span></text:span><text:span text:style-name="_20_Znak_20_Znak3"><text:span text:style-name="T356">5 dni</text:span></text:span><text:span text:style-name="_20_Znak_20_Znak3"><text:span text:style-name="T331"> </text:span></text:span><text:span text:style-name="_20_Znak_20_Znak3"><text:span text:style-name="T334">aktualnych na dzień złożenia podmiotowych środków dowodowych.</text:span></text:span></text:p>
        </text:list-header>
      </text:list>
      <text:p text:style-name="Text_20_body"><text:span text:style-name="_20_Znak_20_Znak3"><text:span text:style-name="T22"/></text:span></text:p>
      <text:list text:continue-numbering="true" text:style-name="L6">
        <text:list-header>
          <text:p text:style-name="P203">Informacja na temat przedmiotowych środków dowodowych- <text:span text:style-name="T772">nie dotyczy</text:span></text:p>
          <text:p text:style-name="P203"/>
        </text:list-header>
        <text:list-item text:start-value="4">
          <text:p text:style-name="P203">Dokumenty, które należy dołączyć do oferty:</text:p>
        </text:list-item>
      </text:list>
      <text:list text:style-name="WW8Num32">
        <text:list-item>
          <text:p text:style-name="P292"><text:span text:style-name="T22">formularz oferty – wg wzoru na załąc</text:span><text:span text:style-name="T82">zniku nr </text:span><text:span text:style-name="T84">1a-</text:span><text:span text:style-name="T282">b</text:span><text:span text:style-name="T283"> </text:span><text:span text:style-name="T284">do SWZ </text:span><text:span text:style-name="T285">w zależności od liczby zadań, na które Wykonawca chce składać ofertę,</text:span></text:p>
        </text:list-item>
        <text:list-item>
          <text:p text:style-name="P204"><text:span text:style-name="T198">k</text:span><text:span text:style-name="T201">alkulacja ceny oferty – wg wzoru na załączniku nr 2</text:span><text:span text:style-name="T200">a-</text:span><text:span text:style-name="T202">b </text:span><text:span text:style-name="T199">do SWZ </text:span><text:span text:style-name="T191">w zależności od liczby zadań, na które Wykonawca chce składać ofertę</text:span><text:span text:style-name="T199">,</text:span></text:p>
        </text:list-item>
        <text:list-item>
          <text:p text:style-name="P204"><text:span text:style-name="T582">oświadczenie </text:span><text:span text:style-name="T583">o </text:span><text:span text:style-name="T204">niepodleganiu </text:span><text:span text:style-name="T583">wykluczeni</text:span><text:span text:style-name="T204">u</text:span><text:span text:style-name="T583"> i spełnianiu warunków udziału w postępo</text:span><text:span text:style-name="T587">waniu wg wzoru na załączniku nr </text:span><text:span text:style-name="T189">3</text:span><text:span text:style-name="T587"> do SWZ,</text:span></text:p>
        </text:list-item>
        <text:list-item>
          <text:p text:style-name="P204"><text:span text:style-name="T192">oświadczenie, </text:span><text:span text:style-name="T583">z którego wynika, które </text:span><text:span text:style-name="T587">dostawy</text:span><text:span text:style-name="T193"> </text:span><text:span text:style-name="T583">wykonają poszczególni </text:span><text:span text:style-name="T194">W</text:span><text:span text:style-name="T583">ykonawcy </text:span><text:span text:style-name="T584">występujący wspólnie </text:span><text:span text:style-name="T585">wg wzoru na załączniku nr </text:span><text:span text:style-name="T195">4</text:span><text:span text:style-name="T585"> </text:span><text:span text:style-name="T584">(uwaga dotyczy tylko konsorcjum/</text:span><text:span text:style-name="T586">spółki cywilnej</text:span><text:span text:style-name="T585">),</text:span><text:span text:style-name="T582"> </text:span></text:p>
        </text:list-item>
        <text:list-item>
          <text:p text:style-name="P204"><text:span text:style-name="T582">pełnomocnictwo do reprezentowania Wykonawcy w postępowaniu, albo do reprezentowania w postępowaniu i zawarcia umowy, z którego wynika zakres, tj. określenie do jakich czynności uprawniony jest pełnomocnik – </text:span><text:span text:style-name="T625">dołączyć, o ile dotyczy</text:span><text:span text:style-name="T626">.</text:span></text:p>
        </text:list-item>
      </text:list>
      <text:list text:style-name="L7">
        <text:list-item>
          <text:p text:style-name="P293"><text:span text:style-name="T42"><text:s/>Forma i postać </text:span><text:span text:style-name="T272">podmiotowych i przedmiotowych środków dowodowych oraz pozostałych dokumentów</text:span></text:p>
        </text:list-item>
      </text:list>
      <text:list text:style-name="L8">
        <text:list-item>
          <text:p text:style-name="P205"><text:span text:style-name="T111">O</text:span><text:span text:style-name="T635">świadczenie, o którym mowa w art. 125 ust. 1 </text:span><text:span text:style-name="T636">ustawy Pzp</text:span><text:span text:style-name="T635"> (o niepo</text:span><text:span text:style-name="T111">d</text:span><text:span text:style-name="T635">leganiu wykluczeniu i spełnianiu warunków udziału w postępowaniu</text:span><text:span text:style-name="T665">)</text:span><text:span text:style-name="T635">, składa się, pod rygorem nieważności, </text:span><text:span text:style-name="T593">w formie elektronicznej lub w postaci elektronicznej opatrzonej podpisem zaufanym lub podpisem osobistym</text:span><text:span text:style-name="T635">. </text:span></text:p>
        </text:list-item>
        <text:list-item>
          <text:p text:style-name="P205"><text:span text:style-name="T111">O</text:span><text:span text:style-name="T635">ferty, oświadczenia, o których mowa w art. 125 ust. 1 ustawy </text:span><text:span text:style-name="T636">Pzp</text:span><text:span text:style-name="T635">, podmiotowe środki dowodowe, w tym oświadczenie, o którym mowa w art. 117 ust. 4 ustawy </text:span><text:span text:style-name="T636">Pzp</text:span><text:span text:style-name="T635">, oraz zobowiązanie podmiotu udostępniającego zasoby, przedmiotowe środki dowodowe, pełnomocnictwo, dokumenty, o których mowa w art. 94 ust. 2 ustawy </text:span><text:span text:style-name="T657">Pzp</text:span><text:span text:style-name="T635">, </text:span><text:span text:style-name="T593">sporządza się w postaci elektronicznej, </text:span><text:span text:style-name="T635">w formatach danych określonych w przepisach wydanych na podstawie art. 18 ustawy z dnia 17 lutego 2005 r. o informatyzacji działalności podmiotów realizujących zadania publiczne (Dz. U. z 202</text:span><text:span text:style-name="T669">3</text:span><text:span text:style-name="T635"> r. poz. </text:span><text:span text:style-name="T669">57</text:span><text:span text:style-name="T635"> </text:span><text:span text:style-name="T658">ze zm.</text:span><text:span text:style-name="T635">), z zastrzeżeniem formatów, o których mowa w art. 66 ust. 1 ustawy, z uwzględnieniem rodzaju przekazywanych danych. </text:span></text:p>
        </text:list-item>
        <text:list-item>
          <text:p text:style-name="P205"><text:span text:style-name="T635">Informacje, oświadczenia lub dokumenty, inne niż określone w ust. </text:span><text:span text:style-name="T111">2</text:span><text:span text:style-name="T635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56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205"><text:span text:style-name="T635">Dokumenty elektroniczne przekazuje się w postępowaniu przy użyciu środków komunikacji elektronicznej wskazanych przez </text:span><text:span text:style-name="T129">Z</text:span><text:span text:style-name="T635">amawiającego </text:span><text:span text:style-name="T111">w SWZ </text:span><text:span text:style-name="T131">w rozdziale </text:span><text:span text:style-name="T133">I</text:span><text:span text:style-name="T131">V </text:span><text:span text:style-name="T133">i V.</text:span></text:p>
        </text:list-item>
        <text:list-item>
          <text:p text:style-name="P205"><text:span text:style-name="T111">W przypadku gdy dokumenty elektroniczne w postępowaniu, przekazywane przy użyciu środków komunikacji elektronicznej, zawierają informacje stanowiące tajemnicę przedsiębiorstwa w rozumieniu przepisów </text:span>ustawy<text:span text:style-name="T111"> z dnia 16 kwietnia 1993 r. o zwalczaniu nieuczciwej konkurencji (Dz. U. z 202</text:span><text:span text:style-name="T142">2</text:span><text:span text:style-name="T111"> r. poz. 1</text:span><text:span text:style-name="T142">233</text:span><text:span text:style-name="T111">), </text:span><text:span text:style-name="T129">W</text:span><text:span text:style-name="T111">ykonawca, w celu utrzymania w poufności tych informacji, przekazuje je w wydzielonym i odpowiednio oznaczonym pliku.</text:span></text:p>
        </text:list-item>
        <text:list-item>
          <text:p text:style-name="P205">W przypadku gdy podmiotowe środki dowodowe, przedmiotowe środki dowodowe, inne dokumenty, w tym dokumenty, o których mowa w art. 94 ust. 2 ustawy <text:span text:style-name="T751">Pzp</text:span>, <text:soft-page-break/>lub dokumenty potwierdzające umocowanie do reprezentowania odpowiednio wykonawcy, wykonawców wspólnie ubiegających się o udzielenie zamówienia publicznego, podmiotu udostępniającego zasoby na zasadach określonych w art. 118 ustawy <text:span text:style-name="T752">Pzp</text:span> lub podwykonawcy niebędącego podmiotem udostępniającym zasoby na takich zasadach, zwane dalej "dokumentami potwierdzającymi umocowanie do reprezentowania", zostały wystawione przez upoważnione podmioty inne niż <text:span text:style-name="T132">W</text:span>ykonawca, <text:span text:style-name="T132">W</text:span>ykonawca wspólnie ubiegający się o udzielenie zamówienia, podmiot udostępniający zasoby lub podwykonawca, zwane dalej "upoważnionymi podmiotami", jako dokument elektroniczny, przekazuje się ten dokument.</text:p>
        </text:list-item>
        <text:list-item>
          <text:p text:style-name="P205">W przypadku gdy podmiotowe środki dowodowe, przedmiotowe środki dowodowe, inne dokumenty, w tym dokumenty, o których mowa w art. 94 ust. 2 ustawy <text:span text:style-name="T751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.</text:p>
        </text:list-item>
        <text:list-item>
          <text:p text:style-name="P205">Poświadczenia zgodności cyfrowego odwzorowania z dokumentem w postaci papierowej, o którym mowa w <text:span text:style-name="T799">pkt</text:span> <text:span text:style-name="T112">7</text:span>, dokonuje w przypadku:</text:p>
          <text:list>
            <text:list-item>
              <text:list>
                <text:list-item>
                  <text:list>
                    <text:list-item>
                      <text:p text:style-name="P205">podmiotowych środków dowodowych oraz dokumentów potwierdzających umocowanie do reprezentowania - odpowiednio <text:span text:style-name="T129">W</text:span>ykonawca, <text:span text:style-name="T129">W</text:span>ykonawca wspólnie ubiegający się o udzielenie zamówienia, podmiot udostępniający zasoby lub podwykonawca, w zakresie podmiotowych środków dowodowych lub dokumentów potwierdzających umocowanie do reprezentowania, które każdego z nich dotyczą;</text:p>
                    </text:list-item>
                    <text:list-item>
                      <text:p text:style-name="P205">przedmiotowych środków dowodowych - odpowiednio wykonawca lub wykonawca wspólnie ubiegający się o udzielenie zamówienia; </text:p>
                    </text:list-item>
                    <text:list-item>
                      <text:p text:style-name="P205">innych dokumentów, w tym dokumentów, o których mowa w art. 94 ust. 2 ustawy <text:span text:style-name="T751">Pzp</text:span> - odpowiednio <text:span text:style-name="T129">W</text:span>ykonawca lub <text:span text:style-name="T129">W</text:span>ykonawca wspólnie ubiegający się o udzielenie zamówienia, 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5">Poświadczenia zgodności cyfrowego odwzorowania z dokumentem w postaci papierowej, o którym mowa w <text:span text:style-name="T806">pkt</text:span> <text:span text:style-name="T113">7</text:span>, może dokonać również notariusz.</text:p>
        </text:list-item>
        <text:list-item>
          <text:p text:style-name="P205">Przez cyfrowe odwzorowanie, o którym mowa w <text:span text:style-name="T799">pkt</text:span> <text:span text:style-name="T400">7-9</text:span><text:span text:style-name="T305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205">Podmiotowe środki dowodowe, w tym oświadczenie, o którym mowa w art. 117 ust. 4 ustawy <text:span text:style-name="T751">Pzp</text:span>, oraz zobowiązanie podmiotu udostępniającego zasoby, przedmiotowe środki dowodowe, dokumenty, o których mowa w art. 94 ust. 2 ustawy <text:span text:style-name="T751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205">W przypadku gdy podmiotowe środki dowodowe, w tym oświadczenie, o którym mowa w art. 117 ust. 4 ustawy <text:span text:style-name="T751">Pzp</text:span>, oraz zobowiązanie podmiotu udostępniającego zasoby, przedmiotowe środki dowodowe, dokumenty, o których mowa w art. 94 ust. 2 ustawy <text:span text:style-name="T755">Pzp</text:span>, niewystawione przez upoważnione podmioty lub pełnomocnictwo, zostały sporządzone jako dokument w postaci papierowej i 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205"><text:soft-page-break/>Poświadczenia zgodności cyfrowego odwzorowania z dokumentem w postaci papierowej, o którym mowa w <text:span text:style-name="T799">pkt</text:span> <text:span text:style-name="T746">1</text:span>2, dokonuje w przypadku:</text:p>
          <text:list>
            <text:list-item>
              <text:list>
                <text:list-item>
                  <text:list>
                    <text:list-item>
                      <text:p text:style-name="P205">podmiotowych środków dowodowych - odpowiednio wykonawca, wykonawca wspólnie ubiegający się o udzielenie zamówienia, podmiot udostępniający zasoby lub podwykonawca, w zakresie podmiotowych środków dowodowych, które każdego z nich dotyczą;</text:p>
                    </text:list-item>
                    <text:list-item>
                      <text:p text:style-name="P205">przedmiotowego środka dowodowego, dokumentu, o którym mowa w art. 94 ust. 2 ustawy Pzp, </text:p>
                    </text:list-item>
                    <text:list-item>
                      <text:p text:style-name="P205">oświadczenia, o którym mowa w art. 117 ust. 4 ustawy Pzp, lub zobowiązania podmiotu udostępniającego zasoby - odpowiednio wykonawca lub wykonawca wspólnie ubiegający się o udzielenie zamówienia; </text:p>
                    </text:list-item>
                    <text:list-item>
                      <text:p text:style-name="P205"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5">Poświadczenia zgodności cyfrowego odwzorowania z dokumentem w postaci papierowej, o którym mowa w <text:span text:style-name="T799">pkt</text:span><text:span text:style-name="T747">1</text:span>2, może dokonać również notariusz.</text:p>
        </text:list-item>
      </text:list>
      <text:list text:style-name="L9">
        <text:list-item>
          <text:list>
            <text:list-item text:start-value="6">
              <text:p text:style-name="P237"><text:span text:style-name="T41">Wykonawcy występujący wspólnie w rozumieniu przepisu art.</text:span><text:span text:style-name="T50"> </text:span><text:span text:style-name="T280">5</text:span><text:span text:style-name="T281">8</text:span><text:span text:style-name="T41"> ustawy </text:span><text:span text:style-name="T43">Pzp</text:span></text:p>
            </text:list-item>
          </text:list>
        </text:list-item>
      </text:list>
      <text:list text:style-name="WW8Num16">
        <text:list-item>
          <text:p text:style-name="P206"><text:span text:style-name="T581">Wykonawcy</text:span><text:span text:style-name="T601"> występujący wspólnie (np. konsorcjum, spółka cywilna, Wykonawcy, którzy zawarli porozumienie), </text:span><text:span text:style-name="T600">mają obowiązek</text:span><text:span text:style-name="T601"> </text:span><text:span text:style-name="T600">ustanowić pełnomocnika</text:span><text:span text:style-name="T601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</text:list-item>
      </text:list>
      <text:p text:style-name="P214">Uwaga: pełnomocnictwo musi być udzielone przez wszystkich Wykonawców wchodzących w skład konsorcjum oraz powinno mieć określony zakres.</text:p>
      <text:list text:continue-numbering="true" text:style-name="WW8Num16">
        <text:list-item>
          <text:p text:style-name="P206"><text:span text:style-name="T582">W przypadku wspólnego ubiegania się o zamówienie przez Wykonawców </text:span><text:span text:style-name="T598">oświadczenie </text:span><text:span text:style-name="T173">o niepodleganiu wykluczeniu oraz spełnianiu warunków udziału w postępowaniu</text:span><text:span text:style-name="T589"> </text:span><text:span text:style-name="T458">(wg wzoru na załączniku nr </text:span><text:span text:style-name="T459">3</text:span><text:span text:style-name="T458"> do SWZ)</text:span><text:span text:style-name="T582"> </text:span><text:span text:style-name="T598">składa każdy</text:span><text:span text:style-name="T582"> z Wykonawców wspólnie ubiegających się o zamówienie. Oświadczenia te potwierdzają brak podstaw wykluczenia oraz spełnianie warunków udziału w postępowaniu w zakresie, w jakim każdy z </text:span><text:span text:style-name="T190">W</text:span><text:span text:style-name="T582">ykonawców wykazuje spełnianie warunków udziału w postępowaniu.</text:span></text:p>
        </text:list-item>
        <text:list-item>
          <text:p text:style-name="P206">W przypadku wspólnego ubiegania się o udzielenie zamówienia publicznego warunek określony w ust. 1 pkt 2 zostanie spełniony, jeżeli co najmniej jeden z wykonawców występujących wspólnie posiada koncesję na obrót paliwem gazowym wydaną przez Prezesa URE i zrealizuje dostawę zgodnie z koncesją i SWZ.</text:p>
        </text:list-item>
        <text:list-item>
          <text:p text:style-name="P206">Zamawiający żąda przed zawarciem umowy w sprawie zamówienia publicznego <text:span text:style-name="T748">kopii</text:span> umowy regulującej współpracę Wykonawców występujących wspólnie.</text:p>
        </text:list-item>
        <text:list-item>
          <text:p text:style-name="P206"><text:span text:style-name="T637">Zamawiający rezygnuje z ustalenia odmiennego określenia wymagań co do realizacji zamówienia dla </text:span><text:span text:style-name="T114">konsorcjum.</text:span></text:p>
        </text:list-item>
        <text:list-item>
          <text:p text:style-name="P206"><text:span text:style-name="T114">Wykonawcy </text:span><text:span text:style-name="T134">wstępujący wspólnie</text:span><text:span text:style-name="T114">, ponoszą solidarną odpowiedzialność za wykonanie umowy. </text:span><text:span text:style-name="T581">Problematykę zobowiązań solidarnych w zakresie nie uregulowanym przez umowę konsorcjum regulują przepisy Kodeksu cywilnego. </text:span></text:p>
        </text:list-item>
        <text:list-item>
          <text:p text:style-name="P207">Wszelka korespondencja oraz rozliczenia prowadzone będą wyłącznie z pełnomocnikiem (liderem konsorcjum).</text:p>
        </text:list-item>
      </text:list>
      <text:list text:style-name="L10">
        <text:list-item>
          <text:p text:style-name="P271"><text:span text:style-name="T8">Wykonawca mający siedzibę lub miejsce zamieszkania poza terytorium Rzeczypospolitej Polskiej </text:span><text:span text:style-name="T510">Wykonawca mający siedzibę lub miejsce zamieszkania poza terytorium Rzeczypospolitej Polskiej składa </text:span><text:span text:style-name="_20_Znak_20_Znak3"><text:span text:style-name="T54">dokumenty zgodnie z </text:span></text:span><text:span text:style-name="_20_Znak_20_Znak3"><text:span text:style-name="T55">§ 4 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258">z</text:span></text:span><text:span text:style-name="_20_Znak_20_Znak3"><text:span text:style-name="T55">amawiający do wykonawcy (Dz. U. poz. 2415 </text:span></text:span><text:span text:style-name="_20_Znak_20_Znak3"><text:span text:style-name="T56">ze zm.</text:span></text:span><text:span text:style-name="_20_Znak_20_Znak3"><text:span text:style-name="T55">).</text:span></text:span></text:p>
        </text:list-item>
        <text:list-item>
          <text:p text:style-name="P272"><text:soft-page-break/><text:span text:style-name="T41">Udostępnianie zasobów w celu wykazania spełniania warunków udziału w postępowaniu </text:span><text:span text:style-name="T22">Wykonawca może w celu potwierdzenia spełniania warunków udziału w 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span></text:p>
        </text:list-item>
        <text:list-item>
          <text:p text:style-name="P272"><text:span text:style-name="T273">Przypadki </text:span><text:span text:style-name="T274">odstąpienia</text:span><text:span text:style-name="T273"> przez </text:span><text:span text:style-name="T274">Zamawiającego</text:span><text:span text:style-name="T273"> od wzywania Wykonawcy do </text:span><text:span text:style-name="T274">przedłożenia</text:span><text:span text:style-name="T273"> podmiotowych środków dowodowych</text:span></text:p>
          <text:p text:style-name="P272"><text:span text:style-name="T534">Zamawiający nie wzywa do złożenia podmiotowych środków dowodowych, jeżeli może je uzyskać za pomocą bezpłatnych i ogólnodostępnych baz danych, w szczególności rejestrów publicznych w rozumieniu ustawy z dnia 17 lutego 2005 r. o informatyzacji działalności podmiotów realizujących zadania publiczne, o ile </text:span><text:span text:style-name="T532">W</text:span><text:span text:style-name="T534">ykonawca wskazał w oświadczeniu, o którym mowa w art. 125 ust. 1 </text:span><text:span text:style-name="T535">ustawy </text:span><text:span text:style-name="T536">Pzp</text:span><text:span text:style-name="T534">, dane umożliwiające dostęp do tych środków. </text:span></text:p>
          <text:p text:style-name="P294"/>
        </text:list-item>
      </text:list>
      <text:h text:style-name="P134" text:outline-level="1"><text:span text:style-name="T638">I</text:span><text:span text:style-name="T639">V</text:span><text:span text:style-name="T581">. </text:span><text:span text:style-name="T162">I</text:span>nformacje o środkach komunikacji elektronicznej, przy użyciu których <text:span text:style-name="T163">Z</text:span>amawiający będzie komunikował się z <text:span text:style-name="T163">W</text:span>ykonawcami, oraz informacje o wymaganiach technicznych i organizacyjnych sporządzania, wysyłania i odbierania korespondencji elektronicznej </text:h>
      <text:list text:style-name="WW8Num34">
        <text:list-item>
          <text:p text:style-name="P267"><text:span text:style-name="T368">Komunikacja w postępowaniu o udzielenie zamówienia, w tym składanie ofert, wymiana informacji oraz przekazywanie dokumentów lub oświadczeń między </text:span><text:span text:style-name="T370">Z</text:span><text:span text:style-name="T368">amawiającym a </text:span><text:span text:style-name="T370">W</text:span><text:span text:style-name="T368">ykonawcą, z uwzględnieniem wyjątków określonych w ustawie </text:span><text:span text:style-name="T369">Pzp</text:span><text:span text:style-name="T368">, odbywa się przy użyciu środków komunikacji elektronicznej. </text:span></text:p>
        </text:list-item>
        <text:list-item>
          <text:p text:style-name="P266"><text:span text:style-name="T463">K</text:span><text:span text:style-name="T464">omunikacja w postępowaniu odbywa się elektronicznie za pośrednictwem </text:span><text:span text:style-name="T463">platformy (portalu)</text:span><text:span text:style-name="T465"> https://platformazakupowa.pl/pn/rydultowy</text:span><text:span text:style-name="T463"> </text:span><text:span text:style-name="T464">i formularza </text:span><text:span text:style-name="T466">"</text:span><text:span text:style-name="T464">Wyślij wiadomość</text:span><text:span text:style-name="T466">"</text:span><text:span text:style-name="T464">.</text:span><text:span text:style-name="T463"> W korespondencji należy posługiwać się znakiem sprawy względnie ID postępowania.</text:span></text:p>
        </text:list-item>
        <text:list-item>
          <text:p text:style-name="P266"><text:span text:style-name="T640">Korzystanie z serwisu (platformy) wymaga zapoznania się Regulaminem dla Użytkowników (Wykonawców) dostępnego na </text:span><text:span text:style-name="T641">portal_ https://platformazakupowa.pl/pn/rydultowy.</text:span></text:p>
        </text:list-item>
        <text:list-item>
          <text:p text:style-name="P266">Minimalne wymagania techniczne umożliwiające korzystanie ze <text:span text:style-name="T725">s</text:span>trony platformazakupowa.pl to przeglądarka internetowa Internet Explorer, Chrome i FireFox w najnowszej dostępnej wersji, z włączoną obsługą języka Javascript, akceptująca pliki typu „cookies” oraz łącze internetowe<text:span text:style-name="T725"> </text:span>o przepustowości, co najmniej 256 kbit/s. platformazakupowa.pl jest zoptymalizowana dla minimalnej rozdzielczości ekranu 1024x768 pikseli. <text:span text:style-name="T726">Szyfrowanie danych odbywa się przy pomocy protokołu SSL.</text:span></text:p>
        </text:list-item>
        <text:list-item>
          <text:p text:style-name="P266"><text:span text:style-name="T640">Kodowanie i czas: </text:span><text:span text:style-name="T642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727"> </text:span>Oznaczenie czasu odbioru danych przez platformę stanowi przypiętą do oferty elektronicznej datę oraz dokładny czas (hh:mm:ss), znajdujące się w kolumnie dotyczącej danej oferty, w sekcji - "Data złożenia oferty".<text:span text:style-name="T727"> </text:span></text:p>
        </text:list-item>
        <text:list-item>
          <text:p text:style-name="P266">Komunikacja przez<text:span text:style-name="T724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Text_20_body"/>
      <text:list text:continue-numbering="true" text:style-name="WW8Num34">
        <text:list-header>
          <text:h text:style-name="P132" text:outline-level="1"><text:span text:style-name="T749">V. </text:span>Informacje o sposobie porozumiewania się Zamawiającego z Wykonawcami oraz przekazywania oświadczeń lub dokumentów, a także osoby uprawnione do porozumiewania się z Wykonawcami</text:h>
        </text:list-header>
      </text:list>
      <text:list text:style-name="L11">
        <text:list-item>
          <text:p text:style-name="P281"><text:span text:style-name="T85">Osobą uprawnioną do kontaktu z Wykonawcami jest: </text:span><text:span text:style-name="T226">Katarzyna Iwulska 324537409 – w zakresie </text:span><text:span text:style-name="T227">procedury</text:span><text:span text:style-name="T226">,</text:span><text:span text:style-name="T228"> </text:span><text:span text:style-name="T229">Anna Furas</text:span><text:span text:style-name="T230"> </text:span><text:span text:style-name="T232">3245374</text:span><text:span text:style-name="T233">08 </text:span><text:span text:style-name="T231">i </text:span><text:span text:style-name="T229">Grzegorz Lepiarczyk</text:span><text:span text:style-name="T773"> </text:span><text:span text:style-name="T487">324537</text:span><text:span text:style-name="T488">4</text:span><text:span text:style-name="T489">1</text:span><text:span text:style-name="T490">3 </text:span><text:span text:style-name="T227">– w zakresie przedmiotu zamówienia. </text:span></text:p>
        </text:list-item>
        <text:list-item>
          <text:p text:style-name="P238"><text:soft-page-break/><text:span text:style-name="T65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34">platformazakupowa.pl</text:span></text:a><text:span text:style-name="T65"> pod adresem: </text:span><text:a xlink:type="simple" xlink:href="https://platformazakupowa.pl/pn/rydultowy" text:style-name="Internet_20_link" text:visited-style-name="Visited_20_Internet_20_Link"><text:span text:style-name="T22">https://platformazakupowa.pl/pn/rydultowy</text:span></text:a><text:span text:style-name="T517">.</text:span></text:p>
        </text:list-item>
        <text:list-item>
          <text:p text:style-name="P238"><text:span text:style-name="T65">W celu skrócenia czasu udzielenia odpowiedzi na pytania preferuje się, aby komunikacja między </text:span><text:span text:style-name="T251">Z</text:span><text:span text:style-name="T65">amawiającym a </text:span><text:span text:style-name="T251">W</text:span><text:span text:style-name="T65">ykonawcami, w tym wszelkie oświadczenia, wnioski, zawiadomienia oraz informacje, przekazywane </text:span><text:span text:style-name="T251">będą</text:span><text:span text:style-name="T65"> w formie elektronicznej za pośrednictwem </text:span><text:a xlink:type="simple" xlink:href="http://platformazakupowa.pl/" text:style-name="ListLabel_20_37" text:visited-style-name="ListLabel_20_37"><text:span text:style-name="T734">platformazakupowa.pl</text:span></text:a><text:span text:style-name="T65"> i formularza „Wyślij wiadomość do </text:span><text:span text:style-name="T252">Z</text:span><text:span text:style-name="T65">amawiającego”. </text:span></text:p>
        </text:list-item>
        <text:list-item>
          <text:p text:style-name="P297"><text:span text:style-name="T65"><text:s text:c="2"/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34">platformazakupowa.pl</text:span></text:a><text:span text:style-name="T65"> poprzez kliknięcie przycisku „Wyślij wiadomość do </text:span><text:span text:style-name="T253">Z</text:span><text:span text:style-name="T65">amawiającego” po których pojawi się komunikat, że wiadomość została wysłana do </text:span><text:span text:style-name="T254">Z</text:span><text:span text:style-name="T65">amawiającego.</text:span></text:p>
        </text:list-item>
        <text:list-item>
          <text:p text:style-name="P297"><text:span text:style-name="T65"><text:s text:c="2"/>Zamawiający będzie przekazywał </text:span><text:span text:style-name="T255">W</text:span><text:span text:style-name="T65">ykonawcom informacje w formie elektronicznej za pośrednictwem </text:span><text:a xlink:type="simple" xlink:href="http://platformazakupowa.pl/" text:style-name="ListLabel_20_37" text:visited-style-name="ListLabel_20_37"><text:span text:style-name="T734">platformazakupowa.pl</text:span></text:a><text:span text:style-name="T65">. Informacje dotyczące odpowiedzi na pytania, zmiany specyfikacji, zmiany terminu składania i otwarcia ofert Zamawiający będzie zamieszczał na platformie w sekcji “Komunikaty”. Korespondencja, której zgodnie z obowiązującymi przepisami adresatem jest konkretny </text:span><text:span text:style-name="T255">W</text:span><text:span text:style-name="T65">ykonawca, będzie przekazywana w formie elektronicznej za pośrednictwem </text:span><text:a xlink:type="simple" xlink:href="http://platformazakupowa.pl/" text:style-name="ListLabel_20_37" text:visited-style-name="ListLabel_20_37"><text:span text:style-name="T734">platformazakupowa.pl</text:span></text:a><text:span text:style-name="T65"> do konkretnego </text:span><text:span text:style-name="T255">W</text:span><text:span text:style-name="T65">ykonawcy.</text:span></text:p>
        </text:list-item>
        <text:list-item>
          <text:p text:style-name="P284"><text:s/>Wykonawca jako podmiot profesjonalny ma obowiązek sprawdzania komunikatów i wiadomości bezpośrednio na platformazakupowa.pl przesłanych przez zamawiającego, gdyż system powiadomień może ulec awarii lub powiadomienie może trafić do folderu SPAM.</text:p>
        </text:list-item>
        <text:list-item>
          <text:p text:style-name="P297"><text:span text:style-name="T65"><text:s text:c="2"/>Zamawiający, zgodnie z </text:span><text:span text:style-name="T256">r</text:span><text:span text:style-name="T65">ozporządzeniem </text:span><text:span text:style-name="T743">Prezesa Rady Ministrów z dnia 3</text:span><text:span text:style-name="T744">0</text:span><text:span text:style-name="T743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65"> określa niezbędne wymagania sprzętowo - aplikacyjne umożliwiające pracę na </text:span><text:a xlink:type="simple" xlink:href="https://platformazakupowa.pl/" text:style-name="ListLabel_20_37" text:visited-style-name="ListLabel_20_37"><text:span text:style-name="T734">platformazakupowa.pl</text:span></text:a><text:span text:style-name="T65">, tj.:</text:span></text:p>
          <text:list>
            <text:list-item>
              <text:p text:style-name="P297">stały dostęp do sieci Internet o gwarantowanej przepustowości nie mniejszej niż 512 kb/s,</text:p>
            </text:list-item>
            <text:list-item>
              <text:p text:style-name="P297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297">zainstalowana dowolna przeglądarka internetowa, w przypadku Internet Explorer minimalnie wersja 10 0.,</text:p>
            </text:list-item>
            <text:list-item>
              <text:p text:style-name="P297">włączona obsługa JavaScript,</text:p>
            </text:list-item>
            <text:list-item>
              <text:p text:style-name="P297">zainstalowany program Adobe Acrobat Reader lub inny obsługujący format plików .pdf,</text:p>
            </text:list-item>
            <text:list-item>
              <text:p text:style-name="P297"><text:span text:style-name="T217">s</text:span>zyfrowanie na platformazakupowa.pl odbywa się za pomocą protokołu TLS 1.3.</text:p>
            </text:list-item>
            <text:list-item>
              <text:p text:style-name="P297"><text:span text:style-name="T217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239">Wykonawca, przystępując do niniejszego postępowania o udzielenie zamówienia publiczneg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7"><text:span text:style-name="T65">akceptuje warunki korzystania z </text:span><text:a xlink:type="simple" xlink:href="https://platformazakupowa.pl/" text:style-name="ListLabel_20_37" text:visited-style-name="ListLabel_20_37"><text:span text:style-name="T734">platformazakupowa.pl</text:span></text:a><text:span text:style-name="T65"> określone w Regulaminie zamieszczonym na stronie internetowej </text:span><text:a xlink:type="simple" xlink:href="https://platformazakupowa.pl/strona/1-regulamin" text:style-name="ListLabel_20_39" text:visited-style-name="ListLabel_20_39"><text:span text:style-name="T22">pod linkiem</text:span></text:a><text:span text:style-name="T65"> w zakładce „Regulamin" oraz uznaje go za wiążący,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08"><text:span text:style-name="T742">zapozna</text:span><text:span text:style-name="T205">je </text:span><text:span text:style-name="T742">i stosuje się do Instrukcji składania ofert/wniosków. </text:span></text:p>
            </text:list-item>
          </text:list>
        </text:list-item>
        <text:list-item>
          <text:p text:style-name="P239"><text:span text:style-name="T75">Zamawiający nie ponosi odpowiedzialności za złożenie oferty w sposób niezgodny z Instrukcją korzystania z </text:span><text:a xlink:type="simple" xlink:href="http://platformazakupowa.pl/" text:style-name="ListLabel_20_38" text:visited-style-name="ListLabel_20_38"><text:span text:style-name="T736">platformazakupowa.pl</text:span></text:a><text:span text:style-name="T65">, w szczególności za sytuację, gdy </text:span><text:span text:style-name="T255">Z</text:span><text:span text:style-name="T65">amawiający zapozna się z treścią oferty przed upływem terminu składania ofert (np. złożenie oferty w zakładce „Wyślij wiadomość do </text:span><text:span text:style-name="T254">Z</text:span><text:span text:style-name="T65">amawiającego”). Taka oferta zostanie uznana przez Zamawiającego za ofertę handlową i nie będzie brana pod </text:span><text:soft-page-break/><text:span text:style-name="T65">uwagę w przedmiotowym postępowaniu ponieważ nie został spełniony obowiązek narzucony w art. 221 </text:span><text:span text:style-name="T254">u</text:span><text:span text:style-name="T65">stawy </text:span><text:span text:style-name="T66">Pzp.</text:span><text:span text:style-name="T65"> </text:span></text:p>
        </text:list-item>
        <text:list-item>
          <text:p text:style-name="P239"><text:span text:style-name="T518">Zamawiający informuje, że instrukcje korzystania z </text:span><text:a xlink:type="simple" xlink:href="http://platformazakupowa.pl/" text:style-name="ListLabel_20_37" text:visited-style-name="ListLabel_20_37"><text:span text:style-name="T739">platformazakupowa.pl</text:span></text:a><text:span text:style-name="T518"> dotyczące w 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39">platformazakupowa.pl</text:span></text:a><text:span text:style-name="T518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739">https://platformazakupowa.pl/strona/4</text:span><text:span text:style-name="T740">6</text:span><text:span text:style-name="T739">-instrukcje</text:span></text:a></text:p>
        </text:list-item>
        <text:list-item>
          <text:p text:style-name="P180"><text:span text:style-name="T472">Sposób sporządzenia dokumentów elektronicznych musi być zgod</text:span><text:span text:style-name="T473">n</text:span><text:span text:style-name="T472">y z wymaganiami określonymi w rozporządzeniu </text:span><text:span text:style-name="T474">Prezesa Rady Ministrów z dnia 3</text:span><text:span text:style-name="T407">0</text:span><text:span text:style-name="T474"> grudnia 2020 r. </text:span><text:span text:style-name="T371">w sprawie sposobu sporządzania i przekazywania informacji oraz wymagań technicznych dla dokumentów elektronicznych oraz środków komunikacji elektronicznej w postępowaniu o udzielenie zamówienia publicznego lub konkursie.</text:span></text:p>
        </text:list-item>
      </text:list>
      <text:p text:style-name="P7"/>
      <text:list text:continue-numbering="true" text:style-name="L11">
        <text:list-header>
          <text:h text:style-name="P133" text:outline-level="1"><text:span text:style-name="T749">VI. </text:span>Wyjaśnienia treści SWZ </text:h>
        </text:list-header>
        <text:list-item text:start-value="1">
          <text:p text:style-name="P182"><text:span text:style-name="T581">Wykonawca może zwrócić się do Zamawiającego o wyjaśnienie treści specyfikacji warunków zamówienia. Zamawiający jest zobowiązany udzielić wyjaśnień </text:span><text:span text:style-name="T590">niezwłocznie</text:span><text:span text:style-name="T581">, jednak nie później niż: na </text:span><text:span text:style-name="T591">2</text:span><text:span text:style-name="T590"> dni </text:span><text:span text:style-name="T581">przed upływem terminu składania ofert pod warunkiem, że wniosek o wyjaśnienie treści SWZ wpłynął do </text:span><text:span text:style-name="T115">Z</text:span><text:span text:style-name="T581">amawiającego nie później niż</text:span><text:span text:style-name="T591"> na 4 dni </text:span><text:span text:style-name="T581">przed upływem terminu składania ofert.</text:span></text:p>
        </text:list-item>
        <text:list-item>
          <text:p text:style-name="P181"><text:span text:style-name="T581">Jeżeli </text:span><text:span text:style-name="T115">Z</text:span><text:span text:style-name="T581">amawiający nie udzieli wyjaśnień w terminie, o którym mowa w ust. </text:span><text:span text:style-name="T116">1</text:span><text:span text:style-name="T581">, przedłuża termin składania odpowiednio ofert o czas niezbędny do zapoznania się wszystkich zainteresowanych </text:span><text:span text:style-name="T115">W</text:span><text:span text:style-name="T581">ykonawców z wyjaśnieniami niezbędnymi do należytego przygotowania i złożenia ofert. </text:span></text:p>
        </text:list-item>
        <text:list-item>
          <text:p text:style-name="P181"><text:span text:style-name="T581">Jeżeli wniosek o wyjaśnienie treści specyfikacji warunków zamówienia wpłynął po upływie terminu składania wniosku, o którym mowa w ust. </text:span><text:span text:style-name="T116">1</text:span><text:span text:style-name="T581">, Zamawiający </text:span><text:span text:style-name="T115">nie ma obowiązku udzielić wyjaśnień.</text:span></text:p>
        </text:list-item>
        <text:list-item>
          <text:p text:style-name="P181"><text:span text:style-name="T581">Przedłużenie terminu składania ofert nie wpływa na bieg terminu składania wniosku, o którym mowa w ust. </text:span><text:span text:style-name="T116">1</text:span><text:span text:style-name="T581">. </text:span></text:p>
        </text:list-item>
        <text:list-item>
          <text:p text:style-name="P241"><text:span text:style-name="T41">Treść zapytań wraz z wyjaśnieniami </text:span><text:span text:style-name="T261">Z</text:span><text:span text:style-name="T41">amawiający udostępnia, bez ujawniania źródła zapytania, na stronie internetowej prowadzonego postępowania </text:span><text:span text:style-name="T22">https://platformazakupowa.pl/pn/rydultowy</text:span><text:span text:style-name="T515"> </text:span><text:span text:style-name="T516">w zakładce </text:span><text:span text:style-name="T521">K</text:span><text:span text:style-name="T522">omunikaty publiczne.</text:span><text:span text:style-name="T603"><text:tab/></text:span></text:p>
          <text:p text:style-name="P298"/>
        </text:list-item>
      </text:list>
      <text:h text:style-name="P134" text:outline-level="1"><text:span text:style-name="T670">VII</text:span>. Wymagania dotyczące wadium </text:h>
      <text:list text:style-name="WW8Num13">
        <text:list-header>
          <text:p text:style-name="P242">Zamawiający nie wymaga wniesienia wadium.</text:p>
          <text:p text:style-name="P325"/>
        </text:list-header>
      </text:list>
      <text:h text:style-name="P134" text:outline-level="1"><text:span text:style-name="T720">VIII</text:span><text:span text:style-name="T719">. Termin związania ofertą</text:span></text:h>
      <text:list text:style-name="WW8Num56">
        <text:list-header>
          <text:p text:style-name="P243"><text:span text:style-name="T12">Wykonawca jest związany ofertą do upływu terminu określonego datą w dokumentach zamówienia, jednak nie dłużej niż 30 dni od dnia upływu terminu składania ofert, </text:span><text:span text:style-name="T13">tj. </text:span><text:span text:style-name="T14">do dnia</text:span><text:span text:style-name="T16"> </text:span><text:span text:style-name="T18">1</text:span><text:span text:style-name="T19">5</text:span><text:span text:style-name="T20">.1</text:span><text:span text:style-name="T21">2</text:span><text:span text:style-name="T20">.202</text:span><text:span text:style-name="T21">3</text:span><text:span text:style-name="T20"> r</text:span><text:span text:style-name="T17">.,</text:span><text:span text:style-name="T16"> </text:span><text:span text:style-name="T12">przy czym pierwszym dniem </text:span><text:span text:style-name="Emphasis"><text:span text:style-name="T15">terminu związania</text:span></text:span><text:span text:style-name="T12"> ofertą jest dzień, w którym upływa termin składania ofert. </text:span></text:p>
          <text:p text:style-name="P126"/>
        </text:list-header>
      </text:list>
      <text:h text:style-name="P134" text:outline-level="1"><text:span text:style-name="T672">IX</text:span>. Opis sposobu przygotowania ofert</text:h>
      <text:list text:style-name="WW8Num41">
        <text:list-item>
          <text:p text:style-name="P244"><text:span text:style-name="T41">Wykonawca może złożyć tylko jedną ofertę. </text:span><text:span text:style-name="T510">Wykonawca, który przedkłada lub partycypuje w więcej niż jednej ofercie spowoduje, że wszystkie oferty z udziałem tego Wykonawcy zostaną odrzucone.</text:span></text:p>
        </text:list-item>
        <text:list-item>
          <text:p text:style-name="P183"><text:span text:style-name="T425">Ofertę</text:span> składa się, pod rygorem nieważności, w formie elektronicznej lub w postaci elektronicznej opatrzonej podpisem zaufanym lub podpisem osobistym. </text:p>
        </text:list-item>
        <text:list-item>
          <text:p text:style-name="P183">Kompletna oferta powinna zawierać: </text:p>
          <text:list>
            <text:list-item>
              <text:list>
                <text:list-item text:start-value="1">
                  <text:p text:style-name="P299"><text:span text:style-name="T5">formularz oferty – wg wzoru na załączniku nr </text:span><text:span text:style-name="T6">1a-</text:span><text:span text:style-name="T250">b</text:span><text:span text:style-name="T247"> </text:span><text:span text:style-name="T248">do SWZ </text:span><text:span text:style-name="T249">w zależności od liczby zadań, na które Wykonawca chce składać ofertę,</text:span></text:p>
                </text:list-item>
                <text:list-item>
                  <text:p text:style-name="P299"><text:span text:style-name="T198">k</text:span><text:span text:style-name="T201">alkulacja ceny oferty – wg wzoru na załączniku nr 2</text:span><text:span text:style-name="T200">a-</text:span><text:span text:style-name="T203">b</text:span><text:span text:style-name="T201"> </text:span><text:span text:style-name="T199">do SWZ </text:span><text:span text:style-name="T191">w zależności od liczby zadań, na które Wykonawca chce składać ofertę</text:span><text:span text:style-name="T199">,</text:span></text:p>
                </text:list-item>
                <text:list-item>
                  <text:p text:style-name="P299"><text:span text:style-name="T582">oświadczenie </text:span><text:span text:style-name="T583">o </text:span><text:span text:style-name="T204">niepodleganiu </text:span><text:span text:style-name="T583">wykluczeni</text:span><text:span text:style-name="T204">u</text:span><text:span text:style-name="T583"> i spełnianiu warunków udziału w postępo</text:span><text:span text:style-name="T587">waniu wg wzoru na załączniku nr </text:span><text:span text:style-name="T189">3</text:span><text:span text:style-name="T587"> do SW</text:span><text:span text:style-name="T588">Z </text:span></text:p>
                </text:list-item>
                <text:list-item>
                  <text:p text:style-name="P299"><text:soft-page-break/><text:span text:style-name="T192">oświadczenie, </text:span><text:span text:style-name="T583">z którego wynika, które </text:span><text:span text:style-name="T587">dostawy</text:span><text:span text:style-name="T193"> </text:span><text:span text:style-name="T583">wykonają poszczególni </text:span><text:span text:style-name="T194">W</text:span><text:span text:style-name="T583">ykonawcy </text:span><text:span text:style-name="T584">występujący wspólnie </text:span><text:span text:style-name="T585">wg wzoru na załączniku nr </text:span><text:span text:style-name="T196">4</text:span><text:span text:style-name="T585"> </text:span><text:span text:style-name="T584">(uwaga dotyczy tylko konsorcjum/</text:span><text:span text:style-name="T586">spółki cywilnej</text:span><text:span text:style-name="T585">),</text:span><text:span text:style-name="T582"> </text:span></text:p>
                </text:list-item>
                <text:list-item>
                  <text:p text:style-name="P299">pełnomocnictwo do reprezentowania Wykonawcy w postępowaniu, albo do reprezentowania w postępowaniu i zawarcia umowy, z którego wynika zakres, tj. określenie do jakich czynności uprawniony jest pełnomocnik – dołączyć, o ile dotyczy.</text:p>
                </text:list-item>
              </text:list>
            </text:list-item>
          </text:list>
        </text:list-item>
        <text:list-item text:start-value="4">
          <text:p text:style-name="P244"><text:span text:style-name="T542">Oferta oraz przedmiotowe środki dowodowe (jeżeli były wymagane) składane elektronicznie muszą zostać podpisane </text:span><text:span text:style-name="T543">elektronicznym kwalifikowanym podpisem lub podpisem zaufanym lub podpisem osobistym.</text:span><text:span text:style-name="T542"> W procesie składania oferty, w tym przedmiotowych środków dowodowych na platformie, kwalifikowany podpis elektroniczny </text:span><text:span text:style-name="T529">W</text:span><text:span text:style-name="T542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37">platformazakupowa.pl</text:span></text:a><text:span text:style-name="T542">).</text:span></text:p>
        </text:list-item>
        <text:list-item>
          <text:p text:style-name="P183"><text:span text:style-name="T742">Poświadczenia za zgodność z oryginałem dokonuje odpowiednio </text:span><text:span text:style-name="T206">W</text:span><text:span text:style-name="T742">ykonawca, podmiot, na którego zdolnościach lub sytuacji polega </text:span><text:span text:style-name="T206">W</text:span><text:span text:style-name="T742">ykonawca, </text:span><text:span text:style-name="T206">W</text:span><text:span text:style-name="T742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</text:list-item>
        <text:list-item>
          <text:p text:style-name="P245"><text:span text:style-name="T65"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734">platformazakupowa.pl</text:span></text:a><text:span text:style-name="T65">, podpisana kwalifikowanym podpisem elektronicznym lub podpisem zaufanym lub podpisem osobistym przez osobę/osoby upoważnioną/upoważnione</text:span></text:p>
        </text:list-item>
        <text:list-item>
          <text:p text:style-name="P183"><text:span text:style-name="T742">Podpisy kwalifikowane wykorzystywane przez </text:span><text:span text:style-name="T207">W</text:span><text:span text:style-name="T742">ykonawców do podpisywania wszelkich plików muszą spełniać “Rozporządzenie Parlamentu Europejskiego i Rady w 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183"><text:span text:style-name="T742">W przypadku wykorzystania formatu podpisu XAdES zewnętrzny Zamawiający wymaga dołączenia odpowiedniej </text:span><text:span text:style-name="T206">liczby</text:span><text:span text:style-name="T742"> plików tj. podpisywanych plików z danymi oraz plików podpisu w formacie XadES. </text:span></text:p>
        </text:list-item>
        <text:list-item>
          <text:p text:style-name="P183"><text:span text:style-name="T742">Zgodnie z art. 18 ust. 3 ustawy Pzp, nie ujawnia się informacji stanowiących tajemnicę przedsiębiorstwa, w rozumieniu przepisów o zwalczaniu nieuczciwej konkurencji, </text:span><text:span text:style-name="T205">j</text:span><text:span text:style-name="T742">eżeli </text:span><text:span text:style-name="T206">W</text:span><text:span text:style-name="T742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63"> Na platformie w formularzu składania oferty znajduje się miejsce wyznaczone do dołączenia części oferty stanowiącej tajemnicę przedsiębiorstwa.</text:span></text:p>
        </text:list-item>
        <text:list-item>
          <text:p text:style-name="P245"><text:span text:style-name="T65">Wykonawca, za pośrednictwem </text:span><text:a xlink:type="simple" xlink:href="https://platformazakupowa.pl/" text:style-name="ListLabel_20_37" text:visited-style-name="ListLabel_20_37"><text:span text:style-name="T734">platformazakupowa.pl</text:span></text:a><text:span text:style-name="T65"> może przed upływem terminu do składania ofert wycofać ofertę. Sposób dokonywania 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734">https://platformazakupowa.pl/strona/4</text:span><text:span text:style-name="T735">6</text:span><text:span text:style-name="T734">-instrukcje</text:span></text:a></text:p>
        </text:list-item>
        <text:list-item>
          <text:p text:style-name="P183"><text:span text:style-name="T742">Dokumenty i oświadczenia składane przez </text:span><text:span text:style-name="T206">W</text:span><text:span text:style-name="T742">ykonawcę powinny być w języku polskim, chyba że w SWZ dopuszczono inaczej. W przypadku załączenia dokumentów sporządzonych w innym języku niż dopuszczony, </text:span><text:span text:style-name="T206">W</text:span><text:span text:style-name="T742">ykonawca zobowiązany jest załączyć tłumaczenie na język polski.</text:span></text:p>
        </text:list-item>
        <text:list-item>
          <text:p text:style-name="P183"><text:span text:style-name="T742">Zgodnie z definicją dokumentu elektronicznego z art. 3 </text:span><text:span text:style-name="T208">pkt</text:span><text:span text:style-name="T742"> 2 </text:span><text:span text:style-name="T209">u</text:span><text:span text:style-name="T742">stawy o informatyzacji działalności podmiotów realizujących zadania publiczne, opatrzenie pliku zawierającego skompresowane dane kwalifikowanym podpisem elektronicznym jest jednoznaczne z podpisaniem oryginału dokumentu, z wyjątkiem kopii poświadczonych odpowiednio przez innego </text:span><text:span text:style-name="T206">W</text:span><text:span text:style-name="T742">ykonawcę ubiegającego się wspólnie z nim o udzielenie zamówienia, </text:span><text:soft-page-break/><text:span text:style-name="T742">przez podmiot, na którego zdolnościach lub sytuacji polega </text:span><text:span text:style-name="T206">W</text:span><text:span text:style-name="T742">ykonawca, albo przez podwykonawcę.</text:span></text:p>
        </text:list-item>
        <text:list-item>
          <text:p text:style-name="P183">Maksymalny rozmiar jednego pliku przesyłanego za pośrednictwem dedykowanych formularzy do: złożenia,wycofania oferty wynosi 150 MB natomiast przy komunikacji wielkość pliku to maksymalnie 500 MB.</text:p>
        </text:list-item>
      </text:list>
      <text:p text:style-name="P138"/>
      <text:p text:style-name="P296">ZALECENIA</text:p>
      <text:p text:style-name="P214"><text:span text:style-name="T301">Formaty plików wykorzystywanych przez </text:span><text:span text:style-name="T210">W</text:span><text:span text:style-name="T301">ykonawców powinny być zgodne z </text:span><text:span text:style-name="T302">“OBWIESZCZENIEM PREZESA RADY MINISTRÓW z dnia 9 listopada 2017 r. w sprawie ogłoszenia jednolitego tekstu rozporządzenia Rady Ministrów w sprawie Krajowych Ram Interoperacyjności, minimalnych wymagań dla rejestrów publicznych i wymiany informacji w postaci elektronicznej oraz minimalnych wymagań dla systemów teleinformatycznych”.</text:span></text:p>
      <text:list text:style-name="WWNum1">
        <text:list-item>
          <text:p text:style-name="P300"><text:span text:style-name="T68">Zamawiający </text:span><text:span text:style-name="T69">rekomenduje wykorzystanie formatów: .pdf .doc .xls .jpg</text:span><text:span text:style-name="T68"> (.jpeg) </text:span><text:span text:style-name="T70">ze szczególnym wskazaniem na .pdf</text:span></text:p>
        </text:list-item>
        <text:list-item>
          <text:p text:style-name="P209">W celu ewentualnej kompresji danych Zamawiający rekomenduje wykorzystanie jednego z formatów:</text:p>
          <text:list>
            <text:list-item>
              <text:p text:style-name="P185">.zip </text:p>
            </text:list-item>
            <text:list-item>
              <text:p text:style-name="P184">.7Z</text:p>
            </text:list-item>
          </text:list>
        </text:list-item>
        <text:list-item>
          <text:p text:style-name="P209"><text:span text:style-name="T302">Wśród formatów powszechnych a </text:span><text:span text:style-name="T211">nie</text:span><text:span text:style-name="T303"> występujących</text:span><text:span text:style-name="T302"> w rozporządzeniu występują: .</text:span><text:span text:style-name="T304">rar .gif .bmp .numbers .pages</text:span><text:span text:style-name="T302">. </text:span><text:span text:style-name="T303">Dokumenty złożone w takich plikach zostaną uznane za złożone nieskutecznie.</text:span></text:p>
        </text:list-item>
        <text:list-item>
          <text:p text:style-name="P209">Zamawiający zwraca uwagę na ograniczenia wielkości plików podpisywanych profilem zaufanym, który wynosi max 10MB, oraz na ograniczenie wielkości plików podpisywanych w aplikacji eDoApp służącej do składania podpisu osobistego, który wynosi max 5MB.</text:p>
        </text:list-item>
        <text:list-item>
          <text:p text:style-name="P209"><text:span text:style-name="T302">Ze względu na niskie ryzyko naruszenia integralności pliku oraz łatwiejszą weryfikację podpisu, </text:span><text:span text:style-name="T212">Z</text:span><text:span text:style-name="T302">amawiający zaleca, w miarę możliwości, przekonwertowanie plików składających się na ofertę na format .pdf i opatrzenie ich podpisem kwalifikowanym PAdES. </text:span></text:p>
        </text:list-item>
        <text:list-item>
          <text:p text:style-name="P209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209">Zamawiający zaleca aby w przypadku podpisywania pliku przez kilka osób, stosować podpisy tego samego rodzaju. Podpisywanie różnymi rodzajami podpisów np. osobistym i kwalifikowanym może doprowadzić do problemów w weryfikacji plików. </text:p>
        </text:list-item>
        <text:list-item>
          <text:p text:style-name="P209">Zamawiający zaleca, aby Wykonawca z odpowiednim wyprzedzeniem przetestował możliwość prawidłowego wykorzystania wybranej metody podpisania plików oferty.</text:p>
        </text:list-item>
        <text:list-item>
          <text:p text:style-name="P209"><text:span text:style-name="T302">Zaleca się, aby komunikacja z </text:span><text:span text:style-name="T212">W</text:span><text:span text:style-name="T302">ykonawcami odbywała się tylko na Platformie za pośrednictwem formularza “Wyślij wiadomość do zamawiającego”, nie za pośrednictwem adresu email.</text:span></text:p>
        </text:list-item>
        <text:list-item>
          <text:p text:style-name="P209">Osobą składającą ofertę powinna być osoba kontaktowa podawana w dokumentacji.</text:p>
        </text:list-item>
        <text:list-item>
          <text:p text:style-name="P209">Ofertę należy przygotować z należytą starannością dla podmiotu ubiegającego się o 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209">Podczas podpisywania plików zaleca się stosowanie algorytmu skrótu SHA2 zamiast SHA1. </text:p>
        </text:list-item>
        <text:list-item>
          <text:p text:style-name="P209"><text:span text:style-name="T302">Jeśli </text:span><text:span text:style-name="T212">W</text:span><text:span text:style-name="T302">ykonawca pakuje dokumenty np. w plik ZIP zalecamy wcześniejsze podpisanie każdego ze skompresowanych plików. </text:span></text:p>
        </text:list-item>
        <text:list-item>
          <text:p text:style-name="P209">Zamawiający rekomenduje wykorzystanie podpisu z kwalifikowanym znacznikiem czasu.</text:p>
        </text:list-item>
        <text:list-item>
          <text:p text:style-name="P209"><text:soft-page-break/><text:span text:style-name="T547">Zamawiający zaleca aby </text:span><text:span text:style-name="T548">nie</text:span><text:span text:style-name="T547"> wprowadzać jakichkolwiek zmian w plikach po podpisaniu ich podpisem kwalifikowanym. Może to skutkować naruszeniem integralności plików co równoważne będzie z koniecznością odrzucenia oferty w postępowaniu.</text:span></text:p>
          <text:p text:style-name="P137"/>
        </text:list-item>
      </text:list>
      <text:h text:style-name="P134" text:outline-level="1"><text:span text:style-name="T157">X.</text:span><text:span text:style-name="T581"> </text:span><text:span text:style-name="T157">S</text:span><text:span text:style-name="T591">posób oraz termin składania ofert</text:span></text:h>
      <text:list text:style-name="WW8Num7">
        <text:list-item>
          <text:p text:style-name="P268"><text:span text:style-name="T41">Ofertę </text:span><text:span text:style-name="T58">wraz z wymaganymi dokumentami należy umieścić na </text:span><text:a xlink:type="simple" xlink:href="http://platformazakupowa.pl/" text:style-name="ListLabel_20_37" text:visited-style-name="ListLabel_20_37"><text:span text:style-name="T738">platformazakupowa.pl</text:span></text:a><text:span text:style-name="T58"> pod adresem </text:span><text:span text:style-name="T519">https://platformazakupowa.pl/pn/rydultowy</text:span><text:span text:style-name="T58"> w myśl </text:span><text:span text:style-name="T257">u</text:span><text:span text:style-name="T58">stawy </text:span><text:span text:style-name="T59">Pzp</text:span><text:span text:style-name="T58"> na stronie internetowej prowadzonego postępowania do dnia</text:span><text:span text:style-name="T53"> </text:span><text:span text:style-name="T39">1</text:span><text:span text:style-name="T40">6</text:span><text:span text:style-name="T39">.</text:span><text:span text:style-name="T276">1</text:span><text:span text:style-name="T277">1</text:span><text:span text:style-name="T278">.</text:span><text:span text:style-name="T279">202</text:span><text:span text:style-name="T277">3</text:span><text:span text:style-name="T279"> </text:span><text:span text:style-name="T36">r. do godz. </text:span><text:span text:style-name="T37">1</text:span><text:span text:style-name="T38">0:</text:span><text:span text:style-name="T37">00.</text:span></text:p>
        </text:list-item>
        <text:list-item>
          <text:p text:style-name="P220">Do oferty należy dołączyć wszystkie wymagane w SWZ dokumenty.</text:p>
        </text:list-item>
        <text:list-item>
          <text:p text:style-name="P220">Po wypełnieniu Formularza składania oferty i dołączenia wszystkich wymaganych załączników należy kliknąć przycisk „Przejdź do podsumowania”.</text:p>
        </text:list-item>
        <text:list-item>
          <text:p text:style-name="P268"><text:span text:style-name="T58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738">platformazakupowa.pl</text:span></text:a><text:span text:style-name="T58">, </text:span><text:span text:style-name="T257">W</text:span><text:span text:style-name="T58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38">platformazakupowa.pl</text:span></text:a><text:span text:style-name="T58">. Zalecamy stosowanie podpisu na każdym załączonym pliku osobno, w szczególności wskazanych w art. 63 ust 1 oraz ust.2 Pzp, gdzie zaznaczono, iż oferty, wnioski o dopuszczenie do udziału w postępowaniu oraz oświadczenie, o którym mowa w art. 125 ust.1</text:span><text:span text:style-name="T60"> ustawy Pzp</text:span><text:span text:style-name="T58"> sporządza się, pod rygorem nieważności, w postaci lub formie elektronicznej i opatruje się odpowiednio w odniesieniu do wartości postępowania kwalifikowanym podpisem elektronicznym, podpisem </text:span><text:span text:style-name="T59">zaufanym lub podpisem osobistym.</text:span></text:p>
        </text:list-item>
        <text:list-item>
          <text:p text:style-name="P219">Za datę złożenia oferty przyjmuje się datę jej przekazania w systemie (platformie) w drugim kroku składania oferty poprzez kliknięcie przycisku “Złóż ofertę” i wyświetlenie się komunikatu, że oferta została zaszyfrowana i złożona.</text:p>
        </text:list-item>
        <text:list-item>
          <text:p text:style-name="P269"><text:span text:style-name="T59">Szczegółowa instrukcja dla Wykonawców dotycząca złożenia i wycofania oferty znajduje się na stronie internetowej pod adresem: </text:span><text:a xlink:type="simple" xlink:href="https://platformazakupowa.pl/strona/45-instrukcje" text:style-name="ListLabel_20_37" text:visited-style-name="ListLabel_20_37"><text:span text:style-name="T741">https://platformazakupowa.pl/strona/4</text:span><text:span text:style-name="T740">6</text:span><text:span text:style-name="T741">-instrukcje</text:span></text:a></text:p>
        </text:list-item>
        <text:list-item>
          <text:p text:style-name="P270"><text:span text:style-name="T41">Do upływu terminu </text:span><text:span text:style-name="Emphasis"><text:span text:style-name="T57">składania</text:span></text:span><text:span text:style-name="T57"> </text:span><text:span text:style-name="T41">ofert </text:span><text:span text:style-name="T259">W</text:span><text:span text:style-name="T41">ykonawca może wycofać ofertę </text:span><text:span text:style-name="T47">z wykorzystaniem funkcji na platformie zakupowej. </text:span></text:p>
        </text:list-item>
        <text:list-item>
          <text:p text:style-name="P196"><text:span text:style-name="T581">W przypadku złożenia oferty po terminie Zamawiający </text:span><text:span text:style-name="T117">odrzuca taką ofertę na mocy przepisu art. 226 ust. 1 pkt 1 ustawy Pzp.</text:span></text:p>
        </text:list-item>
      </text:list>
      <text:p text:style-name="Text_20_body"><text:tab/></text:p>
      <text:h text:style-name="P134" text:outline-level="1"><text:bookmark-start text:name="__RefHeading__39_402201284"/>X<text:span text:style-name="T672">I</text:span>. <text:span text:style-name="T731">T</text:span>ermin otwarcia ofert<text:bookmark-end text:name="__RefHeading__39_402201284"/></text:h>
      <text:list text:style-name="WW8Num9">
        <text:list-item>
          <text:p text:style-name="P187"><text:span text:style-name="T581">Otwarcie ofert nastąpi </text:span><text:span text:style-name="T597">dnia</text:span><text:span text:style-name="T174"> </text:span><text:span text:style-name="T181">1</text:span><text:span text:style-name="T182">6</text:span><text:span text:style-name="T177">.</text:span><text:span text:style-name="T175">1</text:span><text:span text:style-name="T176">1</text:span><text:span text:style-name="T177">.</text:span><text:span text:style-name="T178">202</text:span><text:span text:style-name="T176">3</text:span><text:span text:style-name="T178"> r.</text:span><text:span text:style-name="T597"> o godzinie </text:span><text:span text:style-name="T179">1</text:span><text:span text:style-name="T176">0</text:span><text:span text:style-name="T597">:</text:span><text:span text:style-name="T180">15</text:span><text:span text:style-name="T564"> </text:span><text:span text:style-name="T581">w </text:span><text:span text:style-name="T666">Urzędzie Miasta Rydułtowy. </text:span><text:span text:style-name="T667">Otwarcie polegać będzie na odszyfrowaniu ofert a następnie odczytaniu odpowiednich informacji.</text:span><text:span text:style-name="T666"> </text:span></text:p>
        </text:list-item>
        <text:list-item>
          <text:p text:style-name="P186"><text:span text:style-name="T581">Jeżeli otwarcie ofert następuje przy użyciu systemu teleinformatycznego, w przypadku awarii tego systemu, która powoduje brak możliwości otwarcia ofert w terminie określonym przez </text:span><text:span text:style-name="T118">Z</text:span><text:span text:style-name="T581">amawiającego, otwarcie ofert następuje niezwłocznie po usunięciu awarii. </text:span></text:p>
        </text:list-item>
        <text:list-item>
          <text:p text:style-name="P186">Zamawiający informuje o zmianie terminu otwarcia ofert na stronie internetowej prowadzonego postępowania. </text:p>
        </text:list-item>
        <text:list-item>
          <text:p text:style-name="P186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247"><text:span text:style-name="T22">Niezwłocznie po otwarciu ofert Zamawiający </text:span><text:span text:style-name="T24">udostępnia na stronie prowadzonego postępowania platforma, informację o:</text:span></text:p>
        </text:list-item>
      </text:list>
      <text:list text:style-name="L12">
        <text:list-item>
          <text:p text:style-name="P301"><text:span text:style-name="T41">nazwach albo imionach i nazwiskach oraz siedzibach lub miejscach prowadzonej działalności gospodarczej albo miejscach zamieszkania </text:span><text:span text:style-name="T259">W</text:span><text:span text:style-name="T41">ykonawców, których oferty zostały otwarte;</text:span></text:p>
        </text:list-item>
        <text:list-item>
          <text:p text:style-name="P210">cenach lub kosztach zawartych w ofertach.</text:p>
          <text:p text:style-name="P139"/>
        </text:list-item>
      </text:list>
      <text:h text:style-name="P134" text:outline-level="1"><text:soft-page-break/><text:span text:style-name="T289">X</text:span><text:span text:style-name="T293">II</text:span><text:span text:style-name="T289">. Udostępnianie dokumentacji postępowania</text:span></text:h>
      <text:list text:style-name="WW8Num40">
        <text:list-item>
          <text:p text:style-name="P302">Protokół <text:span text:style-name="T728">postępowania</text:span> jest jawny <text:span text:style-name="T728">i udostępniany na wniosek.</text:span></text:p>
        </text:list-item>
        <text:list-item>
          <text:p text:style-name="P302">Załączniki do protokołu postępowania udostępnia się po dokonaniu wyboru najkorzystniejszej oferty albo unieważnieniu postępowania, z tym że: oferty wraz z załącznikami udostępnia się niezwłocznie po otwarciu ofert, nie później jednak niż w terminie 3 dni od dnia otwarcia ofert, z uwzględnieniem art. 166 ust. 3 lub art. 291 ust. 2 zdanie drugie.</text:p>
        </text:list-item>
        <text:list-item>
          <text:p text:style-name="P302">Protokół postępowania lub załączniki do protokołu postępowania udostępnia się w oryginale lub kopii.</text:p>
        </text:list-item>
        <text:list-item>
          <text:p text:style-name="P302"><text:span text:style-name="T729">U</text:span>dostępnianie protokołu postępowania lub załączników do protokołu postępowania następuje przy użyciu środków komunikacji elektronicznej. <text:span text:style-name="T643">Udostępnienie odbywa się z poszanowaniem zasad określonych w art.74 ust. 3 i 4 ustawy Pzp mając na uwadze przepisy rozporządzenia RODO. </text:span></text:p>
        </text:list-item>
        <text:list-item>
          <text:p text:style-name="P302"><text:span text:style-name="T643">Udostępnienie protokołu poprzez wgląd w siedzibie Zamawiającego lub z wykorzystaniem operatora publicznego może nastąpić wyłącznie w przypadkach określonych w </text:span><text:span text:style-name="T622">§</text:span><text:span text:style-name="T643"> 5 ust. 3 rozporządzenia Ministra Rozwoju, Pracy i Technologii z dnia 18 grudnia 2020 r. </text:span>w sprawie protokołów postępowania oraz dokumentacji postępowania o udzielenie zamówienia publicznego <text:span text:style-name="T643">(Dz. U. poz. 2434).</text:span></text:p>
          <text:p text:style-name="P302"/>
        </text:list-item>
      </text:list>
      <text:h text:style-name="P134" text:outline-level="1">X<text:span text:style-name="T670">III</text:span>. <text:span text:style-name="T732">S</text:span>pos<text:span text:style-name="T732">ób </text:span>obliczenia ceny</text:h>
      <text:list text:style-name="WW8Num66">
        <text:list-item>
          <text:p text:style-name="P249">Cena paliwa gazowego winna zawierać wszystkie koszty związane ze sprzedażą, które musi ponieść Wykonawca, w tym w szczególności koszty związane z rozliczaniem gazu, obsługą handlową, akcyzą, podatkami, itp.</text:p>
        </text:list-item>
        <text:list-item>
          <text:p text:style-name="P248">Wykonawca powinien przedstawić cenę oferty za przedmiot zamówienia po przeprowadzeniu indywidualnej kalkulacji, przy uwzględnieniu wymagań SWZ.</text:p>
        </text:list-item>
        <text:list-item>
          <text:p text:style-name="P248">Cenę oferty stanowić będzie wartość brutto wpisana na Formularzu oferty (Załącznik nr 1a-<text:span text:style-name="T797">b</text:span>) w zależności od liczby zadań, na które składa ofertę.</text:p>
        </text:list-item>
        <text:list-item>
          <text:p text:style-name="P248">W <text:span text:style-name="T419">f</text:span>ormularzu kalkulac<text:span text:style-name="T419">ja</text:span> cen<text:span text:style-name="T782">y oferty </text:span>(Załącznik nr <text:span text:style-name="T774">2a-</text:span><text:span text:style-name="T797">b</text:span>) Wykonawca zobowiązany jest do podania cen jednostkowych w odpowiednich kolumnach tabeli arkuszu kalkulacyjnego. </text:p>
        </text:list-item>
        <text:list-item>
          <text:p text:style-name="P303">Cena jednostkowa netto sprzedaży gazu ziemnego jest stała przez cały okres trwania umowy, za wyjątkiem:</text:p>
        </text:list-item>
      </text:list>
      <text:list text:style-name="L13">
        <text:list-item>
          <text:p text:style-name="P304">zmiany obowiązującej stawki podatku VAT. Zamawiający dopuszcza możliwość zmniejszenia lub zwiększenia wynagrodzenia o kwotę równą różnicy w kwocie podatku VAT,</text:p>
        </text:list-item>
        <text:list-item>
          <text:p text:style-name="P304">wprowadzenia do stosowania nowych „Taryf Operatora Systemu Dystrybucyjnego” zatwierdzonych Decyzją Prezesa Urzędu Regulacji Energetyki,</text:p>
        </text:list-item>
        <text:list-item>
          <text:p text:style-name="P304">zmian przepisów innych ustaw dotyczących w szczególności konfliktu na Ukrainie,</text:p>
        </text:list-item>
        <text:list-item>
          <text:p text:style-name="P305">zasad waloryzacji wynagrodzenia określone w SWZ w rozdziale <text:span text:style-name="T799">XIX.</text:span></text:p>
        </text:list-item>
      </text:list>
      <text:p text:style-name="Text_20_body"/>
      <text:h text:style-name="P134" text:outline-level="1"><text:span text:style-name="T289">X</text:span><text:span text:style-name="T293">IV.</text:span><text:span text:style-name="T289"> Czynności powiązane </text:span><text:span text:style-name="T294">z badaniem ofert</text:span></text:h>
      <text:list xml:id="list419909837" text:style-name="L14">
        <text:list-item>
          <text:p text:style-name="P250"><text:span text:style-name="T41">Zamawiający poprawia w ofercie omyłki, o których mowa w art. </text:span><text:span text:style-name="T262">223</text:span><text:span text:style-name="T41"> ust. 2 ustawy </text:span><text:span text:style-name="T44">Pzp</text:span><text:span text:style-name="T41">, tj.: </text:span></text:p>
        </text:list-item>
      </text:list>
      <text:list xml:id="list243799942" text:style-name="WW8Num8">
        <text:list-item>
          <text:p text:style-name="P211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211">oczywiste omyłki rachunkowe polegające w szczególności na niewłaściwym dokonaniu działań arytmetycznych tj. np. błędy powstałe podczas sumowania elementów składowych ceny wyszczególnionych na formularzu oferty,<text:span text:style-name="T722"> </text:span></text:p>
        </text:list-item>
        <text:list-item>
          <text:p text:style-name="P211"><text:span text:style-name="T581">omyłki, o których mowa w przepisie art. </text:span><text:span text:style-name="T119">223</text:span><text:span text:style-name="T581"> ust. 2 pkt 3 ustawy Pzp z uwagi na wielość i złożoność sytuacji, w których mogą wystąpić, ich poprawa będzie dokonywana zgodnie z opinią Urzędu Zamówień Publicznych oraz orzecznictwem Krajowej Izby Odwoławczej.</text:span></text:p>
        </text:list-item>
      </text:list>
      <text:list xml:id="list102320699958543" text:continue-list="list419909837" text:style-name="L14">
        <text:list-item>
          <text:p text:style-name="P189"><text:soft-page-break/><text:span text:style-name="T590">Rażąco niska cena:</text:span><text:span text:style-name="T581"> </text:span><text:span text:style-name="T644">j</text:span>eżeli zaoferowana cena lub koszt, lub ich istotne części składowe, wydają się rażąco niskie w stosunku do przedmiotu zamówienia lub budzą wątpliwości <text:span text:style-name="T141">Z</text:span>amawiającego co do możliwości wykonania przedmiotu zamówienia zgodnie z wymaganiami określonymi w dokumentach zamówienia lub wynikającymi z odrębnych przepisów, <text:span text:style-name="T108">Z</text:span>amawiający żąda od <text:span text:style-name="T108">W</text:span>ykonawcy wyjaśnień,w tym złożenia dowodów w zakresie wyliczenia ceny lub kosztu, lub ich istotnych części składowych. </text:p>
        </text:list-item>
        <text:list-item>
          <text:p text:style-name="P188">W toku dokonywania badania złożonych ofert Zamawiający:</text:p>
        </text:list-item>
      </text:list>
      <text:list text:style-name="L15">
        <text:list-item>
          <text:p text:style-name="P212">może żądać od Wykonawców wyjaśnień dotyczących treści złożonych ofert, </text:p>
        </text:list-item>
        <text:list-item>
          <text:p text:style-name="P307"><text:span text:style-name="T41">żąda wyjaśnień dotyczących </text:span><text:span text:style-name="T22">przedmiotowych środków dowodowych lub innych składanych dokumentów lub oświadczeń. </text:span></text:p>
        </text:list-item>
      </text:list>
      <text:list text:continue-list="list102320699958543" text:style-name="L14">
        <text:list-item>
          <text:p text:style-name="P189"><text:span text:style-name="T360">Zamawiający wzywa </text:span><text:span text:style-name="T467">w wyznaczonym przez siebie terminie </text:span><text:span text:style-name="T360">do </text:span><text:span text:style-name="T568">złożenia, uzupełnienia lub poprawienia </text:span><text:span text:style-name="T566">oświadczenia, o którym mowa w art. 125 ust. 1 </text:span><text:span text:style-name="T567">ustawy Pzp</text:span><text:span text:style-name="T566">, podmiotowych środków dowodowych, innych dokumentów lub oświadczeń składanych w postępowaniu lub </text:span><text:span text:style-name="T567">gdy</text:span><text:span text:style-name="T566"> są one niekompletne lub zawierają błędy, </text:span><text:span text:style-name="T360">na zasadach określonych w przepis</text:span><text:span text:style-name="T401">ie </text:span><text:span text:style-name="T360">art. </text:span><text:span text:style-name="T467">128 ust. 1 ustawy Pzp.</text:span></text:p>
        </text:list-item>
        <text:list-item>
          <text:p text:style-name="P188"><text:span text:style-name="T581">Zamawiający odrzuca ofertę, jeżeli zajdą przesłanki określone w art. </text:span><text:span text:style-name="T120">226</text:span><text:span text:style-name="T581"> ustawy </text:span><text:span text:style-name="T645">Pzp</text:span><text:span text:style-name="T581">.</text:span></text:p>
        </text:list-item>
      </text:list>
      <text:p text:style-name="Text_20_body"/>
      <text:h text:style-name="Nagłówek1" text:outline-level="1">X<text:span text:style-name="T670">V</text:span>. Opis kryteriów, którymi Zamawiający będzie się kierował przy wyborze oferty, wraz z podaniem wag tych kryteriów i sposobu oceny ofert – <text:span text:style-name="T770">wspólnego dla </text:span><text:span text:style-name="T799">obydwu</text:span><text:span text:style-name="T770"> zadań</text:span></text:h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2">Ocenie podlegały będą oferty niepodlegające odrzuceniu.</text:p>
                                </text:list-item>
                                <text:list-item>
                                  <text:p text:style-name="P251">Ustala się następujące kryteri<text:span text:style-name="T89">um</text:span>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">
        <text:list-header>
          <text:p text:style-name="P308"/>
          <text:p text:style-name="P324">cena – znaczenie <text:span text:style-name="T774">100%</text:span></text:p>
        </text:list-header>
      </text:list>
      <text:p text:style-name="Text_20_body"/>
      <text:list text:style-name="L17">
        <text:list-header>
          <text:p text:style-name="P253">oferty w kryterium C (ceny) będą oceniane według następującego wzoru: </text:p>
        </text:list-header>
      </text:list>
      <text:p text:style-name="P315"><text:s/></text:p>
      <text:p text:style-name="P315"><text:span text:style-name="T757"><text:tab/></text:span><text:span text:style-name="T787">cena najniższa</text:span></text:p>
      <text:p text:style-name="P286">C = -------------------------------- x 100 x = liczba punktów dla danej oferty w kryterium </text:p>
      <text:p text:style-name="P286"><text:tab/>cena danej oferty<text:tab/><text:tab/><text:tab/> <text:span text:style-name="T793">ceny</text:span></text:p>
      <text:p text:style-name="P286"/>
      <text:p text:style-name="P286">Oferta z najniższą ceną w kryterium ceny uzyskuje 10<text:span text:style-name="T774">0 pk</text:span>t</text:p>
      <text:p text:style-name="Text_20_body"/>
      <text:p text:style-name="P321"><text:span text:style-name="T140">P</text:span>arametry jakościowe paliw gazowych i standardy jakościowe obsługi odbiorców <text:span text:style-name="T783">określa </text:span><text:span text:style-name="T140">rozporządzenie </text:span>M<text:span text:style-name="T783">inistra</text:span> G<text:span text:style-name="T783">ospodarki </text:span>z dnia 2 lipca 2010 r. w sprawie szczegółowych warunków funkcjonowania systemu gazowego, <text:span text:style-name="T783">wobec czego cena jest jedynym kryterium oceny ofert. </text:span></text:p>
      <text:p text:style-name="Text_20_body"/>
      <text:h text:style-name="P134" text:outline-level="1"><text:span text:style-name="T559">X</text:span><text:span text:style-name="T560">V</text:span><text:span text:style-name="T561">I</text:span><text:span text:style-name="T559">. </text:span>Ogłoszenie wyników postępowania</text:h>
      <text:list xml:id="list742354133" text:style-name="L18">
        <text:list-item>
          <text:list>
            <text:list-item>
              <text:p text:style-name="P254"><text:span text:style-name="T263">Niezwłocznie po wyborze najkorzystniejszej oferty Zamawiający informuje równocześnie </text:span><text:span text:style-name="T264">W</text:span><text:span text:style-name="T263">ykonawców, którzy złożyli oferty o</text:span><text:span text:style-name="T45">:</text:span></text:p>
            </text:list-item>
          </text:list>
        </text:list-item>
      </text:list>
      <text:list text:style-name="WW8Num38">
        <text:list-item>
          <text:p text:style-name="P309"><text:span text:style-name="T41">wyborze najkorzystniejszej oferty, podając nazwę albo imię i nazwisko, siedzibę albo miejsce zamieszkania, jeżeli jest miejscem wykonywania działalności </text:span><text:span text:style-name="T259">W</text:span><text:span text:style-name="T41">ykonawcy, którego ofertę wybrano, oraz nazwy albo imiona i nazwiska, siedziby albo miejsca zamieszkania, jeżeli są miejscami wykonywania działalności </text:span><text:span text:style-name="T259">W</text:span><text:span text:style-name="T41">ykonawców, którzy złożyli oferty, a także punktację przyznaną ofertom w każdym kryterium oceny ofert i łączną punktację,</text:span></text:p>
        </text:list-item>
        <text:list-item>
          <text:p text:style-name="P309"><text:span text:style-name="T259">W</text:span><text:span text:style-name="T41">ykonawcach, których oferty zostały odrz</text:span><text:span text:style-name="T46">ucone </text:span><text:span text:style-name="T22">- podając uzasadnienie faktyczne i prawne.</text:span></text:p>
        </text:list-item>
      </text:list>
      <text:list text:continue-list="list742354133" text:style-name="L18">
        <text:list-item>
          <text:p text:style-name="P192"><text:span text:style-name="T566">Zamawiający udostępnia informacje, o których mowa w ust. 1 pkt 1, na stronie internetowej </text:span><text:span text:style-name="T567">prowadzonego postępowania.</text:span></text:p>
        </text:list-item>
        <text:list-item>
          <text:p text:style-name="P191">Wybranemu Wykonawcy Zamawiający wyznaczy termin i miejsce podpisania umowy.</text:p>
        </text:list-item>
      </text:list>
      <text:p text:style-name="Text_20_body"/>
      <text:h text:style-name="P134" text:outline-level="1"><text:soft-page-break/>X<text:span text:style-name="T670">VII</text:span>. Informacje o formalnościach, jakie powinny zostać dopełnione po wyborze oferty w celu zawarcia umowy w sprawie zamówienia publicznego</text:h>
      <text:list text:style-name="WW8Num36">
        <text:list-item>
          <text:p text:style-name="P194"><text:span text:style-name="T581">Zamawiający </text:span>zawiera umowę w sprawie zamówienia publicznego, z uwzględnieniem art. 577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193">Zamawiający może zawrzeć umowę w sprawie zamówienia publicznego przed upływem terminu,o  którym mowa w ust. 1, jeżeli w przedmiotowym postępowaniu zostanie złożona tylko jedna oferta.</text:p>
        </text:list-item>
        <text:list-item>
          <text:p text:style-name="P193"><text:span text:style-name="T646">Jeżeli </text:span><text:span text:style-name="T215">W</text:span><text:span text:style-name="T646">ykonawca, którego oferta została wybrana jako najkorzystniejsza, uchyla się od zawarcia umowy w sprawie zamówienia publicznego lub nie wnosi wymaganego zabezpieczenia należytego wykonania umowy, </text:span><text:span text:style-name="T215">Z</text:span><text:span text:style-name="T646">amawiający może dokonać ponownego badania i oceny ofert spośród ofert pozostałych w postępowaniu </text:span><text:span text:style-name="T216">W</text:span><text:span text:style-name="T646">ykonawców oraz wybrać najkorzystniejszą ofertę albo unieważnić postępowanie. </text:span></text:p>
        </text:list-item>
        <text:list-item>
          <text:p text:style-name="P193"><text:span text:style-name="T581">W przypadku Wykonawców wspólnie ubiegających się o udzielenie zamówienia zobowiązani są oni przed zawarciem umowy do przedłożenia Zamawiającemu </text:span><text:span text:style-name="T668">kopii </text:span><text:span text:style-name="T581">umowy regulującej współpracę tych Wykonawców. </text:span></text:p>
        </text:list-item>
        <text:list-item>
          <text:p text:style-name="P193">Osoby podpisujące umowę winny być uprawnione do zaciągania zobowiązań do wysokości odpowiadającej cenie oferty. </text:p>
        </text:list-item>
        <text:list-item>
          <text:p text:style-name="P193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p text:style-name="Text_20_body"/>
      <text:h text:style-name="P134" text:outline-level="1"><text:span text:style-name="T581">X</text:span><text:span text:style-name="T164">VIII.</text:span><text:span text:style-name="T581"> Wymagania dotyczące zabezpieczenia należytego wykonania zamówienia</text:span></text:h>
      <text:p text:style-name="Text_20_body">Zamawiający nie wymaga wniesienia zabezpieczenia należytego wykonania umowy. </text:p>
      <text:p text:style-name="P29"/>
      <text:h text:style-name="P134" text:outline-level="1"><text:span text:style-name="T581">X</text:span><text:span text:style-name="T647">I</text:span><text:span text:style-name="T648">X</text:span><text:span text:style-name="T581">. </text:span><text:span text:style-name="T165">P</text:span><text:span text:style-name="T581">rojektowane postanowienia umowy w sprawie zamówienia publicznego, które zostaną wprowadzone do treści tej umowy </text:span></text:h>
      <text:list text:continue-list="list243799942" text:style-name="WW8Num8">
        <text:list-item>
          <text:list>
            <text:list-item text:start-value="1">
              <text:p text:style-name="P256"><text:span text:style-name="T27">O</text:span><text:span text:style-name="T26">pis przedmiotu zamówienia zgodnie z rozdziałem I SWZ.</text:span></text:p>
            </text:list-item>
            <text:list-item>
              <text:p text:style-name="P255"><text:span text:style-name="T27">Wszystkie </text:span><text:span text:style-name="T26">punkty objęte postępowaniem podległe są Polskiej Spółce Gazownictwa Oddział Zakład </text:span><text:span text:style-name="Emphasis"><text:span text:style-name="T67">Gazowniczy</text:span></text:span><text:span text:style-name="T26"> w </text:span><text:span text:style-name="Emphasis"><text:span text:style-name="T67">Zabrzu.</text:span></text:span><text:span text:style-name="T26"> </text:span></text:p>
            </text:list-item>
            <text:list-item>
              <text:p text:style-name="P195">Zamawiający informuje, że jest odbiorcą końcowym. W przypadku zmiany Sprzedawcy Zamawiający udzieli pełnomocnictwa Wykonawcy do zmiany Sprzedawcy w imieniu Zamawiającego.</text:p>
            </text:list-item>
            <text:list-item>
              <text:p text:style-name="P195">Zamawiający obecnie nie posiada ofert promocyjnych i nie jest członkiem programów lojalnościowych. </text:p>
            </text:list-item>
            <text:list-item>
              <text:p text:style-name="P195">Wykonawca przygotuje wzory umów dla poszczególnych jednostek uwzględniające zapisy <text:span text:style-name="T218">SWZ</text:span> oraz wytyczne w zakresie osób reprezentujących Odbiorców<text:line-break/>i urządzeń gazowych będących odbiornikami gazu, przekazane po wyborze Wykonawcy.</text:p>
            </text:list-item>
            <text:list-item>
              <text:p text:style-name="P195">W przypadku, kiedy <text:span text:style-name="T786">postanowienia SWZ </text:span>nie będą w pełni, w świetle obowiązujących przepisów, regulować czynności związanych z kompleksowymi dostawami gazu, Zamawiający zawrze z Wykonawcą umowę kompleksową zgodnie<text:line-break/>ze wzorem powszechnie stosowanym przez Wykonawcę, pod warunkiem, że zapisy umowy kompleksowej nie spowodują dodatkowych obciążeń dla Zamawiającego.</text:p>
            </text:list-item>
            <text:list-item>
              <text:p text:style-name="P195">Rozliczenia odbywać się będą na podstawie rzeczywistego zużycia gazu w poszczególnych obiektach, zgodnie ze wskazaniami liczników, w okresach rozliczeniowych zgodnych z taryfą systemu dystrybucyjnego oraz wg ceny jednostkowej wynikającej z oferty Wykonawcy.</text:p>
            </text:list-item>
            <text:list-item>
              <text:p text:style-name="P195"><text:span text:style-name="T775">Zamawiający nie wyraża zgody na otrzymywanie faktur prognozowanych </text:span><text:span text:style-name="T776">we wszystkich grupach taryfowych</text:span><text:span text:style-name="T777">. </text:span></text:p>
            </text:list-item>
            <text:list-item>
              <text:p text:style-name="P223"><text:span text:style-name="T787">Zamawiający nie jest płatnikiem podatku akcyzowego.</text:span></text:p>
            </text:list-item>
            <text:list-item>
              <text:p text:style-name="P223"><text:span text:style-name="T801">Zamawiający dokonuje płatności metodą podzielonej płatności określonej w art.108a ustawy o podatku od towarów i usług w przypadku, gdy Wykonawca posiada rachunek rozliczeniowy zgodnie z art. 62a ust. 1 ustawy Prawo bankowe.</text:span></text:p>
            </text:list-item>
            <text:list-item>
              <text:p text:style-name="P223"><text:soft-page-break/><text:span text:style-name="T800">Wykonawca ponosi odpowiedzialność przed Zamawiającym za wskazanie na fakturze właściwego rachunku umożliwiającego dokonanie płatności zgodnie z ust. </text:span><text:span text:style-name="T802">10</text:span><text:span text:style-name="T800">.</text:span></text:p>
            </text:list-item>
            <text:list-item>
              <text:p text:style-name="P223"><text:span text:style-name="T800">Termin płatności należności ustala się do 30 dni od daty otrzymania faktury z dokumentacją rozliczeniową. Płatność nastąpi przelewem na konto Wykonawcy podane na fakturze. </text:span></text:p>
            </text:list-item>
            <text:list-item>
              <text:p text:style-name="P223"><text:span text:style-name="T800">Za termin zapłaty ustala się dzień obciążenia rachunku Zamawiającego.</text:span></text:p>
            </text:list-item>
            <text:list-item>
              <text:p text:style-name="P223"><text:span text:style-name="T800">Wykonawca oświadcza, że jest podatnikiem podatku VAT i posiada numer identyfikacji podatkowej NIP: ………………………</text:span></text:p>
            </text:list-item>
            <text:list-item>
              <text:p text:style-name="P223"><text:span text:style-name="T800">Zamawiający oświadcza, że jest podatnikiem podatku VAT i posiada numer identyfikacji podatkowej NIP: 647-10-17-693.</text:span></text:p>
            </text:list-item>
            <text:list-item>
              <text:p text:style-name="P195">Terminy realizacji zamówienia zgodnie z SWZ.</text:p>
            </text:list-item>
            <text:list-item>
              <text:p text:style-name="P195">Warunki zmiany cen jednostkowych w szczególności w sytuacjach opisanych w rozdziale <text:span text:style-name="T767">XII</text:span><text:span text:style-name="T764">I</text:span><text:span text:style-name="T767"> ust. 5 SWZ </text:span><text:span text:style-name="T765">oraz w ust. 2</text:span><text:span text:style-name="T766">4</text:span><text:span text:style-name="T765">-3</text:span><text:span text:style-name="T766">6</text:span><text:span text:style-name="T765"> </text:span><text:span text:style-name="T768">niniejszego rozdziału.</text:span></text:p>
            </text:list-item>
            <text:list-item>
              <text:p text:style-name="P195">Okres wypowiedzenia – 1 miesiąc ze skutkiem na koniec miesiąca.</text:p>
            </text:list-item>
            <text:list-item>
              <text:p text:style-name="P257"><text:span text:style-name="T48">Łączna </text:span><text:span text:style-name="T49">wysokość kar umownych, których mogą dochodzić Strony wyno</text:span><text:span text:style-name="T52">si </text:span><text:span text:style-name="T268">2</text:span><text:span text:style-name="T52">0% </text:span><text:span text:style-name="T49">wynagrodzenia umownego netto.</text:span></text:p>
            </text:list-item>
            <text:list-item>
              <text:p text:style-name="P257"><text:span text:style-name="Domyślna_20_czcionka_20_akapitu">Wykonawca wyra</text:span><text:span text:style-name="Domyślna_20_czcionka_20_akapitu"><text:span text:style-name="T777">ża zgodę na potrącenie kar umownych z bieżących należności.</text:span></text:span></text:p>
            </text:list-item>
            <text:list-item>
              <text:p text:style-name="P195"><text:span text:style-name="T690">Z</text:span><text:span text:style-name="T691">amawiający zastrzega sobie prawo do dochodzenia odszkodowania uzupełniającego na zasadach ogólnych Kodeksu Cywilnego, jeżeli szkoda przewyższy wysokość kar umownych. </text:span></text:p>
            </text:list-item>
            <text:list-item>
              <text:p text:style-name="P195">Wierzytelność wynikająca z niniejszej umowy nie może być przedmiotem cesji na rzecz osób trzecich bez pisemnej zgody Zamawiającego.</text:p>
            </text:list-item>
            <text:list-item>
              <text:p text:style-name="P195"><text:span text:style-name="T691">W</text:span><text:span text:style-name="T689">łaściwość sądu – sąd właściwy dla Zamawiającego. </text:span></text:p>
            </text:list-item>
            <text:list-item>
              <text:p text:style-name="P276"><text:span text:style-name="T696">Zamawiający działając zgodnie z art. 439 </text:span><text:span text:style-name="T697">ustawy </text:span><text:span text:style-name="T696">Pzp przewiduje możliwość waloryzacji wynagrodzenia Wykonawcy za </text:span>dostawę gazu ziemnego wysokometanowego typu E, na zasadach <text:span text:style-name="T798">określonych w ust. 2</text:span><text:span text:style-name="T799">5</text:span><text:span text:style-name="T798"> – 3</text:span><text:span text:style-name="T799">6</text:span><text:span text:style-name="T798">.</text:span></text:p>
            </text:list-item>
            <text:list-item>
              <text:p text:style-name="P257">Zmiana wynagrodzenia musi być związana ze zmianą kosztów związanych z realizacją zamówienia (dostawą gazu ziemnego wysokometanowego typu E) oraz jest możliwa jednorazowo, w oparciu o wskaźnik cen towarów i usług konsumpcyjnych (ogółem) publikowanego raz na miesiąc przez Prezesa Głównego Urzędu Statystycznego (dalej: „wskaźnik GUS”). </text:p>
            </text:list-item>
            <text:list-item>
              <text:p text:style-name="P257">Przez zmianę kosztów rozumie się wzrost kosztów, jak i ich obniżenie, względem kosztów przyjętych w celu ustalenia wynagrodzenia wykonawcy zawartego w ofercie. </text:p>
            </text:list-item>
            <text:list-item>
              <text:p text:style-name="P257">Waloryzacja może nastąpić na podstawie wniosku złożonego przez jedną ze stron umowy nie wcześniej niż po upływie <text:span text:style-name="T798">8</text:span> miesięcy licząc od daty zawarcia umowy. <text:span text:style-name="T803">Zmiana wynagrodzenia w następstwie waloryzacji wymaga sporządzenia aneksu.</text:span></text:p>
            </text:list-item>
            <text:list-item>
              <text:p text:style-name="P257">Zwiększenie wynagrodzenia nastąpi w przypadku gdy skumulowany wzrost cen począwszy od miesiąca w którym zawarto umowę, na moment złożenia wniosku przez stronę, będzie większy niż 20%.</text:p>
            </text:list-item>
            <text:list-item>
              <text:p text:style-name="P257">Zmniejszenie wynagrodzenia nastąpi w przypadku gdy skumulowany spadek cen, począwszy od miesiąca w którym zawarto umowę na moment złożenia wniosku przez stronę, będzie większy niż 20%.</text:p>
            </text:list-item>
            <text:list-item>
              <text:p text:style-name="P257"><text:s/>W przypadku wzrostu wynagrodzenia należnego Wykonawcy, nastąpi ono w kwocie odpowiadającej procentowemu wzrostowi ponad ustalony poziom od którego przewiduje się waloryzację (np. w przypadku wzrostu cen o 22% ceny jednostkowe za dostawę gazu ziemnego zostaną powiększone o 2%). </text:p>
            </text:list-item>
            <text:list-item>
              <text:p text:style-name="P257">W przypadku obniżenia wynagrodzenia należnego Wykonawcy, nastąpi ono w kwocie odpowiadającej procentowemu zmniejszeniu poniżej ustalonego poziomu od którego przewiduje się waloryzację (np. w przypadku spadku cen o 22% ceny jednostkowe za dostawę gazu ziemnego zostaną pomniejszone o 2%). </text:p>
            </text:list-item>
            <text:list-item>
              <text:p text:style-name="P257">Waloryzacji podlegać będzie wyłącznie wynagrodzenie należne Wykonawcy za dostawy pozostałe do wykonania w okresie podlegającym waloryzacji, to jest dostawy pozostałe do wykonania począwszy od dnia złożenia wniosku o waloryzację wynagrodzenia.</text:p>
            </text:list-item>
            <text:list-item>
              <text:p text:style-name="P257">Zmiana wynagrodzenia polegać będzie na zmianie cen jednostkowych za dostawę gazu ziemnego. Dostawy wykonywane począwszy od dnia zawarcia aneksu będą podlegać <text:soft-page-break/>rozliczeniu przy zastosowaniu zwaloryzowanych cen jednostkowych. Waloryzacji nie podlegają opłaty abonamentowe za dostawę gazu ziemnego oraz stawki opłat za usługę dystrybucji gazu ziemnego. </text:p>
            </text:list-item>
            <text:list-item>
              <text:p text:style-name="P257">Na skutek zmiany cen jednostkowych ulegnie zmianie maksymalna wartość umowy. Zostanie ona obliczona poprzez zsumowanie wartości dostaw wykonanych do dnia zawarcia aneksu waloryzacyjnego w oparciu o dotychczasowe ceny jednostkowe oraz wartości dostaw pozostałych do wykonania obliczonych z uwzględnieniem zwaloryzowanych cen jednostkowych za dostawę gazu ziemnego. </text:p>
            </text:list-item>
            <text:list-item>
              <text:p text:style-name="P257">Łączna maksymalna wartość zmiany wynagrodzenia, jaką dopuszcza Zamawiający wynosi 10% ceny ofertowej brutto. </text:p>
            </text:list-item>
            <text:list-item>
              <text:p text:style-name="P257">Wykonawca, którego wynagrodzenie zostało zmienione zobowiązany jest do zmiany wynagrodzenia przysługującego podwykonawcy, z którym zawarł umowę, o ile przedmiotem umowy z podwykonawcą są dostawy lub usługi, a okres obowiązywania umowy przekracza 6 miesięcy.</text:p>
              <text:p text:style-name="P306"/>
            </text:list-item>
          </text:list>
        </text:list-item>
      </text:list>
      <text:p text:style-name="P214"/>
      <text:h text:style-name="P134" text:outline-level="1"><text:span text:style-name="T581">XX. </text:span><text:span text:style-name="T166">P</text:span>ouczenie o środkach ochrony prawnej przysługujących <text:span text:style-name="T167">W</text:span>ykonawcy</text:h>
      <text:list text:style-name="WW8Num81">
        <text:list-item>
          <text:p text:style-name="P310"><text:span text:style-name="T360">Środki ochrony prawnej zostały określone w dziale </text:span><text:span text:style-name="T403">IX </text:span><text:span text:style-name="T360">ustawy </text:span><text:span text:style-name="T468">Pzp</text:span><text:span text:style-name="T360">. Ze względu na obszerność przepisów prosi się Wykonawców o dokładne zapoznanie się z przepisami zawartymi w ustawie </text:span><text:span text:style-name="T469">Pzp</text:span><text:span text:style-name="T360">, zwłaszcza art. </text:span><text:span text:style-name="T470">5</text:span><text:span text:style-name="T404">05</text:span><text:span text:style-name="T470"> – </text:span><text:span text:style-name="T469">590 </text:span><text:span text:style-name="T360">ustawy </text:span><text:span text:style-name="T470">Pzp</text:span><text:span text:style-name="T360">. </text:span></text:p>
        </text:list-item>
        <text:list-item>
          <text:p text:style-name="P310"><text:span text:style-name="T360">Środki ochrony prawnej określone przysługują </text:span><text:span text:style-name="T403">W</text:span><text:span text:style-name="T360">ykonawcy, uczestnikowi konkursu oraz innemu podmiotowi, jeżeli ma lub miał interes w uzyskaniu zamówienia lub nagrody w konkursie oraz poniósł lub może ponieść szkodę w wyniku naruszenia przez </text:span><text:span text:style-name="T403">Z</text:span><text:span text:style-name="T360">amawiającego przepisów ustawy. </text:span></text:p>
        </text:list-item>
        <text:list-item>
          <text:p text:style-name="P310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310">Zastosowanie mają także następujące przepisy wykonawcze:</text:p>
        </text:list-item>
      </text:list>
      <text:list text:style-name="WW8Num75">
        <text:list-item>
          <text:list>
            <text:list-item>
              <text:p text:style-name="P311"><text:span text:style-name="T360">rozporządzenie </text:span><text:span text:style-name="T581">Prezesa Rady Ministrów z dnia </text:span><text:span text:style-name="T124">30</text:span><text:span text:style-name="T581"> </text:span><text:span text:style-name="T124">grudnia </text:span><text:span text:style-name="T581">20</text:span><text:span text:style-name="T649">2</text:span><text:span text:style-name="T581">0 r. </text:span><text:span text:style-name="T611">w sprawie postępowania przy rozpoznawaniu odwołań </text:span><text:span text:style-name="T612">przez Krajową Izbę Odwoławczą </text:span><text:span text:style-name="T611">(Dz. U. </text:span><text:span text:style-name="T613">poz. </text:span><text:span text:style-name="T612">2453</text:span><text:span text:style-name="T613">)</text:span><text:span text:style-name="T425">,</text:span></text:p>
            </text:list-item>
            <text:list-item>
              <text:p text:style-name="P311"><text:span text:style-name="T360">rozporządzenie Prezesa Rady Ministrów z dnia </text:span><text:span text:style-name="T405">30</text:span><text:span text:style-name="T360"> </text:span><text:span text:style-name="T405">grudnia</text:span><text:span text:style-name="T360"> 20</text:span><text:span text:style-name="T405">2</text:span><text:span text:style-name="T360">0 r.</text:span><text:span text:style-name="T374"> </text:span><text:span text:style-name="T360">w</text:span><text:span text:style-name="T425"> sprawie szczegółowych rodzajów kosztów postępowania odwoławczego, ich rozliczania oraz wysokości i sposobu pobierania wpisu od odwołania </text:span><text:span text:style-name="T433">(Dz. U. poz. 2437).</text:span></text:p>
            </text:list-item>
          </text:list>
        </text:list-item>
      </text:list>
      <text:p text:style-name="Text_20_body"/>
      <text:h text:style-name="Heading_20_2" text:outline-level="2" text:is-list-header="true">Odwołanie </text:h>
      <text:list text:style-name="WW8Num90">
        <text:list-item>
          <text:list>
            <text:list-item>
              <text:list>
                <text:list-item>
                  <text:p text:style-name="P259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12">niezgodną z przepisami ustawy czynność zamawiającego, podjętą w postępowaniu o udzielenie zamówienia, o zawarcie umowy ramowej, dynamicznym systemie zakupów, systemie kwalifikowania <text:span text:style-name="T108">W</text:span>ykonawców lub konkursie, w tym na projektowane postanowienie umowy;</text:p>
                                    </text:list-item>
                                    <text:list-item>
                                      <text:p text:style-name="P312">zaniechanie czynności w postępowaniu o udzielenie zamówienia, o zawarcie umowy ramowej, dynamicznym systemie zakupów, systemie kwalifikowania <text:span text:style-name="T125">W</text:span>ykonawców lub konkursie, do której <text:span text:style-name="T108">Z</text:span>amawiający był obowiązany na podstawie ustawy;</text:p>
                                    </text:list-item>
                                    <text:list-item>
                                      <text:p text:style-name="P312">zaniechanie przeprowadzenia postępowania o udzielenie zamówienia lub zorganizowania konkursu na podstawie ustawy, mimo że <text:span text:style-name="T108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59">Odwołanie wnosi się do Prezesa Krajowej Izby Odwoławczej.</text:p>
                </text:list-item>
                <text:list-item>
                  <text:p text:style-name="P258"><text:span text:style-name="T590">Odwołujący </text:span><text:span text:style-name="T628">przekazuje </text:span><text:span text:style-name="T183">Z</text:span><text:span text:style-name="T628">amawiającemu</text:span><text:span text:style-name="T590"> odwołanie wniesione w formie elektronicznej albo postaci elektronicznej albo kopię tego odwołania,</text:span><text:span text:style-name="T628"> jeżeli zostało </text:span><text:soft-page-break/><text:span text:style-name="T628">ono wniesione w formie pisemnej, przed upływem terminu do wniesienia odwołania w taki sposób, aby mógł on zapoznać się z jego treścią przed upływem tego terminu.</text:span><text:span text:style-name="T590"> Domniemywa się, że </text:span><text:span text:style-name="T168">Z</text:span><text:span text:style-name="T590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258"><text:span text:style-name="T581">Odwołanie wnosi się </text:span><text:span text:style-name="T591">w terminie 5 dni </text:span><text:span text:style-name="T628">od dnia </text:span><text:span text:style-name="T183">przekazania</text:span><text:span text:style-name="T628"> informacji o czynno</text:span><text:span text:style-name="T630">ś</text:span><text:span text:style-name="T628">ci Zamawiaj</text:span><text:span text:style-name="T630">ą</text:span><text:span text:style-name="T628">cego stanowi</text:span><text:span text:style-name="T630">ą</text:span><text:span text:style-name="T628">cej podstaw</text:span><text:span text:style-name="T630">ę </text:span><text:span text:style-name="T628">jego wniesienia – je</text:span><text:span text:style-name="T630">ż</text:span><text:span text:style-name="T628">eli </text:span><text:span text:style-name="T629">informacja </text:span><text:span text:style-name="T628">został</text:span><text:span text:style-name="T183">a</text:span><text:span text:style-name="T628"> </text:span><text:span text:style-name="T629">przekazania przy użyciu środków komunikacji elektronicznej</text:span><text:span text:style-name="T628">, al</text:span><text:span text:style-name="T591">bo w terminie 10 dni – od dnia przekazania informacji o czynności </text:span><text:span text:style-name="T156">Z</text:span><text:span text:style-name="T591">amawiającego stanowiącej podstawę jego wniesienia, jeżeli informacja została przekazana w sposób inny niż określony w </text:span><text:span text:style-name="T594">zdaniu poprzedzającym.</text:span><text:span text:style-name="T591"> </text:span></text:p>
                </text:list-item>
                <text:list-item>
                  <text:p text:style-name="P259"><text:span text:style-name="T581">Odwołanie wobec treści ogłoszenia </text:span>wszczynającego postępowanie o udzielenie zamówienia lub konkurs lub wobec treści dokumentów zamówienia wnosi się w terminie<text:span text:style-name="T290"> 5 dni </text:span>od dnia zamieszczenia ogłoszenia w Biuletynie Zamówień Publicznych lub dokumentów zamówienia na stronie internetowej. </text:p>
                </text:list-item>
                <text:list-item>
                  <text:p text:style-name="P258"><text:span text:style-name="T611">Odwołanie wobec czynności innych niż określone w ust. </text:span><text:span text:style-name="T121">4</text:span><text:span text:style-name="T611"> i </text:span><text:span text:style-name="T121">5</text:span><text:span text:style-name="T611"> wnosi się w terminie </text:span><text:span text:style-name="T591">5 dni</text:span><text:span text:style-name="T611"> od dnia, w którym powzi</text:span><text:span text:style-name="T650">ę</text:span><text:span text:style-name="T611">to lub przy zachowaniu należytej staranno</text:span><text:span text:style-name="T650">ś</text:span><text:span text:style-name="T611">ci mo</text:span><text:span text:style-name="T650">ż</text:span><text:span text:style-name="T611">na było powzi</text:span><text:span text:style-name="T650">ąć </text:span><text:span text:style-name="T611">wiadomo</text:span><text:span text:style-name="T650">ść </text:span><text:span text:style-name="T611">o okoliczno</text:span><text:span text:style-name="T650">ś</text:span><text:span text:style-name="T611">ciach stanowi</text:span><text:span text:style-name="T650">ą</text:span><text:span text:style-name="T611">cych podstaw</text:span><text:span text:style-name="T650">ę </text:span><text:span text:style-name="T611">jego wniesienia.</text:span></text:p>
                </text:list-item>
                <text:list-item>
                  <text:p text:style-name="P258">Odwołanie zawiera elementy określone w przepisie art. 516 ustawy Pzp.</text:p>
                </text:list-item>
                <text:list-item>
                  <text:p text:style-name="P258"><text:span text:style-name="T614">Zamawiający przesyła niezwłocznie, nie później niż w terminie 2 dni od dnia otrzymania, kopię odwołania innym </text:span><text:span text:style-name="T122">W</text:span><text:span text:style-name="T614">ykonawcom uczestniczącym w postępowaniu o 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122">W</text:span><text:span text:style-name="T614">ykonawców do przystąpienia do postępowania odwoławczego. </text:span></text:p>
                </text:list-item>
                <text:list-item>
                  <text:p text:style-name="P258"><text:span text:style-name="T730">Wykonawca może zgłosić przystąpienie do postępowania odwoławczego w terminie 3 dni od dnia otrzymania kopii odwołania, wskazując stronę, do której przystępuje, i interes w uzyskaniu rozstrzygnięcia na korzyść strony, do której przystępuje.</text:span> Zgłoszenie przystąpienia doręcza się Prezesowi Izby, a jego kopię przesyła się zamawiającemu oraz <text:span text:style-name="T126">W</text:span>ykonawcy wnoszącemu odwołanie. Do zgłoszenia przystąpienia dołącza się dowód przesłania kopii zgłoszenia przystąpienia <text:span text:style-name="T126">Z</text:span>amawiającemu oraz <text:span text:style-name="T126">W</text:span>ykonawcy wnoszącemu odwołanie.</text:p>
                  <text:p text:style-name="P312"/>
                </text:list-item>
              </text:list>
            </text:list-item>
          </text:list>
        </text:list-item>
      </text:list>
      <text:h text:style-name="Heading_20_2" text:outline-level="2" text:is-list-header="true">Skarga do sądu</text:h>
      <text:list text:style-name="L19">
        <text:list-item>
          <text:p text:style-name="P168"><text:span text:style-name="T8">Na orzeczenie Izby oraz postanowienie Prezesa Izby, o którym mowa w art. 519 ust. 1 </text:span><text:span text:style-name="T11">ustawy Pzp</text:span><text:span text:style-name="T8">, stronom oraz uczestnikom postępowania odwoławczego przysługuje skarga do sądu.</text:span></text:p>
        </text:list-item>
        <text:list-item>
          <text:p text:style-name="P150">W postępowaniu toczącym się wskutek wniesienia skargi stosuje się odpowiednio przepisy ustawy z dnia 17 listopada 1964 r. - Kodeks postępowania cywilnego o apelacji, jeżeli przepisy niniejszego rozdziału nie stanowią inaczej.</text:p>
        </text:list-item>
        <text:list-item>
          <text:p text:style-name="P151"><text:span text:style-name="T611">Skarg</text:span><text:span text:style-name="T650">ę </text:span><text:span text:style-name="T611">wnosi si</text:span><text:span text:style-name="T650">ę </text:span><text:span text:style-name="T611">do </text:span><text:span text:style-name="T559">Sądu Okręgowego w Warszawie - sądu zamówień publicznych, zwanego dalej "sądem zamówień publicznych". </text:span></text:p>
        </text:list-item>
        <text:list-item>
          <text:p text:style-name="P152">Skargę wnosi się za pośrednictwem Prezesa Izby, w terminie 14 dni od dnia doręczenia orzeczenia Izby lub postanowienia Prezesa Izby, o którym mowa w art. 519 ust. 1 <text:span text:style-name="T750">ustawy Pzp</text:span>, przesyłając jednocześnie jej odpis przeciwnikowi skargi. Złożenie skargi w placówce pocztowej operatora wyznaczonego w rozumieniu ustawy z dnia 23 listopada 2012 r. - Prawo pocztowe jest równoznaczne z jej wniesieniem.</text:p>
          <text:p text:style-name="P144"/>
        </text:list-item>
      </text:list>
      <text:h text:style-name="Heading_20_2" text:outline-level="2" text:is-list-header="true">Skarga kasacyjna</text:h>
      <text:list text:style-name="L20">
        <text:list-item>
          <text:p text:style-name="P263">Od wyroku sądu lub postanowienia kończącego postępowanie w sprawie przysługuje skarga kasacyjna do Sądu Najwyższego.</text:p>
        </text:list-item>
        <text:list-item>
          <text:p text:style-name="P262">Skargę kasacyjną może wnieść strona oraz Prezes Urzędu. Przepisy części pierwszej księgi pierwszej tytułu VI działu Va ustawy z dnia 17 listopada 1964 r. - Kodeks postępowania cywilnego stosuje się.</text:p>
        </text:list-item>
        <text:list-item>
          <text:p text:style-name="P262"><text:soft-page-break/>Do czynności podejmowanych przez Prezesa Urzędu stosuje się odpowiednio przepisy o Prokuratorze Generalnym, określone w części pierwszej w księdze pierwszej w tytule VI w dziale Va ustawy z dnia 17 listopada 1964 r. - Kodeks postępowania cywilnego.</text:p>
        </text:list-item>
      </text:list>
      <text:p text:style-name="P22"/>
      <text:h text:style-name="P134" text:outline-level="1">XX<text:span text:style-name="T673">I</text:span>. Podwykonawstwo <text:span text:style-name="T673">i przejrzystość w łańcuchu podwykonawców</text:span></text:h>
      <text:list text:style-name="WW8Num33">
        <text:list-item>
          <text:p text:style-name="P313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13"><text:span text:style-name="T571">Zamawiający może żądać wskazania przez </text:span><text:span text:style-name="T184">W</text:span><text:span text:style-name="T571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13">Powierzenie wykonania części zamówienia podwykonawcom nie zwalnia Wykonawcy z odpowiedzialności za należyte wykonanie tego zamówienia.</text:p>
        </text:list-item>
        <text:list-item>
          <text:p text:style-name="P313"><text:span text:style-name="T450">Zamawiający rezygnuje z uprawnienia określonego w przepisie </text:span><text:span text:style-name="T451">462 ust. 5 </text:span><text:span text:style-name="T450">ustawy Pzp.</text:span></text:p>
          <text:p text:style-name="P313"/>
        </text:list-item>
      </text:list>
      <text:h text:style-name="P134" text:outline-level="1">XXII. Postanowienia końcowe </text:h>
      <text:p text:style-name="Text_20_body"><text:span text:style-name="T360">Do spraw nieuregulowanych w niniejszej specyfikacji mają zastosowanie przepisy ustawy z dnia </text:span><text:span text:style-name="T402">11 września 2019 r. - </text:span><text:span text:style-name="T360">Prawo zamówień publicznych (t. j. Dz. U. </text:span><text:span text:style-name="T475">z 202</text:span><text:span text:style-name="T418">3</text:span><text:span text:style-name="T475"> r. <text:s text:c="37"/></text:span><text:span text:style-name="T406">poz. </text:span><text:span text:style-name="T417">1605 ze zm</text:span><text:span text:style-name="T360">).</text:span></text:p>
      <text:p text:style-name="P97"/>
      <text:p text:style-name="P97"/>
      <text:p text:style-name="P97"/>
      <text:p text:style-name="P97"/>
      <text:p text:style-name="P99"><text:span text:style-name="T675">R</text:span>ydułtowy, dnia……………………</text:p>
      <text:p text:style-name="P101"><text:tab/><text:tab/><text:tab/><text:tab/><text:tab/><text:tab/></text:p>
      <text:p text:style-name="P101"/>
      <text:p text:style-name="P100"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98"><text:tab/><text:tab/><text:tab/><text:tab/><text:tab/><text:tab/><text:tab/><text:tab/>Kierownik Zamawiającego</text:p>
      <text:p text:style-name="P42">Załącznik nr 1<text:span text:style-name="T771">a</text:span></text:p>
      <text:p text:style-name="P41"/>
      <text:p text:style-name="P75">FORMULARZ OFERTY </text:p>
      <text:p text:style-name="P172"><text:span text:style-name="T478">w </text:span><text:span text:style-name="T477">trybie podstawowym</text:span><text:span text:style-name="T483"> </text:span><text:span text:style-name="T480">dla </text:span><text:span text:style-name="T234">zadania </text:span><text:span text:style-name="T237">nr 1 </text:span><text:span text:style-name="T234">p</text:span><text:span text:style-name="T235">od nazwą: </text:span><text:span text:style-name="T243">„</text:span><text:span text:style-name="T244">Dostawa </text:span><text:span text:style-name="T245">gazu ziemnego dla obiektów nie objętych ochroną taryfową”</text:span></text:p>
      <text:p text:style-name="P56">1.Zarejestrowana nazwa Wykonawcy <text:span text:style-name="T300">(jeżeli Wykonawca jest konsorcjum wpisać wszystkich członków)</text:span></text:p>
      <text:p text:style-name="P91">............................................................................................……...</text:p>
      <text:p text:style-name="P91">............................................................................................……...</text:p>
      <text:p text:style-name="P36">2.Zarejestrowany adres Wykonawcy lub Pełnomocnika/Lidera Konsorcjum <text:span text:style-name="T300">(niepotrzebne skreślić)</text:span></text:p>
      <text:p text:style-name="P91">ulica ............................................. nr domu............................……...…………..</text:p>
      <text:p text:style-name="P88">kod .................... miejscowość ..............................................………...</text:p>
      <text:p text:style-name="P88">województwo ..........................................................................……...</text:p>
      <text:p text:style-name="P37">tel.: <text:span text:style-name="T565">..............……………………e-mail................................................... …..</text:span></text:p>
      <text:p text:style-name="P36">REGON<text:span text:style-name="T565">:.........................................</text:span><text:tab/>NIP: <text:span text:style-name="T565">................................……………..</text:span></text:p>
      <text:p text:style-name="P92">nr rachunku bankowego założonego w związku z prowadzeniem działalności gospodarczej…………………………………………………………………………..</text:p>
      <text:p text:style-name="P11"><text:span text:style-name="T581">3.Do kontaktów z Zamawiającym w sprawach związanych z p</text:span><text:span text:style-name="T130">ostępowaniem</text:span><text:span text:style-name="T581"> wyznaczamy:</text:span></text:p>
      <text:p text:style-name="P60">..............................................................................tel. .......................................................................................…………………</text:p>
      <text:p text:style-name="P60">4. OFERUJEMY WYKONANIE PRZEDMIOTU ZAMÓWIENIA ZA KWOTĘ:</text:p>
      <text:p text:style-name="P94">brutto.....................................................................................……….</text:p>
      <text:p text:style-name="P46">(słownie: ………………………………………..…………………………………….....….....………………………………………...…...…)</text:p>
      <text:list xml:id="list102320885403517" text:continue-list="list102320992687032" text:style-name="WW8Num49">
        <text:list-header>
          <text:p text:style-name="P145"><text:span text:style-name="T127">5</text:span><text:span text:style-name="T581">.Oświadczam(y), że wykonam(y) przedmiot zamówienia </text:span><text:span text:style-name="T158">od 01.</text:span><text:span text:style-name="T159">01.202</text:span><text:span text:style-name="T160">4</text:span><text:span text:style-name="T159"> r. do 31.12.202</text:span><text:span text:style-name="T160">4</text:span><text:span text:style-name="T159"> r. </text:span></text:p>
        </text:list-header>
      </text:list>
      <text:list xml:id="list576867173" text:style-name="WW8Num30">
        <text:list-header>
          <text:p text:style-name="P169"><text:span text:style-name="T246">6</text:span><text:span text:style-name="T3">.</text:span><text:span text:style-name="T2">Przyjmujemy warunki płatności – zgodnie z </text:span><text:span text:style-name="T246">SWZ</text:span><text:span text:style-name="T4">.</text:span></text:p>
          <text:p text:style-name="P147"><text:span text:style-name="T137">7</text:span><text:span text:style-name="T581">. Oświadczam(y), że zapoznałem/liśmy się ze specyfikacją warunków zamówienia i nie wnosimy do niej zastrzeżeń oraz zdobyłem/liśmy konieczne informacje potrzebne do właściwego wykonania zamówienia. </text:span></text:p>
          <text:p text:style-name="P147"><text:span text:style-name="T137">8</text:span><text:span text:style-name="T581">. Uważam(y) się za związanego(ych) niniejszą ofertą przez 30 dni od dnia upływu terminu składania ofert </text:span><text:span text:style-name="T662">zgodnie z terminem określonym w SWZ.</text:span></text:p>
          <text:p text:style-name="P147"><text:span text:style-name="T408">9</text:span><text:span text:style-name="T471">. Potwierdzamy, iż nie uczestniczymy w innej ofercie dotyczącej tego samego postępowania.</text:span></text:p>
        </text:list-header>
      </text:list>
      <text:p text:style-name="P3"><text:span text:style-name="T581">1</text:span><text:span text:style-name="T137">0</text:span><text:span text:style-name="T581">. Oświadczam(y), że akceptuję (my) istotne postanowienia umowy i zobowiązuję (my) się, <text:s text:c="25"/>w przypadku dokonania wyboru mojej/naszej oferty, do zawarcia umowy na wyżej wymienionych warunkach w miejscu i w terminie wyznaczonym przez Zamawiającego.</text:span></text:p>
      <text:p text:style-name="P13"><text:span text:style-name="T581">1</text:span><text:span text:style-name="T137">1</text:span><text:span text:style-name="T660">.</text:span><text:span text:style-name="T581">Oświadczam(y), że następujący zakres prac objętych przedmiotem zamówienia powierzę/my podwykonawcom *</text:span></text:p>
      <text:p text:style-name="P63"/>
      <text:p text:style-name="P6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/>
            <text:p text:style-name="P23">Część zamówienia powierzona do wykonania podwykonawcom </text:p>
            <text:p text:style-name="P23"/>
          </table:table-cell>
          <table:table-cell table:style-name="Tabela6.B1" office:value-type="string">
            <text:p text:style-name="P23"/>
            <text:p text:style-name="P23">Firma podwykonawcy*</text:p>
          </table:table-cell>
        </table:table-row>
        <table:table-row table:style-name="Tabela6.2">
          <table:table-cell table:style-name="Tabela6.A1" office:value-type="string">
            <text:p text:style-name="P31"/>
            <text:p text:style-name="P30"/>
          </table:table-cell>
          <table:table-cell table:style-name="Tabela6.B1" office:value-type="string">
            <text:p text:style-name="P31"/>
          </table:table-cell>
        </table:table-row>
        <table:table-row table:style-name="Tabela6.3">
          <table:table-cell table:style-name="Tabela6.A1" office:value-type="string">
            <text:p text:style-name="P31"/>
            <text:p text:style-name="P30"/>
          </table:table-cell>
          <table:table-cell table:style-name="Tabela6.B1" office:value-type="string">
            <text:p text:style-name="P31"/>
          </table:table-cell>
        </table:table-row>
      </table:table>
      <text:p text:style-name="P70">* <text:span text:style-name="T674">o ile są już znane</text:span></text:p>
      <text:p text:style-name="P70"/>
      <text:p text:style-name="P9"><text:span text:style-name="T624">1</text:span><text:span text:style-name="T213">1</text:span><text:span text:style-name="T624">.** w przypadku nie skorzystania z usług podwykonawców wypełnia się poniższe oświadczenie</text:span></text:p>
      <text:p text:style-name="P59">Oświadczam(y), że nasza firma (należy wpisać nazwę Wykonawcy) ……………………….......................………..</text:p>
      <text:p text:style-name="P64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6"><text:soft-page-break/><text:span text:style-name="T581">wykona całość </text:span><text:span text:style-name="T135">dostaw </text:span><text:span text:style-name="T581">składających się na przedmiot zamówienia we własnym zakresie, nie korzystając z usług podwykonawców. </text:span></text:p>
      <text:p text:style-name="P18"><text:span text:style-name="T651">1</text:span><text:span text:style-name="T137">2.</text:span><text:span text:style-name="T651"> </text:span><text:span text:style-name="T363">Oświadczam</text:span><text:span text:style-name="T364">(y)</text:span><text:span text:style-name="T363">, że wypełniłem</text:span><text:span text:style-name="T364">/liśmy</text:span><text:span text:style-name="T363"> obowiązki informacyjne przewidziane w art. 13 lub art. 14 RODO </text:span><text:span text:style-name="T365">w</text:span><text:span text:style-name="T363">obec osób fizycznych, </text:span><text:span text:style-name="T631">od których dane osobowe bezpośrednio lub pośrednio pozyskałem</text:span><text:span text:style-name="T632">/liśmy</text:span><text:span text:style-name="T363"> w celu ubiegania się o udzielenie zamówienia publicznego w niniejszym postępowaniu</text:span><text:span text:style-name="T364">.</text:span></text:p>
      <text:p text:style-name="P15"><text:span text:style-name="T652">1</text:span><text:span text:style-name="T137">3</text:span><text:span text:style-name="T652">.</text:span><text:span text:style-name="T651">Oświadczam(y), iż Wykonawcy przysługuje status:</text:span></text:p>
      <text:list xml:id="list2840412287" text:style-name="L21">
        <text:list-item>
          <text:p text:style-name="P140">mikro przedsiębiorcy (*), </text:p>
        </text:list-item>
        <text:list-item>
          <text:p text:style-name="P140">małego przedsiębiorcy (*),</text:p>
        </text:list-item>
        <text:list-item>
          <text:p text:style-name="P140">średniego przedsiębiorcy(*),</text:p>
        </text:list-item>
        <text:list-item>
          <text:p text:style-name="P142">dużego przedsiębiorcy (*).</text:p>
        </text:list-item>
      </text:list>
      <text:p text:style-name="P66">(*niepotrzebne skreślić).</text:p>
      <text:p text:style-name="P68">Definicje zgodnie z z<text:span text:style-name="T676">aleceni</text:span>ami<text:span text:style-name="T676"> Komisji z dnia 6 maja 2003 r. dotyczące definicji mikroprzedsiębiorstw oraz małych i średnich przedsiębiorstw (Dz. U. L 124 z 20.5.2003, s. 36). Te informacje są wymagane wyłącznie do celów statystycznych. <text:line-break/></text:span><text:span text:style-name="T758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25"><text:span text:style-name="T562">Uwaga! Wypełnić jedynie, jeżeli Wykonawca zamierza dokonać zastrzeżenia informacji jako tajemnicy przedsiębiorstwa</text:span> </text:p>
      <text:p text:style-name="P5"><text:span text:style-name="T127">1</text:span><text:span text:style-name="T137">4</text:span><text:span text:style-name="T581">.</text:span><text:span text:style-name="T653">Wskazane </text:span><text:span text:style-name="T654">w odrębnym </text:span><text:span text:style-name="T655">i wydzielonym </text:span><text:span text:style-name="T654">pliku </text:span><text:span text:style-name="T653">informacje stanowią tajemnicę przedsiębiorstwa w rozumieniu przepisów o zwalczaniu nieuczciwej konkurencji i w związku z niniejszym nie mogą być one udostępniane na potwierdzenie czego załączam poniższą argumentację</text:span></text:p>
      <text:p text:style-name="P47">………………………………………..................................................................................................................……………………..</text:p>
      <text:p text:style-name="P47">………………………………………...............................................................................................................………………………..</text:p>
      <text:p text:style-name="P47">………………………………………...............................................................................................................………………………..</text:p>
      <text:p text:style-name="P48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85"/>
      <text:p text:style-name="P72">*, ** (wypełnia się alternatywnie)</text:p>
      <text:p text:style-name="P72"/>
      <text:p text:style-name="P78">UWAGA! Podpisujemy kwalifikowanym podpisem elektronicznym albo profilem zaufanym albo podpisem osobistym (do usunięcia)</text:p>
      <text:p text:style-name="P72"/>
      <text:p text:style-name="P43"/>
      <text:p text:style-name="P43"/>
      <text:p text:style-name="P44"/>
      <text:p text:style-name="P45">Załącznik nr <text:span text:style-name="T88">1b</text:span></text:p>
      <text:p text:style-name="P45"/>
      <text:p text:style-name="P76">FORMULARZ OFERTY </text:p>
      <text:p text:style-name="P171"><text:span text:style-name="T478">w </text:span><text:span text:style-name="T477">trybie podstawowym</text:span><text:span text:style-name="T483"> </text:span><text:span text:style-name="T480">dla </text:span><text:span text:style-name="T234">zadania </text:span><text:span text:style-name="T237">nr </text:span><text:span text:style-name="T238">2</text:span><text:span text:style-name="T237"> </text:span><text:span text:style-name="T234">p</text:span><text:span text:style-name="T235">od nazwą: </text:span><text:span text:style-name="T481">„</text:span><text:span text:style-name="T482">Dostawa </text:span><text:span text:style-name="T245">gazu ziemnego dla obiektów objętych ochroną taryfową”</text:span></text:p>
      <text:p text:style-name="P57">1.Zarejestrowana nazwa Wykonawcy <text:span text:style-name="T300">(jeżeli Wykonawca jest konsorcjum wpisać wszystkich członków)</text:span></text:p>
      <text:p text:style-name="P90">............................................................................................……...</text:p>
      <text:p text:style-name="P90">............................................................................................……...</text:p>
      <text:p text:style-name="P35">2.Zarejestrowany adres Wykonawcy lub Pełnomocnika/Lidera Konsorcjum <text:span text:style-name="T300">(niepotrzebne skreślić)</text:span></text:p>
      <text:p text:style-name="P90">ulica ............................................. nr domu............................……...…………..</text:p>
      <text:p text:style-name="P89">kod .................... miejscowość ..............................................………...</text:p>
      <text:p text:style-name="P89">województwo ..........................................................................……...</text:p>
      <text:p text:style-name="P35">tel.: <text:span text:style-name="T565">..............……………………e-mail................................................... …..</text:span></text:p>
      <text:p text:style-name="P35">REGON<text:span text:style-name="T565">:.........................................</text:span><text:tab/>NIP: <text:span text:style-name="T565">................................……………..</text:span></text:p>
      <text:p text:style-name="P93">nr rachunku bankowego założonego w związku z prowadzeniem działalności gospodarczej…………………………………………………………………………..</text:p>
      <text:p text:style-name="P12"><text:span text:style-name="T581">3.Do kontaktów z Zamawiającym w sprawach związanych z p</text:span><text:span text:style-name="T130">ostępowaniem</text:span><text:span text:style-name="T581"> wyznaczamy:</text:span></text:p>
      <text:p text:style-name="P61">..............................................................................tel. .......................................................................................…………………</text:p>
      <text:p text:style-name="P61">4. OFERUJEMY WYKONANIE PRZEDMIOTU ZAMÓWIENIA ZA KWOTĘ:</text:p>
      <text:p text:style-name="P95">brutto.....................................................................................……….</text:p>
      <text:p text:style-name="P55">(słownie: ………………………………………..…………………………………….....….....………………………………………...…...…)</text:p>
      <text:list text:continue-list="list102320885403517" text:style-name="WW8Num49">
        <text:list-header>
          <text:p text:style-name="P146"><text:span text:style-name="T127">5</text:span><text:span text:style-name="T581">.Oświadczam(y), że wykonam(y) przedmiot zamówienia </text:span><text:span text:style-name="T159">od 01.01.202</text:span><text:span text:style-name="T160">4</text:span><text:span text:style-name="T159"> r. do 31.12.202</text:span><text:span text:style-name="T160">4</text:span><text:span text:style-name="T159"> r. </text:span></text:p>
        </text:list-header>
      </text:list>
      <text:list text:continue-list="list576867173" text:style-name="WW8Num30">
        <text:list-header>
          <text:p text:style-name="P148"><text:span text:style-name="T137">6</text:span><text:span text:style-name="T660">.</text:span><text:span text:style-name="T581">Przyjmujemy warunki płatności – zgodnie z</text:span><text:span text:style-name="T661"> </text:span><text:span text:style-name="T664">SWZ.</text:span></text:p>
          <text:p text:style-name="P149"><text:span text:style-name="T137">7</text:span><text:span text:style-name="T581"> Oświadczam(y), że zapoznałem/liśmy się ze specyfikacją warunków zamówienia i nie wnosimy do niej zastrzeżeń oraz zdobyłem/liśmy konieczne informacje potrzebne do właściwego wykonania zamówienia. </text:span></text:p>
          <text:p text:style-name="P149"><text:span text:style-name="T137">8.</text:span><text:span text:style-name="T581"> Uważam(y) się za związanego(ych) niniejszą ofertą przez 30 dni od dnia upływu terminu składania ofert </text:span><text:span text:style-name="T662">zgodnie z terminem określonym w SWZ.</text:span></text:p>
          <text:p text:style-name="P149"><text:span text:style-name="T408">9</text:span><text:span text:style-name="T471">. Potwierdzamy, iż nie uczestniczymy w innej ofercie dotyczącej tego samego postępowania.</text:span></text:p>
        </text:list-header>
      </text:list>
      <text:p text:style-name="P4"><text:span text:style-name="T581">1</text:span><text:span text:style-name="T137">0</text:span><text:span text:style-name="T581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4"><text:span text:style-name="T581">1</text:span><text:span text:style-name="T137">1</text:span><text:span text:style-name="T660">.</text:span><text:span text:style-name="T581">Oświadczam(y), że następujący zakres prac objętych przedmiotem zamówienia powierzę/my podwykonawcom *</text:span></text:p>
      <text:p text:style-name="P6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/>
            <text:p text:style-name="P24">Część zamówienia powierzona do wykonania podwykonawcom </text:p>
            <text:p text:style-name="P24"/>
          </table:table-cell>
          <table:table-cell table:style-name="Tabela4.B1" office:value-type="string">
            <text:p text:style-name="P24"/>
            <text:p text:style-name="P24">Firma podwykonawcy*</text:p>
          </table:table-cell>
        </table:table-row>
        <table:table-row table:style-name="Tabela4.2">
          <table:table-cell table:style-name="Tabela4.A1" office:value-type="string">
            <text:p text:style-name="P32"/>
            <text:p text:style-name="P34"/>
          </table:table-cell>
          <table:table-cell table:style-name="Tabela4.B1" office:value-type="string">
            <text:p text:style-name="P32"/>
          </table:table-cell>
        </table:table-row>
        <table:table-row table:style-name="Tabela4.3">
          <table:table-cell table:style-name="Tabela4.A1" office:value-type="string">
            <text:p text:style-name="P32"/>
            <text:p text:style-name="P34"/>
          </table:table-cell>
          <table:table-cell table:style-name="Tabela4.B1" office:value-type="string">
            <text:p text:style-name="P32"/>
          </table:table-cell>
        </table:table-row>
      </table:table>
      <text:p text:style-name="P71">* <text:span text:style-name="T674">o ile są już znane</text:span></text:p>
      <text:p text:style-name="P71"/>
      <text:p text:style-name="P10"><text:span text:style-name="T624">1</text:span><text:span text:style-name="T214">1</text:span><text:span text:style-name="T624">.** w przypadku nie skorzystania z usług podwykonawców wypełnia się poniższe oświadczenie</text:span></text:p>
      <text:p text:style-name="P58">Oświadczam(y), że nasza firma (należy wpisać nazwę Wykonawcy) ……………………….......................………..</text:p>
      <text:p text:style-name="P6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7"><text:soft-page-break/><text:span text:style-name="T581">wykona całość </text:span><text:span text:style-name="T135">dostaw </text:span><text:span text:style-name="T581">składających się na przedmiot zamówienia we własnym zakresie, nie korzystając z usług podwykonawców. </text:span></text:p>
      <text:p text:style-name="P19"><text:span text:style-name="T651">1</text:span><text:span text:style-name="T138">2</text:span><text:span text:style-name="T651">. </text:span><text:span text:style-name="T363">Oświadczam</text:span><text:span text:style-name="T364">(y)</text:span><text:span text:style-name="T363">, że wypełniłem</text:span><text:span text:style-name="T364">/liśmy</text:span><text:span text:style-name="T363"> obowiązki informacyjne przewidziane w art. 13 lub art. 14 RODO </text:span><text:span text:style-name="T365">w</text:span><text:span text:style-name="T363">obec osób fizycznych, </text:span><text:span text:style-name="T631">od których dane osobowe bezpośrednio lub pośrednio pozyskałem</text:span><text:span text:style-name="T632">/liśmy</text:span><text:span text:style-name="T363"> w celu ubiegania się o udzielenie zamówienia publicznego w niniejszym postępowaniu</text:span><text:span text:style-name="T364">.</text:span></text:p>
      <text:p text:style-name="P17"><text:span text:style-name="T652">1</text:span><text:span text:style-name="T138">3</text:span><text:span text:style-name="T652">.</text:span><text:span text:style-name="T651">Oświadczam(y), iż Wykonawcy przysługuje status:</text:span></text:p>
      <text:list text:continue-list="list2840412287" text:style-name="L21">
        <text:list-item text:start-value="1">
          <text:p text:style-name="P141">mikro przedsiębiorcy (*), </text:p>
        </text:list-item>
        <text:list-item>
          <text:p text:style-name="P141">małego przedsiębiorcy (*),</text:p>
        </text:list-item>
        <text:list-item>
          <text:p text:style-name="P141">średniego przedsiębiorcy(*),</text:p>
        </text:list-item>
        <text:list-item>
          <text:p text:style-name="P143">dużego przedsiębiorcy (*).</text:p>
        </text:list-item>
      </text:list>
      <text:p text:style-name="P67">(*niepotrzebne skreślić).</text:p>
      <text:p text:style-name="P69">Definicje zgodnie z z<text:span text:style-name="T676">aleceni</text:span>ami<text:span text:style-name="T676"> Komisji z dnia 6 maja 2003 r. dotyczące definicji mikroprzedsiębiorstw oraz małych i średnich przedsiębiorstw (Dz. U. L 124 z 20.5.2003, s. 36). Te informacje są wymagane wyłącznie do celów statystycznych. <text:line-break/></text:span><text:span text:style-name="T758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26"><text:span text:style-name="T562">Uwaga! Wypełnić jedynie, jeżeli Wykonawca zamierza dokonać zastrzeżenia informacji jako tajemnicy przedsiębiorstwa</text:span> </text:p>
      <text:p text:style-name="P6"><text:span text:style-name="T127">1</text:span><text:span text:style-name="T138">4</text:span><text:span text:style-name="T581">.</text:span><text:span text:style-name="T653">Wskazane </text:span><text:span text:style-name="T654">w odrębnym </text:span><text:span text:style-name="T655">i wydzielonym </text:span><text:span text:style-name="T654">pliku </text:span><text:span text:style-name="T653">informacje stanowią tajemnicę przedsiębiorstwa w rozumieniu przepisów o zwalczaniu nieuczciwej konkurencji i w związku z niniejszym nie mogą być one udostępniane na potwierdzenie czego załączam poniższą argumentację</text:span></text:p>
      <text:p text:style-name="P49">………………………………………..................................................................................................................……………………..</text:p>
      <text:p text:style-name="P49">………………………………………...............................................................................................................………………………..</text:p>
      <text:p text:style-name="P49">………………………………………...............................................................................................................………………………..</text:p>
      <text:p text:style-name="P49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86"/>
      <text:p text:style-name="P74">*, ** (wypełnia się alternatywnie)</text:p>
      <text:p text:style-name="P74"/>
      <text:p text:style-name="P79">UWAGA! Podpisujemy kwalifikowanym podpisem elektronicznym albo profilem zaufanym albo podpisem osobistym (do usunięcia)</text:p>
      <text:p text:style-name="P74"/>
      <text:p text:style-name="P45"/>
      <text:p text:style-name="P45"/>
      <text:p text:style-name="P28"/>
      <text:p text:style-name="P54"><text:s/></text:p>
      <text:p text:style-name="P52">Załącznik nr <text:span text:style-name="T87">3</text:span></text:p>
      <text:p text:style-name="P51"/>
      <text:p text:style-name="P51"/>
      <text:p text:style-name="P33"/>
      <text:p text:style-name="P81">Oświadczenie</text:p>
      <text:p text:style-name="P20"><text:span text:style-name="T590">o </text:span><text:span text:style-name="T169">niepodleganiu</text:span><text:span text:style-name="T590"> wykluczenia i</text:span><text:span text:style-name="T595"> spełnianiu warunków udziału w postępowaniu</text:span><text:span text:style-name="T590"> </text:span><text:span text:style-name="T596">składane na podstawie art. </text:span><text:span text:style-name="T172">125 ust. 1 </text:span><text:span text:style-name="T596">ustawy </text:span><text:span text:style-name="T172">Pzp</text:span></text:p>
      <text:p text:style-name="P82"/>
      <text:p text:style-name="P170"><text:span text:style-name="T692">Składając ofertę w</text:span><text:span text:style-name="T693"> </text:span><text:span text:style-name="T695">drugim </text:span><text:span text:style-name="T692">postępowaniu o udzielenie zamówienia publicznego prowadzonym <text:s text:c="20"/>w trybie </text:span><text:span text:style-name="T694">podstawowym </text:span><text:span text:style-name="T318">dla zadania pod nazwą: </text:span><text:span text:style-name="T319">„</text:span><text:span text:style-name="T7">Dostawa </text:span><text:span text:style-name="T239">gazu ziemnego dla obiektów będących we władaniu Miasta Rydułtowy na 202</text:span><text:span text:style-name="T242">4</text:span><text:span text:style-name="T239"> rok”</text:span></text:p>
      <text:p text:style-name="P111"><text:span text:style-name="T308">o</text:span><text:span text:style-name="T309">świadczam, że na dzień składania ofert: </text:span></text:p>
      <text:list text:style-name="L22">
        <text:list-item>
          <text:p text:style-name="P128">spełniam warunki udziału w postępowaniu w zakresie określonym przez Zamawiającego, </text:p>
        </text:list-item>
        <text:list-item>
          <text:p text:style-name="P130"><text:span text:style-name="T311">nie podlegam wykluczeniu z postępowania na podstawie przepisów art. </text:span><text:span text:style-name="T314">108 ust. 1</text:span><text:span text:style-name="T315"> </text:span><text:span text:style-name="T311">ustawy Pzp</text:span><text:span text:style-name="T312"> </text:span><text:span text:style-name="T313">i </text:span><text:span text:style-name="T312">art. 7 ust. 1 ustawy o szczególnych rozwiązaniach w zakresie przeciwdziałania wspieraniu agresji na Ukrainę </text:span><text:span text:style-name="T359">oraz służących ochronie bezpieczeństwa narodowego.</text:span></text:p>
          <text:p text:style-name="P129"><text:span text:style-name="T656">W przypadku skorzystania z przepisu art. 110 ust. 2 ustawy Pzp (samooczy</text:span><text:span text:style-name="T143">szczenie) </text:span><text:span text:style-name="T144">Wykonawca</text:span><text:span text:style-name="T656"> składa oświadczenie zgodnie z wymogami określonymi w ww. przepisie. </text:span></text:p>
        </text:list-item>
      </text:list>
      <text:p text:style-name="P103"/>
      <text:p text:style-name="P106"/>
      <text:p text:style-name="P104"/>
      <text:p text:style-name="P104"/>
      <text:p text:style-name="P104"/>
      <text:p text:style-name="P105"/>
      <text:p text:style-name="P102">UWAGA! Podpisujemy kwalifikowanym podpisem elektronicznym albo profilem zaufanym albo podpisem osobistym - usunąć</text:p>
      <text:p text:style-name="P105"/>
      <text:p text:style-name="P107"/>
      <text:p text:style-name="P108"/>
      <text:p text:style-name="P108"/>
      <text:p text:style-name="P108"/>
      <text:p text:style-name="P50"/>
      <text:p text:style-name="P40"/>
      <text:p text:style-name="P40"/>
      <text:p text:style-name="P40"/>
      <text:p text:style-name="P40"/>
      <text:p text:style-name="P83"/>
      <text:p text:style-name="P84"/>
      <text:p text:style-name="P84"/>
      <text:p text:style-name="P84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80"/>
      <text:p text:style-name="P21"/>
      <text:p text:style-name="P21"/>
      <text:p text:style-name="P21">Załącznik nr 4</text:p>
      <text:p text:style-name="P77"/>
      <text:p text:style-name="P53"/>
      <text:p text:style-name="P96">OŚWIADCZENIE</text:p>
      <text:p text:style-name="P8"><text:span text:style-name="T188">W</text:span><text:span text:style-name="T578">ykonawców wspólnie ubiegających się o udzielenie zamówienia </text:span><text:span text:style-name="T579">w postępowaniu dla zadania pod nazwą :</text:span><text:span text:style-name="T316"> </text:span><text:span text:style-name="Domyślna_20_czcionka_20_akapitu"><text:span text:style-name="T317">„</text:span></text:span><text:span text:style-name="Domyślna_20_czcionka_20_akapitu"><text:span text:style-name="T93">Dostaw</text:span></text:span><text:span text:style-name="Domyślna_20_czcionka_20_akapitu"><text:span text:style-name="T94">a</text:span></text:span><text:span text:style-name="Domyślna_20_czcionka_20_akapitu"><text:span text:style-name="T93"> gazu ziemnego dla obiektów będących we władaniu Miasta Rydułtowy na 202</text:span></text:span><text:span text:style-name="Domyślna_20_czcionka_20_akapitu"><text:span text:style-name="T95">4</text:span></text:span><text:span text:style-name="Domyślna_20_czcionka_20_akapitu"><text:span text:style-name="T93"> rok”, </text:span></text:span><text:span text:style-name="T578">z którego wynika, jakie </text:span><text:span text:style-name="T580">dostawy </text:span><text:span text:style-name="T578">wykonają poszczególni Wykonawcy</text:span><text:span text:style-name="T299"> </text:span></text:p>
      <text:p text:style-name="P112"/>
      <text:p text:style-name="P113">W związku ze złożeniem oferty wspólnej oraz zaistnieniem okoliczności, o których mowa w art. 117 ust. 4 ustawy Pzp, oświadczam/oświadczamy*, że niżej wymienione <text:span text:style-name="T781">dostawy</text:span> będą wykonane przez następującego Wykonawcę:</text:p>
      <text:p text:style-name="P1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6">Nazwa Wykonawcy</text:p>
          </table:table-cell>
          <table:table-cell table:style-name="Tabela5.B1" office:value-type="string">
            <text:p text:style-name="P116">Rodzaj i zakres <text:span text:style-name="T623">dostaw </text:span>wykonywanych przez danego Wykonawcę</text:p>
          </table:table-cell>
        </table:table-row>
        <table:table-row table:style-name="Tabela5.1">
          <table:table-cell table:style-name="Tabela5.A2" office:value-type="string">
            <text:p text:style-name="P115"/>
            <text:p text:style-name="P115"/>
          </table:table-cell>
          <table:table-cell table:style-name="Tabela5.B2" office:value-type="string">
            <text:p text:style-name="P115"/>
          </table:table-cell>
        </table:table-row>
        <table:table-row table:style-name="Tabela5.1">
          <table:table-cell table:style-name="Tabela5.A3" office:value-type="string">
            <text:p text:style-name="P115"/>
          </table:table-cell>
          <table:table-cell table:style-name="Tabela5.B3" office:value-type="string">
            <text:p text:style-name="P115"/>
            <text:p text:style-name="P115"/>
          </table:table-cell>
        </table:table-row>
        <table:table-row table:style-name="Tabela5.1">
          <table:table-cell table:style-name="Tabela5.A4" office:value-type="string">
            <text:p text:style-name="P115"/>
            <text:p text:style-name="P115"/>
          </table:table-cell>
          <table:table-cell table:style-name="Tabela5.B4" office:value-type="string">
            <text:p text:style-name="P115"/>
          </table:table-cell>
        </table:table-row>
      </table:table>
      <text:p text:style-name="P87"/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adornments="Półpogrubiona" style:font-family-generic="modern" style:font-pitch="variable"/>
    <style:font-face style:name="Titillium2" svg:font-family="Titillium" style:font-adornments="Regularna" style:font-family-generic="modern" style:font-pitch="variable"/>
    <style:font-face style:name="Titillium3" svg:font-family="Titillium, monospac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tillium2" fo:font-family="Titillium" style:font-style-name="Regularna" style:font-family-generic="modern" style:font-pitch="variable" fo:font-size="11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text-align="justify" style:justify-single-word="false" style:page-number="auto" fo:keep-with-next="always">
        <style:tab-stops/>
      </style:paragraph-properties>
      <style:text-properties style:font-name="Titillium1" fo:font-family="Titillium" style:font-style-name="Półpogrubiona" style:font-family-generic="modern" style:font-pitch="variable" fo:font-size="12pt" fo:font-weight="600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text-align="justify" style:justify-single-word="false" fo:text-indent="0cm" style:auto-text-indent="false" fo:keep-with-next="always">
        <style:tab-stops/>
      </style:paragraph-properties>
      <style:text-properties style:font-name="Titillium1" fo:font-family="Titillium" style:font-style-name="Półpogrubiona" style:font-family-generic="modern" style:font-pitch="variable" fo:font-size="11pt" fo:font-weight="600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 style:default-outline-level="1" style:list-style-name="">
      <style:paragraph-properties fo:margin-top="0.423cm" fo:margin-bottom="0.212cm" style:contextual-spacing="false" fo:text-align="justify" style:justify-single-word="false" fo:keep-with-next="always"/>
      <style:text-properties style:font-name="Titillium1" fo:font-family="Titillium" style:font-style-name="Półpogrubiona" style:font-family-generic="modern" style:font-pitch="variable" fo:font-size="12pt" fo:font-weight="600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style:font-name="Titillium1" fo:font-family="Titillium" style:font-style-name="Półpogrubiona" style:font-family-generic="modern" style:font-pitch="variable" fo:font-size="18pt" fo:font-weight="600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style:font-name="Titillium" fo:font-family="Titillium" style:font-family-generic="modern" style:font-pitch="variable" fo:font-size="10pt" style:font-size-asian="8.75pt" style:font-size-complex="10pt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9.60000038146973pt" style:font-name-complex="Times New Roman1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2.499cm" fo:text-indent="-0.501cm" fo:margin-left="3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9cm" fo:text-indent="-0.501cm" fo:margin-left="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3.544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page-number text:select-page="current">24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BP.ZP.2022</dc:title>
    <meta:initial-creator>Burmistrz Miasta Rydultowy</meta:initial-creator>
    <meta:creation-date>2022-03-18T12:40:00</meta:creation-date>
    <dc:date>2023-11-07T10:23:19.537000000</dc:date>
    <meta:editing-cycles>1025</meta:editing-cycles>
    <meta:editing-duration>P12DT12H5M15S</meta:editing-duration>
    <meta:generator>LibreOffice/7.6.0.3$Windows_X86_64 LibreOffice_project/69edd8b8ebc41d00b4de3915dc82f8f0fc3b6265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document-statistic meta:table-count="5" meta:image-count="0" meta:object-count="0" meta:page-count="32" meta:paragraph-count="706" meta:word-count="12265" meta:character-count="95663" meta:non-whitespace-character-count="83980"/>
  </office:meta>
</office:document-meta>
</file>